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2">
      <style:table-cell-properties fo:border="thin solid #000000" style:vertical-align="middle" fo:wrap-option="wrap" fo:background-color="#FFFFFF" style:cell-protect="none" style:repeat-content="false"/>
      <style:paragraph-properties fo:text-align="center"/>
      <style:text-properties fo:color="#000000" style:font-name="Arial" style:font-name-asian="Arial" style:font-name-complex="Arial" fo:font-size="8pt" style:font-size-asian="8pt" style:font-size-complex="8pt"/>
    </style:style>
    <style:style style:name="ce3" style:family="table-cell" style:parent-style-name="Default" style:data-style-name="N36">
      <style:table-cell-properties fo:border="thin solid #000000" style:vertical-align="middle" fo:wrap-option="wrap" fo:background-color="#FFFFFF" style:cell-protect="none" style:repeat-content="false"/>
      <style:paragraph-properties fo:text-align="center"/>
      <style:text-properties fo:color="#000000" style:font-name="Arial" style:font-name-asian="Arial" style:font-name-complex="Arial" fo:font-size="8pt" style:font-size-asian="8pt" style:font-size-complex="8pt"/>
    </style:style>
    <style:style style:name="ce4" style:family="table-cell" style:parent-style-name="Default" style:data-style-name="N14">
      <style:table-cell-properties fo:border="thin solid #000000" style:vertical-align="middle" fo:wrap-option="wrap" fo:background-color="#FFFFFF" style:cell-protect="none" style:repeat-content="false"/>
      <style:paragraph-properties fo:text-align="center"/>
      <style:text-properties fo:color="#000000" style:font-name="Arial" style:font-name-asian="Arial" style:font-name-complex="Arial" fo:font-size="8pt" style:font-size-asian="8pt" style:font-size-complex="8pt"/>
    </style:style>
    <style:style style:name="ce5"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Arial" style:font-name-asian="Arial" style:font-name-complex="Arial" fo:font-size="8pt" style:font-size-asian="8pt" style:font-size-complex="8pt"/>
    </style:style>
    <style:style style:name="ce6" style:family="table-cell" style:parent-style-name="Default" style:data-style-name="N36">
      <style:table-cell-properties fo:border-top="thin solid #000000" fo:border-bottom="thin solid #000000" fo:border-left="none" fo:border-right="thin solid #000000" style:vertical-align="middle" fo:wrap-option="wrap" fo:background-color="transparent" style:cell-protect="none" style:repeat-content="false"/>
      <style:paragraph-properties fo:text-align="center"/>
      <style:text-properties fo:color="#000000" style:font-name="Arial" style:font-name-asian="Arial" style:font-name-complex="Arial" fo:font-size="8pt" style:font-size-asian="8pt" style:font-size-complex="8pt"/>
    </style:style>
    <style:style style:name="ce7" style:family="table-cell" style:parent-style-name="Default" style:data-style-name="N2">
      <style:table-cell-properties style:vertical-align="middle" fo:wrap-option="wrap" fo:background-color="#FFFFFF" style:cell-protect="none" style:repeat-content="false"/>
      <style:paragraph-properties fo:text-align="center"/>
      <style:text-properties fo:color="#000000" style:font-name="Arial" style:font-name-asian="Arial" style:font-name-complex="Arial" fo:font-size="8pt" style:font-size-asian="8pt" style:font-size-complex="8pt"/>
    </style:style>
    <style:style style:name="ce8" style:family="table-cell" style:parent-style-name="Default" style:data-style-name="N0">
      <style:table-cell-properties fo:background-color="#FFFFFF"/>
    </style:style>
    <style:style style:name="ce9"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style:style>
    <style:style style:name="ce10" style:family="table-cell" style:parent-style-name="Default" style:data-style-name="N0">
      <style:table-cell-properties style:vertical-align="automatic" fo:wrap-option="wrap" fo:background-color="#FFFFFF"/>
    </style:style>
    <style:style style:name="ce11" style:family="table-cell" style:parent-style-name="Default" style:data-style-name="N0">
      <style:table-cell-properties fo:background-color="#FFFFFF"/>
      <style:text-properties fo:color="#000000"/>
    </style:style>
    <style:style style:name="ce12" style:family="table-cell" style:parent-style-name="Default" style:data-style-name="N0">
      <style:table-cell-properties style:vertical-align="automatic" fo:background-color="#FFFFFF" style:repeat-content="false"/>
      <style:paragraph-properties fo:text-align="center"/>
    </style:style>
    <style:style style:name="ce13" style:family="table-cell" style:parent-style-name="Default" style:data-style-name="N0">
      <style:table-cell-properties style:vertical-align="automatic" fo:background-color="#FFFFFF" style:repeat-content="false"/>
      <style:paragraph-properties fo:text-align="start" fo:margin-left="0cm"/>
    </style:style>
    <style:style style:name="ce14" style:family="table-cell" style:parent-style-name="Default" style:data-style-name="N0">
      <style:table-cell-properties fo:border-top="none" fo:border-bottom="thin solid #FFFFFF" fo:border-left="none" fo:border-right="none" style:vertical-align="middle" fo:wrap-option="wrap" fo:background-color="#FFFFFF" style:cell-protect="none" style:repeat-content="false"/>
      <style:paragraph-properties fo:text-align="center"/>
      <style:text-properties fo:color="#FF0000" style:font-name="Arial" style:font-name-asian="Arial" style:font-name-complex="Arial" fo:font-size="8pt" style:font-size-asian="8pt" style:font-size-complex="8pt" fo:font-weight="bold" style:font-weight-asian="bold" style:font-weight-complex="bold"/>
    </style:style>
    <style:style style:name="ce15" style:family="table-cell" style:parent-style-name="Default" style:data-style-name="N0">
      <style:table-cell-properties fo:border-top="none" fo:border-bottom="thin solid #FFFFFF" fo:border-left="none" fo:border-right="none" style:vertical-align="middle" fo:wrap-option="wrap" fo:background-color="#FFFFFF" style:cell-protect="none" style:repeat-content="false"/>
      <style:paragraph-properties fo:text-align="start" fo:margin-left="0cm"/>
      <style:text-properties fo:color="#FF0000" style:font-name="Arial" style:font-name-asian="Arial" style:font-name-complex="Arial" fo:font-size="8pt" style:font-size-asian="8pt" style:font-size-complex="8pt" fo:font-weight="bold" style:font-weight-asian="bold" style:font-weight-complex="bold"/>
    </style:style>
    <style:style style:name="ce16" style:family="table-cell" style:parent-style-name="Default" style:data-style-name="N0">
      <style:table-cell-properties style:vertical-align="middle" fo:wrap-option="wrap" fo:background-color="#FFFFFF" style:cell-protect="none" style:repeat-content="false"/>
      <style:paragraph-properties fo:text-align="center"/>
      <style:text-properties fo:color="#FF0000" style:font-name="Arial" style:font-name-asian="Arial" style:font-name-complex="Arial" fo:font-size="8pt" style:font-size-asian="8pt" style:font-size-complex="8pt" fo:font-weight="bold" style:font-weight-asian="bold" style:font-weight-complex="bold"/>
    </style:style>
    <style:style style:name="ce17" style:family="table-cell" style:parent-style-name="Default" style:data-style-name="N0">
      <style:table-cell-properties style:vertical-align="middle" fo:wrap-option="wrap" fo:background-color="#FFFFFF" style:cell-protect="none" style:repeat-content="false"/>
      <style:paragraph-properties fo:text-align="center"/>
      <style:text-properties fo:color="#000000" style:font-name="Arial" style:font-name-asian="Arial" style:font-name-complex="Arial" fo:font-size="8pt" style:font-size-asian="8pt" style:font-size-complex="8pt"/>
    </style:style>
    <style:style style:name="ce18" style:family="table-cell" style:parent-style-name="Default" style:data-style-name="N0">
      <style:table-cell-properties style:vertical-align="middle" fo:wrap-option="wrap" fo:background-color="#FFFFFF" style:cell-protect="none"/>
      <style:text-properties fo:color="#000000" style:font-name="Arial" style:font-name-asian="Arial" style:font-name-complex="Arial" fo:font-size="8pt" style:font-size-asian="8pt" style:font-size-complex="8pt"/>
    </style:style>
    <style:style style:name="ce19" style:family="table-cell" style:parent-style-name="Default" style:data-style-name="N0">
      <style:table-cell-properties fo:border="thin solid #000000" style:vertical-align="middle" fo:wrap-option="wrap" fo:background-color="#FFFFFF"/>
      <style:text-properties fo:color="#000000" style:font-name="Arial" style:font-name-asian="Arial" style:font-name-complex="Arial" fo:font-size="8pt" style:font-size-asian="8pt" style:font-size-complex="8pt"/>
    </style:style>
    <style:style style:name="ce20" style:family="table-cell" style:parent-style-name="Default" style:data-style-name="N0">
      <style:table-cell-properties fo:border="thin solid #000000" style:vertical-align="middle" fo:background-color="#FFFFFF" style:repeat-content="false"/>
      <style:paragraph-properties fo:text-align="center"/>
      <style:text-properties style:font-name="Arial" style:font-name-asian="Arial" style:font-name-complex="Arial" fo:font-size="8pt" style:font-size-asian="8pt" style:font-size-complex="8pt"/>
    </style:style>
    <style:style style:name="ce21"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70C0" style:font-name="Arial" style:font-name-asian="Arial" style:font-name-complex="Arial" fo:font-size="8pt" style:font-size-asian="8pt" style:font-size-complex="8pt"/>
    </style:style>
    <style:style style:name="ce22" style:family="table-cell" style:parent-style-name="Hiperlink" style:data-style-name="N0">
      <style:table-cell-properties fo:border="thin solid #000000" style:vertical-align="middle" fo:wrap-option="wrap" fo:background-color="#FFFFFF" style:cell-protect="none" style:repeat-content="false"/>
      <style:paragraph-properties fo:text-align="center"/>
      <style:text-properties fo:color="#0000FF" style:font-name="Arial" style:font-name-asian="Arial" style:font-name-complex="Arial" fo:font-size="8pt" style:font-size-asian="8pt" style:font-size-complex="8pt" style:text-underline-style="solid" style:text-underline-type="single"/>
    </style:style>
    <style:style style:name="ce23" style:family="table-cell" style:parent-style-name="Default" style:data-style-name="N0">
      <style:table-cell-properties fo:border="thin solid #000000" style:vertical-align="middle" fo:wrap-option="wrap" fo:background-color="#FFFFFF" style:cell-protect="none"/>
      <style:text-properties fo:color="#000000" style:font-name="Arial" style:font-name-asian="Arial" style:font-name-complex="Arial" fo:font-size="8pt" style:font-size-asian="8pt" style:font-size-complex="8pt"/>
    </style:style>
    <style:style style:name="ce24" style:family="table-cell" style:parent-style-name="Default" style:data-style-name="N19">
      <style:table-cell-properties fo:border="thin solid #000000" style:vertical-align="middle" fo:background-color="#FFFFFF" style:cell-protect="none" style:repeat-content="false"/>
      <style:paragraph-properties fo:text-align="center"/>
      <style:text-properties fo:color="#000000" style:font-name="Arial" style:font-name-asian="Arial" style:font-name-complex="Arial" fo:font-size="8pt" style:font-size-asian="8pt" style:font-size-complex="8pt"/>
    </style:style>
    <style:style style:name="ce25" style:family="table-cell" style:parent-style-name="Default" style:data-style-name="N37">
      <style:table-cell-properties fo:border="thin solid #000000" style:vertical-align="middle" fo:wrap-option="wrap" fo:background-color="#FFFFFF" style:cell-protect="none" style:repeat-content="false"/>
      <style:paragraph-properties fo:text-align="center"/>
      <style:text-properties fo:color="#000000" style:font-name="Arial" style:font-name-asian="Arial" style:font-name-complex="Arial" fo:font-size="8pt" style:font-size-asian="8pt" style:font-size-complex="8pt"/>
    </style:style>
    <style:style style:name="ce26" style:family="table-cell" style:parent-style-name="Default" style:data-style-name="N40">
      <style:table-cell-properties fo:border="thin solid #000000" style:vertical-align="middle" fo:wrap-option="wrap" fo:background-color="#FFFFFF" style:cell-protect="hidden-and-protected" style:repeat-content="false"/>
      <style:paragraph-properties fo:text-align="center"/>
      <style:text-properties fo:color="#000000" style:font-name="Arial" style:font-name-asian="Arial" style:font-name-complex="Arial" fo:font-size="8pt" style:font-size-asian="8pt" style:font-size-complex="8pt"/>
    </style:style>
    <style:style style:name="ce27" style:family="table-cell" style:parent-style-name="Default" style:data-style-name="N36">
      <style:table-cell-properties fo:border-top="thin solid #000000" fo:border-bottom="thin solid #000000" fo:border-left="none" fo:border-right="thin solid #000000" style:vertical-align="middle" fo:background-color="#FFFFFF" style:repeat-content="false"/>
      <style:paragraph-properties fo:text-align="center"/>
      <style:text-properties fo:color="#000000" style:font-name="Arial" style:font-name-asian="Arial" style:font-name-complex="Arial" fo:font-size="8pt" style:font-size-asian="8pt" style:font-size-complex="8pt"/>
    </style:style>
    <style:style style:name="ce28" style:family="table-cell" style:parent-style-name="Default" style:data-style-name="N36">
      <style:table-cell-properties fo:border-top="thin solid #000000" fo:border-bottom="thin solid #000000" fo:border-left="none" fo:border-right="thin solid #000000" style:vertical-align="middle" fo:wrap-option="wrap" fo:background-color="#FFFFFF" style:cell-protect="none" style:repeat-content="false"/>
      <style:paragraph-properties fo:text-align="center"/>
      <style:text-properties fo:color="#000000" style:font-name="Arial" style:font-name-asian="Arial" style:font-name-complex="Arial" fo:font-size="8pt" style:font-size-asian="8pt" style:font-size-complex="8pt"/>
    </style:style>
    <style:style style:name="ce29" style:family="table-cell" style:parent-style-name="Default" style:data-style-name="N0">
      <style:table-cell-properties fo:border="thin solid #000000" style:vertical-align="middle" fo:wrap-option="wrap" fo:background-color="#FFFFFF" style:cell-protect="none" style:repeat-content="false"/>
      <style:paragraph-properties fo:text-align="start" fo:margin-left="0cm"/>
      <style:text-properties fo:color="#000000" style:font-name="Arial" style:font-name-asian="Arial" style:font-name-complex="Arial" fo:font-size="8pt" style:font-size-asian="8pt" style:font-size-complex="8pt"/>
    </style:style>
    <style:style style:name="ce3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Arial" style:font-name-asian="Arial" style:font-name-complex="Arial" fo:font-size="8pt" style:font-size-asian="8pt" style:font-size-complex="8pt"/>
    </style:style>
    <style:style style:name="ce31" style:family="table-cell" style:parent-style-name="Default" style:data-style-name="N42">
      <style:table-cell-properties fo:border="thin solid #000000" style:vertical-align="middle" fo:wrap-option="wrap" fo:background-color="#FFFFFF" style:cell-protect="none" style:repeat-content="false"/>
      <style:paragraph-properties fo:text-align="center"/>
      <style:text-properties fo:color="#000000" style:font-name="Arial" style:font-name-asian="Arial" style:font-name-complex="Arial" fo:font-size="8pt" style:font-size-asian="8pt" style:font-size-complex="8pt"/>
    </style:style>
    <style:style style:name="ce32" style:family="table-cell" style:parent-style-name="Default" style:data-style-name="N36">
      <style:table-cell-properties fo:border="thin solid #000000" style:vertical-align="middle" fo:wrap-option="wrap" fo:background-color="#FFFFFF" style:cell-protect="none" style:repeat-content="false"/>
      <style:paragraph-properties fo:text-align="center"/>
      <style:text-properties fo:color="#FF0000" style:font-name="Arial" style:font-name-asian="Arial" style:font-name-complex="Arial" fo:font-size="8pt" style:font-size-asian="8pt" style:font-size-complex="8pt"/>
    </style:style>
    <style:style style:name="ce33"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Arial" style:font-name-asian="Arial" style:font-name-complex="Arial" fo:font-size="8pt" style:font-size-asian="8pt" style:font-size-complex="8pt"/>
    </style:style>
    <style:style style:name="ce34" style:family="table-cell" style:parent-style-name="Default" style:data-style-name="N43">
      <style:table-cell-properties fo:border="thin solid #000000" style:vertical-align="middle" fo:wrap-option="wrap" fo:background-color="#FFFFFF" style:cell-protect="none" style:repeat-content="false"/>
      <style:paragraph-properties fo:text-align="center"/>
      <style:text-properties fo:color="#000000" style:font-name="Arial" style:font-name-asian="Arial" style:font-name-complex="Arial" fo:font-size="8pt" style:font-size-asian="8pt" style:font-size-complex="8pt"/>
    </style:style>
    <style:style style:name="ce35" style:family="table-cell" style:parent-style-name="Hiperlink" style:data-style-name="N41">
      <style:table-cell-properties fo:border="thin solid #000000" style:vertical-align="middle" fo:wrap-option="wrap" fo:background-color="#FFFFFF" style:cell-protect="none" style:repeat-content="false"/>
      <style:paragraph-properties fo:text-align="center"/>
      <style:text-properties fo:color="#0000FF" style:font-name="Arial" style:font-name-asian="Arial" style:font-name-complex="Arial" fo:font-size="8pt" style:font-size-asian="8pt" style:font-size-complex="8pt" style:text-underline-style="solid" style:text-underline-type="single"/>
    </style:style>
    <style:style style:name="ce36" style:family="table-cell" style:parent-style-name="Hiperlink" style:data-style-name="N42">
      <style:table-cell-properties fo:border="thin solid #000000" style:vertical-align="middle" fo:wrap-option="wrap" fo:background-color="#FFFFFF" style:cell-protect="none" style:repeat-content="false"/>
      <style:paragraph-properties fo:text-align="center"/>
      <style:text-properties fo:color="#0000FF" style:font-name="Arial" style:font-name-asian="Arial" style:font-name-complex="Arial" fo:font-size="8pt" style:font-size-asian="8pt" style:font-size-complex="8pt" style:text-underline-style="solid" style:text-underline-type="single"/>
    </style:style>
    <style:style style:name="ce37" style:family="table-cell" style:parent-style-name="Default" style:data-style-name="N36">
      <style:table-cell-properties fo:border="thin solid #000000" style:vertical-align="middle" fo:wrap-option="wrap" fo:background-color="#FFFFFF" style:cell-protect="none" style:repeat-content="false"/>
      <style:paragraph-properties fo:text-align="center"/>
      <style:text-properties fo:color="#8497B0" style:font-name="Arial" style:font-name-asian="Arial" style:font-name-complex="Arial" fo:font-size="8pt" style:font-size-asian="8pt" style:font-size-complex="8pt"/>
    </style:style>
    <style:style style:name="ce38" style:family="table-cell" style:parent-style-name="Default" style:data-style-name="N19">
      <style:table-cell-properties fo:border="thin solid #000000" style:vertical-align="middle" fo:background-color="#FFFFFF" style:cell-protect="none" style:repeat-content="false"/>
      <style:paragraph-properties fo:text-align="start" fo:margin-left="0cm"/>
      <style:text-properties fo:color="#000000" style:font-name="Arial" style:font-name-asian="Arial" style:font-name-complex="Arial" fo:font-size="8pt" style:font-size-asian="8pt" style:font-size-complex="8pt"/>
    </style:style>
    <style:style style:name="ce39" style:family="table-cell" style:parent-style-name="Default" style:data-style-name="N36">
      <style:table-cell-properties fo:border-top="thin solid #000000" fo:border-bottom="thin solid #000000" fo:border-left="none" fo:border-right="thin solid #000000" style:vertical-align="middle" fo:background-color="#FFFFFF" style:repeat-content="false"/>
      <style:paragraph-properties fo:text-align="start" fo:margin-left="0cm"/>
      <style:text-properties fo:color="#000000" style:font-name="Arial" style:font-name-asian="Arial" style:font-name-complex="Arial" fo:font-size="8pt" style:font-size-asian="8pt" style:font-size-complex="8pt"/>
    </style:style>
    <style:style style:name="ce40" style:family="table-cell" style:parent-style-name="Default" style:data-style-name="N38">
      <style:table-cell-properties fo:border="thin solid #000000" style:vertical-align="middle" fo:wrap-option="wrap" fo:background-color="#FFFFFF" style:cell-protect="none" style:repeat-content="false"/>
      <style:paragraph-properties fo:text-align="center"/>
      <style:text-properties fo:color="#000000" style:font-name="Arial" style:font-name-asian="Arial" style:font-name-complex="Arial" fo:font-size="8pt" style:font-size-asian="8pt" style:font-size-complex="8pt"/>
    </style:style>
    <style:style style:name="ce41" style:family="table-cell" style:parent-style-name="Default" style:data-style-name="N39">
      <style:table-cell-properties fo:border="thin solid #000000" style:vertical-align="middle" fo:wrap-option="wrap" fo:background-color="#FFFFFF" style:cell-protect="none" style:repeat-content="false"/>
      <style:paragraph-properties fo:text-align="center"/>
      <style:text-properties fo:color="#000000" style:font-name="Arial" style:font-name-asian="Arial" style:font-name-complex="Arial" fo:font-size="8pt" style:font-size-asian="8pt" style:font-size-complex="8pt"/>
    </style:style>
    <style:style style:name="ce42" style:family="table-cell" style:parent-style-name="Default" style:data-style-name="N0">
      <style:table-cell-properties style:vertical-align="middle" fo:wrap-option="wrap" fo:background-color="#FFFFFF"/>
      <style:text-properties fo:color="#000000" style:font-name="Arial" style:font-name-asian="Arial" style:font-name-complex="Arial" fo:font-size="8pt" style:font-size-asian="8pt" style:font-size-complex="8pt"/>
    </style:style>
    <style:style style:name="ce43" style:family="table-cell" style:parent-style-name="Hiperlink" style:data-style-name="N0">
      <style:table-cell-properties style:vertical-align="middle" fo:wrap-option="wrap" fo:background-color="#FFFFFF" style:cell-protect="none" style:repeat-content="false"/>
      <style:paragraph-properties fo:text-align="center"/>
      <style:text-properties fo:color="#0000FF" style:font-name="Arial" style:font-name-asian="Arial" style:font-name-complex="Arial" fo:font-size="8pt" style:font-size-asian="8pt" style:font-size-complex="8pt" style:text-underline-style="solid" style:text-underline-type="single"/>
    </style:style>
    <style:style style:name="ce44" style:family="table-cell" style:parent-style-name="Default" style:data-style-name="N42">
      <style:table-cell-properties style:vertical-align="middle" fo:wrap-option="wrap" fo:background-color="#FFFFFF" style:cell-protect="none" style:repeat-content="false"/>
      <style:paragraph-properties fo:text-align="center"/>
      <style:text-properties fo:color="#000000" style:font-name="Arial" style:font-name-asian="Arial" style:font-name-complex="Arial" fo:font-size="8pt" style:font-size-asian="8pt" style:font-size-complex="8pt"/>
    </style:style>
    <style:style style:name="ce45" style:family="table-cell" style:parent-style-name="Default" style:data-style-name="N19">
      <style:table-cell-properties style:vertical-align="middle" fo:background-color="#FFFFFF" style:cell-protect="none" style:repeat-content="false"/>
      <style:paragraph-properties fo:text-align="center"/>
      <style:text-properties fo:color="#000000" style:font-name="Arial" style:font-name-asian="Arial" style:font-name-complex="Arial" fo:font-size="8pt" style:font-size-asian="8pt" style:font-size-complex="8pt"/>
    </style:style>
    <style:style style:name="ce46" style:family="table-cell" style:parent-style-name="Default" style:data-style-name="N38">
      <style:table-cell-properties style:vertical-align="middle" fo:wrap-option="wrap" fo:background-color="#FFFFFF" style:cell-protect="none" style:repeat-content="false"/>
      <style:paragraph-properties fo:text-align="center"/>
      <style:text-properties fo:color="#000000" style:font-name="Arial" style:font-name-asian="Arial" style:font-name-complex="Arial" fo:font-size="8pt" style:font-size-asian="8pt" style:font-size-complex="8pt"/>
    </style:style>
    <style:style style:name="ce47" style:family="table-cell" style:parent-style-name="Default" style:data-style-name="N39">
      <style:table-cell-properties style:vertical-align="middle" fo:wrap-option="wrap" fo:background-color="#FFFFFF" style:cell-protect="none" style:repeat-content="false"/>
      <style:paragraph-properties fo:text-align="center"/>
      <style:text-properties fo:color="#000000" style:font-name="Arial" style:font-name-asian="Arial" style:font-name-complex="Arial" fo:font-size="8pt" style:font-size-asian="8pt" style:font-size-complex="8pt"/>
    </style:style>
    <style:style style:name="ce48" style:family="table-cell" style:parent-style-name="Default" style:data-style-name="N37">
      <style:table-cell-properties style:vertical-align="middle" fo:wrap-option="wrap" fo:background-color="#FFFFFF" style:cell-protect="none" style:repeat-content="false"/>
      <style:paragraph-properties fo:text-align="center"/>
      <style:text-properties fo:color="#000000" style:font-name="Arial" style:font-name-asian="Arial" style:font-name-complex="Arial" fo:font-size="8pt" style:font-size-asian="8pt" style:font-size-complex="8pt"/>
    </style:style>
    <style:style style:name="ce49" style:family="table-cell" style:parent-style-name="Default" style:data-style-name="N36">
      <style:table-cell-properties style:vertical-align="middle" fo:wrap-option="wrap" fo:background-color="#FFFFFF" style:cell-protect="none" style:repeat-content="false"/>
      <style:paragraph-properties fo:text-align="center"/>
      <style:text-properties fo:color="#000000" style:font-name="Arial" style:font-name-asian="Arial" style:font-name-complex="Arial" fo:font-size="8pt" style:font-size-asian="8pt" style:font-size-complex="8pt"/>
    </style:style>
    <style:style style:name="ce50" style:family="table-cell" style:parent-style-name="Default" style:data-style-name="N40">
      <style:table-cell-properties style:vertical-align="middle" fo:wrap-option="wrap" fo:background-color="#FFFFFF" style:cell-protect="hidden-and-protected" style:repeat-content="false"/>
      <style:paragraph-properties fo:text-align="center"/>
      <style:text-properties fo:color="#000000" style:font-name="Arial" style:font-name-asian="Arial" style:font-name-complex="Arial" fo:font-size="8pt" style:font-size-asian="8pt" style:font-size-complex="8pt"/>
    </style:style>
    <style:style style:name="ce51" style:family="table-cell" style:parent-style-name="Default" style:data-style-name="N36">
      <style:table-cell-properties style:vertical-align="middle" fo:background-color="#FFFFFF" style:repeat-content="false"/>
      <style:paragraph-properties fo:text-align="center"/>
      <style:text-properties fo:color="#000000" style:font-name="Arial" style:font-name-asian="Arial" style:font-name-complex="Arial" fo:font-size="8pt" style:font-size-asian="8pt" style:font-size-complex="8pt"/>
    </style:style>
    <style:style style:name="ce52" style:family="table-cell" style:parent-style-name="Default" style:data-style-name="N14">
      <style:table-cell-properties style:vertical-align="middle" fo:wrap-option="wrap" fo:background-color="#FFFFFF" style:cell-protect="none" style:repeat-content="false"/>
      <style:paragraph-properties fo:text-align="center"/>
      <style:text-properties fo:color="#000000" style:font-name="Arial" style:font-name-asian="Arial" style:font-name-complex="Arial" fo:font-size="8pt" style:font-size-asian="8pt" style:font-size-complex="8pt"/>
    </style:style>
    <style:style style:name="ce53" style:family="table-cell" style:parent-style-name="Default" style:data-style-name="N3">
      <style:table-cell-properties fo:border="thin solid #000000" style:vertical-align="middle" fo:wrap-option="wrap" fo:background-color="#FFFFFF" style:repeat-content="false"/>
      <style:paragraph-properties fo:text-align="center"/>
      <style:text-properties fo:color="#000000" style:font-name="Arial" style:font-name-asian="Arial" style:font-name-complex="Arial" fo:font-size="8pt" style:font-size-asian="8pt" style:font-size-complex="8pt"/>
    </style:style>
    <style:style style:name="ce54" style:family="table-cell" style:parent-style-name="Default" style:data-style-name="N0">
      <style:table-cell-properties fo:border="thin solid #000000" style:vertical-align="middle" fo:background-color="#FFFFFF"/>
      <style:text-properties fo:color="#000000" style:font-name="Arial" style:font-name-asian="Arial" style:font-name-complex="Arial" fo:font-size="8pt" style:font-size-asian="8pt" style:font-size-complex="8pt"/>
    </style:style>
    <style:style style:name="ce5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Arial" style:font-name-asian="Arial" style:font-name-complex="Arial" fo:font-size="8pt" style:font-size-asian="8pt" style:font-size-complex="8pt"/>
    </style:style>
    <style:style style:name="ce56" style:family="table-cell" style:parent-style-name="Default" style:data-style-name="N14">
      <style:table-cell-properties fo:border="thin solid #000000" style:vertical-align="middle" fo:wrap-option="wrap" fo:background-color="#FFFFFF" style:cell-protect="none" style:repeat-content="false"/>
      <style:paragraph-properties fo:text-align="center"/>
      <style:text-properties fo:color="#8497B0" style:font-name="Arial" style:font-name-asian="Arial" style:font-name-complex="Arial" fo:font-size="8pt" style:font-size-asian="8pt" style:font-size-complex="8pt"/>
    </style:style>
    <style:style style:name="ce57" style:family="table-cell" style:parent-style-name="Default" style:data-style-name="N0">
      <style:table-cell-properties fo:border="thin solid #000000" fo:background-color="#FFFFFF"/>
    </style:style>
    <style:style style:name="ce58" style:family="table-cell" style:parent-style-name="Default" style:data-style-name="N36">
      <style:table-cell-properties fo:border="thin solid #000000" fo:background-color="#FFFFFF"/>
    </style:style>
    <style:style style:name="ce59" style:family="table-cell" style:parent-style-name="Default" style:data-style-name="N0">
      <style:table-cell-properties fo:border="thin solid #000000" style:vertical-align="automatic" fo:background-color="#FFFFFF" style:repeat-content="false"/>
      <style:paragraph-properties fo:text-align="start" fo:margin-left="0cm"/>
    </style:style>
    <style:style style:name="ce60" style:family="table-cell" style:parent-style-name="Default" style:data-style-name="N19">
      <style:table-cell-properties fo:border="thin solid #000000" style:vertical-align="middle" fo:background-color="#FFFFFF" style:repeat-content="false"/>
      <style:paragraph-properties fo:text-align="center"/>
      <style:text-properties fo:color="#000000" style:font-name="Arial" style:font-name-asian="Arial" style:font-name-complex="Arial" fo:font-size="8pt" style:font-size-asian="8pt" style:font-size-complex="8pt"/>
    </style:style>
    <style:style style:name="ce61" style:family="table-cell" style:parent-style-name="Default" style:data-style-name="N19">
      <style:table-cell-properties fo:border="thin solid #000000" style:vertical-align="middle" fo:wrap-option="wrap" fo:background-color="#FFFFFF" style:cell-protect="none" style:repeat-content="false"/>
      <style:paragraph-properties fo:text-align="center"/>
      <style:text-properties fo:color="#000000" style:font-name="Arial" style:font-name-asian="Arial" style:font-name-complex="Arial" fo:font-size="8pt" style:font-size-asian="8pt" style:font-size-complex="8pt"/>
    </style:style>
    <style:style style:name="ce62" style:family="table-cell" style:parent-style-name="Default" style:data-style-name="N4">
      <style:table-cell-properties fo:background-color="#FFFFFF"/>
    </style:style>
    <style:style style:name="ce63" style:family="table-cell" style:parent-style-name="Default" style:data-style-name="N36">
      <style:table-cell-properties style:vertical-align="automatic" fo:background-color="#FFFFFF" style:repeat-content="false"/>
      <style:paragraph-properties fo:text-align="center"/>
    </style:style>
    <style:style style:name="ce64" style:family="table-cell" style:parent-style-name="Default" style:data-style-name="N19">
      <style:table-cell-properties fo:background-color="#FFFFFF"/>
      <style:text-properties fo:color="#000000"/>
    </style:style>
    <style:style style:name="ce65" style:family="table-cell" style:parent-style-name="Default" style:data-style-name="N36">
      <style:table-cell-properties fo:background-color="#FFFFFF"/>
    </style:style>
    <style:style style:name="ce66" style:family="table-cell" style:parent-style-name="Default" style:data-style-name="N0">
      <style:table-cell-properties fo:border="thin solid #000000" style:vertical-align="middle" fo:wrap-option="wrap" fo:background-color="#2F75B5" style:cell-protect="none" style:repeat-content="false"/>
      <style:paragraph-properties fo:text-align="center"/>
      <style:text-properties fo:color="#FFFFFF" style:font-name="Arial" style:font-name-asian="Arial" style:font-name-complex="Arial" fo:font-size="8pt" style:font-size-asian="8pt" style:font-size-complex="8pt" fo:font-weight="bold" style:font-weight-asian="bold" style:font-weight-complex="bold"/>
    </style:style>
    <style:style style:name="ce67"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Arial" style:font-name-asian="Arial" style:font-name-complex="Arial" fo:font-size="8pt" style:font-size-asian="8pt" style:font-size-complex="8pt"/>
    </style:style>
    <style:style style:name="ce68" style:family="table-cell" style:parent-style-name="Default" style:data-style-name="N0">
      <style:table-cell-properties fo:background-color="#FFFFFF"/>
      <style:text-properties fo:color="#000000" style:font-name="Arial" style:font-name-asian="Arial" style:font-name-complex="Arial" fo:font-size="8pt" style:font-size-asian="8pt" style:font-size-complex="8pt"/>
    </style:style>
    <style:style style:name="ce69" style:family="table-cell" style:parent-style-name="Default" style:data-style-name="N0">
      <style:table-cell-properties style:vertical-align="automatic" fo:wrap-option="wrap" fo:background-color="#FFFFFF"/>
      <style:text-properties fo:color="#000000" style:font-name="Arial" style:font-name-asian="Arial" style:font-name-complex="Arial" fo:font-size="8pt" style:font-size-asian="8pt" style:font-size-complex="8pt"/>
    </style:style>
    <style:style style:name="ce70" style:family="table-cell" style:parent-style-name="Default" style:data-style-name="N0">
      <style:table-cell-properties style:vertical-align="automatic" fo:background-color="#FFFFFF" style:repeat-content="false"/>
      <style:paragraph-properties fo:text-align="center"/>
      <style:text-properties fo:color="#000000" style:font-name="Arial" style:font-name-asian="Arial" style:font-name-complex="Arial" fo:font-size="8pt" style:font-size-asian="8pt" style:font-size-complex="8pt"/>
    </style:style>
    <style:style style:name="ce71" style:family="table-cell" style:parent-style-name="Default" style:data-style-name="N0">
      <style:table-cell-properties fo:border="thin solid #000000" style:vertical-align="middle" fo:wrap-option="wrap" fo:background-color="#5B9BD5" style:cell-protect="none" style:repeat-content="false"/>
      <style:paragraph-properties fo:text-align="center"/>
      <style:text-properties fo:color="#FFFFFF" style:font-name="Arial" style:font-name-asian="Arial" style:font-name-complex="Arial" fo:font-weight="bold" style:font-weight-asian="bold" style:font-weight-complex="bold"/>
    </style:style>
    <style:style style:name="ce72" style:family="table-cell" style:parent-style-name="Default" style:data-style-name="N0">
      <style:table-cell-properties fo:border="thin solid #000000" style:vertical-align="middle" fo:wrap-option="wrap" fo:background-color="#5B9BD5" style:cell-protect="none" style:repeat-content="false"/>
      <style:paragraph-properties fo:text-align="center"/>
      <style:text-properties fo:color="#FFFFFF" style:font-name="Arial" style:font-name-asian="Arial" style:font-name-complex="Arial" fo:font-size="8pt" style:font-size-asian="8pt" style:font-size-complex="8pt" fo:font-weight="bold" style:font-weight-asian="bold" style:font-weight-complex="bold"/>
    </style:style>
    <style:style style:name="ce73" style:family="table-cell" style:parent-style-name="Default" style:data-style-name="N0">
      <style:table-cell-properties fo:border="thin solid #000000" style:vertical-align="middle" fo:wrap-option="wrap" fo:background-color="#5B9BD5" style:cell-protect="none" style:repeat-content="false"/>
      <style:paragraph-properties fo:text-align="center"/>
      <style:text-properties fo:color="#FFFFFF" style:font-name="Arial" style:font-name-asian="Arial" style:font-name-complex="Arial" fo:font-weight="bold" style:font-weight-asian="bold" style:font-weight-complex="bold"/>
    </style:style>
    <style:style style:name="co1" style:family="table-column">
      <style:table-column-properties fo:break-before="auto" style:column-width="1.11125cm"/>
    </style:style>
    <style:style style:name="co2" style:family="table-column">
      <style:table-column-properties fo:break-before="auto" style:column-width="8.22854166666667cm"/>
    </style:style>
    <style:style style:name="co3" style:family="table-column">
      <style:table-column-properties fo:break-before="auto" style:column-width="3.413125cm"/>
    </style:style>
    <style:style style:name="co4" style:family="table-column">
      <style:table-column-properties fo:break-before="auto" style:column-width="2.8575cm"/>
    </style:style>
    <style:style style:name="co5" style:family="table-column">
      <style:table-column-properties fo:break-before="auto" style:column-width="2.43416666666667cm"/>
    </style:style>
    <style:style style:name="co6" style:family="table-column">
      <style:table-column-properties fo:break-before="auto" style:column-width="2.64583333333333cm"/>
    </style:style>
    <style:style style:name="co7" style:family="table-column">
      <style:table-column-properties fo:break-before="auto" style:column-width="2.01083333333333cm"/>
    </style:style>
    <style:style style:name="co8" style:family="table-column">
      <style:table-column-properties fo:break-before="auto" style:column-width="13.9435416666667cm"/>
    </style:style>
    <style:style style:name="co9" style:family="table-column">
      <style:table-column-properties fo:break-before="auto" style:column-width="2.143125cm"/>
    </style:style>
    <style:style style:name="co10" style:family="table-column">
      <style:table-column-properties fo:break-before="auto" style:column-width="2.778125cm"/>
    </style:style>
    <style:style style:name="co11" style:family="table-column">
      <style:table-column-properties fo:break-before="auto" style:column-width="2.27541666666667cm"/>
    </style:style>
    <style:style style:name="co12" style:family="table-column">
      <style:table-column-properties fo:break-before="auto" style:column-width="2.619375cm"/>
    </style:style>
    <style:style style:name="co13" style:family="table-column">
      <style:table-column-properties fo:break-before="auto" style:column-width="2.96333333333333cm"/>
    </style:style>
    <style:style style:name="co14" style:family="table-column">
      <style:table-column-properties fo:break-before="auto" style:column-width="2.69875cm"/>
    </style:style>
    <style:style style:name="co15" style:family="table-column">
      <style:table-column-properties fo:break-before="auto" style:column-width="2.460625cm"/>
    </style:style>
    <style:style style:name="co16" style:family="table-column">
      <style:table-column-properties fo:break-before="auto" style:column-width="2.936875cm"/>
    </style:style>
    <style:style style:name="co17" style:family="table-column">
      <style:table-column-properties fo:break-before="auto" style:column-width="2.67229166666667cm"/>
    </style:style>
    <style:style style:name="co18" style:family="table-column">
      <style:table-column-properties fo:break-before="auto" style:column-width="15.875cm"/>
    </style:style>
    <style:style style:name="co19" style:family="table-column">
      <style:table-column-properties fo:break-before="auto" style:column-width="1.85208333333333cm"/>
    </style:style>
    <style:style style:name="co20" style:family="table-column">
      <style:table-column-properties fo:break-before="auto" style:column-width="2.19604166666667cm"/>
    </style:style>
    <style:style style:name="co21" style:family="table-column">
      <style:table-column-properties fo:break-before="auto" style:column-width="1.69333333333333cm"/>
    </style:style>
    <style:style style:name="co22" style:family="table-column">
      <style:table-column-properties fo:break-before="auto" style:column-width="8.255cm"/>
    </style:style>
    <style:style style:name="co23" style:family="table-column">
      <style:table-column-properties fo:break-before="auto" style:column-width="2.38125cm"/>
    </style:style>
    <style:style style:name="co24" style:family="table-column">
      <style:table-column-properties fo:break-before="auto" style:column-width="2.75166666666667cm"/>
    </style:style>
    <style:style style:name="co25" style:family="table-column">
      <style:table-column-properties fo:break-before="auto" style:column-width="2.2225cm"/>
    </style:style>
    <style:style style:name="co26" style:family="table-column">
      <style:table-column-properties fo:break-before="auto" style:column-width="2.35479166666667cm"/>
    </style:style>
    <style:style style:name="co27" style:family="table-column">
      <style:table-column-properties fo:break-before="auto" style:column-width="10.4775cm"/>
    </style:style>
    <style:style style:name="co28" style:family="table-column">
      <style:table-column-properties fo:break-before="auto" style:column-width="1.93145833333333cm"/>
    </style:style>
    <style:style style:name="co29" style:family="table-column">
      <style:table-column-properties fo:break-before="auto" style:column-width="2.80458333333333cm"/>
    </style:style>
    <style:style style:name="co30" style:family="table-column">
      <style:table-column-properties fo:break-before="auto" style:column-width="2.72520833333333cm"/>
    </style:style>
    <style:style style:name="co31" style:family="table-column">
      <style:table-column-properties fo:break-before="auto" style:column-width="2.88395833333333cm"/>
    </style:style>
    <style:style style:name="co32" style:family="table-column">
      <style:table-column-properties fo:break-before="auto" style:column-width="3.04270833333333cm"/>
    </style:style>
    <style:style style:name="co33" style:family="table-column">
      <style:table-column-properties fo:break-before="auto" style:column-width="11.2977083333333cm"/>
    </style:style>
    <style:style style:name="co34" style:family="table-column">
      <style:table-column-properties fo:break-before="auto" style:column-width="2.03729166666667cm"/>
    </style:style>
    <style:style style:name="ro1" style:family="table-row">
      <style:table-row-properties style:row-height="28.5pt" style:use-optimal-row-height="false" fo:break-before="auto"/>
    </style:style>
    <style:style style:name="ro2" style:family="table-row">
      <style:table-row-properties style:row-height="22.5pt" style:use-optimal-row-height="true" fo:break-before="auto"/>
    </style:style>
    <style:style style:name="ro3" style:family="table-row">
      <style:table-row-properties style:row-height="22.5pt" style:use-optimal-row-height="false" fo:break-before="auto"/>
    </style:style>
    <style:style style:name="ro4" style:family="table-row">
      <style:table-row-properties style:row-height="45pt" style:use-optimal-row-height="true" fo:break-before="auto"/>
    </style:style>
    <style:style style:name="ro5" style:family="table-row">
      <style:table-row-properties style:row-height="39pt" style:use-optimal-row-height="false" fo:break-before="auto"/>
    </style:style>
    <style:style style:name="ro6" style:family="table-row">
      <style:table-row-properties style:row-height="59.25pt" style:use-optimal-row-height="false" fo:break-before="auto"/>
    </style:style>
    <style:style style:name="ro7" style:family="table-row">
      <style:table-row-properties style:row-height="37.5pt" style:use-optimal-row-height="false" fo:break-before="auto"/>
    </style:style>
    <style:style style:name="ro8" style:family="table-row">
      <style:table-row-properties style:row-height="33.75pt" style:use-optimal-row-height="true" fo:break-before="auto"/>
    </style:style>
    <style:style style:name="ro9" style:family="table-row">
      <style:table-row-properties style:row-height="67.5pt" style:use-optimal-row-height="true" fo:break-before="auto"/>
    </style:style>
    <style:style style:name="ro10" style:family="table-row">
      <style:table-row-properties style:row-height="15pt" style:use-optimal-row-height="true" fo:break-before="auto"/>
    </style:style>
    <style:style style:name="ro11" style:family="table-row">
      <style:table-row-properties style:row-height="48.75pt" style:use-optimal-row-height="false" fo:break-before="auto"/>
    </style:style>
    <style:style style:name="ro12" style:family="table-row">
      <style:table-row-properties style:row-height="34.5pt" style:use-optimal-row-height="false" fo:break-before="auto"/>
    </style:style>
    <style:style style:name="ro13" style:family="table-row">
      <style:table-row-properties style:row-height="48pt" style:use-optimal-row-height="false" fo:break-before="auto"/>
    </style:style>
    <style:style style:name="ro14" style:family="table-row">
      <style:table-row-properties style:row-height="24.75pt" style:use-optimal-row-height="false" fo:break-before="auto"/>
    </style:style>
    <style:style style:name="ro15" style:family="table-row">
      <style:table-row-properties style:row-height="26.25pt" style:use-optimal-row-height="false" fo:break-before="auto"/>
    </style:style>
    <style:style style:name="ro16" style:family="table-row">
      <style:table-row-properties style:row-height="23.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ce74" style:family="table-cell" style:parent-style-name="Default" style:data-style-name="N40">
      <style:table-cell-properties fo:border="thin solid #000000" style:vertical-align="middle" fo:wrap-option="wrap" fo:background-color="#FFFFFF" style:cell-protect="hidden-and-protected" style:repeat-content="false"/>
      <style:paragraph-properties fo:text-align="center"/>
      <style:text-properties fo:color="#000000" style:font-name="Arial" style:font-name-asian="Arial" style:font-name-complex="Arial" fo:font-size="8pt" style:font-size-asian="8pt" style:font-size-complex="8pt"/>
      <style:map style:condition="of:cell-content()&gt;150" style:apply-style-name="cf1"/>
      <style:map style:condition="of:cell-content-is-between(0,150)" style:apply-style-name="cf2"/>
      <style:map style:condition="of:cell-content()&lt;0" style:apply-style-name="cf3"/>
    </style:style>
    <style:style style:name="ce75" style:family="table-cell" style:parent-style-name="Default" style:data-style-name="N40">
      <style:table-cell-properties fo:border="thin solid #000000" style:vertical-align="middle" fo:wrap-option="wrap" fo:background-color="#FFFFFF" style:cell-protect="hidden-and-protected" style:repeat-content="false"/>
      <style:paragraph-properties fo:text-align="center"/>
      <style:text-properties fo:color="#000000" style:font-name="Arial" style:font-name-asian="Arial" style:font-name-complex="Arial" fo:font-size="8pt" style:font-size-asian="8pt" style:font-size-complex="8pt"/>
      <style:map style:condition="of:cell-content()&gt;150" style:apply-style-name="cf1"/>
      <style:map style:condition="of:cell-content-is-between(0,150)" style:apply-style-name="cf2"/>
      <style:map style:condition="of:cell-content()&lt;0" style:apply-style-name="cf3"/>
    </style:style>
    <style:style style:name="ce76" style:family="table-cell" style:parent-style-name="Default" style:data-style-name="N40">
      <style:table-cell-properties fo:border="thin solid #000000" style:vertical-align="middle" fo:wrap-option="wrap" fo:background-color="#FFFFFF" style:cell-protect="hidden-and-protected" style:repeat-content="false"/>
      <style:paragraph-properties fo:text-align="center"/>
      <style:text-properties fo:color="#000000" style:font-name="Arial" style:font-name-asian="Arial" style:font-name-complex="Arial" fo:font-size="8pt" style:font-size-asian="8pt" style:font-size-complex="8pt"/>
      <style:map style:condition="of:cell-content()&gt;150" style:apply-style-name="cf1"/>
      <style:map style:condition="of:cell-content-is-between(0,150)" style:apply-style-name="cf2"/>
      <style:map style:condition="of:cell-content()&lt;0" style:apply-style-name="cf3"/>
    </style:style>
    <style:style style:name="ce77" style:family="table-cell" style:parent-style-name="Default" style:data-style-name="N40">
      <style:table-cell-properties fo:border="thin solid #000000" style:vertical-align="middle" fo:wrap-option="wrap" fo:background-color="#FFFFFF" style:cell-protect="hidden-and-protected" style:repeat-content="false"/>
      <style:paragraph-properties fo:text-align="center"/>
      <style:text-properties fo:color="#000000" style:font-name="Arial" style:font-name-asian="Arial" style:font-name-complex="Arial" fo:font-size="8pt" style:font-size-asian="8pt" style:font-size-complex="8pt"/>
      <style:map style:condition="of:cell-content()&gt;150" style:apply-style-name="cf1"/>
      <style:map style:condition="of:cell-content-is-between(0,150)" style:apply-style-name="cf2"/>
      <style:map style:condition="of:cell-content()&lt;0" style:apply-style-name="cf3"/>
    </style:style>
    <style:style style:name="ce78" style:family="table-cell" style:parent-style-name="Default" style:data-style-name="N40">
      <style:table-cell-properties style:vertical-align="middle" fo:wrap-option="wrap" fo:background-color="#FFFFFF" style:cell-protect="hidden-and-protected" style:repeat-content="false"/>
      <style:paragraph-properties fo:text-align="center"/>
      <style:text-properties fo:color="#000000" style:font-name="Arial" style:font-name-asian="Arial" style:font-name-complex="Arial" fo:font-size="8pt" style:font-size-asian="8pt" style:font-size-complex="8pt"/>
      <style:map style:condition="of:cell-content()&gt;150" style:apply-style-name="cf1"/>
      <style:map style:condition="of:cell-content-is-between(0,150)" style:apply-style-name="cf2"/>
      <style:map style:condition="of:cell-content()&lt;0" style:apply-style-name="cf3"/>
    </style:style>
    <style:style style:name="ce79" style:family="table-cell" style:parent-style-name="Default" style:data-style-name="N40">
      <style:table-cell-properties fo:border="thin solid #000000" style:vertical-align="middle" fo:wrap-option="wrap" fo:background-color="#FFFFFF" style:cell-protect="hidden-and-protected" style:repeat-content="false"/>
      <style:paragraph-properties fo:text-align="center"/>
      <style:text-properties fo:color="#000000" style:font-name="Arial" style:font-name-asian="Arial" style:font-name-complex="Arial" fo:font-size="8pt" style:font-size-asian="8pt" style:font-size-complex="8pt"/>
      <style:map style:condition="of:cell-content()&gt;150" style:apply-style-name="cf1"/>
      <style:map style:condition="of:cell-content-is-between(0,150)" style:apply-style-name="cf2"/>
      <style:map style:condition="of:cell-content()&lt;0" style:apply-style-name="cf3"/>
    </style:style>
    <style:style style:name="ce80" style:family="table-cell" style:parent-style-name="Default" style:data-style-name="N40">
      <style:table-cell-properties fo:border="thin solid #000000" style:vertical-align="middle" fo:wrap-option="wrap" fo:background-color="#FFFFFF" style:cell-protect="hidden-and-protected" style:repeat-content="false"/>
      <style:paragraph-properties fo:text-align="center"/>
      <style:text-properties fo:color="#000000" style:font-name="Arial" style:font-name-asian="Arial" style:font-name-complex="Arial" fo:font-size="8pt" style:font-size-asian="8pt" style:font-size-complex="8pt"/>
      <style:map style:condition="of:cell-content()&gt;150" style:apply-style-name="cf1"/>
      <style:map style:condition="of:cell-content-is-between(0,150)" style:apply-style-name="cf2"/>
      <style:map style:condition="of:cell-content()&lt;0" style:apply-style-name="cf3"/>
    </style:style>
    <style:style style:name="ce81" style:family="table-cell" style:parent-style-name="Default" style:data-style-name="N40">
      <style:table-cell-properties fo:border="thin solid #000000" style:vertical-align="middle" fo:wrap-option="wrap" fo:background-color="#FFFFFF" style:cell-protect="hidden-and-protected" style:repeat-content="false"/>
      <style:paragraph-properties fo:text-align="center"/>
      <style:text-properties fo:color="#000000" style:font-name="Arial" style:font-name-asian="Arial" style:font-name-complex="Arial" fo:font-size="8pt" style:font-size-asian="8pt" style:font-size-complex="8pt"/>
      <style:map style:condition="of:cell-content()&gt;150" style:apply-style-name="cf1"/>
      <style:map style:condition="of:cell-content-is-between(0,150)" style:apply-style-name="cf2"/>
      <style:map style:condition="of:cell-content()&lt;0" style:apply-style-name="cf3"/>
    </style:style>
    <style:style style:name="ce82" style:family="table-cell" style:parent-style-name="Default" style:data-style-name="N40">
      <style:table-cell-properties style:vertical-align="middle" fo:wrap-option="wrap" fo:background-color="#FFFFFF" style:cell-protect="hidden-and-protected" style:repeat-content="false"/>
      <style:paragraph-properties fo:text-align="center"/>
      <style:text-properties fo:color="#000000" style:font-name="Arial" style:font-name-asian="Arial" style:font-name-complex="Arial" fo:font-size="8pt" style:font-size-asian="8pt" style:font-size-complex="8pt"/>
      <style:map style:condition="of:cell-content()&gt;150" style:apply-style-name="cf1"/>
      <style:map style:condition="of:cell-content-is-between(0,150)" style:apply-style-name="cf2"/>
      <style:map style:condition="of:cell-content()&lt;0" style:apply-style-name="cf3"/>
    </style:style>
    <style:style style:name="ce83" style:family="table-cell" style:parent-style-name="Default" style:data-style-name="N40">
      <style:table-cell-properties fo:border="thin solid #000000" style:vertical-align="middle" fo:wrap-option="wrap" fo:background-color="#FFFFFF" style:cell-protect="hidden-and-protected" style:repeat-content="false"/>
      <style:paragraph-properties fo:text-align="center"/>
      <style:text-properties fo:color="#000000" style:font-name="Arial" style:font-name-asian="Arial" style:font-name-complex="Arial" fo:font-size="8pt" style:font-size-asian="8pt" style:font-size-complex="8pt"/>
      <style:map style:condition="of:cell-content()&gt;150" style:apply-style-name="cf1"/>
      <style:map style:condition="of:cell-content-is-between(0,150)" style:apply-style-name="cf2"/>
      <style:map style:condition="of:cell-content()&lt;0" style:apply-style-name="cf3"/>
    </style:style>
    <style:style style:name="ce84" style:family="table-cell" style:parent-style-name="Default" style:data-style-name="N40">
      <style:table-cell-properties fo:border="thin solid #000000" style:vertical-align="middle" fo:wrap-option="wrap" fo:background-color="#FFFFFF" style:cell-protect="hidden-and-protected" style:repeat-content="false"/>
      <style:paragraph-properties fo:text-align="center"/>
      <style:text-properties fo:color="#000000" style:font-name="Arial" style:font-name-asian="Arial" style:font-name-complex="Arial" fo:font-size="8pt" style:font-size-asian="8pt" style:font-size-complex="8pt"/>
      <style:map style:condition="of:cell-content()&gt;150" style:apply-style-name="cf1"/>
      <style:map style:condition="of:cell-content-is-between(0,150)" style:apply-style-name="cf2"/>
      <style:map style:condition="of:cell-content()&lt;0" style:apply-style-name="cf3"/>
    </style:style>
    <style:style style:name="ce85" style:family="table-cell" style:parent-style-name="Default" style:data-style-name="N40">
      <style:table-cell-properties fo:border="thin solid #000000" style:vertical-align="middle" fo:wrap-option="wrap" fo:background-color="#FFFFFF" style:cell-protect="hidden-and-protected" style:repeat-content="false"/>
      <style:paragraph-properties fo:text-align="center"/>
      <style:text-properties fo:color="#000000" style:font-name="Arial" style:font-name-asian="Arial" style:font-name-complex="Arial" fo:font-size="8pt" style:font-size-asian="8pt" style:font-size-complex="8pt"/>
      <style:map style:condition="of:cell-content()&gt;150" style:apply-style-name="cf1"/>
      <style:map style:condition="of:cell-content-is-between(0,150)" style:apply-style-name="cf2"/>
      <style:map style:condition="of:cell-content()&lt;0" style:apply-style-name="cf3"/>
    </style:style>
    <style:style style:name="ce86" style:family="table-cell" style:parent-style-name="Default" style:data-style-name="N40">
      <style:table-cell-properties fo:border="thin solid #000000" style:vertical-align="middle" fo:wrap-option="wrap" fo:background-color="#FFFFFF" style:cell-protect="hidden-and-protected" style:repeat-content="false"/>
      <style:paragraph-properties fo:text-align="center"/>
      <style:text-properties fo:color="#000000" style:font-name="Arial" style:font-name-asian="Arial" style:font-name-complex="Arial" fo:font-size="8pt" style:font-size-asian="8pt" style:font-size-complex="8pt"/>
      <style:map style:condition="of:cell-content()&gt;150" style:apply-style-name="cf1"/>
      <style:map style:condition="of:cell-content-is-between(0,150)" style:apply-style-name="cf2"/>
      <style:map style:condition="of:cell-content()&lt;0" style:apply-style-name="cf3"/>
    </style:style>
    <style:style style:name="ce87" style:family="table-cell" style:parent-style-name="Default" style:data-style-name="N40">
      <style:table-cell-properties fo:border="thin solid #000000" style:vertical-align="middle" fo:wrap-option="wrap" fo:background-color="#FFFFFF" style:cell-protect="hidden-and-protected" style:repeat-content="false"/>
      <style:paragraph-properties fo:text-align="center"/>
      <style:text-properties fo:color="#000000" style:font-name="Arial" style:font-name-asian="Arial" style:font-name-complex="Arial" fo:font-size="8pt" style:font-size-asian="8pt" style:font-size-complex="8pt"/>
      <style:map style:condition="of:cell-content()&gt;150" style:apply-style-name="cf1"/>
      <style:map style:condition="of:cell-content-is-between(0,150)" style:apply-style-name="cf2"/>
      <style:map style:condition="of:cell-content()&lt;0" style:apply-style-name="cf3"/>
    </style:style>
    <style:style style:name="ce88" style:family="table-cell" style:parent-style-name="Default" style:data-style-name="N40">
      <style:table-cell-properties fo:border="thin solid #000000" style:vertical-align="middle" fo:wrap-option="wrap" fo:background-color="#FFFFFF" style:cell-protect="hidden-and-protected" style:repeat-content="false"/>
      <style:paragraph-properties fo:text-align="center"/>
      <style:text-properties fo:color="#000000" style:font-name="Arial" style:font-name-asian="Arial" style:font-name-complex="Arial" fo:font-size="8pt" style:font-size-asian="8pt" style:font-size-complex="8pt"/>
      <style:map style:condition="of:cell-content()&gt;150" style:apply-style-name="cf1"/>
      <style:map style:condition="of:cell-content-is-between(0,150)" style:apply-style-name="cf2"/>
      <style:map style:condition="of:cell-content()&lt;0" style:apply-style-name="cf3"/>
    </style:style>
    <style:style style:name="ce89" style:family="table-cell" style:parent-style-name="Default" style:data-style-name="N40">
      <style:table-cell-properties fo:border="thin solid #000000" style:vertical-align="middle" fo:wrap-option="wrap" fo:background-color="#FFFFFF" style:cell-protect="hidden-and-protected" style:repeat-content="false"/>
      <style:paragraph-properties fo:text-align="center"/>
      <style:text-properties fo:color="#000000" style:font-name="Arial" style:font-name-asian="Arial" style:font-name-complex="Arial" fo:font-size="8pt" style:font-size-asian="8pt" style:font-size-complex="8pt"/>
      <style:map style:condition="of:cell-content()&gt;150" style:apply-style-name="cf1"/>
      <style:map style:condition="of:cell-content-is-between(0,150)" style:apply-style-name="cf2"/>
      <style:map style:condition="of:cell-content()&lt;0" style:apply-style-name="cf3"/>
    </style:style>
    <style:style style:name="ce90" style:family="table-cell" style:parent-style-name="Default" style:data-style-name="N40">
      <style:table-cell-properties fo:border="thin solid #000000" style:vertical-align="middle" fo:wrap-option="wrap" fo:background-color="#FFFFFF" style:cell-protect="hidden-and-protected" style:repeat-content="false"/>
      <style:paragraph-properties fo:text-align="center"/>
      <style:text-properties fo:color="#000000" style:font-name="Arial" style:font-name-asian="Arial" style:font-name-complex="Arial" fo:font-size="8pt" style:font-size-asian="8pt" style:font-size-complex="8pt"/>
      <style:map style:condition="of:cell-content()&gt;150" style:apply-style-name="cf1"/>
      <style:map style:condition="of:cell-content-is-between(0,150)" style:apply-style-name="cf2"/>
      <style:map style:condition="of:cell-content()&lt;0" style:apply-style-name="cf3"/>
    </style:style>
    <style:style style:name="ce91" style:family="table-cell" style:parent-style-name="Default" style:data-style-name="N40">
      <style:table-cell-properties fo:border="thin solid #000000" style:vertical-align="middle" fo:wrap-option="wrap" fo:background-color="#FFFFFF" style:cell-protect="hidden-and-protected" style:repeat-content="false"/>
      <style:paragraph-properties fo:text-align="center"/>
      <style:text-properties fo:color="#000000" style:font-name="Arial" style:font-name-asian="Arial" style:font-name-complex="Arial" fo:font-size="8pt" style:font-size-asian="8pt" style:font-size-complex="8pt"/>
      <style:map style:condition="of:cell-content()&gt;150" style:apply-style-name="cf1"/>
      <style:map style:condition="of:cell-content-is-between(0,150)" style:apply-style-name="cf2"/>
      <style:map style:condition="of:cell-content()&lt;0" style:apply-style-name="cf3"/>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03_Jan_2022" table:style-name="ta1">
        <table:table-column table:style-name="co1" table:default-cell-style-name="ce8"/>
        <table:table-column table:style-name="co2" table:default-cell-style-name="ce8"/>
        <table:table-column table:style-name="co3" table:default-cell-style-name="ce9"/>
        <table:table-column table:style-name="co4" table:default-cell-style-name="ce8"/>
        <table:table-column table:style-name="co5" table:default-cell-style-name="ce8"/>
        <table:table-column table:style-name="co6" table:default-cell-style-name="ce8"/>
        <table:table-column table:style-name="co7" table:number-columns-repeated="2" table:default-cell-style-name="ce8"/>
        <table:table-column table:style-name="co8" table:default-cell-style-name="ce10"/>
        <table:table-column table:style-name="co9" table:default-cell-style-name="ce8"/>
        <table:table-column table:style-name="co9" table:default-cell-style-name="ce11"/>
        <table:table-column table:style-name="co9" table:number-columns-repeated="2"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2" table:number-columns-repeated="2" table:default-cell-style-name="ce8"/>
        <table:table-column table:style-name="co11" table:number-columns-repeated="5" table:default-cell-style-name="ce8"/>
        <table:table-column table:style-name="co14" table:default-cell-style-name="ce8"/>
        <table:table-column table:style-name="co15" table:default-cell-style-name="ce12"/>
        <table:table-column table:style-name="co16" table:default-cell-style-name="ce8"/>
        <table:table-column table:style-name="co17" table:default-cell-style-name="ce8"/>
        <table:table-column table:style-name="co18" table:default-cell-style-name="ce13"/>
        <table:table-column table:style-name="co19" table:default-cell-style-name="ce8"/>
        <table:table-column table:style-name="co10" table:default-cell-style-name="ce8"/>
        <table:table-column table:style-name="co20" table:default-cell-style-name="ce8"/>
        <table:table-column table:style-name="co11" table:default-cell-style-name="ce8"/>
        <table:table-column table:style-name="co21" table:number-columns-repeated="16351" table:default-cell-style-name="ce8"/>
        <table:table-row table:style-name="ro1">
          <table:table-cell table:style-name="ce8"/>
          <table:table-cell office:value-type="string" table:number-columns-spanned="5" table:number-rows-spanned="1" table:style-name="ce73">
            <text:p>POSIÇÃO DOS CONTRATOS ADMINISTRATIVOS DA FINEP - 03/01/2022</text:p>
          </table:table-cell>
          <table:covered-table-cell table:number-columns-repeated="4"/>
          <table:table-cell table:number-columns-repeated="2" table:style-name="ce8"/>
          <table:table-cell table:style-name="ce10"/>
          <table:table-cell table:style-name="ce8"/>
          <table:table-cell table:style-name="ce11"/>
          <table:table-cell table:number-columns-repeated="14" table:style-name="ce8"/>
          <table:table-cell table:style-name="ce12"/>
          <table:table-cell table:number-columns-repeated="2" table:style-name="ce8"/>
          <table:table-cell table:style-name="ce13"/>
          <table:table-cell table:number-columns-repeated="16355" table:style-name="ce8"/>
        </table:table-row>
        <table:table-row table:style-name="ro1">
          <table:table-cell table:number-columns-repeated="2" table:style-name="ce8"/>
          <table:table-cell table:style-name="ce9"/>
          <table:table-cell table:number-columns-repeated="5" table:style-name="ce8"/>
          <table:table-cell table:style-name="ce10"/>
          <table:table-cell table:style-name="ce8"/>
          <table:table-cell table:style-name="ce11"/>
          <table:table-cell table:number-columns-repeated="14" table:style-name="ce8"/>
          <table:table-cell table:style-name="ce12"/>
          <table:table-cell table:number-columns-repeated="2" table:style-name="ce8"/>
          <table:table-cell table:style-name="ce13"/>
          <table:table-cell table:number-columns-repeated="16355" table:style-name="ce8"/>
        </table:table-row>
        <table:table-row table:style-name="ro1">
          <table:table-cell table:style-name="ce8"/>
          <table:table-cell table:number-columns-repeated="6" table:style-name="ce14"/>
          <table:table-cell table:style-name="ce15"/>
          <table:table-cell table:number-columns-repeated="6" table:style-name="ce14"/>
          <table:table-cell table:style-name="ce15"/>
          <table:table-cell table:number-columns-repeated="10" table:style-name="ce14"/>
          <table:table-cell table:style-name="ce16"/>
          <table:table-cell table:number-columns-repeated="6" table:style-name="ce14"/>
          <table:table-cell table:number-columns-repeated="16352" table:style-name="ce8"/>
        </table:table-row>
        <table:table-row table:style-name="ro2">
          <table:table-cell table:style-name="ce66"/>
          <table:table-cell office:value-type="string" table:style-name="ce66">
            <text:p>Fornecedor</text:p>
          </table:table-cell>
          <table:table-cell office:value-type="string" table:style-name="ce66">
            <text:p>CNPJ</text:p>
          </table:table-cell>
          <table:table-cell office:value-type="string" table:style-name="ce66">
            <text:p>Código do Processo</text:p>
          </table:table-cell>
          <table:table-cell office:value-type="string" table:style-name="ce66">
            <text:p>Licitação</text:p>
          </table:table-cell>
          <table:table-cell office:value-type="string" table:style-name="ce66">
            <text:p>Número do Contrato</text:p>
          </table:table-cell>
          <table:table-cell office:value-type="string" table:style-name="ce66">
            <text:p>Natureza</text:p>
          </table:table-cell>
          <table:table-cell office:value-type="string" table:style-name="ce66">
            <text:p>Pagamento</text:p>
          </table:table-cell>
          <table:table-cell office:value-type="string" table:style-name="ce66">
            <text:p>Objeto</text:p>
          </table:table-cell>
          <table:table-cell office:value-type="string" table:style-name="ce66">
            <text:p>Data Inicial</text:p>
          </table:table-cell>
          <table:table-cell office:value-type="string" table:style-name="ce66">
            <text:p>Última Renovação</text:p>
          </table:table-cell>
          <table:table-cell office:value-type="string" table:style-name="ce66">
            <text:p>Data Final</text:p>
          </table:table-cell>
          <table:table-cell office:value-type="string" table:style-name="ce66">
            <text:p>Vigência (meses)</text:p>
          </table:table-cell>
          <table:table-cell office:value-type="string" table:style-name="ce66">
            <text:p>Valor Global (R$)</text:p>
          </table:table-cell>
          <table:table-cell office:value-type="string" table:style-name="ce66">
            <text:p>Término em dias</text:p>
          </table:table-cell>
          <table:table-cell office:value-type="string" table:style-name="ce66">
            <text:p>Inicial</text:p>
          </table:table-cell>
          <table:table-cell office:value-type="string" table:style-name="ce66">
            <text:p>Aditivo 1</text:p>
          </table:table-cell>
          <table:table-cell office:value-type="string" table:style-name="ce66">
            <text:p>Aditivo 2</text:p>
          </table:table-cell>
          <table:table-cell office:value-type="string" table:style-name="ce66">
            <text:p>Aditivo 3</text:p>
          </table:table-cell>
          <table:table-cell office:value-type="string" table:style-name="ce66">
            <text:p>Aditivo 4</text:p>
          </table:table-cell>
          <table:table-cell office:value-type="string" table:style-name="ce66">
            <text:p>Aditivo 5</text:p>
          </table:table-cell>
          <table:table-cell office:value-type="string" table:style-name="ce66">
            <text:p>Aditivo 6</text:p>
          </table:table-cell>
          <table:table-cell office:value-type="string" table:style-name="ce66">
            <text:p>Aditivo 7</text:p>
          </table:table-cell>
          <table:table-cell office:value-type="string" table:style-name="ce66">
            <text:p>Aditivo 8</text:p>
          </table:table-cell>
          <table:table-cell office:value-type="string" table:style-name="ce66">
            <text:p>Valor Atual</text:p>
          </table:table-cell>
          <table:table-cell office:value-type="string" table:style-name="ce66">
            <text:p>Saldo em 03/01/2022</text:p>
          </table:table-cell>
          <table:table-cell office:value-type="string" table:style-name="ce66">
            <text:p>Gasto Médio Mensal</text:p>
          </table:table-cell>
          <table:table-cell office:value-type="string" table:style-name="ce66">
            <text:p>% de aditivação quantitativa</text:p>
          </table:table-cell>
          <table:table-cell office:value-type="string" table:style-name="ce66">
            <text:p>Observação</text:p>
          </table:table-cell>
          <table:table-cell office:value-type="string" table:style-name="ce66">
            <text:p>Diretoria</text:p>
          </table:table-cell>
          <table:table-cell office:value-type="string" table:style-name="ce66">
            <text:p>Superintendência</text:p>
          </table:table-cell>
          <table:table-cell office:value-type="string" table:style-name="ce66">
            <text:p>Unidade</text:p>
          </table:table-cell>
          <table:table-cell office:value-type="string" table:style-name="ce66">
            <text:p>Área</text:p>
          </table:table-cell>
          <table:table-cell table:number-columns-repeated="16351"/>
        </table:table-row>
        <table:table-row table:style-name="ro3">
          <table:table-cell office:value-type="float" office:value="1" table:style-name="ce67">
            <text:p>1</text:p>
          </table:table-cell>
          <table:table-cell office:value-type="string" table:style-name="ce19">
            <text:p>EDIR SUSSEL &amp; CIA LTDA</text:p>
          </table:table-cell>
          <table:table-cell office:value-type="string" table:style-name="ce20">
            <text:p>54.719.745/0001-34</text:p>
          </table:table-cell>
          <table:table-cell office:value-type="string" table:style-name="ce21">
            <text:p>FP-ADM-2021/00005</text:p>
          </table:table-cell>
          <table:table-cell office:value-type="string" table:style-name="ce5">
            <text:p>Pregão 19/2020</text:p>
          </table:table-cell>
          <table:table-cell office:value-type="string" table:style-name="ce22">
            <text:p>20.20.0085.01</text:p>
          </table:table-cell>
          <table:table-cell office:value-type="string" table:style-name="ce5">
            <text:p>Fornecimento</text:p>
          </table:table-cell>
          <table:table-cell office:value-type="string" table:style-name="ce5">
            <text:p>Demanda</text:p>
          </table:table-cell>
          <table:table-cell office:value-type="string" table:style-name="ce23">
            <text:p>Fornecimento de suporte para placas de acrílico 4mm</text:p>
          </table:table-cell>
          <table:table-cell office:value-type="date" office:date-value="2021-01-04T00:00:00" table:style-name="ce24">
            <text:p>04/01/2021</text:p>
          </table:table-cell>
          <table:table-cell office:value-type="date" office:date-value="2021-01-04T00:00:00" table:style-name="ce24">
            <text:p>04/01/2021</text:p>
          </table:table-cell>
          <table:table-cell office:value-type="date" office:date-value="2022-01-03T00:00:00" table:style-name="ce24">
            <text:p>03/01/2022</text:p>
          </table:table-cell>
          <table:table-cell office:value-type="float" office:value="12" table:style-name="ce25">
            <text:p><text:s/>12<text:s/></text:p>
          </table:table-cell>
          <table:table-cell office:value-type="currency" office:value="1581.3" table:style-name="ce3">
            <text:p>R$ 1.581,30</text:p>
          </table:table-cell>
          <table:table-cell office:value-type="float" office:value="0" table:style-name="ce74">
            <text:p>0,00</text:p>
          </table:table-cell>
          <table:table-cell office:value-type="currency" office:value="1371.3" table:style-name="ce3">
            <text:p>R$ 1.371,30</text:p>
          </table:table-cell>
          <table:table-cell office:value-type="currency" office:value="210" table:style-name="ce3">
            <text:p>R$ 210,00</text:p>
          </table:table-cell>
          <table:table-cell table:number-columns-repeated="7" table:style-name="ce3"/>
          <table:table-cell office:value-type="currency" office:value="1581.3" table:style-name="ce3">
            <text:p>R$ 1.581,30</text:p>
          </table:table-cell>
          <table:table-cell office:value-type="currency" office:value="228.9" table:style-name="ce27">
            <text:p>R$ 228,90</text:p>
          </table:table-cell>
          <table:table-cell office:value-type="currency" office:value="112.08583106267029" table:style-name="ce6">
            <text:p>R$ 112,09</text:p>
          </table:table-cell>
          <table:table-cell office:value-type="percentage" office:value="0.15310000000000001" table:style-name="ce4">
            <text:p>15,31%</text:p>
          </table:table-cell>
          <table:table-cell office:value-type="string" table:style-name="ce29">
            <text:p>01- Aumento do quantitativo</text:p>
          </table:table-cell>
          <table:table-cell office:value-type="string" table:style-name="ce5">
            <text:p>DADM</text:p>
          </table:table-cell>
          <table:table-cell office:value-type="string" table:style-name="ce5">
            <text:p>ALOG</text:p>
          </table:table-cell>
          <table:table-cell office:value-type="string" table:style-name="ce5">
            <text:p>DSAD</text:p>
          </table:table-cell>
          <table:table-cell office:value-type="string" office:string-value="Logística" table:formula="of:=IF([.AE5]=&quot;ALOG&quot;;&quot;Logística&quot;;IF([.AE5]=&quot;ATI&quot;;&quot;TI&quot;;IF([.AE5]=&quot;AGEP&quot;;&quot;Gestão de Pessoas&quot;;IF([.AE5]=&quot;GAPR&quot;;&quot;Comunicação&quot;;IF(OR([.AE5]=&quot;AGEF&quot;;[.AE5]=&quot;ACRD&quot;;[.AE5]=&quot;AJFC&quot;);&quot;Financeiro&quot;;IF([.AF5]=&quot;DPCI&quot;;&quot;Financeiro&quot;;IF([.AE5]=&quot;ACCI&quot;;&quot;Financeiro&quot;;IF([.AE5]=&quot;AFC&quot;;&quot;Financeiro&quot;;IF([.AE5]=&quot;AIN1&quot;;&quot;Regionais&quot;;IF([.AE5]=&quot;AJUR&quot;;&quot;Jurídico&quot;;&quot;Outros&quot;))))))))))" table:style-name="ce5">
            <text:p>Logística</text:p>
          </table:table-cell>
          <table:table-cell table:number-columns-repeated="16351"/>
        </table:table-row>
        <table:table-row table:style-name="ro2">
          <table:table-cell office:value-type="float" office:value="2" table:style-name="ce67">
            <text:p>2</text:p>
          </table:table-cell>
          <table:table-cell office:value-type="string" table:style-name="ce19">
            <text:p>GRÁFICA E EDITORA FORMULÁRIOS CONTÍNUOS E ETIQUETAS</text:p>
          </table:table-cell>
          <table:table-cell office:value-type="string" table:style-name="ce20">
            <text:p>11.114.463/0001-09</text:p>
          </table:table-cell>
          <table:table-cell office:value-type="string" table:style-name="ce21">
            <text:p>FP-ADM-2021/06776</text:p>
          </table:table-cell>
          <table:table-cell office:value-type="string" table:style-name="ce5">
            <text:p>Pregão 16/2020</text:p>
          </table:table-cell>
          <table:table-cell office:value-type="string" table:style-name="ce22">
            <text:p><text:a xlink:href="http://www.finep.gov.br/licitacoes-e-contratos/cadastrodelicitaes/506">20.20.0064.00</text:a></text:p>
          </table:table-cell>
          <table:table-cell office:value-type="string" table:style-name="ce5">
            <text:p>Serviço</text:p>
          </table:table-cell>
          <table:table-cell office:value-type="string" table:style-name="ce5">
            <text:p>Demanda</text:p>
          </table:table-cell>
          <table:table-cell office:value-type="string" table:style-name="ce23">
            <text:p>Registro de Preços com vistas à eventual prestação de serviços de impressão gráfica (offset) e acabamento com fornecimento de material</text:p>
          </table:table-cell>
          <table:table-cell office:value-type="date" office:date-value="2021-01-07T00:00:00" table:style-name="ce24">
            <text:p>07/01/2021</text:p>
          </table:table-cell>
          <table:table-cell office:value-type="date" office:date-value="2021-01-07T00:00:00" table:style-name="ce24">
            <text:p>07/01/2021</text:p>
          </table:table-cell>
          <table:table-cell office:value-type="date" office:date-value="2022-01-07T00:00:00" table:style-name="ce24">
            <text:p>07/01/2022</text:p>
          </table:table-cell>
          <table:table-cell office:value-type="float" office:value="12" table:formula="of:=ROUND((([.L6]-[.K6])*12)/365;0)" table:style-name="ce25">
            <text:p><text:s/>12<text:s/></text:p>
          </table:table-cell>
          <table:table-cell office:value-type="currency" office:value="214525" table:style-name="ce3">
            <text:p>R$ 214.525,00</text:p>
          </table:table-cell>
          <table:table-cell office:value-type="float" office:value="4" table:style-name="ce74">
            <text:p>4,00</text:p>
          </table:table-cell>
          <table:table-cell office:value-type="currency" office:value="214525" table:style-name="ce3">
            <text:p>R$ 214.525,00</text:p>
          </table:table-cell>
          <table:table-cell table:number-columns-repeated="8" table:style-name="ce3"/>
          <table:table-cell office:value-type="currency" office:value="214525" table:style-name="ce3">
            <text:p>R$ 214.525,00</text:p>
          </table:table-cell>
          <table:table-cell office:value-type="currency" office:value="179275" table:style-name="ce28">
            <text:p>R$ 179.275,00</text:p>
          </table:table-cell>
          <table:table-cell office:value-type="currency" office:value="2945.5700549450553" table:style-name="ce6">
            <text:p>R$ 2.945,57</text:p>
          </table:table-cell>
          <table:table-cell office:value-type="percentage" office:value="0" table:style-name="ce4">
            <text:p>0,00%</text:p>
          </table:table-cell>
          <table:table-cell table:style-name="ce29"/>
          <table:table-cell office:value-type="string" table:style-name="ce5">
            <text:p>PRES</text:p>
          </table:table-cell>
          <table:table-cell office:value-type="string" table:style-name="ce5">
            <text:p>GAPR</text:p>
          </table:table-cell>
          <table:table-cell office:value-type="string" table:style-name="ce5">
            <text:p>DSCM</text:p>
          </table:table-cell>
          <table:table-cell office:value-type="string" office:string-value="Comunicação" table:formula="of:=IF([.AE6]=&quot;ALOG&quot;;&quot;Logística&quot;;IF([.AE6]=&quot;ATI&quot;;&quot;TI&quot;;IF([.AE6]=&quot;AGEP&quot;;&quot;Gestão de Pessoas&quot;;IF([.AE6]=&quot;GAPR&quot;;&quot;Comunicação&quot;;IF(OR([.AE6]=&quot;AGEF&quot;;[.AE6]=&quot;ACRD&quot;;[.AE6]=&quot;AJFC&quot;);&quot;Financeiro&quot;;IF([.AF6]=&quot;DPCI&quot;;&quot;Financeiro&quot;;IF([.AE6]=&quot;ACCI&quot;;&quot;Financeiro&quot;;IF([.AE6]=&quot;AFC&quot;;&quot;Financeiro&quot;;IF([.AE6]=&quot;AIN1&quot;;&quot;Regionais&quot;;IF([.AE6]=&quot;AJUR&quot;;&quot;Jurídico&quot;;&quot;Outros&quot;))))))))))" table:style-name="ce5">
            <text:p>Comunicação</text:p>
          </table:table-cell>
          <table:table-cell table:number-columns-repeated="16351"/>
        </table:table-row>
        <table:table-row table:style-name="ro4">
          <table:table-cell office:value-type="float" office:value="3" table:style-name="ce67">
            <text:p>3</text:p>
          </table:table-cell>
          <table:table-cell office:value-type="string" table:style-name="ce19">
            <text:p>HEWLETT-PACKARD BRASIL LTDA</text:p>
          </table:table-cell>
          <table:table-cell office:value-type="string" table:style-name="ce20">
            <text:p>61.797.924/0001-55</text:p>
          </table:table-cell>
          <table:table-cell office:value-type="string" table:style-name="ce21">
            <text:p>FP-ADM-2020/00053</text:p>
          </table:table-cell>
          <table:table-cell office:value-type="string" table:style-name="ce5">
            <text:p>Inexigibilidade - Art. 30 - Caput</text:p>
          </table:table-cell>
          <table:table-cell office:value-type="string" table:style-name="ce22">
            <text:p>20.18.0086.02</text:p>
          </table:table-cell>
          <table:table-cell office:value-type="string" table:style-name="ce5">
            <text:p>Serviço</text:p>
          </table:table-cell>
          <table:table-cell office:value-type="string" table:style-name="ce5">
            <text:p>Mensal</text:p>
          </table:table-cell>
          <table:table-cell office:value-type="string" table:style-name="ce23">
            <text:p>Suporte técnico para infraestrutura de hardware e software marca HPE, compreendida por: sistemas de armazenamentos (storages), computacionais (dos tipos lâmina e rack), garvação de fita magnética (tape libraries), switches de rede LAN e SAN, softwares de virtualização e de gerenciamento, no regime de atendimento 24 horas, 7 dias da semana, inclusive feriados</text:p>
          </table:table-cell>
          <table:table-cell office:value-type="date" office:date-value="2019-01-15T00:00:00" table:style-name="ce24">
            <text:p>15/01/2019</text:p>
          </table:table-cell>
          <table:table-cell office:value-type="date" office:date-value="2021-01-14T00:00:00" table:style-name="ce24">
            <text:p>14/01/2021</text:p>
          </table:table-cell>
          <table:table-cell office:value-type="date" office:date-value="2022-01-14T00:00:00" table:style-name="ce24">
            <text:p>14/01/2022</text:p>
          </table:table-cell>
          <table:table-cell office:value-type="float" office:value="12" table:formula="of:=ROUND((([.L7]-[.K7])*12)/365;0)" table:style-name="ce25">
            <text:p><text:s/>12<text:s/></text:p>
          </table:table-cell>
          <table:table-cell office:value-type="currency" office:value="212397.6" table:style-name="ce3">
            <text:p>R$ 212.397,60</text:p>
          </table:table-cell>
          <table:table-cell office:value-type="float" office:value="11" table:style-name="ce74">
            <text:p>11,00</text:p>
          </table:table-cell>
          <table:table-cell office:value-type="currency" office:value="243749.82" table:style-name="ce3">
            <text:p>R$ 243.749,82</text:p>
          </table:table-cell>
          <table:table-cell office:value-type="currency" office:value="251992.78" table:style-name="ce3">
            <text:p>R$ 251.992,78</text:p>
          </table:table-cell>
          <table:table-cell office:value-type="currency" office:value="212397.6" table:style-name="ce3">
            <text:p>R$ 212.397,60</text:p>
          </table:table-cell>
          <table:table-cell table:number-columns-repeated="6" table:style-name="ce3"/>
          <table:table-cell office:value-type="currency" office:value="212397.6" table:style-name="ce3">
            <text:p>R$ 212.397,60</text:p>
          </table:table-cell>
          <table:table-cell office:value-type="currency" office:value="35399.5" table:style-name="ce27">
            <text:p>R$ 35.399,50</text:p>
          </table:table-cell>
          <table:table-cell office:value-type="currency" office:value="15080.370331465921" table:style-name="ce6">
            <text:p>R$ 15.080,37</text:p>
          </table:table-cell>
          <table:table-cell office:value-type="percentage" office:value="0" table:style-name="ce4">
            <text:p>0,00%</text:p>
          </table:table-cell>
          <table:table-cell office:value-type="string" table:style-name="ce29">
            <text:p>01- Renovação do contrato por 12 meses e reajuste // 02- Renovação do contato por 12 meses, reajuste e supressão de serviços</text:p>
          </table:table-cell>
          <table:table-cell office:value-type="string" table:style-name="ce5">
            <text:p>DADM</text:p>
          </table:table-cell>
          <table:table-cell office:value-type="string" table:style-name="ce5">
            <text:p>ATI</text:p>
          </table:table-cell>
          <table:table-cell office:value-type="string" table:style-name="ce5">
            <text:p>DITI</text:p>
          </table:table-cell>
          <table:table-cell office:value-type="string" office:string-value="TI" table:formula="of:=IF([.AE7]=&quot;ALOG&quot;;&quot;Logística&quot;;IF([.AE7]=&quot;ATI&quot;;&quot;TI&quot;;IF([.AE7]=&quot;AGEP&quot;;&quot;Gestão de Pessoas&quot;;IF([.AE7]=&quot;GAPR&quot;;&quot;Comunicação&quot;;IF(OR([.AE7]=&quot;AGEF&quot;;[.AE7]=&quot;ACRD&quot;;[.AE7]=&quot;AJFC&quot;);&quot;Financeiro&quot;;IF([.AF7]=&quot;DPCI&quot;;&quot;Financeiro&quot;;IF([.AE7]=&quot;ACCI&quot;;&quot;Financeiro&quot;;IF([.AE7]=&quot;AFC&quot;;&quot;Financeiro&quot;;IF([.AE7]=&quot;AIN1&quot;;&quot;Regionais&quot;;IF([.AE7]=&quot;AJUR&quot;;&quot;Jurídico&quot;;&quot;Outros&quot;))))))))))" table:style-name="ce5">
            <text:p>TI</text:p>
          </table:table-cell>
          <table:table-cell table:number-columns-repeated="16351"/>
        </table:table-row>
        <table:table-row table:style-name="ro2">
          <table:table-cell office:value-type="float" office:value="4" table:style-name="ce67">
            <text:p>4</text:p>
          </table:table-cell>
          <table:table-cell office:value-type="string" table:style-name="ce19">
            <text:p>ANALÍTICA SOLUÇÕES INOVADORAS LTDA</text:p>
          </table:table-cell>
          <table:table-cell office:value-type="string" table:style-name="ce30">
            <text:p>05.311.004/0001-04</text:p>
          </table:table-cell>
          <table:table-cell office:value-type="string" table:style-name="ce21">
            <text:p>FP-ADM-2020/00175</text:p>
          </table:table-cell>
          <table:table-cell office:value-type="string" table:style-name="ce5">
            <text:p>Pregão 27/2018</text:p>
          </table:table-cell>
          <table:table-cell office:value-type="string" table:style-name="ce22">
            <text:p><text:a xlink:href="http://www.finep.gov.br/licitacoes-e-contratos/cadastrodelicitaes/453">20.18.0089.00</text:a></text:p>
          </table:table-cell>
          <table:table-cell office:value-type="string" table:style-name="ce5">
            <text:p>Serviço</text:p>
          </table:table-cell>
          <table:table-cell office:value-type="string" table:style-name="ce31">
            <text:p>Demanda</text:p>
          </table:table-cell>
          <table:table-cell office:value-type="string" table:style-name="ce23">
            <text:p>Fornecimento de licença de uso de solução de Business Intelligence (BI), em modelo de assinatura, serviço de implantação e capacitação da equipe interna</text:p>
          </table:table-cell>
          <table:table-cell office:value-type="date" office:date-value="2019-01-15T00:00:00" table:style-name="ce24">
            <text:p>15/01/2019</text:p>
          </table:table-cell>
          <table:table-cell office:value-type="date" office:date-value="2019-01-15T00:00:00" table:style-name="ce24">
            <text:p>15/01/2019</text:p>
          </table:table-cell>
          <table:table-cell office:value-type="date" office:date-value="2022-01-15T00:00:00" table:style-name="ce24">
            <text:p>15/01/2022</text:p>
          </table:table-cell>
          <table:table-cell office:value-type="float" office:value="36" table:formula="of:=ROUND((([.L8]-[.K8])*12)/365;0)" table:style-name="ce25">
            <text:p><text:s/>36<text:s/></text:p>
          </table:table-cell>
          <table:table-cell office:value-type="currency" office:value="642000" table:style-name="ce3">
            <text:p>R$ 642.000,00</text:p>
          </table:table-cell>
          <table:table-cell office:value-type="float" office:value="12" table:style-name="ce75">
            <text:p>12,00</text:p>
          </table:table-cell>
          <table:table-cell office:value-type="currency" office:value="642000" table:style-name="ce3">
            <text:p>R$ 642.000,00</text:p>
          </table:table-cell>
          <table:table-cell table:number-columns-repeated="8" table:style-name="ce3"/>
          <table:table-cell office:value-type="currency" office:value="642000" table:style-name="ce3">
            <text:p>R$ 642.000,00</text:p>
          </table:table-cell>
          <table:table-cell office:value-type="currency" office:value="0" table:style-name="ce28">
            <text:p>R$ 0,00</text:p>
          </table:table-cell>
          <table:table-cell office:value-type="currency" office:value="17964.581416743331" table:style-name="ce6">
            <text:p>R$ 17.964,58</text:p>
          </table:table-cell>
          <table:table-cell office:value-type="percentage" office:value="0" table:style-name="ce4">
            <text:p>0,00%</text:p>
          </table:table-cell>
          <table:table-cell table:style-name="ce29"/>
          <table:table-cell office:value-type="string" table:style-name="ce5">
            <text:p>DADM</text:p>
          </table:table-cell>
          <table:table-cell office:value-type="string" table:style-name="ce5">
            <text:p>ATI</text:p>
          </table:table-cell>
          <table:table-cell office:value-type="string" table:style-name="ce5">
            <text:p>ATI</text:p>
          </table:table-cell>
          <table:table-cell office:value-type="string" office:string-value="TI" table:formula="of:=IF([.AE8]=&quot;ALOG&quot;;&quot;Logística&quot;;IF([.AE8]=&quot;ATI&quot;;&quot;TI&quot;;IF([.AE8]=&quot;AGEP&quot;;&quot;Gestão de Pessoas&quot;;IF([.AE8]=&quot;GAPR&quot;;&quot;Comunicação&quot;;IF(OR([.AE8]=&quot;AGEF&quot;;[.AE8]=&quot;ACRD&quot;;[.AE8]=&quot;AJFC&quot;);&quot;Financeiro&quot;;IF([.AF8]=&quot;DPCI&quot;;&quot;Financeiro&quot;;IF([.AE8]=&quot;ACCI&quot;;&quot;Financeiro&quot;;IF([.AE8]=&quot;AFC&quot;;&quot;Financeiro&quot;;IF([.AE8]=&quot;AIN1&quot;;&quot;Regionais&quot;;IF([.AE8]=&quot;AJUR&quot;;&quot;Jurídico&quot;;&quot;Outros&quot;))))))))))" table:style-name="ce5">
            <text:p>TI</text:p>
          </table:table-cell>
          <table:table-cell table:number-columns-repeated="16351"/>
        </table:table-row>
        <table:table-row table:style-name="ro3">
          <table:table-cell office:value-type="float" office:value="5" table:style-name="ce67">
            <text:p>5</text:p>
          </table:table-cell>
          <table:table-cell office:value-type="string" table:style-name="ce19">
            <text:p>EUCAPISO INDÚSTRIA DE PISOS ELEVADOS EIRELI</text:p>
          </table:table-cell>
          <table:table-cell office:value-type="string" table:style-name="ce20">
            <text:p>33.217.996/0001-40</text:p>
          </table:table-cell>
          <table:table-cell office:value-type="string" table:style-name="ce21">
            <text:p>FP-ADM-2021/00017</text:p>
          </table:table-cell>
          <table:table-cell office:value-type="string" table:style-name="ce5">
            <text:p>Pregão 20/2020</text:p>
          </table:table-cell>
          <table:table-cell office:value-type="string" table:style-name="ce22">
            <text:p>20.20.0068.00</text:p>
          </table:table-cell>
          <table:table-cell office:value-type="string" table:style-name="ce5">
            <text:p>Fornecimento</text:p>
          </table:table-cell>
          <table:table-cell office:value-type="string" table:style-name="ce31">
            <text:p>Único</text:p>
          </table:table-cell>
          <table:table-cell office:value-type="string" table:style-name="ce23">
            <text:p>Fornecimento de piso elevado sem base</text:p>
          </table:table-cell>
          <table:table-cell office:value-type="date" office:date-value="2021-01-18T00:00:00" table:style-name="ce24">
            <text:p>18/01/2021</text:p>
          </table:table-cell>
          <table:table-cell office:value-type="date" office:date-value="2021-01-18T00:00:00" table:style-name="ce24">
            <text:p>18/01/2021</text:p>
          </table:table-cell>
          <table:table-cell office:value-type="date" office:date-value="2022-01-17T00:00:00" table:style-name="ce24">
            <text:p>17/01/2022</text:p>
          </table:table-cell>
          <table:table-cell office:value-type="float" office:value="12" table:style-name="ce25">
            <text:p><text:s/>12<text:s/></text:p>
          </table:table-cell>
          <table:table-cell office:value-type="currency" office:value="6500" table:style-name="ce3">
            <text:p>R$ 6.500,00</text:p>
          </table:table-cell>
          <table:table-cell office:value-type="float" office:value="14" table:style-name="ce75">
            <text:p>14,00</text:p>
          </table:table-cell>
          <table:table-cell office:value-type="currency" office:value="6500" table:style-name="ce3">
            <text:p>R$ 6.500,00</text:p>
          </table:table-cell>
          <table:table-cell table:number-columns-repeated="8" table:style-name="ce3"/>
          <table:table-cell office:value-type="currency" office:value="6500" table:style-name="ce3">
            <text:p>R$ 6.500,00</text:p>
          </table:table-cell>
          <table:table-cell office:value-type="currency" office:value="0" table:style-name="ce28">
            <text:p>R$ 0,00</text:p>
          </table:table-cell>
          <table:table-cell office:value-type="currency" office:value="560.0802644003777" table:style-name="ce6">
            <text:p>R$ 560,08</text:p>
          </table:table-cell>
          <table:table-cell office:value-type="percentage" office:value="0" table:style-name="ce4">
            <text:p>0,00%</text:p>
          </table:table-cell>
          <table:table-cell table:style-name="ce29"/>
          <table:table-cell office:value-type="string" table:style-name="ce5">
            <text:p>DADM</text:p>
          </table:table-cell>
          <table:table-cell office:value-type="string" table:style-name="ce5">
            <text:p>ALOG</text:p>
          </table:table-cell>
          <table:table-cell office:value-type="string" table:style-name="ce5">
            <text:p>DSAD</text:p>
          </table:table-cell>
          <table:table-cell office:value-type="string" office:string-value="Logística" table:formula="of:=IF([.AE9]=&quot;ALOG&quot;;&quot;Logística&quot;;IF([.AE9]=&quot;ATI&quot;;&quot;TI&quot;;IF([.AE9]=&quot;AGEP&quot;;&quot;Gestão de Pessoas&quot;;IF([.AE9]=&quot;GAPR&quot;;&quot;Comunicação&quot;;IF(OR([.AE9]=&quot;AGEF&quot;;[.AE9]=&quot;ACRD&quot;;[.AE9]=&quot;AJFC&quot;);&quot;Financeiro&quot;;IF([.AF9]=&quot;DPCI&quot;;&quot;Financeiro&quot;;IF([.AE9]=&quot;ACCI&quot;;&quot;Financeiro&quot;;IF([.AE9]=&quot;AFC&quot;;&quot;Financeiro&quot;;IF([.AE9]=&quot;AIN1&quot;;&quot;Regionais&quot;;IF([.AE9]=&quot;AJUR&quot;;&quot;Jurídico&quot;;&quot;Outros&quot;))))))))))" table:style-name="ce5">
            <text:p>Logística</text:p>
          </table:table-cell>
          <table:table-cell table:number-columns-repeated="16351"/>
        </table:table-row>
        <table:table-row table:style-name="ro3">
          <table:table-cell office:value-type="float" office:value="6" table:style-name="ce67">
            <text:p>6</text:p>
          </table:table-cell>
          <table:table-cell office:value-type="string" table:style-name="ce19">
            <text:p>ART PLACAS COMUNICAÇÃO VISUAL LTDA</text:p>
          </table:table-cell>
          <table:table-cell office:value-type="string" table:style-name="ce20">
            <text:p>08.636.629/0001-34</text:p>
          </table:table-cell>
          <table:table-cell office:value-type="string" table:style-name="ce21">
            <text:p>FP-ADM-2021/00015</text:p>
          </table:table-cell>
          <table:table-cell office:value-type="string" table:style-name="ce5">
            <text:p>Pregão 19/2020</text:p>
          </table:table-cell>
          <table:table-cell office:value-type="string" table:style-name="ce22">
            <text:p>20.20.0084.00</text:p>
          </table:table-cell>
          <table:table-cell office:value-type="string" table:style-name="ce5">
            <text:p>Fornecimento</text:p>
          </table:table-cell>
          <table:table-cell office:value-type="string" table:style-name="ce31">
            <text:p>Demanda</text:p>
          </table:table-cell>
          <table:table-cell office:value-type="string" table:style-name="ce23">
            <text:p>Fornecimento de placas de acrílico 4MM e fita dupla face.</text:p>
          </table:table-cell>
          <table:table-cell office:value-type="date" office:date-value="2021-01-18T00:00:00" table:style-name="ce24">
            <text:p>18/01/2021</text:p>
          </table:table-cell>
          <table:table-cell office:value-type="date" office:date-value="2021-01-18T00:00:00" table:style-name="ce24">
            <text:p>18/01/2021</text:p>
          </table:table-cell>
          <table:table-cell office:value-type="date" office:date-value="2022-01-17T00:00:00" table:style-name="ce24">
            <text:p>17/01/2022</text:p>
          </table:table-cell>
          <table:table-cell office:value-type="float" office:value="12" table:style-name="ce25">
            <text:p><text:s/>12<text:s/></text:p>
          </table:table-cell>
          <table:table-cell office:value-type="currency" office:value="103650" table:style-name="ce3">
            <text:p>R$ 103.650,00</text:p>
          </table:table-cell>
          <table:table-cell office:value-type="float" office:value="14" table:style-name="ce75">
            <text:p>14,00</text:p>
          </table:table-cell>
          <table:table-cell office:value-type="currency" office:value="103650" table:style-name="ce3">
            <text:p>R$ 103.650,00</text:p>
          </table:table-cell>
          <table:table-cell table:number-columns-repeated="8" table:style-name="ce3"/>
          <table:table-cell office:value-type="currency" office:value="103650" table:style-name="ce3">
            <text:p>R$ 103.650,00</text:p>
          </table:table-cell>
          <table:table-cell office:value-type="currency" office:value="0" table:style-name="ce28">
            <text:p>R$ 0,00</text:p>
          </table:table-cell>
          <table:table-cell office:value-type="currency" office:value="8931.1260623229464" table:style-name="ce6">
            <text:p>R$ 8.931,13</text:p>
          </table:table-cell>
          <table:table-cell office:value-type="percentage" office:value="0" table:style-name="ce4">
            <text:p>0,00%</text:p>
          </table:table-cell>
          <table:table-cell table:style-name="ce29"/>
          <table:table-cell office:value-type="string" table:style-name="ce5">
            <text:p>DADM</text:p>
          </table:table-cell>
          <table:table-cell office:value-type="string" table:style-name="ce5">
            <text:p>ALOG</text:p>
          </table:table-cell>
          <table:table-cell office:value-type="string" table:style-name="ce5">
            <text:p>DSAD</text:p>
          </table:table-cell>
          <table:table-cell office:value-type="string" office:string-value="Logística" table:formula="of:=IF([.AE10]=&quot;ALOG&quot;;&quot;Logística&quot;;IF([.AE10]=&quot;ATI&quot;;&quot;TI&quot;;IF([.AE10]=&quot;AGEP&quot;;&quot;Gestão de Pessoas&quot;;IF([.AE10]=&quot;GAPR&quot;;&quot;Comunicação&quot;;IF(OR([.AE10]=&quot;AGEF&quot;;[.AE10]=&quot;ACRD&quot;;[.AE10]=&quot;AJFC&quot;);&quot;Financeiro&quot;;IF([.AF10]=&quot;DPCI&quot;;&quot;Financeiro&quot;;IF([.AE10]=&quot;ACCI&quot;;&quot;Financeiro&quot;;IF([.AE10]=&quot;AFC&quot;;&quot;Financeiro&quot;;IF([.AE10]=&quot;AIN1&quot;;&quot;Regionais&quot;;IF([.AE10]=&quot;AJUR&quot;;&quot;Jurídico&quot;;&quot;Outros&quot;))))))))))" table:style-name="ce5">
            <text:p>Logística</text:p>
          </table:table-cell>
          <table:table-cell table:number-columns-repeated="16351"/>
        </table:table-row>
        <table:table-row table:style-name="ro2">
          <table:table-cell office:value-type="float" office:value="7" table:style-name="ce67">
            <text:p>7</text:p>
          </table:table-cell>
          <table:table-cell office:value-type="string" table:style-name="ce19">
            <text:p>EUCAPISO INDÚSTRIA DE PISOS ELEVADOS EIRELI</text:p>
          </table:table-cell>
          <table:table-cell office:value-type="string" table:style-name="ce20">
            <text:p>33.217.996/0001-40</text:p>
          </table:table-cell>
          <table:table-cell office:value-type="string" table:style-name="ce21">
            <text:p>FP-ADM-2021/00019</text:p>
          </table:table-cell>
          <table:table-cell office:value-type="string" table:style-name="ce5">
            <text:p>Dispensa - Art. 29 - Inciso III</text:p>
          </table:table-cell>
          <table:table-cell office:value-type="string" table:style-name="ce22">
            <text:p><text:a xlink:href="http://www.finep.gov.br/dispensa-e-outros/cadastrodedispensa/506">20.21.0006.00</text:a></text:p>
          </table:table-cell>
          <table:table-cell office:value-type="string" table:style-name="ce5">
            <text:p>Fornecimento</text:p>
          </table:table-cell>
          <table:table-cell office:value-type="string" table:style-name="ce31">
            <text:p>Demanda</text:p>
          </table:table-cell>
          <table:table-cell office:value-type="string" table:style-name="ce23">
            <text:p>Fornecimento de piso elevado com base</text:p>
          </table:table-cell>
          <table:table-cell office:value-type="date" office:date-value="2021-01-21T00:00:00" table:style-name="ce24">
            <text:p>21/01/2021</text:p>
          </table:table-cell>
          <table:table-cell office:value-type="date" office:date-value="2021-01-21T00:00:00" table:style-name="ce24">
            <text:p>21/01/2021</text:p>
          </table:table-cell>
          <table:table-cell office:value-type="date" office:date-value="2022-01-21T00:00:00" table:style-name="ce24">
            <text:p>21/01/2022</text:p>
          </table:table-cell>
          <table:table-cell office:value-type="float" office:value="12" table:style-name="ce25">
            <text:p><text:s/>12<text:s/></text:p>
          </table:table-cell>
          <table:table-cell office:value-type="currency" office:value="61831.44" table:style-name="ce3">
            <text:p>R$ 61.831,44</text:p>
          </table:table-cell>
          <table:table-cell office:value-type="float" office:value="18" table:style-name="ce75">
            <text:p>18,00</text:p>
          </table:table-cell>
          <table:table-cell office:value-type="currency" office:value="61831.44" table:style-name="ce3">
            <text:p>R$ 61.831,44</text:p>
          </table:table-cell>
          <table:table-cell table:number-columns-repeated="8" table:style-name="ce3"/>
          <table:table-cell office:value-type="currency" office:value="61831.44" table:style-name="ce3">
            <text:p>R$ 61.831,44</text:p>
          </table:table-cell>
          <table:table-cell office:value-type="currency" office:value="0" table:style-name="ce28">
            <text:p>R$ 0,00</text:p>
          </table:table-cell>
          <table:table-cell office:value-type="currency" office:value="5373.4465714285716" table:style-name="ce6">
            <text:p>R$ 5.373,45</text:p>
          </table:table-cell>
          <table:table-cell office:value-type="percentage" office:value="0" table:style-name="ce4">
            <text:p>0,00%</text:p>
          </table:table-cell>
          <table:table-cell table:style-name="ce29"/>
          <table:table-cell office:value-type="string" table:style-name="ce5">
            <text:p>DADM</text:p>
          </table:table-cell>
          <table:table-cell office:value-type="string" table:style-name="ce5">
            <text:p>ALOG</text:p>
          </table:table-cell>
          <table:table-cell office:value-type="string" table:style-name="ce5">
            <text:p>DSAD</text:p>
          </table:table-cell>
          <table:table-cell office:value-type="string" office:string-value="Logística" table:formula="of:=IF([.AE11]=&quot;ALOG&quot;;&quot;Logística&quot;;IF([.AE11]=&quot;ATI&quot;;&quot;TI&quot;;IF([.AE11]=&quot;AGEP&quot;;&quot;Gestão de Pessoas&quot;;IF([.AE11]=&quot;GAPR&quot;;&quot;Comunicação&quot;;IF(OR([.AE11]=&quot;AGEF&quot;;[.AE11]=&quot;ACRD&quot;;[.AE11]=&quot;AJFC&quot;);&quot;Financeiro&quot;;IF([.AF11]=&quot;DPCI&quot;;&quot;Financeiro&quot;;IF([.AE11]=&quot;ACCI&quot;;&quot;Financeiro&quot;;IF([.AE11]=&quot;AFC&quot;;&quot;Financeiro&quot;;IF([.AE11]=&quot;AIN1&quot;;&quot;Regionais&quot;;IF([.AE11]=&quot;AJUR&quot;;&quot;Jurídico&quot;;&quot;Outros&quot;))))))))))" table:style-name="ce5">
            <text:p>Logística</text:p>
          </table:table-cell>
          <table:table-cell table:number-columns-repeated="16351"/>
        </table:table-row>
        <table:table-row table:style-name="ro5">
          <table:table-cell office:value-type="float" office:value="8" table:style-name="ce67">
            <text:p>8</text:p>
          </table:table-cell>
          <table:table-cell office:value-type="string" table:style-name="ce19">
            <text:p>REDE MULHER EMPREENDEDORA LTDA</text:p>
          </table:table-cell>
          <table:table-cell office:value-type="string" table:style-name="ce20">
            <text:p>17.845.083/0001-12</text:p>
          </table:table-cell>
          <table:table-cell office:value-type="string" table:style-name="ce21">
            <text:p>FP-ADM-2021/08222</text:p>
          </table:table-cell>
          <table:table-cell office:value-type="string" table:style-name="ce5">
            <text:p>Patrocínio</text:p>
          </table:table-cell>
          <table:table-cell office:value-type="string" table:style-name="ce22">
            <text:p>20.21.0007.00</text:p>
          </table:table-cell>
          <table:table-cell office:value-type="string" table:style-name="ce5">
            <text:p>Patrocínio</text:p>
          </table:table-cell>
          <table:table-cell office:value-type="string" table:style-name="ce31">
            <text:p>Único</text:p>
          </table:table-cell>
          <table:table-cell office:value-type="string" table:style-name="ce23">
            <text:p>Projeto “RME CONECTA”, organizado pela CONTRATADA no período de 01/02/2021 a 20/12/2021,em formato “on line” cuja finalidade é “conectar negócios de mulheres com grandes empresas para negociação e fornecimento B2B”</text:p>
          </table:table-cell>
          <table:table-cell office:value-type="date" office:date-value="2021-01-29T00:00:00" table:style-name="ce24">
            <text:p>29/01/2021</text:p>
          </table:table-cell>
          <table:table-cell office:value-type="date" office:date-value="2021-01-29T00:00:00" table:style-name="ce24">
            <text:p>29/01/2021</text:p>
          </table:table-cell>
          <table:table-cell office:value-type="date" office:date-value="2022-01-28T00:00:00" table:style-name="ce24">
            <text:p>28/01/2022</text:p>
          </table:table-cell>
          <table:table-cell office:value-type="float" office:value="12" table:formula="of:=ROUND((([.L12]-[.K12])*12)/365;0)" table:style-name="ce25">
            <text:p><text:s/>12<text:s/></text:p>
          </table:table-cell>
          <table:table-cell office:value-type="currency" office:value="50000" table:style-name="ce3">
            <text:p>R$ 50.000,00</text:p>
          </table:table-cell>
          <table:table-cell office:value-type="float" office:value="25" table:style-name="ce74">
            <text:p>25,00</text:p>
          </table:table-cell>
          <table:table-cell office:value-type="currency" office:value="50000" table:style-name="ce3">
            <text:p>R$ 50.000,00</text:p>
          </table:table-cell>
          <table:table-cell table:number-columns-repeated="8" table:style-name="ce3"/>
          <table:table-cell office:value-type="currency" office:value="50000" table:style-name="ce3">
            <text:p>R$ 50.000,00</text:p>
          </table:table-cell>
          <table:table-cell office:value-type="currency" office:value="0" table:style-name="ce27">
            <text:p>R$ 0,00</text:p>
          </table:table-cell>
          <table:table-cell office:value-type="currency" office:value="4446.8810916179336" table:style-name="ce6">
            <text:p>R$ 4.446,88</text:p>
          </table:table-cell>
          <table:table-cell table:style-name="ce4"/>
          <table:table-cell table:style-name="ce29"/>
          <table:table-cell office:value-type="string" table:style-name="ce5">
            <text:p>PRES</text:p>
          </table:table-cell>
          <table:table-cell office:value-type="string" table:style-name="ce5">
            <text:p>GAPR</text:p>
          </table:table-cell>
          <table:table-cell office:value-type="string" table:style-name="ce5">
            <text:p>DSCM</text:p>
          </table:table-cell>
          <table:table-cell office:value-type="string" office:string-value="Comunicação" table:formula="of:=IF([.AE12]=&quot;ALOG&quot;;&quot;Logística&quot;;IF([.AE12]=&quot;ATI&quot;;&quot;TI&quot;;IF([.AE12]=&quot;AGEP&quot;;&quot;Gestão de Pessoas&quot;;IF([.AE12]=&quot;GAPR&quot;;&quot;Comunicação&quot;;IF(OR([.AE12]=&quot;AGEF&quot;;[.AE12]=&quot;ACRD&quot;;[.AE12]=&quot;AJFC&quot;);&quot;Financeiro&quot;;IF([.AF12]=&quot;DPCI&quot;;&quot;Financeiro&quot;;IF([.AE12]=&quot;ACCI&quot;;&quot;Financeiro&quot;;IF([.AE12]=&quot;AFC&quot;;&quot;Financeiro&quot;;IF([.AE12]=&quot;AIN1&quot;;&quot;Regionais&quot;;IF([.AE12]=&quot;AJUR&quot;;&quot;Jurídico&quot;;&quot;Outros&quot;))))))))))" table:style-name="ce5">
            <text:p>Comunicação</text:p>
          </table:table-cell>
          <table:table-cell table:number-columns-repeated="16351"/>
        </table:table-row>
        <table:table-row table:style-name="ro4">
          <table:table-cell office:value-type="float" office:value="9" table:style-name="ce67">
            <text:p>9</text:p>
          </table:table-cell>
          <table:table-cell office:value-type="string" table:style-name="ce19">
            <text:p>TEMPO SOLUÇÕES EM PROCESSOS DA INFORMAÇÃO EIRELI - ME</text:p>
          </table:table-cell>
          <table:table-cell office:value-type="string" table:style-name="ce20">
            <text:p>09.635.631/0001-51</text:p>
          </table:table-cell>
          <table:table-cell office:value-type="string" table:style-name="ce21">
            <text:p>FP-ADM-2020/00020</text:p>
          </table:table-cell>
          <table:table-cell office:value-type="string" table:style-name="ce5">
            <text:p>Pregão 07/2017</text:p>
          </table:table-cell>
          <table:table-cell office:value-type="string" table:style-name="ce22">
            <text:p><text:a xlink:href="http://www.finep.gov.br/licitacoes-e-contratos/cadastrodelicitaes/396">20.17.0048.06</text:a></text:p>
          </table:table-cell>
          <table:table-cell office:value-type="string" table:style-name="ce5">
            <text:p>Serviço</text:p>
          </table:table-cell>
          <table:table-cell office:value-type="string" table:style-name="ce5">
            <text:p>Mensal</text:p>
          </table:table-cell>
          <table:table-cell office:value-type="string" table:style-name="ce23">
            <text:p>Serviço de gestão integrada de documentos do protocolo e do arquivo da Finep - Microfilmagem, digitalização e custódia (grupo 2)</text:p>
          </table:table-cell>
          <table:table-cell office:value-type="date" office:date-value="2017-08-04T00:00:00" table:style-name="ce24">
            <text:p>04/08/2017</text:p>
          </table:table-cell>
          <table:table-cell office:value-type="date" office:date-value="2021-08-04T00:00:00" table:style-name="ce24">
            <text:p>04/08/2021</text:p>
          </table:table-cell>
          <table:table-cell office:value-type="date" office:date-value="2022-02-03T00:00:00" table:style-name="ce24">
            <text:p>03/02/2022</text:p>
          </table:table-cell>
          <table:table-cell office:value-type="float" office:value="6" table:formula="of:=ROUND((([.L13]-[.K13])*12)/365;0)" table:style-name="ce25">
            <text:p><text:s/>6<text:s/></text:p>
          </table:table-cell>
          <table:table-cell office:value-type="currency" office:value="804641.02" table:style-name="ce3">
            <text:p>R$ 804.641,02</text:p>
          </table:table-cell>
          <table:table-cell office:value-type="float" office:value="31" table:style-name="ce74">
            <text:p>31,00</text:p>
          </table:table-cell>
          <table:table-cell office:value-type="currency" office:value="1816569.84" table:style-name="ce3">
            <text:p>R$ 1.816.569,84</text:p>
          </table:table-cell>
          <table:table-cell office:value-type="currency" office:value="0" table:style-name="ce3">
            <text:p>R$ 0,00</text:p>
          </table:table-cell>
          <table:table-cell office:value-type="currency" office:value="1868342.08" table:style-name="ce3">
            <text:p>R$ 1.868.342,08</text:p>
          </table:table-cell>
          <table:table-cell office:value-type="currency" office:value="175500" table:style-name="ce3">
            <text:p>R$ 175.500,00</text:p>
          </table:table-cell>
          <table:table-cell office:value-type="currency" office:value="1741637.03" table:style-name="ce3">
            <text:p>R$ 1.741.637,03</text:p>
          </table:table-cell>
          <table:table-cell office:value-type="currency" office:value="1741637.03" table:style-name="ce3">
            <text:p>R$ 1.741.637,03</text:p>
          </table:table-cell>
          <table:table-cell office:value-type="currency" office:value="804641.02" table:style-name="ce3">
            <text:p>R$ 804.641,02</text:p>
          </table:table-cell>
          <table:table-cell table:number-columns-repeated="2" table:style-name="ce3"/>
          <table:table-cell office:value-type="currency" office:value="804641.02" table:style-name="ce3">
            <text:p>R$ 804.641,02</text:p>
          </table:table-cell>
          <table:table-cell office:value-type="currency" office:value="645580.49" table:style-name="ce27">
            <text:p>R$ 645.580,49</text:p>
          </table:table-cell>
          <table:table-cell office:value-type="currency" office:value="31213.491102150543" table:style-name="ce6">
            <text:p>R$ 31.213,49</text:p>
          </table:table-cell>
          <table:table-cell office:value-type="percentage" office:value="-0.11410945807621689" table:formula="of:=([.V13]-([.P13]/2))/([.P13]/2)" table:style-name="ce4">
            <text:p>-11,41%</text:p>
          </table:table-cell>
          <table:table-cell office:value-type="string" table:style-name="ce29">
            <text:p>01- Supressão das cláusulas 36, 37, 371, 39, 51, 74, 81, 82 e 138 e alteração da cláusula 14º do contrato principal // 02- Renovação do contrato por 12 meses e reajuste // 03- Acréscimo ao item 06 do contrato // 04- Renovação do contrato por 12 meses, com redução de valores // 05- Renovação do contrato por 12 meses e abertura do valor da OCR // 06- Prorrogação mais 6 meses e redução quantitativa</text:p>
          </table:table-cell>
          <table:table-cell office:value-type="string" table:style-name="ce5">
            <text:p>DADM</text:p>
          </table:table-cell>
          <table:table-cell office:value-type="string" table:style-name="ce5">
            <text:p>ALOG</text:p>
          </table:table-cell>
          <table:table-cell office:value-type="string" table:style-name="ce5">
            <text:p>CGDA / DSAD</text:p>
          </table:table-cell>
          <table:table-cell office:value-type="string" office:string-value="Logística" table:formula="of:=IF([.AE13]=&quot;ALOG&quot;;&quot;Logística&quot;;IF([.AE13]=&quot;ATI&quot;;&quot;TI&quot;;IF([.AE13]=&quot;AGEP&quot;;&quot;Gestão de Pessoas&quot;;IF([.AE13]=&quot;GAPR&quot;;&quot;Comunicação&quot;;IF(OR([.AE13]=&quot;AGEF&quot;;[.AE13]=&quot;ACRD&quot;;[.AE13]=&quot;AJFC&quot;);&quot;Financeiro&quot;;IF([.AF13]=&quot;DPCI&quot;;&quot;Financeiro&quot;;IF([.AE13]=&quot;ACCI&quot;;&quot;Financeiro&quot;;IF([.AE13]=&quot;AFC&quot;;&quot;Financeiro&quot;;IF([.AE13]=&quot;AIN1&quot;;&quot;Regionais&quot;;IF([.AE13]=&quot;AJUR&quot;;&quot;Jurídico&quot;;&quot;Outros&quot;))))))))))" table:style-name="ce5">
            <text:p>Logística</text:p>
          </table:table-cell>
          <table:table-cell table:number-columns-repeated="16351"/>
        </table:table-row>
        <table:table-row table:style-name="ro6">
          <table:table-cell office:value-type="float" office:value="10" table:style-name="ce67">
            <text:p>10</text:p>
          </table:table-cell>
          <table:table-cell office:value-type="string" table:style-name="ce19">
            <text:p>JUPTER PARTICIPAÇÕES S.A</text:p>
          </table:table-cell>
          <table:table-cell office:value-type="string" table:style-name="ce20">
            <text:p>26.156.367/0001-92</text:p>
          </table:table-cell>
          <table:table-cell office:value-type="string" table:style-name="ce21">
            <text:p>FP-ADM-2021/08223</text:p>
          </table:table-cell>
          <table:table-cell office:value-type="string" table:style-name="ce5">
            <text:p>Patrocínio</text:p>
          </table:table-cell>
          <table:table-cell office:value-type="string" table:style-name="ce22">
            <text:p>20.21.0004.00</text:p>
          </table:table-cell>
          <table:table-cell office:value-type="string" table:style-name="ce5">
            <text:p>Patrocínio</text:p>
          </table:table-cell>
          <table:table-cell office:value-type="string" table:style-name="ce31">
            <text:p>Único</text:p>
          </table:table-cell>
          <table:table-cell office:value-type="string" table:style-name="ce23">
            <text:p>Projeto “As Mulheres e as Startups“, a ser organizado pela CONTRATADA no período de 09/02/2021 a 30/06/2021, em formato “on line” cuja finalidade é oferecer diversos serviços para empresas que acreditam no empreendedorismo feminino: parcerias de divulgação, mantenedores, patrocínio de eventos, ativação de marca, propaganda, Community Manager, elaboração de programas de capacitação, consultoria de diversidade, curadoria de conteúdo e projetos especiais.</text:p>
          </table:table-cell>
          <table:table-cell office:value-type="date" office:date-value="2021-02-08T00:00:00" table:style-name="ce24">
            <text:p>08/02/2021</text:p>
          </table:table-cell>
          <table:table-cell office:value-type="date" office:date-value="2021-02-08T00:00:00" table:style-name="ce24">
            <text:p>08/02/2021</text:p>
          </table:table-cell>
          <table:table-cell office:value-type="date" office:date-value="2022-02-07T00:00:00" table:style-name="ce24">
            <text:p>07/02/2022</text:p>
          </table:table-cell>
          <table:table-cell office:value-type="float" office:value="12" table:formula="of:=ROUND((([.L14]-[.K14])*12)/365;0)" table:style-name="ce25">
            <text:p><text:s/>12<text:s/></text:p>
          </table:table-cell>
          <table:table-cell office:value-type="currency" office:value="50000" table:style-name="ce3">
            <text:p>R$ 50.000,00</text:p>
          </table:table-cell>
          <table:table-cell office:value-type="float" office:value="35" table:style-name="ce74">
            <text:p>35,00</text:p>
          </table:table-cell>
          <table:table-cell office:value-type="currency" office:value="50000" table:style-name="ce3">
            <text:p>R$ 50.000,00</text:p>
          </table:table-cell>
          <table:table-cell table:number-columns-repeated="8" table:style-name="ce3"/>
          <table:table-cell office:value-type="currency" office:value="50000" table:style-name="ce3">
            <text:p>R$ 50.000,00</text:p>
          </table:table-cell>
          <table:table-cell office:value-type="currency" office:value="0" table:style-name="ce27">
            <text:p>R$ 0,00</text:p>
          </table:table-cell>
          <table:table-cell office:value-type="currency" office:value="4580.8232931726907" table:style-name="ce6">
            <text:p>R$ 4.580,82</text:p>
          </table:table-cell>
          <table:table-cell table:style-name="ce4"/>
          <table:table-cell table:style-name="ce29"/>
          <table:table-cell office:value-type="string" table:style-name="ce5">
            <text:p>PRES</text:p>
          </table:table-cell>
          <table:table-cell office:value-type="string" table:style-name="ce5">
            <text:p>GAPR</text:p>
          </table:table-cell>
          <table:table-cell office:value-type="string" table:style-name="ce5">
            <text:p>DSCM</text:p>
          </table:table-cell>
          <table:table-cell office:value-type="string" office:string-value="Comunicação" table:formula="of:=IF([.AE14]=&quot;ALOG&quot;;&quot;Logística&quot;;IF([.AE14]=&quot;ATI&quot;;&quot;TI&quot;;IF([.AE14]=&quot;AGEP&quot;;&quot;Gestão de Pessoas&quot;;IF([.AE14]=&quot;GAPR&quot;;&quot;Comunicação&quot;;IF(OR([.AE14]=&quot;AGEF&quot;;[.AE14]=&quot;ACRD&quot;;[.AE14]=&quot;AJFC&quot;);&quot;Financeiro&quot;;IF([.AF14]=&quot;DPCI&quot;;&quot;Financeiro&quot;;IF([.AE14]=&quot;ACCI&quot;;&quot;Financeiro&quot;;IF([.AE14]=&quot;AFC&quot;;&quot;Financeiro&quot;;IF([.AE14]=&quot;AIN1&quot;;&quot;Regionais&quot;;IF([.AE14]=&quot;AJUR&quot;;&quot;Jurídico&quot;;&quot;Outros&quot;))))))))))" table:style-name="ce5">
            <text:p>Comunicação</text:p>
          </table:table-cell>
          <table:table-cell table:number-columns-repeated="16351"/>
        </table:table-row>
        <table:table-row table:style-name="ro2">
          <table:table-cell office:value-type="float" office:value="11" table:style-name="ce67">
            <text:p>11</text:p>
          </table:table-cell>
          <table:table-cell office:value-type="string" table:style-name="ce19">
            <text:p>ALE &amp; DAN SERVIÇOS, CONSERVAÇÃO E LIMPEZA LTDA</text:p>
          </table:table-cell>
          <table:table-cell office:value-type="string" table:style-name="ce30">
            <text:p>11.395.635/0001-51</text:p>
          </table:table-cell>
          <table:table-cell office:value-type="string" table:style-name="ce21">
            <text:p>FP-ADM-2020/00157</text:p>
          </table:table-cell>
          <table:table-cell office:value-type="string" table:style-name="ce5">
            <text:p>Pregão 31/2018</text:p>
          </table:table-cell>
          <table:table-cell office:value-type="string" table:style-name="ce22">
            <text:p><text:a xlink:href="http://www.finep.gov.br/licitacoes-e-contratos/cadastrodelicitaes/457">20.19.0005.05</text:a></text:p>
          </table:table-cell>
          <table:table-cell office:value-type="string" table:style-name="ce5">
            <text:p>Serviço com mão de obra</text:p>
          </table:table-cell>
          <table:table-cell office:value-type="string" table:style-name="ce5">
            <text:p>Mensal</text:p>
          </table:table-cell>
          <table:table-cell office:value-type="string" table:style-name="ce23">
            <text:p>Arquiteto e Técnicos em elétrica e em manutenção predial geral</text:p>
          </table:table-cell>
          <table:table-cell office:value-type="date" office:date-value="2019-02-18T00:00:00" table:style-name="ce24">
            <text:p>18/02/2019</text:p>
          </table:table-cell>
          <table:table-cell office:value-type="date" office:date-value="2021-02-18T00:00:00" table:style-name="ce24">
            <text:p>18/02/2021</text:p>
          </table:table-cell>
          <table:table-cell office:value-type="date" office:date-value="2022-02-17T00:00:00" table:style-name="ce24">
            <text:p>17/02/2022</text:p>
          </table:table-cell>
          <table:table-cell office:value-type="float" office:value="12" table:formula="of:=ROUND((([.L15]-[.K15])*12)/365;0)" table:style-name="ce25">
            <text:p><text:s/>12<text:s/></text:p>
          </table:table-cell>
          <table:table-cell office:value-type="currency" office:value="1040285.13" table:formula="of:=964867.04+[.U15]" table:style-name="ce3">
            <text:p>R$ 1.040.285,13</text:p>
          </table:table-cell>
          <table:table-cell office:value-type="float" office:value="45" table:style-name="ce74">
            <text:p>45,00</text:p>
          </table:table-cell>
          <table:table-cell office:value-type="currency" office:value="931398.64" table:style-name="ce3">
            <text:p>R$ 931.398,64</text:p>
          </table:table-cell>
          <table:table-cell office:value-type="currency" office:value="27727.75" table:style-name="ce3">
            <text:p>R$ 27.727,75</text:p>
          </table:table-cell>
          <table:table-cell office:value-type="currency" office:value="956454.16" table:style-name="ce3">
            <text:p>R$ 956.454,16</text:p>
          </table:table-cell>
          <table:table-cell office:value-type="currency" office:value="10272.27" table:style-name="ce3">
            <text:p>R$ 10.272,27</text:p>
          </table:table-cell>
          <table:table-cell office:value-type="currency" office:value="964867.04" table:style-name="ce3">
            <text:p>R$ 964.867,04</text:p>
          </table:table-cell>
          <table:table-cell office:value-type="currency" office:value="75418.09" table:style-name="ce3">
            <text:p>R$ 75.418,09</text:p>
          </table:table-cell>
          <table:table-cell table:number-columns-repeated="3" table:style-name="ce3"/>
          <table:table-cell office:value-type="currency" office:value="1040285.13" table:formula="of:=964867.04+[.U15]" table:style-name="ce3">
            <text:p>R$ 1.040.285,13</text:p>
          </table:table-cell>
          <table:table-cell office:value-type="currency" office:value="396558.01" table:style-name="ce27">
            <text:p>R$ 396.558,01</text:p>
          </table:table-cell>
          <table:table-cell office:value-type="currency" office:value="60807.556625258796" table:style-name="ce6">
            <text:p>R$ 60.807,56</text:p>
          </table:table-cell>
          <table:table-cell office:value-type="percentage" office:value="0" table:style-name="ce4">
            <text:p>0,00%</text:p>
          </table:table-cell>
          <table:table-cell office:value-type="string" table:style-name="ce29">
            <text:p>01- Repactuação do contrato // 02- Renovação do contrato por 12 meses e retificação do valor da repactuação // 03- Repactuação // 04- Renovação do contrato por 12 meses <text:s/>// 05- Repactuação</text:p>
          </table:table-cell>
          <table:table-cell office:value-type="string" table:style-name="ce5">
            <text:p>DADM</text:p>
          </table:table-cell>
          <table:table-cell office:value-type="string" table:style-name="ce5">
            <text:p>ALOG</text:p>
          </table:table-cell>
          <table:table-cell office:value-type="string" table:style-name="ce5">
            <text:p>DSAD</text:p>
          </table:table-cell>
          <table:table-cell office:value-type="string" office:string-value="Logística" table:formula="of:=IF([.AE15]=&quot;ALOG&quot;;&quot;Logística&quot;;IF([.AE15]=&quot;ATI&quot;;&quot;TI&quot;;IF([.AE15]=&quot;AGEP&quot;;&quot;Gestão de Pessoas&quot;;IF([.AE15]=&quot;GAPR&quot;;&quot;Comunicação&quot;;IF(OR([.AE15]=&quot;AGEF&quot;;[.AE15]=&quot;ACRD&quot;;[.AE15]=&quot;AJFC&quot;);&quot;Financeiro&quot;;IF([.AF15]=&quot;DPCI&quot;;&quot;Financeiro&quot;;IF([.AE15]=&quot;ACCI&quot;;&quot;Financeiro&quot;;IF([.AE15]=&quot;AFC&quot;;&quot;Financeiro&quot;;IF([.AE15]=&quot;AIN1&quot;;&quot;Regionais&quot;;IF([.AE15]=&quot;AJUR&quot;;&quot;Jurídico&quot;;&quot;Outros&quot;))))))))))" table:style-name="ce5">
            <text:p>Logística</text:p>
          </table:table-cell>
          <table:table-cell table:number-columns-repeated="16351"/>
        </table:table-row>
        <table:table-row table:style-name="ro2">
          <table:table-cell office:value-type="float" office:value="12" table:style-name="ce67">
            <text:p>12</text:p>
          </table:table-cell>
          <table:table-cell office:value-type="string" table:style-name="ce19">
            <text:p>RGI EMPREENDIMENTOS LTDA</text:p>
          </table:table-cell>
          <table:table-cell office:value-type="string" table:style-name="ce20">
            <text:p>01093429/0001-33</text:p>
          </table:table-cell>
          <table:table-cell office:value-type="string" table:style-name="ce21">
            <text:p>FP-ADM-2020/00159</text:p>
          </table:table-cell>
          <table:table-cell office:value-type="string" table:style-name="ce5">
            <text:p>Pregão 31/2018</text:p>
          </table:table-cell>
          <table:table-cell office:value-type="string" table:style-name="ce22">
            <text:p><text:a xlink:href="http://www.finep.gov.br/licitacoes-e-contratos/cadastrodelicitaes/457">20.19.0007.02</text:a></text:p>
          </table:table-cell>
          <table:table-cell office:value-type="string" table:style-name="ce5">
            <text:p>Serviço com mão de obra</text:p>
          </table:table-cell>
          <table:table-cell office:value-type="string" table:style-name="ce5">
            <text:p>Mensal</text:p>
          </table:table-cell>
          <table:table-cell office:value-type="string" table:style-name="ce23">
            <text:p>Assistente de eventos</text:p>
          </table:table-cell>
          <table:table-cell office:value-type="date" office:date-value="2019-02-18T00:00:00" table:style-name="ce24">
            <text:p>18/02/2019</text:p>
          </table:table-cell>
          <table:table-cell office:value-type="date" office:date-value="2021-02-18T00:00:00" table:style-name="ce24">
            <text:p>18/02/2021</text:p>
          </table:table-cell>
          <table:table-cell office:value-type="date" office:date-value="2022-02-17T00:00:00" table:style-name="ce24">
            <text:p>17/02/2022</text:p>
          </table:table-cell>
          <table:table-cell office:value-type="float" office:value="12" table:formula="of:=ROUND((([.L16]-[.K16])*12)/365;0)" table:style-name="ce25">
            <text:p><text:s/>12<text:s/></text:p>
          </table:table-cell>
          <table:table-cell office:value-type="currency" office:value="99324.24" table:style-name="ce3">
            <text:p>R$ 99.324,24</text:p>
          </table:table-cell>
          <table:table-cell office:value-type="float" office:value="45" table:style-name="ce74">
            <text:p>45,00</text:p>
          </table:table-cell>
          <table:table-cell office:value-type="currency" office:value="96827.04" table:style-name="ce3">
            <text:p>R$ 96.827,04</text:p>
          </table:table-cell>
          <table:table-cell office:value-type="currency" office:value="102298.13" table:style-name="ce3">
            <text:p>R$ 102.298,13</text:p>
          </table:table-cell>
          <table:table-cell office:value-type="currency" office:value="99324.24" table:style-name="ce3">
            <text:p>R$ 99.324,24</text:p>
          </table:table-cell>
          <table:table-cell table:number-columns-repeated="6" table:style-name="ce3"/>
          <table:table-cell office:value-type="currency" office:value="99324.24" table:style-name="ce3">
            <text:p>R$ 99.324,24</text:p>
          </table:table-cell>
          <table:table-cell office:value-type="currency" office:value="16554.04" table:style-name="ce27">
            <text:p>R$ 16.554,04</text:p>
          </table:table-cell>
          <table:table-cell office:value-type="currency" office:value="7818.6136128364396" table:style-name="ce6">
            <text:p>R$ 7.818,61</text:p>
          </table:table-cell>
          <table:table-cell office:value-type="percentage" office:value="0" table:style-name="ce4">
            <text:p>0,00%</text:p>
          </table:table-cell>
          <table:table-cell office:value-type="string" table:style-name="ce29">
            <text:p>01- Renovação do contrato por 12 meses e repactaução // 02- Renovação do contrato por 12 meses</text:p>
          </table:table-cell>
          <table:table-cell office:value-type="string" table:style-name="ce5">
            <text:p>DADM</text:p>
          </table:table-cell>
          <table:table-cell office:value-type="string" table:style-name="ce5">
            <text:p>ALOG</text:p>
          </table:table-cell>
          <table:table-cell office:value-type="string" table:style-name="ce5">
            <text:p>DSAD</text:p>
          </table:table-cell>
          <table:table-cell office:value-type="string" office:string-value="Logística" table:formula="of:=IF([.AE16]=&quot;ALOG&quot;;&quot;Logística&quot;;IF([.AE16]=&quot;ATI&quot;;&quot;TI&quot;;IF([.AE16]=&quot;AGEP&quot;;&quot;Gestão de Pessoas&quot;;IF([.AE16]=&quot;GAPR&quot;;&quot;Comunicação&quot;;IF(OR([.AE16]=&quot;AGEF&quot;;[.AE16]=&quot;ACRD&quot;;[.AE16]=&quot;AJFC&quot;);&quot;Financeiro&quot;;IF([.AF16]=&quot;DPCI&quot;;&quot;Financeiro&quot;;IF([.AE16]=&quot;ACCI&quot;;&quot;Financeiro&quot;;IF([.AE16]=&quot;AFC&quot;;&quot;Financeiro&quot;;IF([.AE16]=&quot;AIN1&quot;;&quot;Regionais&quot;;IF([.AE16]=&quot;AJUR&quot;;&quot;Jurídico&quot;;&quot;Outros&quot;))))))))))" table:style-name="ce5">
            <text:p>Logística</text:p>
          </table:table-cell>
          <table:table-cell table:number-columns-repeated="16351"/>
        </table:table-row>
        <table:table-row table:style-name="ro2">
          <table:table-cell office:value-type="float" office:value="13" table:style-name="ce67">
            <text:p>13</text:p>
          </table:table-cell>
          <table:table-cell office:value-type="string" table:style-name="ce19">
            <text:p>SAVVY SERVIÇOS EIRELI (antiga EXB EVENTOS EIRELLI)</text:p>
          </table:table-cell>
          <table:table-cell office:value-type="string" table:style-name="ce20">
            <text:p>12.966.492/0001-53</text:p>
          </table:table-cell>
          <table:table-cell office:value-type="string" table:style-name="ce21">
            <text:p>FP-ADM-2020/00163</text:p>
          </table:table-cell>
          <table:table-cell office:value-type="string" table:style-name="ce5">
            <text:p>Pregão 31/2018</text:p>
          </table:table-cell>
          <table:table-cell office:value-type="string" table:style-name="ce22">
            <text:p><text:a xlink:href="http://www.finep.gov.br/licitacoes-e-contratos/cadastrodelicitaes/457">20.19.0006.03</text:a></text:p>
          </table:table-cell>
          <table:table-cell office:value-type="string" table:style-name="ce5">
            <text:p>Serviço com mão de obra</text:p>
          </table:table-cell>
          <table:table-cell office:value-type="string" table:style-name="ce5">
            <text:p>Mensal</text:p>
          </table:table-cell>
          <table:table-cell office:value-type="string" table:style-name="ce23">
            <text:p>Técnico de Segurança do Trabalho</text:p>
          </table:table-cell>
          <table:table-cell office:value-type="date" office:date-value="2019-02-18T00:00:00" table:style-name="ce24">
            <text:p>18/02/2019</text:p>
          </table:table-cell>
          <table:table-cell office:value-type="date" office:date-value="2021-02-18T00:00:00" table:style-name="ce24">
            <text:p>18/02/2021</text:p>
          </table:table-cell>
          <table:table-cell office:value-type="date" office:date-value="2022-02-17T00:00:00" table:style-name="ce24">
            <text:p>17/02/2022</text:p>
          </table:table-cell>
          <table:table-cell office:value-type="float" office:value="12" table:formula="of:=ROUND((([.L17]-[.K17])*12)/365;0)" table:style-name="ce25">
            <text:p><text:s/>12<text:s/></text:p>
          </table:table-cell>
          <table:table-cell office:value-type="currency" office:value="67377.600000000006" table:style-name="ce3">
            <text:p>R$ 67.377,60</text:p>
          </table:table-cell>
          <table:table-cell office:value-type="float" office:value="45" table:style-name="ce74">
            <text:p>45,00</text:p>
          </table:table-cell>
          <table:table-cell office:value-type="currency" office:value="65696.52" table:style-name="ce3">
            <text:p>R$ 65.696,52</text:p>
          </table:table-cell>
          <table:table-cell office:value-type="currency" office:value="2604.12" table:style-name="ce3">
            <text:p>R$ 2.604,12</text:p>
          </table:table-cell>
          <table:table-cell office:value-type="currency" office:value="67377.600000000006" table:style-name="ce3">
            <text:p>R$ 67.377,60</text:p>
          </table:table-cell>
          <table:table-cell office:value-type="currency" office:value="67377.600000000006" table:style-name="ce3">
            <text:p>R$ 67.377,60</text:p>
          </table:table-cell>
          <table:table-cell table:number-columns-repeated="5" table:style-name="ce3"/>
          <table:table-cell office:value-type="currency" office:value="67377.600000000006" table:style-name="ce3">
            <text:p>R$ 67.377,60</text:p>
          </table:table-cell>
          <table:table-cell office:value-type="currency" office:value="8748.0400000000009" table:style-name="ce27">
            <text:p>R$ 8.748,04</text:p>
          </table:table-cell>
          <table:table-cell office:value-type="currency" office:value="5538.2477743271229" table:style-name="ce6">
            <text:p>R$ 5.538,25</text:p>
          </table:table-cell>
          <table:table-cell office:value-type="percentage" office:value="0" table:style-name="ce4">
            <text:p>0,00%</text:p>
          </table:table-cell>
          <table:table-cell office:value-type="string" table:style-name="ce29">
            <text:p>01- Repactuação do contrato e alteração da Razão Social (EXB para Savvy) // 02- Renovação do contrato por 12 meses // 03- Renovação do contrato por 12 meses</text:p>
          </table:table-cell>
          <table:table-cell office:value-type="string" table:style-name="ce5">
            <text:p>DADM</text:p>
          </table:table-cell>
          <table:table-cell office:value-type="string" table:style-name="ce5">
            <text:p>ALOG</text:p>
          </table:table-cell>
          <table:table-cell office:value-type="string" table:style-name="ce5">
            <text:p>DSAD</text:p>
          </table:table-cell>
          <table:table-cell office:value-type="string" office:string-value="Logística" table:formula="of:=IF([.AE17]=&quot;ALOG&quot;;&quot;Logística&quot;;IF([.AE17]=&quot;ATI&quot;;&quot;TI&quot;;IF([.AE17]=&quot;AGEP&quot;;&quot;Gestão de Pessoas&quot;;IF([.AE17]=&quot;GAPR&quot;;&quot;Comunicação&quot;;IF(OR([.AE17]=&quot;AGEF&quot;;[.AE17]=&quot;ACRD&quot;;[.AE17]=&quot;AJFC&quot;);&quot;Financeiro&quot;;IF([.AF17]=&quot;DPCI&quot;;&quot;Financeiro&quot;;IF([.AE17]=&quot;ACCI&quot;;&quot;Financeiro&quot;;IF([.AE17]=&quot;AFC&quot;;&quot;Financeiro&quot;;IF([.AE17]=&quot;AIN1&quot;;&quot;Regionais&quot;;IF([.AE17]=&quot;AJUR&quot;;&quot;Jurídico&quot;;&quot;Outros&quot;))))))))))" table:style-name="ce5">
            <text:p>Logística</text:p>
          </table:table-cell>
          <table:table-cell table:number-columns-repeated="16351"/>
        </table:table-row>
        <table:table-row table:style-name="ro7">
          <table:table-cell office:value-type="float" office:value="14" table:style-name="ce67">
            <text:p>14</text:p>
          </table:table-cell>
          <table:table-cell office:value-type="string" table:style-name="ce19">
            <text:p>CARVALHO E MELLO CONSULTORIA EMPRESARIAL LTDA<text:s/></text:p>
          </table:table-cell>
          <table:table-cell office:value-type="string" table:style-name="ce20">
            <text:p>07.376.236/0001- 76</text:p>
          </table:table-cell>
          <table:table-cell office:value-type="string" table:style-name="ce21">
            <text:p>FP-ADM-2021/15218</text:p>
          </table:table-cell>
          <table:table-cell office:value-type="string" table:style-name="ce5">
            <text:p>Dispensa - Art. 29 - Inciso II</text:p>
          </table:table-cell>
          <table:table-cell office:value-type="string" table:style-name="ce22">
            <text:p>20.21.0078.00</text:p>
          </table:table-cell>
          <table:table-cell office:value-type="string" table:style-name="ce5">
            <text:p>Serviço</text:p>
          </table:table-cell>
          <table:table-cell office:value-type="string" table:style-name="ce5">
            <text:p>Único</text:p>
          </table:table-cell>
          <table:table-cell office:value-type="string" table:style-name="ce23">
            <text:p>Desenvolvimento de questionário e aplicação de pesquisa de pesquisa de clima para os empregados da Finep, além do fornecimento de ferramentas de relatório que permitam avaliações setoriais do clima organizacional na Finep.</text:p>
          </table:table-cell>
          <table:table-cell office:value-type="date" office:date-value="2021-10-07T00:00:00" table:style-name="ce24">
            <text:p>07/10/2021</text:p>
          </table:table-cell>
          <table:table-cell office:value-type="date" office:date-value="2021-10-07T00:00:00" table:style-name="ce24">
            <text:p>07/10/2021</text:p>
          </table:table-cell>
          <table:table-cell office:value-type="date" office:date-value="2022-03-06T00:00:00" table:style-name="ce24">
            <text:p>06/03/2022</text:p>
          </table:table-cell>
          <table:table-cell office:value-type="float" office:value="5" table:formula="of:=ROUND((([.L18]-[.K18])*12)/365;0)" table:style-name="ce25">
            <text:p><text:s/>5<text:s/></text:p>
          </table:table-cell>
          <table:table-cell office:value-type="currency" office:value="49100" table:style-name="ce3">
            <text:p>R$ 49.100,00</text:p>
          </table:table-cell>
          <table:table-cell office:value-type="float" office:value="62" table:style-name="ce74">
            <text:p>62,00</text:p>
          </table:table-cell>
          <table:table-cell office:value-type="currency" office:value="49100" table:style-name="ce3">
            <text:p>R$ 49.100,00</text:p>
          </table:table-cell>
          <table:table-cell table:number-columns-repeated="8" table:style-name="ce3"/>
          <table:table-cell office:value-type="currency" office:value="49100" table:style-name="ce3">
            <text:p>R$ 49.100,00</text:p>
          </table:table-cell>
          <table:table-cell office:value-type="currency" office:value="4910" table:style-name="ce27">
            <text:p>R$ 4.910,00</text:p>
          </table:table-cell>
          <table:table-cell office:value-type="currency" office:value="14770.467032967035" table:style-name="ce6">
            <text:p>R$ 14.770,47</text:p>
          </table:table-cell>
          <table:table-cell office:value-type="percentage" office:value="0" table:style-name="ce4">
            <text:p>0,00%</text:p>
          </table:table-cell>
          <table:table-cell table:style-name="ce29"/>
          <table:table-cell office:value-type="string" table:style-name="ce5">
            <text:p>DADM</text:p>
          </table:table-cell>
          <table:table-cell office:value-type="string" table:style-name="ce5">
            <text:p>AGEP</text:p>
          </table:table-cell>
          <table:table-cell office:value-type="string" table:style-name="ce5">
            <text:p>DAES</text:p>
          </table:table-cell>
          <table:table-cell office:value-type="string" office:string-value="Gestão de Pessoas" table:formula="of:=IF([.AE18]=&quot;ALOG&quot;;&quot;Logística&quot;;IF([.AE18]=&quot;ATI&quot;;&quot;TI&quot;;IF([.AE18]=&quot;AGEP&quot;;&quot;Gestão de Pessoas&quot;;IF([.AE18]=&quot;GAPR&quot;;&quot;Comunicação&quot;;IF(OR([.AE18]=&quot;AGEF&quot;;[.AE18]=&quot;ACRD&quot;;[.AE18]=&quot;AJFC&quot;);&quot;Financeiro&quot;;IF([.AF18]=&quot;DPCI&quot;;&quot;Financeiro&quot;;IF([.AE18]=&quot;ACCI&quot;;&quot;Financeiro&quot;;IF([.AE18]=&quot;AFC&quot;;&quot;Financeiro&quot;;IF([.AE18]=&quot;AIN1&quot;;&quot;Regionais&quot;;IF([.AE18]=&quot;AJUR&quot;;&quot;Jurídico&quot;;&quot;Outros&quot;))))))))))" table:style-name="ce5">
            <text:p>Gestão de Pessoas</text:p>
          </table:table-cell>
          <table:table-cell table:number-columns-repeated="16351"/>
        </table:table-row>
        <table:table-row table:style-name="ro2">
          <table:table-cell office:value-type="float" office:value="15" table:style-name="ce67">
            <text:p>15</text:p>
          </table:table-cell>
          <table:table-cell office:value-type="string" table:style-name="ce19">
            <text:p>ZIVA TECNOLOGIA E SOLUÇÕES LTDA</text:p>
          </table:table-cell>
          <table:table-cell office:value-type="string" table:style-name="ce30">
            <text:p>05.816.526/0004-00</text:p>
          </table:table-cell>
          <table:table-cell office:value-type="string" table:style-name="ce21">
            <text:p>FP-ADM-2020/00180</text:p>
          </table:table-cell>
          <table:table-cell office:value-type="string" table:style-name="ce5">
            <text:p>Pregão 18/2019</text:p>
          </table:table-cell>
          <table:table-cell office:value-type="string" table:style-name="ce22">
            <text:p>20.20.0004.00</text:p>
          </table:table-cell>
          <table:table-cell office:value-type="string" table:style-name="ce5">
            <text:p>Serviço</text:p>
          </table:table-cell>
          <table:table-cell office:value-type="string" table:style-name="ce31">
            <text:p>Demanda</text:p>
          </table:table-cell>
          <table:table-cell office:value-type="string" table:style-name="ce23">
            <text:p>Licenciamento de funcionalidades de segurança Fortiguard com suporte técnico FortiCare incluído (FortiGuard UTM Bundle) para 6 firewalls instalados na Finep</text:p>
          </table:table-cell>
          <table:table-cell office:value-type="date" office:date-value="2020-03-09T00:00:00" table:style-name="ce24">
            <text:p>09/03/2020</text:p>
          </table:table-cell>
          <table:table-cell office:value-type="date" office:date-value="2020-03-09T00:00:00" table:style-name="ce24">
            <text:p>09/03/2020</text:p>
          </table:table-cell>
          <table:table-cell office:value-type="date" office:date-value="2022-03-09T00:00:00" table:style-name="ce24">
            <text:p>09/03/2022</text:p>
          </table:table-cell>
          <table:table-cell office:value-type="float" office:value="24" table:formula="of:=ROUND((([.L19]-[.K19])*12)/365;0)" table:style-name="ce25">
            <text:p><text:s/>24<text:s/></text:p>
          </table:table-cell>
          <table:table-cell office:value-type="currency" office:value="357420" table:style-name="ce3">
            <text:p>R$ 357.420,00</text:p>
          </table:table-cell>
          <table:table-cell office:value-type="float" office:value="65" table:style-name="ce74">
            <text:p>65,00</text:p>
          </table:table-cell>
          <table:table-cell office:value-type="currency" office:value="357420" table:style-name="ce3">
            <text:p>R$ 357.420,00</text:p>
          </table:table-cell>
          <table:table-cell table:number-columns-repeated="8" table:style-name="ce3"/>
          <table:table-cell office:value-type="currency" office:value="357420" table:style-name="ce3">
            <text:p>R$ 357.420,00</text:p>
          </table:table-cell>
          <table:table-cell office:value-type="currency" office:value="44677.5" table:style-name="ce27">
            <text:p>R$ 44.677,50</text:p>
          </table:table-cell>
          <table:table-cell office:value-type="currency" office:value="14240.395770958083" table:style-name="ce6">
            <text:p>R$ 14.240,40</text:p>
          </table:table-cell>
          <table:table-cell office:value-type="percentage" office:value="0" table:style-name="ce4">
            <text:p>0,00%</text:p>
          </table:table-cell>
          <table:table-cell table:style-name="ce29"/>
          <table:table-cell office:value-type="string" table:style-name="ce5">
            <text:p>DADM</text:p>
          </table:table-cell>
          <table:table-cell office:value-type="string" table:style-name="ce5">
            <text:p>ATI</text:p>
          </table:table-cell>
          <table:table-cell office:value-type="string" table:style-name="ce5">
            <text:p>DITI</text:p>
          </table:table-cell>
          <table:table-cell office:value-type="string" office:string-value="TI" table:formula="of:=IF([.AE19]=&quot;ALOG&quot;;&quot;Logística&quot;;IF([.AE19]=&quot;ATI&quot;;&quot;TI&quot;;IF([.AE19]=&quot;AGEP&quot;;&quot;Gestão de Pessoas&quot;;IF([.AE19]=&quot;GAPR&quot;;&quot;Comunicação&quot;;IF(OR([.AE19]=&quot;AGEF&quot;;[.AE19]=&quot;ACRD&quot;;[.AE19]=&quot;AJFC&quot;);&quot;Financeiro&quot;;IF([.AF19]=&quot;DPCI&quot;;&quot;Financeiro&quot;;IF([.AE19]=&quot;ACCI&quot;;&quot;Financeiro&quot;;IF([.AE19]=&quot;AFC&quot;;&quot;Financeiro&quot;;IF([.AE19]=&quot;AIN1&quot;;&quot;Regionais&quot;;IF([.AE19]=&quot;AJUR&quot;;&quot;Jurídico&quot;;&quot;Outros&quot;))))))))))" table:style-name="ce5">
            <text:p>TI</text:p>
          </table:table-cell>
          <table:table-cell table:number-columns-repeated="16351"/>
        </table:table-row>
        <table:table-row table:style-name="ro8">
          <table:table-cell office:value-type="float" office:value="16" table:style-name="ce67">
            <text:p>16</text:p>
          </table:table-cell>
          <table:table-cell office:value-type="string" table:style-name="ce19">
            <text:p>RIOOFFSITE SERVIÇOS DE FITOTECA LTDA</text:p>
          </table:table-cell>
          <table:table-cell office:value-type="string" table:style-name="ce20">
            <text:p>08.794.730/0001-13</text:p>
          </table:table-cell>
          <table:table-cell office:value-type="string" table:style-name="ce21">
            <text:p>FP-ADM-2020/00060</text:p>
          </table:table-cell>
          <table:table-cell office:value-type="string" table:style-name="ce5">
            <text:p>Pregão 03/2018</text:p>
          </table:table-cell>
          <table:table-cell office:value-type="string" table:style-name="ce22">
            <text:p><text:a xlink:href="http://www.finep.gov.br/licitacoes-e-contratos/cadastrodelicitaes/425">20.18.0009.04</text:a></text:p>
          </table:table-cell>
          <table:table-cell office:value-type="string" table:style-name="ce5">
            <text:p>Serviço</text:p>
          </table:table-cell>
          <table:table-cell office:value-type="string" table:style-name="ce5">
            <text:p>Mensal</text:p>
          </table:table-cell>
          <table:table-cell office:value-type="string" table:style-name="ce23">
            <text:p>Contratação de empresa especializada na prestação de serviços de guarda de rolos de microfilmes e fitas de backup LTO´s, com previsão de crescimento.</text:p>
          </table:table-cell>
          <table:table-cell office:value-type="date" office:date-value="2018-03-21T00:00:00" table:style-name="ce24">
            <text:p>21/03/2018</text:p>
          </table:table-cell>
          <table:table-cell office:value-type="date" office:date-value="2021-03-19T00:00:00" table:style-name="ce24">
            <text:p>19/03/2021</text:p>
          </table:table-cell>
          <table:table-cell office:value-type="date" office:date-value="2022-03-21T00:00:00" table:style-name="ce24">
            <text:p>21/03/2022</text:p>
          </table:table-cell>
          <table:table-cell office:value-type="float" office:value="12" table:formula="of:=ROUND((([.L20]-[.K20])*12)/365;0)" table:style-name="ce25">
            <text:p><text:s/>12<text:s/></text:p>
          </table:table-cell>
          <table:table-cell office:value-type="currency" office:value="66793.919999999998" table:style-name="ce3">
            <text:p>R$ 66.793,92</text:p>
          </table:table-cell>
          <table:table-cell office:value-type="float" office:value="77" table:style-name="ce74">
            <text:p>77,00</text:p>
          </table:table-cell>
          <table:table-cell office:value-type="currency" office:value="137413.20000000001" table:style-name="ce3">
            <text:p>R$ 137.413,20</text:p>
          </table:table-cell>
          <table:table-cell office:value-type="currency" office:value="64471.8" table:style-name="ce3">
            <text:p>R$ 64.471,80</text:p>
          </table:table-cell>
          <table:table-cell office:value-type="currency" office:value="0" table:style-name="ce3">
            <text:p>R$ 0,00</text:p>
          </table:table-cell>
          <table:table-cell office:value-type="currency" office:value="64471.8" table:style-name="ce3">
            <text:p>R$ 64.471,80</text:p>
          </table:table-cell>
          <table:table-cell office:value-type="currency" office:value="66793.919999999998" table:style-name="ce3">
            <text:p>R$ 66.793,92</text:p>
          </table:table-cell>
          <table:table-cell table:number-columns-repeated="4" table:style-name="ce3"/>
          <table:table-cell office:value-type="currency" office:value="66793.919999999998" table:style-name="ce3">
            <text:p>R$ 66.793,92</text:p>
          </table:table-cell>
          <table:table-cell office:value-type="currency" office:value="35026.11" table:style-name="ce27">
            <text:p>R$ 35.026,11</text:p>
          </table:table-cell>
          <table:table-cell office:value-type="currency" office:value="3297.8528583617749" table:style-name="ce6">
            <text:p>R$ 3.297,85</text:p>
          </table:table-cell>
          <table:table-cell office:value-type="percentage" office:value="-0.48608081319698537" table:formula="of:=-[.Y20]/[.P20]" table:style-name="ce4">
            <text:p>-48,61%</text:p>
          </table:table-cell>
          <table:table-cell office:value-type="string" table:style-name="ce29">
            <text:p>01- Renovação do contrato por 12 meses e redução do valor unitário da guarda de rolo de microfilme // 02- Formalizar a redução de valor ocorrida na renovação do contrato // 03- Renovar o contrato por mais 12 meses // 04-Renovação 12 meses</text:p>
          </table:table-cell>
          <table:table-cell office:value-type="string" table:style-name="ce5">
            <text:p>DADM</text:p>
          </table:table-cell>
          <table:table-cell office:value-type="string" table:style-name="ce5">
            <text:p>ALOG</text:p>
          </table:table-cell>
          <table:table-cell office:value-type="string" table:style-name="ce5">
            <text:p>CGDA / DSAD</text:p>
          </table:table-cell>
          <table:table-cell office:value-type="string" office:string-value="Logística" table:formula="of:=IF([.AE20]=&quot;ALOG&quot;;&quot;Logística&quot;;IF([.AE20]=&quot;ATI&quot;;&quot;TI&quot;;IF([.AE20]=&quot;AGEP&quot;;&quot;Gestão de Pessoas&quot;;IF([.AE20]=&quot;GAPR&quot;;&quot;Comunicação&quot;;IF(OR([.AE20]=&quot;AGEF&quot;;[.AE20]=&quot;ACRD&quot;;[.AE20]=&quot;AJFC&quot;);&quot;Financeiro&quot;;IF([.AF20]=&quot;DPCI&quot;;&quot;Financeiro&quot;;IF([.AE20]=&quot;ACCI&quot;;&quot;Financeiro&quot;;IF([.AE20]=&quot;AFC&quot;;&quot;Financeiro&quot;;IF([.AE20]=&quot;AIN1&quot;;&quot;Regionais&quot;;IF([.AE20]=&quot;AJUR&quot;;&quot;Jurídico&quot;;&quot;Outros&quot;))))))))))" table:style-name="ce5">
            <text:p>Logística</text:p>
          </table:table-cell>
          <table:table-cell table:number-columns-repeated="16351"/>
        </table:table-row>
        <table:table-row table:style-name="ro2">
          <table:table-cell office:value-type="float" office:value="17" table:style-name="ce67">
            <text:p>17</text:p>
          </table:table-cell>
          <table:table-cell office:value-type="string" table:style-name="ce19">
            <text:p>VTPRINT GRÁFICA E OUTDOOR EIRELLI</text:p>
          </table:table-cell>
          <table:table-cell office:value-type="string" table:style-name="ce20">
            <text:p>04.135.560/0001-04</text:p>
          </table:table-cell>
          <table:table-cell office:value-type="string" table:style-name="ce21">
            <text:p>FP-ADM-2020/00185</text:p>
          </table:table-cell>
          <table:table-cell office:value-type="string" table:style-name="ce5">
            <text:p>Pregão 03/2020</text:p>
          </table:table-cell>
          <table:table-cell office:value-type="string" table:style-name="ce22">
            <text:p><text:a xlink:href="http://www.finep.gov.br/licitacoes-e-contratos/cadastrodelicitaes/490">20.20.0010.00</text:a></text:p>
          </table:table-cell>
          <table:table-cell office:value-type="string" table:style-name="ce5">
            <text:p>Serviço</text:p>
          </table:table-cell>
          <table:table-cell office:value-type="string" table:style-name="ce5">
            <text:p>Demanda</text:p>
          </table:table-cell>
          <table:table-cell office:value-type="string" table:style-name="ce23">
            <text:p>Impressão gráfica em grandes formatos de painéis, faixas, banners, adesivos, pelo prazo de 24 (vinte e quatro) meses, para aplicação na comunicação visual institucional da Finep</text:p>
          </table:table-cell>
          <table:table-cell office:value-type="date" office:date-value="2020-03-25T00:00:00" table:style-name="ce24">
            <text:p>25/03/2020</text:p>
          </table:table-cell>
          <table:table-cell office:value-type="date" office:date-value="2020-03-25T00:00:00" table:style-name="ce24">
            <text:p>25/03/2020</text:p>
          </table:table-cell>
          <table:table-cell office:value-type="date" office:date-value="2022-03-24T00:00:00" table:style-name="ce24">
            <text:p>24/03/2022</text:p>
          </table:table-cell>
          <table:table-cell office:value-type="float" office:value="24" table:formula="of:=ROUND((([.L21]-[.K21])*12)/365;0)" table:style-name="ce25">
            <text:p><text:s/>24<text:s/></text:p>
          </table:table-cell>
          <table:table-cell office:value-type="currency" office:value="83680" table:style-name="ce3">
            <text:p>R$ 83.680,00</text:p>
          </table:table-cell>
          <table:table-cell office:value-type="float" office:value="80" table:style-name="ce74">
            <text:p>80,00</text:p>
          </table:table-cell>
          <table:table-cell office:value-type="currency" office:value="83680" table:style-name="ce3">
            <text:p>R$ 83.680,00</text:p>
          </table:table-cell>
          <table:table-cell table:number-columns-repeated="8" table:style-name="ce3"/>
          <table:table-cell office:value-type="currency" office:value="83680" table:style-name="ce3">
            <text:p>R$ 83.680,00</text:p>
          </table:table-cell>
          <table:table-cell office:value-type="currency" office:value="55782.67" table:style-name="ce27">
            <text:p>R$ 55.782,67</text:p>
          </table:table-cell>
          <table:table-cell office:value-type="currency" office:value="1301.447526840491" table:style-name="ce6">
            <text:p>R$ 1.301,45</text:p>
          </table:table-cell>
          <table:table-cell office:value-type="percentage" office:value="0" table:style-name="ce4">
            <text:p>0,00%</text:p>
          </table:table-cell>
          <table:table-cell table:style-name="ce29"/>
          <table:table-cell office:value-type="string" table:style-name="ce5">
            <text:p>PRES</text:p>
          </table:table-cell>
          <table:table-cell office:value-type="string" table:style-name="ce5">
            <text:p>GAPR</text:p>
          </table:table-cell>
          <table:table-cell office:value-type="string" table:style-name="ce5">
            <text:p>DSCM</text:p>
          </table:table-cell>
          <table:table-cell office:value-type="string" office:string-value="Comunicação" table:formula="of:=IF([.AE21]=&quot;ALOG&quot;;&quot;Logística&quot;;IF([.AE21]=&quot;ATI&quot;;&quot;TI&quot;;IF([.AE21]=&quot;AGEP&quot;;&quot;Gestão de Pessoas&quot;;IF([.AE21]=&quot;GAPR&quot;;&quot;Comunicação&quot;;IF(OR([.AE21]=&quot;AGEF&quot;;[.AE21]=&quot;ACRD&quot;;[.AE21]=&quot;AJFC&quot;);&quot;Financeiro&quot;;IF([.AF21]=&quot;DPCI&quot;;&quot;Financeiro&quot;;IF([.AE21]=&quot;ACCI&quot;;&quot;Financeiro&quot;;IF([.AE21]=&quot;AFC&quot;;&quot;Financeiro&quot;;IF([.AE21]=&quot;AIN1&quot;;&quot;Regionais&quot;;IF([.AE21]=&quot;AJUR&quot;;&quot;Jurídico&quot;;&quot;Outros&quot;))))))))))" table:style-name="ce5">
            <text:p>Comunicação</text:p>
          </table:table-cell>
          <table:table-cell table:number-columns-repeated="16351"/>
        </table:table-row>
        <table:table-row table:style-name="ro7">
          <table:table-cell office:value-type="float" office:value="18" table:style-name="ce67">
            <text:p>18</text:p>
          </table:table-cell>
          <table:table-cell office:value-type="string" table:style-name="ce19">
            <text:p>DIGIMKT SERVIÇOS LTDA</text:p>
          </table:table-cell>
          <table:table-cell office:value-type="string" table:style-name="ce20">
            <text:p>04.046.633/0001-91</text:p>
          </table:table-cell>
          <table:table-cell office:value-type="string" table:style-name="ce21">
            <text:p>FP-ADM-2021/15382</text:p>
          </table:table-cell>
          <table:table-cell office:value-type="string" table:style-name="ce5">
            <text:p>Dispensa - Art. 29 - Inciso II</text:p>
          </table:table-cell>
          <table:table-cell office:value-type="string" table:style-name="ce22">
            <text:p>20.21.0065.00</text:p>
          </table:table-cell>
          <table:table-cell office:value-type="string" table:style-name="ce5">
            <text:p>Serviço</text:p>
          </table:table-cell>
          <table:table-cell office:value-type="string" table:style-name="ce5">
            <text:p>Demanda</text:p>
          </table:table-cell>
          <table:table-cell office:value-type="string" table:style-name="ce23">
            <text:p>Prestação de serviços técnicos especializados para realização de pesquisa de mercado (pesquisa externa) para colher a percepção de stakeholders sobre os serviços atuais e as oportunidades da Finep no contexto digital</text:p>
          </table:table-cell>
          <table:table-cell office:value-type="date" office:date-value="2021-10-29T00:00:00" table:style-name="ce24">
            <text:p>29/10/2021</text:p>
          </table:table-cell>
          <table:table-cell office:value-type="date" office:date-value="2021-10-29T00:00:00" table:style-name="ce24">
            <text:p>29/10/2021</text:p>
          </table:table-cell>
          <table:table-cell office:value-type="date" office:date-value="2022-03-28T00:00:00" table:style-name="ce24">
            <text:p>28/03/2022</text:p>
          </table:table-cell>
          <table:table-cell office:value-type="float" office:value="5" table:formula="of:=ROUND((([.L22]-[.K22])*12)/365;0)" table:style-name="ce25">
            <text:p><text:s/>5<text:s/></text:p>
          </table:table-cell>
          <table:table-cell office:value-type="currency" office:value="49100" table:style-name="ce3">
            <text:p>R$ 49.100,00</text:p>
          </table:table-cell>
          <table:table-cell office:value-type="float" office:value="84" table:style-name="ce74">
            <text:p>84,00</text:p>
          </table:table-cell>
          <table:table-cell office:value-type="currency" office:value="49500" table:style-name="ce3">
            <text:p>R$ 49.500,00</text:p>
          </table:table-cell>
          <table:table-cell table:number-columns-repeated="8" table:style-name="ce3"/>
          <table:table-cell office:value-type="currency" office:value="49500" table:style-name="ce3">
            <text:p>R$ 49.500,00</text:p>
          </table:table-cell>
          <table:table-cell office:value-type="currency" office:value="49500" table:style-name="ce27">
            <text:p>R$ 49.500,00</text:p>
          </table:table-cell>
          <table:table-cell office:value-type="currency" office:value="0" table:style-name="ce6">
            <text:p>R$ 0,00</text:p>
          </table:table-cell>
          <table:table-cell office:value-type="percentage" office:value="0" table:style-name="ce4">
            <text:p>0,00%</text:p>
          </table:table-cell>
          <table:table-cell table:style-name="ce29"/>
          <table:table-cell office:value-type="string" table:style-name="ce5">
            <text:p>PRES</text:p>
          </table:table-cell>
          <table:table-cell office:value-type="string" table:style-name="ce5">
            <text:p>APLA</text:p>
          </table:table-cell>
          <table:table-cell office:value-type="string" table:style-name="ce5">
            <text:p>DPRE</text:p>
          </table:table-cell>
          <table:table-cell office:value-type="string" office:string-value="Outros" table:formula="of:=IF([.AE22]=&quot;ALOG&quot;;&quot;Logística&quot;;IF([.AE22]=&quot;ATI&quot;;&quot;TI&quot;;IF([.AE22]=&quot;AGEP&quot;;&quot;Gestão de Pessoas&quot;;IF([.AE22]=&quot;GAPR&quot;;&quot;Comunicação&quot;;IF(OR([.AE22]=&quot;AGEF&quot;;[.AE22]=&quot;ACRD&quot;;[.AE22]=&quot;AJFC&quot;);&quot;Financeiro&quot;;IF([.AF22]=&quot;DPCI&quot;;&quot;Financeiro&quot;;IF([.AE22]=&quot;ACCI&quot;;&quot;Financeiro&quot;;IF([.AE22]=&quot;AFC&quot;;&quot;Financeiro&quot;;IF([.AE22]=&quot;AIN1&quot;;&quot;Regionais&quot;;IF([.AE22]=&quot;AJUR&quot;;&quot;Jurídico&quot;;&quot;Outros&quot;))))))))))" table:style-name="ce5">
            <text:p>Outros</text:p>
          </table:table-cell>
          <table:table-cell table:number-columns-repeated="16351"/>
        </table:table-row>
        <table:table-row table:style-name="ro2">
          <table:table-cell office:value-type="float" office:value="19" table:style-name="ce67">
            <text:p>19</text:p>
          </table:table-cell>
          <table:table-cell office:value-type="string" table:style-name="ce19">
            <text:p>NETWARE TELECOMUNICAÇÕES E INFORMÁTICA EIRELI - EPP</text:p>
          </table:table-cell>
          <table:table-cell office:value-type="string" table:style-name="ce20">
            <text:p>19.452.240/0001-55</text:p>
          </table:table-cell>
          <table:table-cell office:value-type="string" table:style-name="ce21">
            <text:p>FP-ADM-2020/00176</text:p>
          </table:table-cell>
          <table:table-cell office:value-type="string" table:style-name="ce5">
            <text:p>Pregão 08/2018</text:p>
          </table:table-cell>
          <table:table-cell office:value-type="string" table:style-name="ce22">
            <text:p><text:a xlink:href="http://www.finep.gov.br/licitacoes-e-contratos/cadastrodelicitaes/430">20.18.0012.04</text:a></text:p>
          </table:table-cell>
          <table:table-cell office:value-type="string" table:style-name="ce5">
            <text:p>Serviço</text:p>
          </table:table-cell>
          <table:table-cell office:value-type="string" table:style-name="ce5">
            <text:p>Mensal</text:p>
          </table:table-cell>
          <table:table-cell office:value-type="string" table:style-name="ce23">
            <text:p>Serviços de manutenção da central telefônica, seus sistemas telefônicos e equipamentos, da Finep do Rio de Janeiro</text:p>
          </table:table-cell>
          <table:table-cell office:value-type="date" office:date-value="2018-04-06T00:00:00" table:style-name="ce24">
            <text:p>06/04/2018</text:p>
          </table:table-cell>
          <table:table-cell office:value-type="date" office:date-value="2021-04-06T00:00:00" table:style-name="ce24">
            <text:p>06/04/2021</text:p>
          </table:table-cell>
          <table:table-cell office:value-type="date" office:date-value="2022-04-05T00:00:00" table:style-name="ce24">
            <text:p>05/04/2022</text:p>
          </table:table-cell>
          <table:table-cell office:value-type="float" office:value="12" table:formula="of:=ROUND((([.L23]-[.K23])*12)/365;0)" table:style-name="ce25">
            <text:p><text:s/>12<text:s/></text:p>
          </table:table-cell>
          <table:table-cell office:value-type="currency" office:value="36758.58" table:formula="of:=34800+1958.58" table:style-name="ce3">
            <text:p>R$ 36.758,58</text:p>
          </table:table-cell>
          <table:table-cell office:value-type="float" office:value="92" table:style-name="ce76">
            <text:p>92,00</text:p>
          </table:table-cell>
          <table:table-cell office:value-type="currency" office:value="66000" table:style-name="ce3">
            <text:p>R$ 66.000,00</text:p>
          </table:table-cell>
          <table:table-cell office:value-type="currency" office:value="58200" table:style-name="ce3">
            <text:p>R$ 58.200,00</text:p>
          </table:table-cell>
          <table:table-cell office:value-type="currency" office:value="34800" table:style-name="ce3">
            <text:p>R$ 34.800,00</text:p>
          </table:table-cell>
          <table:table-cell office:value-type="currency" office:value="34800" table:style-name="ce3">
            <text:p>R$ 34.800,00</text:p>
          </table:table-cell>
          <table:table-cell office:value-type="currency" office:value="1958.58" table:style-name="ce3">
            <text:p>R$ 1.958,58</text:p>
          </table:table-cell>
          <table:table-cell table:number-columns-repeated="4" table:style-name="ce3"/>
          <table:table-cell office:value-type="currency" office:value="36758.58" table:style-name="ce3">
            <text:p>R$ 36.758,58</text:p>
          </table:table-cell>
          <table:table-cell office:value-type="currency" office:value="12202.64" table:style-name="ce27">
            <text:p>R$ 12.202,64</text:p>
          </table:table-cell>
          <table:table-cell office:value-type="currency" office:value="2716.0357878787886" table:style-name="ce6">
            <text:p>R$ 2.716,04</text:p>
          </table:table-cell>
          <table:table-cell office:value-type="percentage" office:value="-0.47270000000000001" table:style-name="ce4">
            <text:p>-47,27%</text:p>
          </table:table-cell>
          <table:table-cell office:value-type="string" table:style-name="ce29">
            <text:p>01- Renovação do contrato por 12 meses com redução de valor // 02- Renovação do contrato por mais 12 meses // 03- Renovação por mais 12 meses e redução do valor global // 04- Reajuste (Apostilamento)</text:p>
          </table:table-cell>
          <table:table-cell office:value-type="string" table:style-name="ce5">
            <text:p>DADM</text:p>
          </table:table-cell>
          <table:table-cell office:value-type="string" table:style-name="ce5">
            <text:p>ALOG</text:p>
          </table:table-cell>
          <table:table-cell office:value-type="string" table:style-name="ce5">
            <text:p>DSAD</text:p>
          </table:table-cell>
          <table:table-cell office:value-type="string" office:string-value="Logística" table:formula="of:=IF([.AE23]=&quot;ALOG&quot;;&quot;Logística&quot;;IF([.AE23]=&quot;ATI&quot;;&quot;TI&quot;;IF([.AE23]=&quot;AGEP&quot;;&quot;Gestão de Pessoas&quot;;IF([.AE23]=&quot;GAPR&quot;;&quot;Comunicação&quot;;IF(OR([.AE23]=&quot;AGEF&quot;;[.AE23]=&quot;ACRD&quot;;[.AE23]=&quot;AJFC&quot;);&quot;Financeiro&quot;;IF([.AF23]=&quot;DPCI&quot;;&quot;Financeiro&quot;;IF([.AE23]=&quot;ACCI&quot;;&quot;Financeiro&quot;;IF([.AE23]=&quot;AFC&quot;;&quot;Financeiro&quot;;IF([.AE23]=&quot;AIN1&quot;;&quot;Regionais&quot;;IF([.AE23]=&quot;AJUR&quot;;&quot;Jurídico&quot;;&quot;Outros&quot;))))))))))" table:style-name="ce5">
            <text:p>Logística</text:p>
          </table:table-cell>
          <table:table-cell table:number-columns-repeated="16351"/>
        </table:table-row>
        <table:table-row table:style-name="ro3">
          <table:table-cell office:value-type="float" office:value="20" table:style-name="ce67">
            <text:p>20</text:p>
          </table:table-cell>
          <table:table-cell office:value-type="string" table:style-name="ce19">
            <text:p>FENIX BRASIL - COMPRA VENDA IMPORTAÇÃO LTDA-EPP</text:p>
          </table:table-cell>
          <table:table-cell office:value-type="string" table:style-name="ce20">
            <text:p>08.608.621/0001 – 64</text:p>
          </table:table-cell>
          <table:table-cell office:value-type="string" table:style-name="ce21">
            <text:p>FP-ADM-2021/00078</text:p>
          </table:table-cell>
          <table:table-cell office:value-type="string" table:style-name="ce5">
            <text:p>Pregão 19/2020</text:p>
          </table:table-cell>
          <table:table-cell office:value-type="string" table:style-name="ce22">
            <text:p>20.21.0017.00</text:p>
          </table:table-cell>
          <table:table-cell office:value-type="string" table:style-name="ce5">
            <text:p>Fornecimento</text:p>
          </table:table-cell>
          <table:table-cell office:value-type="string" table:style-name="ce5">
            <text:p>Mensal</text:p>
          </table:table-cell>
          <table:table-cell office:value-type="string" table:style-name="ce23">
            <text:p>Fornecimento de totem de álcool em gel (dispensadores de álcool em gel com pedal).</text:p>
          </table:table-cell>
          <table:table-cell office:value-type="date" office:date-value="2021-04-08T00:00:00" table:style-name="ce24">
            <text:p>08/04/2021</text:p>
          </table:table-cell>
          <table:table-cell office:value-type="date" office:date-value="2021-04-08T00:00:00" table:style-name="ce24">
            <text:p>08/04/2021</text:p>
          </table:table-cell>
          <table:table-cell office:value-type="date" office:date-value="2022-04-07T00:00:00" table:style-name="ce24">
            <text:p>07/04/2022</text:p>
          </table:table-cell>
          <table:table-cell office:value-type="float" office:value="12" table:formula="of:=ROUND((([.L24]-[.K24])*12)/365;0)" table:style-name="ce25">
            <text:p><text:s/>12<text:s/></text:p>
          </table:table-cell>
          <table:table-cell office:value-type="currency" office:value="2700" table:style-name="ce3">
            <text:p>R$ 2.700,00</text:p>
          </table:table-cell>
          <table:table-cell office:value-type="float" office:value="94" table:style-name="ce76">
            <text:p>94,00</text:p>
          </table:table-cell>
          <table:table-cell office:value-type="currency" office:value="2700" table:style-name="ce3">
            <text:p>R$ 2.700,00</text:p>
          </table:table-cell>
          <table:table-cell table:number-columns-repeated="8" table:style-name="ce3"/>
          <table:table-cell office:value-type="currency" office:value="2700" table:style-name="ce3">
            <text:p>R$ 2.700,00</text:p>
          </table:table-cell>
          <table:table-cell office:value-type="currency" office:value="0" table:style-name="ce28">
            <text:p>R$ 0,00</text:p>
          </table:table-cell>
          <table:table-cell office:value-type="currency" office:value="300.82417582417582" table:style-name="ce6">
            <text:p>R$ 300,82</text:p>
          </table:table-cell>
          <table:table-cell office:value-type="percentage" office:value="0" table:style-name="ce4">
            <text:p>0,00%</text:p>
          </table:table-cell>
          <table:table-cell table:style-name="ce29"/>
          <table:table-cell office:value-type="string" table:style-name="ce5">
            <text:p>DADM</text:p>
          </table:table-cell>
          <table:table-cell office:value-type="string" table:style-name="ce5">
            <text:p>ALOG</text:p>
          </table:table-cell>
          <table:table-cell office:value-type="string" table:style-name="ce5">
            <text:p>DSAD</text:p>
          </table:table-cell>
          <table:table-cell office:value-type="string" office:string-value="Logística" table:formula="of:=IF([.AE24]=&quot;ALOG&quot;;&quot;Logística&quot;;IF([.AE24]=&quot;ATI&quot;;&quot;TI&quot;;IF([.AE24]=&quot;AGEP&quot;;&quot;Gestão de Pessoas&quot;;IF([.AE24]=&quot;GAPR&quot;;&quot;Comunicação&quot;;IF(OR([.AE24]=&quot;AGEF&quot;;[.AE24]=&quot;ACRD&quot;;[.AE24]=&quot;AJFC&quot;);&quot;Financeiro&quot;;IF([.AF24]=&quot;DPCI&quot;;&quot;Financeiro&quot;;IF([.AE24]=&quot;ACCI&quot;;&quot;Financeiro&quot;;IF([.AE24]=&quot;AFC&quot;;&quot;Financeiro&quot;;IF([.AE24]=&quot;AIN1&quot;;&quot;Regionais&quot;;IF([.AE24]=&quot;AJUR&quot;;&quot;Jurídico&quot;;&quot;Outros&quot;))))))))))" table:style-name="ce5">
            <text:p>Logística</text:p>
          </table:table-cell>
          <table:table-cell table:number-columns-repeated="16351"/>
        </table:table-row>
        <table:table-row table:style-name="ro4">
          <table:table-cell office:value-type="float" office:value="21" table:style-name="ce67">
            <text:p>21</text:p>
          </table:table-cell>
          <table:table-cell office:value-type="string" table:style-name="ce19">
            <text:p>PLANSUL PLANEJAMENTO E CONSULTORIA EIRELLI</text:p>
          </table:table-cell>
          <table:table-cell office:value-type="string" table:style-name="ce20">
            <text:p>78.533.312/0001-58</text:p>
          </table:table-cell>
          <table:table-cell office:value-type="string" table:style-name="ce21">
            <text:p>FP-ADM-2020/00179</text:p>
          </table:table-cell>
          <table:table-cell office:value-type="string" table:style-name="ce5">
            <text:p>Pregão 01/2019</text:p>
          </table:table-cell>
          <table:table-cell office:value-type="string" table:style-name="ce22">
            <text:p><text:a xlink:href="http://www.finep.gov.br/licitacoes-e-contratos/cadastrodelicitaes/459">20.19.0013.04</text:a></text:p>
          </table:table-cell>
          <table:table-cell office:value-type="string" table:style-name="ce5">
            <text:p>Serviço com mão de obra</text:p>
          </table:table-cell>
          <table:table-cell office:value-type="string" table:style-name="ce5">
            <text:p>Mensal</text:p>
          </table:table-cell>
          <table:table-cell office:value-type="string" table:style-name="ce23">
            <text:p>Serviços continuados de limpeza, conservação, copeiragem e de garçom para a Finep/RJ</text:p>
          </table:table-cell>
          <table:table-cell office:value-type="date" office:date-value="2019-04-15T00:00:00" table:style-name="ce24">
            <text:p>15/04/2019</text:p>
          </table:table-cell>
          <table:table-cell office:value-type="date" office:date-value="2021-04-15T00:00:00" table:style-name="ce24">
            <text:p>15/04/2021</text:p>
          </table:table-cell>
          <table:table-cell office:value-type="date" office:date-value="2022-04-14T00:00:00" table:style-name="ce24">
            <text:p>14/04/2022</text:p>
          </table:table-cell>
          <table:table-cell office:value-type="float" office:value="12" table:formula="of:=ROUND((([.L25]-[.K25])*12)/365;0)" table:style-name="ce25">
            <text:p><text:s/>12<text:s/></text:p>
          </table:table-cell>
          <table:table-cell office:value-type="currency" office:value="1563661.29" table:style-name="ce3">
            <text:p>R$ 1.563.661,29</text:p>
          </table:table-cell>
          <table:table-cell office:value-type="float" office:value="101" table:style-name="ce77">
            <text:p>101,00</text:p>
          </table:table-cell>
          <table:table-cell office:value-type="currency" office:value="1530052.08" table:style-name="ce3">
            <text:p>R$ 1.530.052,08</text:p>
          </table:table-cell>
          <table:table-cell office:value-type="currency" office:value="-43661.64000000013" table:formula="of:=1486390.44-[.P25]" table:style-name="ce32">
            <text:p>-R$ 43.661,64</text:p>
          </table:table-cell>
          <table:table-cell office:value-type="currency" office:value="1425684" table:style-name="ce3">
            <text:p>R$ 1.425.684,00</text:p>
          </table:table-cell>
          <table:table-cell office:value-type="currency" office:value="0" table:style-name="ce3">
            <text:p>R$ 0,00</text:p>
          </table:table-cell>
          <table:table-cell office:value-type="currency" office:value="1563661.29" table:style-name="ce3">
            <text:p>R$ 1.563.661,29</text:p>
          </table:table-cell>
          <table:table-cell table:number-columns-repeated="4" table:style-name="ce3"/>
          <table:table-cell office:value-type="currency" office:value="1563661.29" table:style-name="ce3">
            <text:p>R$ 1.563.661,29</text:p>
          </table:table-cell>
          <table:table-cell office:value-type="currency" office:value="948954.28" table:style-name="ce27">
            <text:p>R$ 948.954,28</text:p>
          </table:table-cell>
          <table:table-cell office:value-type="currency" office:value="70290.74519110276" table:style-name="ce6">
            <text:p>R$ 70.290,75</text:p>
          </table:table-cell>
          <table:table-cell office:value-type="percentage" office:value="2.46E-2" table:style-name="ce4">
            <text:p>2,46%</text:p>
          </table:table-cell>
          <table:table-cell office:value-type="string" table:style-name="ce29">
            <text:p>01- Repactuação e redução de postos (1 copeiro e 2 ASGs) // 02- Renovação do contrato por 12 meses // 03- reequilíbrio econômico financeiro do contrato em razão da diminuição dos níveis de serviço durante a pandemia do coronavírus //04- Renovação mais 12 meses, adequação à Lei 14010/20 (pandemia), acréscimo material e equipamento (PF200) e alteração das atividades para PF200</text:p>
          </table:table-cell>
          <table:table-cell office:value-type="string" table:style-name="ce33">
            <text:p>DADM</text:p>
          </table:table-cell>
          <table:table-cell office:value-type="string" table:style-name="ce5">
            <text:p>ALOG</text:p>
          </table:table-cell>
          <table:table-cell office:value-type="string" table:style-name="ce5">
            <text:p>DSAD</text:p>
          </table:table-cell>
          <table:table-cell office:value-type="string" office:string-value="Logística" table:formula="of:=IF([.AE25]=&quot;ALOG&quot;;&quot;Logística&quot;;IF([.AE25]=&quot;ATI&quot;;&quot;TI&quot;;IF([.AE25]=&quot;AGEP&quot;;&quot;Gestão de Pessoas&quot;;IF([.AE25]=&quot;GAPR&quot;;&quot;Comunicação&quot;;IF(OR([.AE25]=&quot;AGEF&quot;;[.AE25]=&quot;ACRD&quot;;[.AE25]=&quot;AJFC&quot;);&quot;Financeiro&quot;;IF([.AF25]=&quot;DPCI&quot;;&quot;Financeiro&quot;;IF([.AE25]=&quot;ACCI&quot;;&quot;Financeiro&quot;;IF([.AE25]=&quot;AFC&quot;;&quot;Financeiro&quot;;IF([.AE25]=&quot;AIN1&quot;;&quot;Regionais&quot;;IF([.AE25]=&quot;AJUR&quot;;&quot;Jurídico&quot;;&quot;Outros&quot;))))))))))" table:style-name="ce5">
            <text:p>Logística</text:p>
          </table:table-cell>
          <table:table-cell table:number-columns-repeated="16351"/>
        </table:table-row>
        <table:table-row table:style-name="ro2">
          <table:table-cell office:value-type="float" office:value="22" table:style-name="ce67">
            <text:p>22</text:p>
          </table:table-cell>
          <table:table-cell office:value-type="string" table:style-name="ce19">
            <text:p>CTI COR-CENTRO DE TRATAMENTO INTENSIVO LTDA</text:p>
          </table:table-cell>
          <table:table-cell office:value-type="string" table:style-name="ce20">
            <text:p>28.181.261/0001-74</text:p>
          </table:table-cell>
          <table:table-cell office:value-type="string" table:style-name="ce21">
            <text:p>FP-ADM-2021/00095<text:s/></text:p>
          </table:table-cell>
          <table:table-cell office:value-type="string" table:style-name="ce5">
            <text:p>Dispensa - Art. 29 - Inciso II</text:p>
          </table:table-cell>
          <table:table-cell office:value-type="string" table:style-name="ce22">
            <text:p>20.21.0027.00</text:p>
          </table:table-cell>
          <table:table-cell office:value-type="string" table:style-name="ce5">
            <text:p>Serviço</text:p>
          </table:table-cell>
          <table:table-cell office:value-type="string" table:style-name="ce5">
            <text:p>Mensal</text:p>
          </table:table-cell>
          <table:table-cell office:value-type="string" table:style-name="ce23">
            <text:p>Atendimento médico pré-hospitalar de emergência e urgência (remoção em ambulância terrestre)</text:p>
          </table:table-cell>
          <table:table-cell office:value-type="date" office:date-value="2021-04-27T00:00:00" table:style-name="ce24">
            <text:p>27/04/2021</text:p>
          </table:table-cell>
          <table:table-cell office:value-type="date" office:date-value="2021-04-27T00:00:00" table:style-name="ce24">
            <text:p>27/04/2021</text:p>
          </table:table-cell>
          <table:table-cell office:value-type="date" office:date-value="2022-04-26T00:00:00" table:style-name="ce24">
            <text:p>26/04/2022</text:p>
          </table:table-cell>
          <table:table-cell office:value-type="float" office:value="12" table:formula="of:=ROUND((([.L26]-[.K26])*12)/365;0)" table:style-name="ce25">
            <text:p><text:s/>12<text:s/></text:p>
          </table:table-cell>
          <table:table-cell office:value-type="currency" office:value="7500" table:style-name="ce3">
            <text:p>R$ 7.500,00</text:p>
          </table:table-cell>
          <table:table-cell office:value-type="float" office:value="113" table:style-name="ce74">
            <text:p>113,00</text:p>
          </table:table-cell>
          <table:table-cell office:value-type="currency" office:value="7500" table:style-name="ce3">
            <text:p>R$ 7.500,00</text:p>
          </table:table-cell>
          <table:table-cell table:number-columns-repeated="8" table:style-name="ce3"/>
          <table:table-cell office:value-type="currency" office:value="7500" table:style-name="ce3">
            <text:p>R$ 7.500,00</text:p>
          </table:table-cell>
          <table:table-cell office:value-type="currency" office:value="3125" table:style-name="ce27">
            <text:p>R$ 3.125,00</text:p>
          </table:table-cell>
          <table:table-cell office:value-type="currency" office:value="523.90912073490813" table:style-name="ce6">
            <text:p>R$ 523,91</text:p>
          </table:table-cell>
          <table:table-cell office:value-type="percentage" office:value="0" table:style-name="ce4">
            <text:p>0,00%</text:p>
          </table:table-cell>
          <table:table-cell table:style-name="ce29"/>
          <table:table-cell office:value-type="string" table:style-name="ce5">
            <text:p>DADM</text:p>
          </table:table-cell>
          <table:table-cell office:value-type="string" table:style-name="ce5">
            <text:p>AGEP</text:p>
          </table:table-cell>
          <table:table-cell office:value-type="string" table:style-name="ce5">
            <text:p>DAES</text:p>
          </table:table-cell>
          <table:table-cell office:value-type="string" office:string-value="Gestão de Pessoas" table:formula="of:=IF([.AE26]=&quot;ALOG&quot;;&quot;Logística&quot;;IF([.AE26]=&quot;ATI&quot;;&quot;TI&quot;;IF([.AE26]=&quot;AGEP&quot;;&quot;Gestão de Pessoas&quot;;IF([.AE26]=&quot;GAPR&quot;;&quot;Comunicação&quot;;IF(OR([.AE26]=&quot;AGEF&quot;;[.AE26]=&quot;ACRD&quot;;[.AE26]=&quot;AJFC&quot;);&quot;Financeiro&quot;;IF([.AF26]=&quot;DPCI&quot;;&quot;Financeiro&quot;;IF([.AE26]=&quot;ACCI&quot;;&quot;Financeiro&quot;;IF([.AE26]=&quot;AFC&quot;;&quot;Financeiro&quot;;IF([.AE26]=&quot;AIN1&quot;;&quot;Regionais&quot;;IF([.AE26]=&quot;AJUR&quot;;&quot;Jurídico&quot;;&quot;Outros&quot;))))))))))" table:style-name="ce5">
            <text:p>Gestão de Pessoas</text:p>
          </table:table-cell>
          <table:table-cell table:number-columns-repeated="16351"/>
        </table:table-row>
        <table:table-row table:style-name="ro3">
          <table:table-cell office:value-type="float" office:value="23" table:style-name="ce67">
            <text:p>23</text:p>
          </table:table-cell>
          <table:table-cell office:value-type="string" table:style-name="ce19">
            <text:p>MARTINS &amp; BOURGNON LTDA - ME</text:p>
          </table:table-cell>
          <table:table-cell office:value-type="string" table:style-name="ce20">
            <text:p>32.450.694/0001-55</text:p>
          </table:table-cell>
          <table:table-cell office:value-type="string" table:style-name="ce21">
            <text:p>FP-ADM-2021/00052</text:p>
          </table:table-cell>
          <table:table-cell office:value-type="string" table:style-name="ce5">
            <text:p>Pregão 22/2020</text:p>
          </table:table-cell>
          <table:table-cell office:value-type="string" table:style-name="ce22">
            <text:p>20.21.0018.00</text:p>
          </table:table-cell>
          <table:table-cell office:value-type="string" table:style-name="ce5">
            <text:p>Fornecimento</text:p>
          </table:table-cell>
          <table:table-cell office:value-type="string" table:style-name="ce31">
            <text:p>Demanda</text:p>
          </table:table-cell>
          <table:table-cell office:value-type="string" table:style-name="ce23">
            <text:p>Aquisição de material de expediente e material de consumo (Grupo 1 - Ata de Registro de Preços)</text:p>
          </table:table-cell>
          <table:table-cell office:value-type="date" office:date-value="2021-04-27T00:00:00" table:style-name="ce24">
            <text:p>27/04/2021</text:p>
          </table:table-cell>
          <table:table-cell office:value-type="date" office:date-value="2021-04-27T00:00:00" table:style-name="ce24">
            <text:p>27/04/2021</text:p>
          </table:table-cell>
          <table:table-cell office:value-type="date" office:date-value="2022-04-26T00:00:00" table:style-name="ce24">
            <text:p>26/04/2022</text:p>
          </table:table-cell>
          <table:table-cell office:value-type="float" office:value="12" table:formula="of:=ROUND((([.L27]-[.K27])*12)/365;0)" table:style-name="ce25">
            <text:p><text:s/>12<text:s/></text:p>
          </table:table-cell>
          <table:table-cell office:value-type="currency" office:value="10308.08" table:style-name="ce3">
            <text:p>R$ 10.308,08</text:p>
          </table:table-cell>
          <table:table-cell office:value-type="float" office:value="113" table:style-name="ce74">
            <text:p>113,00</text:p>
          </table:table-cell>
          <table:table-cell office:value-type="currency" office:value="10308.08" table:style-name="ce3">
            <text:p>R$ 10.308,08</text:p>
          </table:table-cell>
          <table:table-cell table:number-columns-repeated="8" table:style-name="ce3"/>
          <table:table-cell office:value-type="currency" office:value="10308.08" table:style-name="ce3">
            <text:p>R$ 10.308,08</text:p>
          </table:table-cell>
          <table:table-cell office:value-type="currency" office:value="4160.32" table:style-name="ce27">
            <text:p>R$ 4.160,32</text:p>
          </table:table-cell>
          <table:table-cell office:value-type="currency" office:value="736.19829396325463" table:style-name="ce6">
            <text:p>R$ 736,20</text:p>
          </table:table-cell>
          <table:table-cell office:value-type="percentage" office:value="0" table:style-name="ce4">
            <text:p>0,00%</text:p>
          </table:table-cell>
          <table:table-cell table:style-name="ce29"/>
          <table:table-cell office:value-type="string" table:style-name="ce5">
            <text:p>DADM</text:p>
          </table:table-cell>
          <table:table-cell office:value-type="string" table:style-name="ce5">
            <text:p>ALOG</text:p>
          </table:table-cell>
          <table:table-cell office:value-type="string" table:style-name="ce5">
            <text:p>DSAD</text:p>
          </table:table-cell>
          <table:table-cell office:value-type="string" office:string-value="Logística" table:formula="of:=IF([.AE27]=&quot;ALOG&quot;;&quot;Logística&quot;;IF([.AE27]=&quot;ATI&quot;;&quot;TI&quot;;IF([.AE27]=&quot;AGEP&quot;;&quot;Gestão de Pessoas&quot;;IF([.AE27]=&quot;GAPR&quot;;&quot;Comunicação&quot;;IF(OR([.AE27]=&quot;AGEF&quot;;[.AE27]=&quot;ACRD&quot;;[.AE27]=&quot;AJFC&quot;);&quot;Financeiro&quot;;IF([.AF27]=&quot;DPCI&quot;;&quot;Financeiro&quot;;IF([.AE27]=&quot;ACCI&quot;;&quot;Financeiro&quot;;IF([.AE27]=&quot;AFC&quot;;&quot;Financeiro&quot;;IF([.AE27]=&quot;AIN1&quot;;&quot;Regionais&quot;;IF([.AE27]=&quot;AJUR&quot;;&quot;Jurídico&quot;;&quot;Outros&quot;))))))))))" table:style-name="ce5">
            <text:p>Logística</text:p>
          </table:table-cell>
          <table:table-cell table:number-columns-repeated="16351"/>
        </table:table-row>
        <table:table-row table:style-name="ro2">
          <table:table-cell office:value-type="float" office:value="24" table:style-name="ce67">
            <text:p>24</text:p>
          </table:table-cell>
          <table:table-cell office:value-type="string" table:style-name="ce19">
            <text:p>LIMA TEIXEIRA ADVOCACIA E CONSULTORIA</text:p>
          </table:table-cell>
          <table:table-cell office:value-type="string" table:style-name="ce20">
            <text:p>02.954.362/0001-47</text:p>
          </table:table-cell>
          <table:table-cell office:value-type="string" table:style-name="ce21">
            <text:p>FP-ADM-2020/00187</text:p>
          </table:table-cell>
          <table:table-cell office:value-type="string" table:style-name="ce5">
            <text:p>Presencial Fechada 02/2019</text:p>
          </table:table-cell>
          <table:table-cell office:value-type="string" table:style-name="ce22">
            <text:p><text:a xlink:href="http://www.finep.gov.br/licitacoes-e-contratos/cadastrodelicitaes/470">20.20.0013.00</text:a></text:p>
          </table:table-cell>
          <table:table-cell office:value-type="string" table:style-name="ce5">
            <text:p>Serviço</text:p>
          </table:table-cell>
          <table:table-cell office:value-type="string" table:style-name="ce5">
            <text:p>Demanda</text:p>
          </table:table-cell>
          <table:table-cell office:value-type="string" table:style-name="ce23">
            <text:p>Contratação de serviços jurídicos especializados em contencioso trabalhista, judicial e administrativo, para a defesa dos interesses da Finep</text:p>
          </table:table-cell>
          <table:table-cell office:value-type="date" office:date-value="2020-04-27T00:00:00" table:style-name="ce24">
            <text:p>27/04/2020</text:p>
          </table:table-cell>
          <table:table-cell office:value-type="date" office:date-value="2020-04-27T00:00:00" table:style-name="ce24">
            <text:p>27/04/2020</text:p>
          </table:table-cell>
          <table:table-cell office:value-type="date" office:date-value="2022-04-27T00:00:00" table:style-name="ce24">
            <text:p>27/04/2022</text:p>
          </table:table-cell>
          <table:table-cell office:value-type="float" office:value="24" table:formula="of:=ROUND((([.L28]-[.K28])*12)/365;0)" table:style-name="ce25">
            <text:p><text:s/>24<text:s/></text:p>
          </table:table-cell>
          <table:table-cell office:value-type="currency" office:value="334530" table:style-name="ce3">
            <text:p>R$ 334.530,00</text:p>
          </table:table-cell>
          <table:table-cell office:value-type="float" office:value="114" table:style-name="ce74">
            <text:p>114,00</text:p>
          </table:table-cell>
          <table:table-cell office:value-type="currency" office:value="334530" table:style-name="ce3">
            <text:p>R$ 334.530,00</text:p>
          </table:table-cell>
          <table:table-cell office:value-type="currency" office:value="0" table:style-name="ce3">
            <text:p>R$ 0,00</text:p>
          </table:table-cell>
          <table:table-cell table:number-columns-repeated="7" table:style-name="ce3"/>
          <table:table-cell office:value-type="currency" office:value="334530" table:style-name="ce3">
            <text:p>R$ 334.530,00</text:p>
          </table:table-cell>
          <table:table-cell office:value-type="currency" office:value="88940.479999999996" table:style-name="ce27">
            <text:p>R$ 88.940,48</text:p>
          </table:table-cell>
          <table:table-cell office:value-type="currency" office:value="12067.874905761984" table:style-name="ce6">
            <text:p>R$ 12.067,87</text:p>
          </table:table-cell>
          <table:table-cell office:value-type="percentage" office:value="0" table:style-name="ce4">
            <text:p>0,00%</text:p>
          </table:table-cell>
          <table:table-cell office:value-type="string" table:style-name="ce29">
            <text:p>01- Alteração da Cláusula 2.1 do contrato</text:p>
          </table:table-cell>
          <table:table-cell office:value-type="string" table:style-name="ce5">
            <text:p>DADM</text:p>
          </table:table-cell>
          <table:table-cell office:value-type="string" table:style-name="ce5">
            <text:p>AJUR</text:p>
          </table:table-cell>
          <table:table-cell office:value-type="string" table:style-name="ce5">
            <text:p>AJDA</text:p>
          </table:table-cell>
          <table:table-cell office:value-type="string" office:string-value="Jurídico" table:formula="of:=IF([.AE28]=&quot;ALOG&quot;;&quot;Logística&quot;;IF([.AE28]=&quot;ATI&quot;;&quot;TI&quot;;IF([.AE28]=&quot;AGEP&quot;;&quot;Gestão de Pessoas&quot;;IF([.AE28]=&quot;GAPR&quot;;&quot;Comunicação&quot;;IF(OR([.AE28]=&quot;AGEF&quot;;[.AE28]=&quot;ACRD&quot;;[.AE28]=&quot;AJFC&quot;);&quot;Financeiro&quot;;IF([.AF28]=&quot;DPCI&quot;;&quot;Financeiro&quot;;IF([.AE28]=&quot;ACCI&quot;;&quot;Financeiro&quot;;IF([.AE28]=&quot;AFC&quot;;&quot;Financeiro&quot;;IF([.AE28]=&quot;AIN1&quot;;&quot;Regionais&quot;;IF([.AE28]=&quot;AJUR&quot;;&quot;Jurídico&quot;;&quot;Outros&quot;))))))))))" table:style-name="ce5">
            <text:p>Jurídico</text:p>
          </table:table-cell>
          <table:table-cell table:number-columns-repeated="16351"/>
        </table:table-row>
        <table:table-row table:style-name="ro8">
          <table:table-cell office:value-type="float" office:value="25" table:style-name="ce67">
            <text:p>25</text:p>
          </table:table-cell>
          <table:table-cell office:value-type="string" table:style-name="ce19">
            <text:p>OBDI LOCAÇÃO DE VEÍCULOS EIRELI</text:p>
          </table:table-cell>
          <table:table-cell office:value-type="string" table:style-name="ce20">
            <text:p>09.546.840/0001-29</text:p>
          </table:table-cell>
          <table:table-cell office:value-type="string" table:style-name="ce21">
            <text:p>FP-ADM-2020/00183</text:p>
          </table:table-cell>
          <table:table-cell office:value-type="string" table:style-name="ce5">
            <text:p>Pregão 01/2018</text:p>
          </table:table-cell>
          <table:table-cell office:value-type="string" table:style-name="ce22">
            <text:p><text:a xlink:href="http://www.finep.gov.br/licitacoes-e-contratos/cadastrodelicitaes/424">20.18.0016.05</text:a></text:p>
          </table:table-cell>
          <table:table-cell office:value-type="string" table:style-name="ce5">
            <text:p>Serviço com mão de obra</text:p>
          </table:table-cell>
          <table:table-cell office:value-type="string" table:style-name="ce5">
            <text:p>Mensal</text:p>
          </table:table-cell>
          <table:table-cell office:value-type="string" table:style-name="ce23">
            <text:p>Transporte executivo e de correspondências e pequenas cargas em veículo comercial, com dedicação exclusiva, para atender a Finep/RJ</text:p>
          </table:table-cell>
          <table:table-cell office:value-type="date" office:date-value="2018-05-02T00:00:00" table:style-name="ce24">
            <text:p>02/05/2018</text:p>
          </table:table-cell>
          <table:table-cell office:value-type="date" office:date-value="2021-05-02T00:00:00" table:style-name="ce24">
            <text:p>02/05/2021</text:p>
          </table:table-cell>
          <table:table-cell office:value-type="date" office:date-value="2022-05-01T00:00:00" table:style-name="ce24">
            <text:p>01/05/2022</text:p>
          </table:table-cell>
          <table:table-cell office:value-type="float" office:value="12" table:formula="of:=ROUND((([.L29]-[.K29])*12)/365;0)" table:style-name="ce25">
            <text:p><text:s/>12<text:s/></text:p>
          </table:table-cell>
          <table:table-cell office:value-type="currency" office:value="1012524.27" table:style-name="ce3">
            <text:p>R$ 1.012.524,27</text:p>
          </table:table-cell>
          <table:table-cell office:value-type="float" office:value="118" table:style-name="ce74">
            <text:p>118,00</text:p>
          </table:table-cell>
          <table:table-cell office:value-type="currency" office:value="960521.03" table:style-name="ce3">
            <text:p>R$ 960.521,03</text:p>
          </table:table-cell>
          <table:table-cell office:value-type="currency" office:value="998657.42" table:style-name="ce3">
            <text:p>R$ 998.657,42</text:p>
          </table:table-cell>
          <table:table-cell office:value-type="currency" office:value="994699.12" table:style-name="ce3">
            <text:p>R$ 994.699,12</text:p>
          </table:table-cell>
          <table:table-cell office:value-type="currency" office:value="906401.84" table:style-name="ce3">
            <text:p>R$ 906.401,84</text:p>
          </table:table-cell>
          <table:table-cell office:value-type="currency" office:value="106122.43" table:style-name="ce3">
            <text:p>R$ 106.122,43</text:p>
          </table:table-cell>
          <table:table-cell office:value-type="currency" office:value="0" table:style-name="ce3">
            <text:p>R$ 0,00</text:p>
          </table:table-cell>
          <table:table-cell table:style-name="ce3"/>
          <table:table-cell table:style-name="ce34"/>
          <table:table-cell table:style-name="ce3"/>
          <table:table-cell office:value-type="currency" office:value="1012524.27" table:style-name="ce3">
            <text:p>R$ 1.012.524,27</text:p>
          </table:table-cell>
          <table:table-cell office:value-type="currency" office:value="404419.99" table:style-name="ce27">
            <text:p>R$ 404.419,99</text:p>
          </table:table-cell>
          <table:table-cell office:value-type="currency" office:value="74283.153346720224" table:style-name="ce6">
            <text:p>R$ 74.283,15</text:p>
          </table:table-cell>
          <table:table-cell office:value-type="percentage" office:value="-8.8800000000000004E-2" table:style-name="ce4">
            <text:p>-8,88%</text:p>
          </table:table-cell>
          <table:table-cell office:value-type="string" table:style-name="ce29">
            <text:p>01- Renovação por 12 meses e repactuação // 02- Renovação por 12 meses e repactuação // 03- renovação por 12 meses; retirada do serviço de “motorista comercial”; e alteração da razão social da contratada // 04- Repactuação // 05- Inclusão de cláusula de pagamento pelo fato gerador</text:p>
          </table:table-cell>
          <table:table-cell office:value-type="string" table:style-name="ce5">
            <text:p>DADM</text:p>
          </table:table-cell>
          <table:table-cell office:value-type="string" table:style-name="ce5">
            <text:p>ALOG</text:p>
          </table:table-cell>
          <table:table-cell office:value-type="string" table:style-name="ce5">
            <text:p>DSAD</text:p>
          </table:table-cell>
          <table:table-cell office:value-type="string" office:string-value="Logística" table:formula="of:=IF([.AE29]=&quot;ALOG&quot;;&quot;Logística&quot;;IF([.AE29]=&quot;ATI&quot;;&quot;TI&quot;;IF([.AE29]=&quot;AGEP&quot;;&quot;Gestão de Pessoas&quot;;IF([.AE29]=&quot;GAPR&quot;;&quot;Comunicação&quot;;IF(OR([.AE29]=&quot;AGEF&quot;;[.AE29]=&quot;ACRD&quot;;[.AE29]=&quot;AJFC&quot;);&quot;Financeiro&quot;;IF([.AF29]=&quot;DPCI&quot;;&quot;Financeiro&quot;;IF([.AE29]=&quot;ACCI&quot;;&quot;Financeiro&quot;;IF([.AE29]=&quot;AFC&quot;;&quot;Financeiro&quot;;IF([.AE29]=&quot;AIN1&quot;;&quot;Regionais&quot;;IF([.AE29]=&quot;AJUR&quot;;&quot;Jurídico&quot;;&quot;Outros&quot;))))))))))" table:style-name="ce5">
            <text:p>Logística</text:p>
          </table:table-cell>
          <table:table-cell table:number-columns-repeated="16351"/>
        </table:table-row>
        <table:table-row table:style-name="ro4">
          <table:table-cell office:value-type="float" office:value="26" table:style-name="ce67">
            <text:p>26</text:p>
          </table:table-cell>
          <table:table-cell office:value-type="string" table:style-name="ce19">
            <text:p>ALLCARE ADMINISTRADORA DE BENEFÍCIOS EM SAÚDE LTDA</text:p>
          </table:table-cell>
          <table:table-cell office:value-type="string" table:style-name="ce20">
            <text:p>11.165.556/0001-54</text:p>
          </table:table-cell>
          <table:table-cell office:value-type="string" table:style-name="ce21">
            <text:p>FP-ADM-2020/00066</text:p>
          </table:table-cell>
          <table:table-cell office:value-type="string" table:style-name="ce5">
            <text:p>Credenciamento 01/2019</text:p>
          </table:table-cell>
          <table:table-cell office:value-type="string" table:style-name="ce22">
            <text:p><text:a xlink:href="http://www.finep.gov.br/licitacoes-e-contratos/cadastrodelicitaes/462">20.19.0017.03</text:a></text:p>
          </table:table-cell>
          <table:table-cell office:value-type="string" table:style-name="ce5">
            <text:p>Serviço</text:p>
          </table:table-cell>
          <table:table-cell office:value-type="string" table:style-name="ce5">
            <text:p>Demanda</text:p>
          </table:table-cell>
          <table:table-cell office:value-type="string" table:style-name="ce23">
            <text:p>Credenciamento de Administradora de Benefícios, para disponibilização de planos de assistência médica de, no mínimo, 01 (uma) operadora de Planos de Saúde, com planos de abrangência nacional, na modalidade coletivo empresarial, devidamente autorizadas pela Agência Nacional de Saúde Suplementar (ANS)</text:p>
          </table:table-cell>
          <table:table-cell office:value-type="date" office:date-value="2019-05-02T00:00:00" table:style-name="ce24">
            <text:p>02/05/2019</text:p>
          </table:table-cell>
          <table:table-cell office:value-type="date" office:date-value="2021-05-02T00:00:00" table:style-name="ce24">
            <text:p>02/05/2021</text:p>
          </table:table-cell>
          <table:table-cell office:value-type="date" office:date-value="2022-05-01T00:00:00" table:style-name="ce24">
            <text:p>01/05/2022</text:p>
          </table:table-cell>
          <table:table-cell office:value-type="float" office:value="12" table:formula="of:=ROUND((([.L30]-[.K30])*12)/365;0)" table:style-name="ce25">
            <text:p><text:s/>12<text:s/></text:p>
          </table:table-cell>
          <table:table-cell office:value-type="currency" office:value="0" table:style-name="ce3">
            <text:p>R$ 0,00</text:p>
          </table:table-cell>
          <table:table-cell office:value-type="float" office:value="118" table:style-name="ce74">
            <text:p>118,00</text:p>
          </table:table-cell>
          <table:table-cell office:value-type="currency" office:value="0" table:style-name="ce3">
            <text:p>R$ 0,00</text:p>
          </table:table-cell>
          <table:table-cell office:value-type="currency" office:value="0" table:style-name="ce3">
            <text:p>R$ 0,00</text:p>
          </table:table-cell>
          <table:table-cell office:value-type="currency" office:value="0" table:style-name="ce3">
            <text:p>R$ 0,00</text:p>
          </table:table-cell>
          <table:table-cell office:value-type="currency" office:value="0" table:style-name="ce3">
            <text:p>R$ 0,00</text:p>
          </table:table-cell>
          <table:table-cell table:number-columns-repeated="5" table:style-name="ce3"/>
          <table:table-cell office:value-type="currency" office:value="0" table:style-name="ce3">
            <text:p>R$ 0,00</text:p>
          </table:table-cell>
          <table:table-cell office:value-type="currency" office:value="0" table:style-name="ce28">
            <text:p>R$ 0,00</text:p>
          </table:table-cell>
          <table:table-cell office:value-type="currency" office:value="0" table:style-name="ce6">
            <text:p>R$ 0,00</text:p>
          </table:table-cell>
          <table:table-cell office:value-type="percentage" office:value="0" table:style-name="ce4">
            <text:p>0,00%</text:p>
          </table:table-cell>
          <table:table-cell office:value-type="string" table:style-name="ce29">
            <text:p>01- Prorrogação do prazo de carência // 02- Prorrogação da vigência por 12 meses // 03- Prorrogação da vigência por 12 meses</text:p>
          </table:table-cell>
          <table:table-cell office:value-type="string" table:style-name="ce5">
            <text:p>DADM</text:p>
          </table:table-cell>
          <table:table-cell office:value-type="string" table:style-name="ce5">
            <text:p>AGEP</text:p>
          </table:table-cell>
          <table:table-cell office:value-type="string" table:style-name="ce5">
            <text:p>DAES</text:p>
          </table:table-cell>
          <table:table-cell office:value-type="string" office:string-value="Gestão de Pessoas" table:formula="of:=IF([.AE30]=&quot;ALOG&quot;;&quot;Logística&quot;;IF([.AE30]=&quot;ATI&quot;;&quot;TI&quot;;IF([.AE30]=&quot;AGEP&quot;;&quot;Gestão de Pessoas&quot;;IF([.AE30]=&quot;GAPR&quot;;&quot;Comunicação&quot;;IF(OR([.AE30]=&quot;AGEF&quot;;[.AE30]=&quot;ACRD&quot;;[.AE30]=&quot;AJFC&quot;);&quot;Financeiro&quot;;IF([.AF30]=&quot;DPCI&quot;;&quot;Financeiro&quot;;IF([.AE30]=&quot;ACCI&quot;;&quot;Financeiro&quot;;IF([.AE30]=&quot;AFC&quot;;&quot;Financeiro&quot;;IF([.AE30]=&quot;AIN1&quot;;&quot;Regionais&quot;;IF([.AE30]=&quot;AJUR&quot;;&quot;Jurídico&quot;;&quot;Outros&quot;))))))))))" table:style-name="ce5">
            <text:p>Gestão de Pessoas</text:p>
          </table:table-cell>
          <table:table-cell table:number-columns-repeated="16351"/>
        </table:table-row>
        <table:table-row table:style-name="ro3">
          <table:table-cell office:value-type="float" office:value="27" table:style-name="ce67">
            <text:p>27</text:p>
          </table:table-cell>
          <table:table-cell office:value-type="string" table:style-name="ce19">
            <text:p>EZZE SEGUROS S/A</text:p>
          </table:table-cell>
          <table:table-cell office:value-type="string" table:style-name="ce30">
            <text:p>31.534.848/0001-24</text:p>
          </table:table-cell>
          <table:table-cell office:value-type="string" table:style-name="ce21">
            <text:p>FP-ADM-2021/00100</text:p>
          </table:table-cell>
          <table:table-cell office:value-type="string" table:style-name="ce5">
            <text:p>Pregão 07/2021</text:p>
          </table:table-cell>
          <table:table-cell office:value-type="string" table:style-name="ce22">
            <text:p>20.21.0034.00</text:p>
          </table:table-cell>
          <table:table-cell office:value-type="string" table:style-name="ce5">
            <text:p>Serviço</text:p>
          </table:table-cell>
          <table:table-cell office:value-type="string" table:style-name="ce5">
            <text:p>Único</text:p>
          </table:table-cell>
          <table:table-cell office:value-type="string" table:style-name="ce23">
            <text:p>Seguro de Responsabilidade Civil de Conselheiros, Diretores e Administradores – D&amp;O (Directors &amp; Officers), da Financiadora de Estudos e Projetos – Finep</text:p>
          </table:table-cell>
          <table:table-cell office:value-type="date" office:date-value="2021-05-03T00:00:00" table:style-name="ce24">
            <text:p>03/05/2021</text:p>
          </table:table-cell>
          <table:table-cell office:value-type="date" office:date-value="2021-05-03T00:00:00" table:style-name="ce24">
            <text:p>03/05/2021</text:p>
          </table:table-cell>
          <table:table-cell office:value-type="date" office:date-value="2022-05-02T00:00:00" table:style-name="ce24">
            <text:p>02/05/2022</text:p>
          </table:table-cell>
          <table:table-cell office:value-type="float" office:value="12" table:formula="of:=ROUND((([.L31]-[.K31])*12)/365;0)" table:style-name="ce25">
            <text:p><text:s/>12<text:s/></text:p>
          </table:table-cell>
          <table:table-cell office:value-type="currency" office:value="3200000" table:style-name="ce3">
            <text:p>R$ 3.200.000,00</text:p>
          </table:table-cell>
          <table:table-cell office:value-type="float" office:value="119" table:style-name="ce74">
            <text:p>119,00</text:p>
          </table:table-cell>
          <table:table-cell office:value-type="currency" office:value="3200000" table:style-name="ce3">
            <text:p>R$ 3.200.000,00</text:p>
          </table:table-cell>
          <table:table-cell table:number-columns-repeated="8" table:style-name="ce3"/>
          <table:table-cell office:value-type="currency" office:value="3200000" table:style-name="ce3">
            <text:p>R$ 3.200.000,00</text:p>
          </table:table-cell>
          <table:table-cell office:value-type="currency" office:value="0" table:style-name="ce28">
            <text:p>R$ 0,00</text:p>
          </table:table-cell>
          <table:table-cell office:value-type="currency" office:value="392473.1182795699" table:style-name="ce6">
            <text:p>R$ 392.473,12</text:p>
          </table:table-cell>
          <table:table-cell office:value-type="percentage" office:value="0" table:style-name="ce4">
            <text:p>0,00%</text:p>
          </table:table-cell>
          <table:table-cell table:style-name="ce29"/>
          <table:table-cell office:value-type="string" table:style-name="ce5">
            <text:p>DADM</text:p>
          </table:table-cell>
          <table:table-cell office:value-type="string" table:style-name="ce5">
            <text:p>AGEP</text:p>
          </table:table-cell>
          <table:table-cell office:value-type="string" table:style-name="ce5">
            <text:p>AGEP</text:p>
          </table:table-cell>
          <table:table-cell office:value-type="string" office:string-value="Gestão de Pessoas" table:formula="of:=IF([.AE31]=&quot;ALOG&quot;;&quot;Logística&quot;;IF([.AE31]=&quot;ATI&quot;;&quot;TI&quot;;IF([.AE31]=&quot;AGEP&quot;;&quot;Gestão de Pessoas&quot;;IF([.AE31]=&quot;GAPR&quot;;&quot;Comunicação&quot;;IF(OR([.AE31]=&quot;AGEF&quot;;[.AE31]=&quot;ACRD&quot;;[.AE31]=&quot;AJFC&quot;);&quot;Financeiro&quot;;IF([.AF31]=&quot;DPCI&quot;;&quot;Financeiro&quot;;IF([.AE31]=&quot;ACCI&quot;;&quot;Financeiro&quot;;IF([.AE31]=&quot;AFC&quot;;&quot;Financeiro&quot;;IF([.AE31]=&quot;AIN1&quot;;&quot;Regionais&quot;;IF([.AE31]=&quot;AJUR&quot;;&quot;Jurídico&quot;;&quot;Outros&quot;))))))))))" table:style-name="ce5">
            <text:p>Gestão de Pessoas</text:p>
          </table:table-cell>
          <table:table-cell table:number-columns-repeated="16351"/>
        </table:table-row>
        <table:table-row table:style-name="ro3">
          <table:table-cell office:value-type="float" office:value="28" table:style-name="ce67">
            <text:p>28</text:p>
          </table:table-cell>
          <table:table-cell office:value-type="string" table:style-name="ce19">
            <text:p>SANTOS &amp; BEVILAQUA – SOCIEDADE DE ADVOGADOS</text:p>
          </table:table-cell>
          <table:table-cell office:value-type="string" table:style-name="ce20">
            <text:p>21.487.218/0001-92</text:p>
          </table:table-cell>
          <table:table-cell office:value-type="string" table:style-name="ce21">
            <text:p>FP-ADM-2021/00099</text:p>
          </table:table-cell>
          <table:table-cell office:value-type="string" table:style-name="ce5">
            <text:p>Inexigibilidade - Art. 30 - Inciso II</text:p>
          </table:table-cell>
          <table:table-cell office:value-type="string" table:style-name="ce22">
            <text:p>20.21.0029.00</text:p>
          </table:table-cell>
          <table:table-cell office:value-type="string" table:style-name="ce5">
            <text:p>Serviço</text:p>
          </table:table-cell>
          <table:table-cell office:value-type="string" table:style-name="ce5">
            <text:p>Demanda</text:p>
          </table:table-cell>
          <table:table-cell office:value-type="string" table:style-name="ce23">
            <text:p>Serviços jurídicos especializados de advocacia em consultoria previdenciária</text:p>
          </table:table-cell>
          <table:table-cell office:value-type="date" office:date-value="2021-05-04T00:00:00" table:style-name="ce24">
            <text:p>04/05/2021</text:p>
          </table:table-cell>
          <table:table-cell office:value-type="date" office:date-value="2021-05-04T00:00:00" table:style-name="ce24">
            <text:p>04/05/2021</text:p>
          </table:table-cell>
          <table:table-cell office:value-type="date" office:date-value="2022-05-03T00:00:00" table:style-name="ce24">
            <text:p>03/05/2022</text:p>
          </table:table-cell>
          <table:table-cell office:value-type="float" office:value="12" table:formula="of:=ROUND((([.L32]-[.K32])*12)/365;0)" table:style-name="ce25">
            <text:p><text:s/>12<text:s/></text:p>
          </table:table-cell>
          <table:table-cell office:value-type="currency" office:value="742600" table:style-name="ce3">
            <text:p>R$ 742.600,00</text:p>
          </table:table-cell>
          <table:table-cell office:value-type="float" office:value="120" table:style-name="ce74">
            <text:p>120,00</text:p>
          </table:table-cell>
          <table:table-cell office:value-type="currency" office:value="742600" table:style-name="ce3">
            <text:p>R$ 742.600,00</text:p>
          </table:table-cell>
          <table:table-cell table:number-columns-repeated="8" table:style-name="ce3"/>
          <table:table-cell office:value-type="currency" office:value="742600" table:style-name="ce3">
            <text:p>R$ 742.600,00</text:p>
          </table:table-cell>
          <table:table-cell office:value-type="currency" office:value="646975" table:style-name="ce27">
            <text:p>R$ 646.975,00</text:p>
          </table:table-cell>
          <table:table-cell office:value-type="currency" office:value="11775.683198380568" table:style-name="ce6">
            <text:p>R$ 11.775,68</text:p>
          </table:table-cell>
          <table:table-cell office:value-type="percentage" office:value="0" table:style-name="ce4">
            <text:p>0,00%</text:p>
          </table:table-cell>
          <table:table-cell table:style-name="ce29"/>
          <table:table-cell office:value-type="string" table:style-name="ce5">
            <text:p>DADM</text:p>
          </table:table-cell>
          <table:table-cell office:value-type="string" table:style-name="ce5">
            <text:p>AGEP</text:p>
          </table:table-cell>
          <table:table-cell office:value-type="string" table:style-name="ce5">
            <text:p>DAES</text:p>
          </table:table-cell>
          <table:table-cell office:value-type="string" office:string-value="Gestão de Pessoas" table:formula="of:=IF([.AE32]=&quot;ALOG&quot;;&quot;Logística&quot;;IF([.AE32]=&quot;ATI&quot;;&quot;TI&quot;;IF([.AE32]=&quot;AGEP&quot;;&quot;Gestão de Pessoas&quot;;IF([.AE32]=&quot;GAPR&quot;;&quot;Comunicação&quot;;IF(OR([.AE32]=&quot;AGEF&quot;;[.AE32]=&quot;ACRD&quot;;[.AE32]=&quot;AJFC&quot;);&quot;Financeiro&quot;;IF([.AF32]=&quot;DPCI&quot;;&quot;Financeiro&quot;;IF([.AE32]=&quot;ACCI&quot;;&quot;Financeiro&quot;;IF([.AE32]=&quot;AFC&quot;;&quot;Financeiro&quot;;IF([.AE32]=&quot;AIN1&quot;;&quot;Regionais&quot;;IF([.AE32]=&quot;AJUR&quot;;&quot;Jurídico&quot;;&quot;Outros&quot;))))))))))" table:style-name="ce5">
            <text:p>Gestão de Pessoas</text:p>
          </table:table-cell>
          <table:table-cell table:number-columns-repeated="16351"/>
        </table:table-row>
        <table:table-row table:style-name="ro3">
          <table:table-cell office:value-type="float" office:value="29" table:style-name="ce67">
            <text:p>29</text:p>
          </table:table-cell>
          <table:table-cell office:value-type="string" table:style-name="ce19">
            <text:p>AL NETTO COMERCIAL E SERVIÇOS EIRELI - ME</text:p>
          </table:table-cell>
          <table:table-cell office:value-type="string" table:style-name="ce20">
            <text:p>27.039.914/0001-12</text:p>
          </table:table-cell>
          <table:table-cell office:value-type="string" table:style-name="ce21">
            <text:p>FP-ADM-2021/00127</text:p>
          </table:table-cell>
          <table:table-cell office:value-type="string" table:style-name="ce5">
            <text:p>Pregão 22/2020</text:p>
          </table:table-cell>
          <table:table-cell office:value-type="string" table:style-name="ce22">
            <text:p>20.21.0020.00</text:p>
          </table:table-cell>
          <table:table-cell office:value-type="string" table:style-name="ce5">
            <text:p>Fornecimento</text:p>
          </table:table-cell>
          <table:table-cell office:value-type="string" table:style-name="ce5">
            <text:p>Demanda</text:p>
          </table:table-cell>
          <table:table-cell office:value-type="string" table:style-name="ce23">
            <text:p>Aquisição de material de expediente e material de consumo (Grupo 2 - Ata de Registro de Preços)</text:p>
          </table:table-cell>
          <table:table-cell office:value-type="date" office:date-value="2021-05-10T00:00:00" table:style-name="ce24">
            <text:p>10/05/2021</text:p>
          </table:table-cell>
          <table:table-cell office:value-type="date" office:date-value="2021-05-10T00:00:00" table:style-name="ce24">
            <text:p>10/05/2021</text:p>
          </table:table-cell>
          <table:table-cell office:value-type="date" office:date-value="2022-05-09T00:00:00" table:style-name="ce24">
            <text:p>09/05/2022</text:p>
          </table:table-cell>
          <table:table-cell office:value-type="float" office:value="12" table:formula="of:=ROUND((([.L33]-[.K33])*12)/365;0)" table:style-name="ce25">
            <text:p><text:s/>12<text:s/></text:p>
          </table:table-cell>
          <table:table-cell office:value-type="currency" office:value="1680" table:style-name="ce3">
            <text:p>R$ 1.680,00</text:p>
          </table:table-cell>
          <table:table-cell office:value-type="float" office:value="126" table:style-name="ce74">
            <text:p>126,00</text:p>
          </table:table-cell>
          <table:table-cell office:value-type="currency" office:value="1680" table:style-name="ce3">
            <text:p>R$ 1.680,00</text:p>
          </table:table-cell>
          <table:table-cell table:number-columns-repeated="8" table:style-name="ce3"/>
          <table:table-cell office:value-type="currency" office:value="1680" table:style-name="ce3">
            <text:p>R$ 1.680,00</text:p>
          </table:table-cell>
          <table:table-cell office:value-type="currency" office:value="0" table:style-name="ce27">
            <text:p>R$ 0,00</text:p>
          </table:table-cell>
          <table:table-cell office:value-type="currency" office:value="212.03319502074689" table:style-name="ce6">
            <text:p>R$ 212,03</text:p>
          </table:table-cell>
          <table:table-cell office:value-type="percentage" office:value="0" table:style-name="ce4">
            <text:p>0,00%</text:p>
          </table:table-cell>
          <table:table-cell table:style-name="ce29"/>
          <table:table-cell office:value-type="string" table:style-name="ce5">
            <text:p>DADM</text:p>
          </table:table-cell>
          <table:table-cell office:value-type="string" table:style-name="ce5">
            <text:p>ALOG</text:p>
          </table:table-cell>
          <table:table-cell office:value-type="string" table:style-name="ce5">
            <text:p>DSAD</text:p>
          </table:table-cell>
          <table:table-cell office:value-type="string" office:string-value="Logística" table:formula="of:=IF([.AE33]=&quot;ALOG&quot;;&quot;Logística&quot;;IF([.AE33]=&quot;ATI&quot;;&quot;TI&quot;;IF([.AE33]=&quot;AGEP&quot;;&quot;Gestão de Pessoas&quot;;IF([.AE33]=&quot;GAPR&quot;;&quot;Comunicação&quot;;IF(OR([.AE33]=&quot;AGEF&quot;;[.AE33]=&quot;ACRD&quot;;[.AE33]=&quot;AJFC&quot;);&quot;Financeiro&quot;;IF([.AF33]=&quot;DPCI&quot;;&quot;Financeiro&quot;;IF([.AE33]=&quot;ACCI&quot;;&quot;Financeiro&quot;;IF([.AE33]=&quot;AFC&quot;;&quot;Financeiro&quot;;IF([.AE33]=&quot;AIN1&quot;;&quot;Regionais&quot;;IF([.AE33]=&quot;AJUR&quot;;&quot;Jurídico&quot;;&quot;Outros&quot;))))))))))" table:style-name="ce5">
            <text:p>Logística</text:p>
          </table:table-cell>
          <table:table-cell table:number-columns-repeated="16351"/>
        </table:table-row>
        <table:table-row table:style-name="ro3">
          <table:table-cell office:value-type="float" office:value="30" table:style-name="ce67">
            <text:p>30</text:p>
          </table:table-cell>
          <table:table-cell office:value-type="string" table:style-name="ce19">
            <text:p>ORZIL CONSULTORIA E TREINAMENTO LTDA</text:p>
          </table:table-cell>
          <table:table-cell office:value-type="string" table:style-name="ce20">
            <text:p>21.545.863/0001-34</text:p>
          </table:table-cell>
          <table:table-cell office:value-type="string" table:style-name="ce21">
            <text:p>FP-ADM-2021/00125</text:p>
          </table:table-cell>
          <table:table-cell office:value-type="string" table:style-name="ce5">
            <text:p>Inexigibilidade - Art. 30 - Inciso II</text:p>
          </table:table-cell>
          <table:table-cell office:value-type="string" table:style-name="ce22">
            <text:p>20.20.0041.00</text:p>
          </table:table-cell>
          <table:table-cell office:value-type="string" table:style-name="ce5">
            <text:p>Serviço</text:p>
          </table:table-cell>
          <table:table-cell office:value-type="string" table:style-name="ce5">
            <text:p>Demanda</text:p>
          </table:table-cell>
          <table:table-cell office:value-type="string" table:style-name="ce23">
            <text:p>Curso de capacitação sobre o Marco Regulatório de Ciência, Tecnologia e Inovação – Marco CTI</text:p>
          </table:table-cell>
          <table:table-cell office:value-type="date" office:date-value="2021-05-27T00:00:00" table:style-name="ce24">
            <text:p>27/05/2021</text:p>
          </table:table-cell>
          <table:table-cell office:value-type="date" office:date-value="2021-05-27T00:00:00" table:style-name="ce24">
            <text:p>27/05/2021</text:p>
          </table:table-cell>
          <table:table-cell office:value-type="date" office:date-value="2022-05-26T00:00:00" table:style-name="ce24">
            <text:p>26/05/2022</text:p>
          </table:table-cell>
          <table:table-cell office:value-type="float" office:value="12" table:formula="of:=ROUND((([.L34]-[.K34])*12)/365;0)" table:style-name="ce25">
            <text:p><text:s/>12<text:s/></text:p>
          </table:table-cell>
          <table:table-cell office:value-type="currency" office:value="80841" table:style-name="ce3">
            <text:p>R$ 80.841,00</text:p>
          </table:table-cell>
          <table:table-cell office:value-type="float" office:value="143" table:style-name="ce74">
            <text:p>143,00</text:p>
          </table:table-cell>
          <table:table-cell office:value-type="currency" office:value="80841" table:style-name="ce3">
            <text:p>R$ 80.841,00</text:p>
          </table:table-cell>
          <table:table-cell table:number-columns-repeated="8" table:style-name="ce3"/>
          <table:table-cell office:value-type="currency" office:value="80841" table:style-name="ce3">
            <text:p>R$ 80.841,00</text:p>
          </table:table-cell>
          <table:table-cell office:value-type="currency" office:value="0" table:style-name="ce27">
            <text:p>R$ 0,00</text:p>
          </table:table-cell>
          <table:table-cell office:value-type="currency" office:value="10977.293526785714" table:style-name="ce6">
            <text:p>R$ 10.977,29</text:p>
          </table:table-cell>
          <table:table-cell office:value-type="percentage" office:value="0" table:style-name="ce4">
            <text:p>0,00%</text:p>
          </table:table-cell>
          <table:table-cell table:style-name="ce29"/>
          <table:table-cell office:value-type="string" table:style-name="ce5">
            <text:p>DADM</text:p>
          </table:table-cell>
          <table:table-cell office:value-type="string" table:style-name="ce5">
            <text:p>AGEP</text:p>
          </table:table-cell>
          <table:table-cell office:value-type="string" table:style-name="ce5">
            <text:p>DGEC</text:p>
          </table:table-cell>
          <table:table-cell office:value-type="string" office:string-value="Gestão de Pessoas" table:formula="of:=IF([.AE34]=&quot;ALOG&quot;;&quot;Logística&quot;;IF([.AE34]=&quot;ATI&quot;;&quot;TI&quot;;IF([.AE34]=&quot;AGEP&quot;;&quot;Gestão de Pessoas&quot;;IF([.AE34]=&quot;GAPR&quot;;&quot;Comunicação&quot;;IF(OR([.AE34]=&quot;AGEF&quot;;[.AE34]=&quot;ACRD&quot;;[.AE34]=&quot;AJFC&quot;);&quot;Financeiro&quot;;IF([.AF34]=&quot;DPCI&quot;;&quot;Financeiro&quot;;IF([.AE34]=&quot;ACCI&quot;;&quot;Financeiro&quot;;IF([.AE34]=&quot;AFC&quot;;&quot;Financeiro&quot;;IF([.AE34]=&quot;AIN1&quot;;&quot;Regionais&quot;;IF([.AE34]=&quot;AJUR&quot;;&quot;Jurídico&quot;;&quot;Outros&quot;))))))))))" table:style-name="ce5">
            <text:p>Gestão de Pessoas</text:p>
          </table:table-cell>
          <table:table-cell table:number-columns-repeated="16351"/>
        </table:table-row>
        <table:table-row table:style-name="ro2">
          <table:table-cell office:value-type="float" office:value="31" table:style-name="ce67">
            <text:p>31</text:p>
          </table:table-cell>
          <table:table-cell office:value-type="string" table:style-name="ce19">
            <text:p>ZÊNITE INFORMAÇÃO E CONSULTORIA AS</text:p>
          </table:table-cell>
          <table:table-cell office:value-type="string" table:style-name="ce20">
            <text:p>86.781.069/0001-15</text:p>
          </table:table-cell>
          <table:table-cell office:value-type="string" table:style-name="ce21">
            <text:p>FP-ADM-2020/00120</text:p>
          </table:table-cell>
          <table:table-cell office:value-type="string" table:style-name="ce5">
            <text:p>Inexigibilidade - Art. 30 - Inciso I</text:p>
          </table:table-cell>
          <table:table-cell office:value-type="string" table:style-name="ce22">
            <text:p><text:a xlink:href="http://www.finep.gov.br/dispensa-e-outros/cadastrodedispensa/502">20.20.0008.01</text:a></text:p>
          </table:table-cell>
          <table:table-cell office:value-type="string" table:style-name="ce5">
            <text:p>Serviço</text:p>
          </table:table-cell>
          <table:table-cell office:value-type="string" table:style-name="ce5">
            <text:p>Único</text:p>
          </table:table-cell>
          <table:table-cell office:value-type="string" table:style-name="ce23">
            <text:p>Consultoria especializada em Licitações e Contratos para a prestação dos serviços Zênite Fácil - estatais e Orientações por escrito em Licitações e Contratos</text:p>
          </table:table-cell>
          <table:table-cell office:value-type="date" office:date-value="2020-05-28T00:00:00" table:style-name="ce24">
            <text:p>28/05/2020</text:p>
          </table:table-cell>
          <table:table-cell office:value-type="date" office:date-value="2021-05-28T00:00:00" table:style-name="ce24">
            <text:p>28/05/2021</text:p>
          </table:table-cell>
          <table:table-cell office:value-type="date" office:date-value="2022-05-27T00:00:00" table:style-name="ce24">
            <text:p>27/05/2022</text:p>
          </table:table-cell>
          <table:table-cell office:value-type="float" office:value="12" table:formula="of:=ROUND((([.L35]-[.K35])*12)/365;0)" table:style-name="ce25">
            <text:p><text:s/>12<text:s/></text:p>
          </table:table-cell>
          <table:table-cell office:value-type="currency" office:value="15177.26" table:style-name="ce3">
            <text:p>R$ 15.177,26</text:p>
          </table:table-cell>
          <table:table-cell office:value-type="float" office:value="144" table:style-name="ce74">
            <text:p>144,00</text:p>
          </table:table-cell>
          <table:table-cell office:value-type="currency" office:value="14550" table:style-name="ce3">
            <text:p>R$ 14.550,00</text:p>
          </table:table-cell>
          <table:table-cell office:value-type="currency" office:value="15177.26" table:style-name="ce3">
            <text:p>R$ 15.177,26</text:p>
          </table:table-cell>
          <table:table-cell table:number-columns-repeated="7" table:style-name="ce3"/>
          <table:table-cell office:value-type="currency" office:value="15177.26" table:style-name="ce3">
            <text:p>R$ 15.177,26</text:p>
          </table:table-cell>
          <table:table-cell office:value-type="currency" office:value="0" table:style-name="ce27">
            <text:p>R$ 0,00</text:p>
          </table:table-cell>
          <table:table-cell office:value-type="currency" office:value="2070.1419656203288" table:style-name="ce6">
            <text:p>R$ 2.070,14</text:p>
          </table:table-cell>
          <table:table-cell office:value-type="percentage" office:value="0" table:style-name="ce4">
            <text:p>0,00%</text:p>
          </table:table-cell>
          <table:table-cell office:value-type="string" table:style-name="ce29">
            <text:p>01- Renovação por 12 meses e reajuste</text:p>
          </table:table-cell>
          <table:table-cell office:value-type="string" table:style-name="ce5">
            <text:p>DADM</text:p>
          </table:table-cell>
          <table:table-cell office:value-type="string" table:style-name="ce5">
            <text:p>AJUR</text:p>
          </table:table-cell>
          <table:table-cell office:value-type="string" table:style-name="ce5">
            <text:p>AJDA</text:p>
          </table:table-cell>
          <table:table-cell office:value-type="string" office:string-value="Jurídico" table:formula="of:=IF([.AE35]=&quot;ALOG&quot;;&quot;Logística&quot;;IF([.AE35]=&quot;ATI&quot;;&quot;TI&quot;;IF([.AE35]=&quot;AGEP&quot;;&quot;Gestão de Pessoas&quot;;IF([.AE35]=&quot;GAPR&quot;;&quot;Comunicação&quot;;IF(OR([.AE35]=&quot;AGEF&quot;;[.AE35]=&quot;ACRD&quot;;[.AE35]=&quot;AJFC&quot;);&quot;Financeiro&quot;;IF([.AF35]=&quot;DPCI&quot;;&quot;Financeiro&quot;;IF([.AE35]=&quot;ACCI&quot;;&quot;Financeiro&quot;;IF([.AE35]=&quot;AFC&quot;;&quot;Financeiro&quot;;IF([.AE35]=&quot;AIN1&quot;;&quot;Regionais&quot;;IF([.AE35]=&quot;AJUR&quot;;&quot;Jurídico&quot;;&quot;Outros&quot;))))))))))" table:style-name="ce5">
            <text:p>Jurídico</text:p>
          </table:table-cell>
          <table:table-cell table:number-columns-repeated="16351"/>
        </table:table-row>
        <table:table-row table:style-name="ro3">
          <table:table-cell office:value-type="float" office:value="32" table:style-name="ce67">
            <text:p>32</text:p>
          </table:table-cell>
          <table:table-cell office:value-type="string" table:style-name="ce19">
            <text:p>ASSOCIAÇÃO BRASILEIRA DAS INDUSTRIAS DE MATERIAIS DE DEFESA E SEGURANÇA-ABIMDE</text:p>
          </table:table-cell>
          <table:table-cell office:value-type="string" table:style-name="ce20">
            <text:p>55.616.429/0001-08</text:p>
          </table:table-cell>
          <table:table-cell office:value-type="string" table:style-name="ce21">
            <text:p>FP-ADM-2021/06780</text:p>
          </table:table-cell>
          <table:table-cell office:value-type="string" table:style-name="ce5">
            <text:p>Patrocínio</text:p>
          </table:table-cell>
          <table:table-cell office:value-type="string" table:style-name="ce22">
            <text:p>20.21.0042.00</text:p>
          </table:table-cell>
          <table:table-cell office:value-type="string" table:style-name="ce5">
            <text:p>Patrocínio</text:p>
          </table:table-cell>
          <table:table-cell office:value-type="string" table:style-name="ce31">
            <text:p>Único</text:p>
          </table:table-cell>
          <table:table-cell office:value-type="string" table:style-name="ce23">
            <text:p>Realização do projeto “6ª Mostra BID Brasil“ a ser organizado pela CONTRATADA no período de 07/12/2021 a 09/12/2021, no Centro de Convenções Ulysses Guimarães</text:p>
          </table:table-cell>
          <table:table-cell office:value-type="date" office:date-value="2021-06-09T00:00:00" table:style-name="ce24">
            <text:p>09/06/2021</text:p>
          </table:table-cell>
          <table:table-cell office:value-type="date" office:date-value="2021-06-09T00:00:00" table:style-name="ce24">
            <text:p>09/06/2021</text:p>
          </table:table-cell>
          <table:table-cell office:value-type="date" office:date-value="2022-06-08T00:00:00" table:style-name="ce24">
            <text:p>08/06/2022</text:p>
          </table:table-cell>
          <table:table-cell office:value-type="float" office:value="12" table:formula="of:=ROUND((([.L36]-[.K36])*12)/365;0)" table:style-name="ce25">
            <text:p><text:s/>12<text:s/></text:p>
          </table:table-cell>
          <table:table-cell office:value-type="currency" office:value="50000" table:style-name="ce3">
            <text:p>R$ 50.000,00</text:p>
          </table:table-cell>
          <table:table-cell office:value-type="float" office:value="156" table:style-name="ce74">
            <text:p>156,00</text:p>
          </table:table-cell>
          <table:table-cell office:value-type="currency" office:value="50000" table:style-name="ce3">
            <text:p>R$ 50.000,00</text:p>
          </table:table-cell>
          <table:table-cell table:number-columns-repeated="8" table:style-name="ce3"/>
          <table:table-cell office:value-type="currency" office:value="50000" table:style-name="ce3">
            <text:p>R$ 50.000,00</text:p>
          </table:table-cell>
          <table:table-cell office:value-type="currency" office:value="0" table:style-name="ce27">
            <text:p>R$ 0,00</text:p>
          </table:table-cell>
          <table:table-cell office:value-type="currency" office:value="7207.7409162717222" table:style-name="ce6">
            <text:p>R$ 7.207,74</text:p>
          </table:table-cell>
          <table:table-cell office:value-type="percentage" office:value="0" table:style-name="ce4">
            <text:p>0,00%</text:p>
          </table:table-cell>
          <table:table-cell table:style-name="ce29"/>
          <table:table-cell office:value-type="string" table:style-name="ce5">
            <text:p>PRES</text:p>
          </table:table-cell>
          <table:table-cell office:value-type="string" table:style-name="ce5">
            <text:p>GAPR</text:p>
          </table:table-cell>
          <table:table-cell office:value-type="string" table:style-name="ce5">
            <text:p>DSCM</text:p>
          </table:table-cell>
          <table:table-cell office:value-type="string" office:string-value="Comunicação" table:formula="of:=IF([.AE36]=&quot;ALOG&quot;;&quot;Logística&quot;;IF([.AE36]=&quot;ATI&quot;;&quot;TI&quot;;IF([.AE36]=&quot;AGEP&quot;;&quot;Gestão de Pessoas&quot;;IF([.AE36]=&quot;GAPR&quot;;&quot;Comunicação&quot;;IF(OR([.AE36]=&quot;AGEF&quot;;[.AE36]=&quot;ACRD&quot;;[.AE36]=&quot;AJFC&quot;);&quot;Financeiro&quot;;IF([.AF36]=&quot;DPCI&quot;;&quot;Financeiro&quot;;IF([.AE36]=&quot;ACCI&quot;;&quot;Financeiro&quot;;IF([.AE36]=&quot;AFC&quot;;&quot;Financeiro&quot;;IF([.AE36]=&quot;AIN1&quot;;&quot;Regionais&quot;;IF([.AE36]=&quot;AJUR&quot;;&quot;Jurídico&quot;;&quot;Outros&quot;))))))))))" table:style-name="ce5">
            <text:p>Comunicação</text:p>
          </table:table-cell>
          <table:table-cell table:number-columns-repeated="16351"/>
        </table:table-row>
        <table:table-row table:style-name="ro8">
          <table:table-cell office:value-type="float" office:value="33" table:style-name="ce67">
            <text:p>33</text:p>
          </table:table-cell>
          <table:table-cell office:value-type="string" table:style-name="ce19">
            <text:p>CONSELHO NACIONAL DE DESENVOLVIMENTO CIENTÍFICO E TECNOLÓGICO - CNPq</text:p>
          </table:table-cell>
          <table:table-cell table:style-name="ce30"/>
          <table:table-cell office:value-type="string" table:style-name="ce21">
            <text:p>FP-ADM-2020/00064</text:p>
          </table:table-cell>
          <table:table-cell office:value-type="string" table:style-name="ce5">
            <text:p>Inexigibilidade - Art. 25 - Caput</text:p>
          </table:table-cell>
          <table:table-cell office:value-type="string" table:style-name="ce35">
            <text:p>20.17.0056.04</text:p>
          </table:table-cell>
          <table:table-cell office:value-type="string" table:style-name="ce5">
            <text:p>Cessão</text:p>
          </table:table-cell>
          <table:table-cell office:value-type="string" table:style-name="ce5">
            <text:p>Mensal</text:p>
          </table:table-cell>
          <table:table-cell office:value-type="string" table:style-name="ce23">
            <text:p>Cessão de uso onerosa, com rateio de despesas administrativas de área interna coberta, medindo 214,71m2, com localização no 1º subsolo, Bloco "D" do Edifício Santos Dumont, situado no SHIS QI Lago Sul.</text:p>
          </table:table-cell>
          <table:table-cell office:value-type="date" office:date-value="2017-08-01T00:00:00" table:style-name="ce24">
            <text:p>01/08/2017</text:p>
          </table:table-cell>
          <table:table-cell office:value-type="date" office:date-value="2021-06-21T00:00:00" table:style-name="ce24">
            <text:p>21/06/2021</text:p>
          </table:table-cell>
          <table:table-cell office:value-type="date" office:date-value="2022-06-20T00:00:00" table:style-name="ce24">
            <text:p>20/06/2022</text:p>
          </table:table-cell>
          <table:table-cell office:value-type="float" office:value="12" table:formula="of:=ROUND((([.L37]-[.K37])*12)/365;0)" table:style-name="ce25">
            <text:p><text:s/>12<text:s/></text:p>
          </table:table-cell>
          <table:table-cell office:value-type="currency" office:value="213019.54" table:style-name="ce3">
            <text:p>R$ 213.019,54</text:p>
          </table:table-cell>
          <table:table-cell office:value-type="float" office:value="168" table:style-name="ce74">
            <text:p>168,00</text:p>
          </table:table-cell>
          <table:table-cell office:value-type="currency" office:value="858616.8" table:style-name="ce3">
            <text:p>R$ 858.616,80</text:p>
          </table:table-cell>
          <table:table-cell office:value-type="currency" office:value="111401.37" table:style-name="ce3">
            <text:p>R$ 111.401,37</text:p>
          </table:table-cell>
          <table:table-cell office:value-type="currency" office:value="93229.2" table:style-name="ce3">
            <text:p>R$ 93.229,20</text:p>
          </table:table-cell>
          <table:table-cell office:value-type="currency" office:value="184952.16" table:style-name="ce3">
            <text:p>R$ 184.952,16</text:p>
          </table:table-cell>
          <table:table-cell office:value-type="currency" office:value="213019.54" table:style-name="ce3">
            <text:p>R$ 213.019,54</text:p>
          </table:table-cell>
          <table:table-cell table:number-columns-repeated="4" table:style-name="ce3"/>
          <table:table-cell office:value-type="currency" office:value="213019.54" table:style-name="ce3">
            <text:p>R$ 213.019,54</text:p>
          </table:table-cell>
          <table:table-cell office:value-type="currency" office:value="116333.92" table:style-name="ce27">
            <text:p>R$ 116.333,92</text:p>
          </table:table-cell>
          <table:table-cell office:value-type="currency" office:value="14778.162185929652" table:style-name="ce6">
            <text:p>R$ 14.778,16</text:p>
          </table:table-cell>
          <table:table-cell office:value-type="percentage" office:value="0" table:style-name="ce4">
            <text:p>0,00%</text:p>
          </table:table-cell>
          <table:table-cell office:value-type="string" table:style-name="ce29">
            <text:p>01- Renovação do contrato por 5 meses // 02- Renovação por 180 dias // 03- Renovação por 12 meses // 04- Exclusão de algumas despesas administrativas e inclusão de 1 posto de Técnico em Secretariado</text:p>
          </table:table-cell>
          <table:table-cell office:value-type="string" table:style-name="ce5">
            <text:p>DRIN</text:p>
          </table:table-cell>
          <table:table-cell office:value-type="string" table:style-name="ce5">
            <text:p>AIN1</text:p>
          </table:table-cell>
          <table:table-cell office:value-type="string" table:style-name="ce5">
            <text:p>DRCO</text:p>
          </table:table-cell>
          <table:table-cell office:value-type="string" office:string-value="Regionais" table:formula="of:=IF([.AE37]=&quot;ALOG&quot;;&quot;Logística&quot;;IF([.AE37]=&quot;ATI&quot;;&quot;TI&quot;;IF([.AE37]=&quot;AGEP&quot;;&quot;Gestão de Pessoas&quot;;IF([.AE37]=&quot;GAPR&quot;;&quot;Comunicação&quot;;IF(OR([.AE37]=&quot;AGEF&quot;;[.AE37]=&quot;ACRD&quot;;[.AE37]=&quot;AJFC&quot;);&quot;Financeiro&quot;;IF([.AF37]=&quot;DPCI&quot;;&quot;Financeiro&quot;;IF([.AE37]=&quot;ACCI&quot;;&quot;Financeiro&quot;;IF([.AE37]=&quot;AFC&quot;;&quot;Financeiro&quot;;IF([.AE37]=&quot;AIN1&quot;;&quot;Regionais&quot;;IF([.AE37]=&quot;AJUR&quot;;&quot;Jurídico&quot;;&quot;Outros&quot;))))))))))" table:style-name="ce5">
            <text:p>Regionais</text:p>
          </table:table-cell>
          <table:table-cell table:number-columns-repeated="16351"/>
        </table:table-row>
        <table:table-row table:style-name="ro3">
          <table:table-cell office:value-type="float" office:value="34" table:style-name="ce67">
            <text:p>34</text:p>
          </table:table-cell>
          <table:table-cell office:value-type="string" table:style-name="ce19">
            <text:p>CONFEDERAÇÃO NACIONAL DA INDÚSTRIA - CNI</text:p>
          </table:table-cell>
          <table:table-cell office:value-type="string" table:style-name="ce20">
            <text:p>33.665.126/0001-34</text:p>
          </table:table-cell>
          <table:table-cell office:value-type="string" table:style-name="ce21">
            <text:p>FP-ADM-2021/07375</text:p>
          </table:table-cell>
          <table:table-cell office:value-type="string" table:style-name="ce5">
            <text:p>Patrocínio</text:p>
          </table:table-cell>
          <table:table-cell office:value-type="string" table:style-name="ce35">
            <text:p>20.21.0047.00</text:p>
          </table:table-cell>
          <table:table-cell office:value-type="string" table:style-name="ce5">
            <text:p>Patrocínio</text:p>
          </table:table-cell>
          <table:table-cell office:value-type="string" table:style-name="ce5">
            <text:p>Demanda</text:p>
          </table:table-cell>
          <table:table-cell office:value-type="string" table:style-name="ce23">
            <text:p>9º Congresso Brasileiro de Inovação da Indústria e 7º Prêmio Nacional de Inovação</text:p>
          </table:table-cell>
          <table:table-cell office:value-type="date" office:date-value="2021-07-02T00:00:00" table:style-name="ce24">
            <text:p>02/07/2021</text:p>
          </table:table-cell>
          <table:table-cell office:value-type="date" office:date-value="2021-07-02T00:00:00" table:style-name="ce24">
            <text:p>02/07/2021</text:p>
          </table:table-cell>
          <table:table-cell office:value-type="date" office:date-value="2022-07-01T00:00:00" table:style-name="ce24">
            <text:p>01/07/2022</text:p>
          </table:table-cell>
          <table:table-cell office:value-type="float" office:value="12" table:formula="of:=ROUND((([.L38]-[.K38])*12)/365;0)" table:style-name="ce25">
            <text:p><text:s/>12<text:s/></text:p>
          </table:table-cell>
          <table:table-cell office:value-type="currency" office:value="1000000" table:style-name="ce3">
            <text:p>R$ 1.000.000,00</text:p>
          </table:table-cell>
          <table:table-cell office:value-type="float" office:value="179" table:style-name="ce74">
            <text:p>179,00</text:p>
          </table:table-cell>
          <table:table-cell office:value-type="currency" office:value="1000000" table:style-name="ce3">
            <text:p>R$ 1.000.000,00</text:p>
          </table:table-cell>
          <table:table-cell table:number-columns-repeated="8" table:style-name="ce3"/>
          <table:table-cell office:value-type="currency" office:value="1000000" table:style-name="ce3">
            <text:p>R$ 1.000.000,00</text:p>
          </table:table-cell>
          <table:table-cell office:value-type="currency" office:value="300000" table:style-name="ce27">
            <text:p>R$ 300.000,00</text:p>
          </table:table-cell>
          <table:table-cell office:value-type="currency" office:value="113253.54609929079" table:style-name="ce6">
            <text:p>R$ 113.253,55</text:p>
          </table:table-cell>
          <table:table-cell office:value-type="percentage" office:value="0" table:style-name="ce4">
            <text:p>0,00%</text:p>
          </table:table-cell>
          <table:table-cell table:style-name="ce29"/>
          <table:table-cell office:value-type="string" table:style-name="ce5">
            <text:p>PRES</text:p>
          </table:table-cell>
          <table:table-cell office:value-type="string" table:style-name="ce5">
            <text:p>GAPR</text:p>
          </table:table-cell>
          <table:table-cell office:value-type="string" table:style-name="ce5">
            <text:p>DSCM</text:p>
          </table:table-cell>
          <table:table-cell office:value-type="string" office:string-value="Comunicação" table:formula="of:=IF([.AE38]=&quot;ALOG&quot;;&quot;Logística&quot;;IF([.AE38]=&quot;ATI&quot;;&quot;TI&quot;;IF([.AE38]=&quot;AGEP&quot;;&quot;Gestão de Pessoas&quot;;IF([.AE38]=&quot;GAPR&quot;;&quot;Comunicação&quot;;IF(OR([.AE38]=&quot;AGEF&quot;;[.AE38]=&quot;ACRD&quot;;[.AE38]=&quot;AJFC&quot;);&quot;Financeiro&quot;;IF([.AF38]=&quot;DPCI&quot;;&quot;Financeiro&quot;;IF([.AE38]=&quot;ACCI&quot;;&quot;Financeiro&quot;;IF([.AE38]=&quot;AFC&quot;;&quot;Financeiro&quot;;IF([.AE38]=&quot;AIN1&quot;;&quot;Regionais&quot;;IF([.AE38]=&quot;AJUR&quot;;&quot;Jurídico&quot;;&quot;Outros&quot;))))))))))" table:style-name="ce5">
            <text:p>Comunicação</text:p>
          </table:table-cell>
          <table:table-cell table:number-columns-repeated="16351"/>
        </table:table-row>
        <table:table-row table:style-name="ro2">
          <table:table-cell office:value-type="float" office:value="35" table:style-name="ce67">
            <text:p>35</text:p>
          </table:table-cell>
          <table:table-cell office:value-type="string" table:style-name="ce19">
            <text:p>SOLUCTION LOGÍSTICA E EVENTOS EIRELI</text:p>
          </table:table-cell>
          <table:table-cell office:value-type="string" table:style-name="ce30">
            <text:p>12.941.636/0001-17</text:p>
          </table:table-cell>
          <table:table-cell office:value-type="string" table:style-name="ce21">
            <text:p>FP-ADM-2020/00016</text:p>
          </table:table-cell>
          <table:table-cell office:value-type="string" table:style-name="ce5">
            <text:p>Pregão 07/2018</text:p>
          </table:table-cell>
          <table:table-cell office:value-type="string" table:style-name="ce22">
            <text:p><text:a xlink:href="http://www.finep.gov.br/licitacoes-e-contratos/cadastrodelicitaes/431">20.18.0037.03</text:a></text:p>
          </table:table-cell>
          <table:table-cell office:value-type="string" table:style-name="ce5">
            <text:p>Serviço</text:p>
          </table:table-cell>
          <table:table-cell office:value-type="string" table:style-name="ce31">
            <text:p>Demanda</text:p>
          </table:table-cell>
          <table:table-cell office:value-type="string" table:style-name="ce23">
            <text:p>Contratação de empresa especializada na prestação de serviços de organização e realização de eventos demandados pela Finep.</text:p>
          </table:table-cell>
          <table:table-cell office:value-type="date" office:date-value="2018-07-31T00:00:00" table:style-name="ce24">
            <text:p>31/07/2018</text:p>
          </table:table-cell>
          <table:table-cell office:value-type="date" office:date-value="2021-07-31T00:00:00" table:style-name="ce24">
            <text:p>31/07/2021</text:p>
          </table:table-cell>
          <table:table-cell office:value-type="date" office:date-value="2022-07-30T00:00:00" table:style-name="ce24">
            <text:p>30/07/2022</text:p>
          </table:table-cell>
          <table:table-cell office:value-type="float" office:value="12" table:formula="of:=ROUND((([.L39]-[.K39])*12)/365;0)" table:style-name="ce25">
            <text:p><text:s/>12<text:s/></text:p>
          </table:table-cell>
          <table:table-cell office:value-type="currency" office:value="5872788.75" table:style-name="ce3">
            <text:p>R$ 5.872.788,75</text:p>
          </table:table-cell>
          <table:table-cell office:value-type="float" office:value="208" table:style-name="ce74">
            <text:p>208,00</text:p>
          </table:table-cell>
          <table:table-cell office:value-type="currency" office:value="9500000" table:style-name="ce3">
            <text:p>R$ 9.500.000,00</text:p>
          </table:table-cell>
          <table:table-cell office:value-type="currency" office:value="9283250" table:style-name="ce3">
            <text:p>R$ 9.283.250,00</text:p>
          </table:table-cell>
          <table:table-cell office:value-type="currency" office:value="5884471.25" table:style-name="ce3">
            <text:p>R$ 5.884.471,25</text:p>
          </table:table-cell>
          <table:table-cell office:value-type="currency" office:value="5872788.75" table:style-name="ce3">
            <text:p>R$ 5.872.788,75</text:p>
          </table:table-cell>
          <table:table-cell table:number-columns-repeated="5" table:style-name="ce3"/>
          <table:table-cell office:value-type="currency" office:value="5872788.75" table:style-name="ce3">
            <text:p>R$ 5.872.788,75</text:p>
          </table:table-cell>
          <table:table-cell office:value-type="currency" office:value="4888160.75" table:style-name="ce27">
            <text:p>R$ 4.888.160,75</text:p>
          </table:table-cell>
          <table:table-cell office:value-type="currency" office:value="188359.12997903567" table:style-name="ce6">
            <text:p>R$ 188.359,13</text:p>
          </table:table-cell>
          <table:table-cell office:value-type="percentage" office:value="-0.38058197368421054" table:formula="of:=([.R39]-[.P39])/[.P39]" table:style-name="ce4">
            <text:p>-38,06%</text:p>
          </table:table-cell>
          <table:table-cell office:value-type="string" table:style-name="ce29">
            <text:p>01- Renovação do contrato por 12 meses, com reajuste por índice e redução de valor // 02 - Renovação por 12 meses e redução do valor do contrato // 03- Renovação por 12 meses e redução do valor do contrato</text:p>
          </table:table-cell>
          <table:table-cell office:value-type="string" table:style-name="ce5">
            <text:p>PRES</text:p>
          </table:table-cell>
          <table:table-cell office:value-type="string" table:style-name="ce5">
            <text:p>GAPR</text:p>
          </table:table-cell>
          <table:table-cell office:value-type="string" table:style-name="ce5">
            <text:p>DSCM</text:p>
          </table:table-cell>
          <table:table-cell office:value-type="string" office:string-value="Comunicação" table:formula="of:=IF([.AE39]=&quot;ALOG&quot;;&quot;Logística&quot;;IF([.AE39]=&quot;ATI&quot;;&quot;TI&quot;;IF([.AE39]=&quot;AGEP&quot;;&quot;Gestão de Pessoas&quot;;IF([.AE39]=&quot;GAPR&quot;;&quot;Comunicação&quot;;IF(OR([.AE39]=&quot;AGEF&quot;;[.AE39]=&quot;ACRD&quot;;[.AE39]=&quot;AJFC&quot;);&quot;Financeiro&quot;;IF([.AF39]=&quot;DPCI&quot;;&quot;Financeiro&quot;;IF([.AE39]=&quot;ACCI&quot;;&quot;Financeiro&quot;;IF([.AE39]=&quot;AFC&quot;;&quot;Financeiro&quot;;IF([.AE39]=&quot;AIN1&quot;;&quot;Regionais&quot;;IF([.AE39]=&quot;AJUR&quot;;&quot;Jurídico&quot;;&quot;Outros&quot;))))))))))" table:style-name="ce5">
            <text:p>Comunicação</text:p>
          </table:table-cell>
          <table:table-cell table:number-columns-repeated="16351"/>
        </table:table-row>
        <table:table-row table:style-name="ro2">
          <table:table-cell office:value-type="float" office:value="36" table:style-name="ce67">
            <text:p>36</text:p>
          </table:table-cell>
          <table:table-cell office:value-type="string" table:style-name="ce19">
            <text:p>DELURB AMBIENTAL LTDA</text:p>
          </table:table-cell>
          <table:table-cell office:value-type="string" table:style-name="ce20">
            <text:p>24.219.106/0001-49</text:p>
          </table:table-cell>
          <table:table-cell office:value-type="string" table:style-name="ce21">
            <text:p>FP-ADM-2020/00014</text:p>
          </table:table-cell>
          <table:table-cell office:value-type="string" table:style-name="ce5">
            <text:p>Dispensa - Art. 29 - Inciso II</text:p>
          </table:table-cell>
          <table:table-cell office:value-type="string" table:style-name="ce22">
            <text:p><text:a xlink:href="http://www.finep.gov.br/dispensa-e-outros/cadastrodedispensa/488">20.19.0030.03</text:a></text:p>
          </table:table-cell>
          <table:table-cell office:value-type="string" table:style-name="ce5">
            <text:p>Serviço</text:p>
          </table:table-cell>
          <table:table-cell office:value-type="string" table:style-name="ce31">
            <text:p>Mensal</text:p>
          </table:table-cell>
          <table:table-cell office:value-type="string" table:style-name="ce23">
            <text:p>Coleta, tratamento e destinação final de Resíduos de Serviços de Saúde - RSS em local licenciado com com veículo coletor credenciado pela Comlurb</text:p>
          </table:table-cell>
          <table:table-cell office:value-type="date" office:date-value="2019-07-31T00:00:00" table:style-name="ce24">
            <text:p>31/07/2019</text:p>
          </table:table-cell>
          <table:table-cell office:value-type="date" office:date-value="2021-07-31T00:00:00" table:style-name="ce24">
            <text:p>31/07/2021</text:p>
          </table:table-cell>
          <table:table-cell office:value-type="date" office:date-value="2022-07-30T00:00:00" table:style-name="ce24">
            <text:p>30/07/2022</text:p>
          </table:table-cell>
          <table:table-cell office:value-type="float" office:value="12" table:formula="of:=ROUND((([.L40]-[.K40])*12)/365;0)" table:style-name="ce25">
            <text:p><text:s/>12<text:s/></text:p>
          </table:table-cell>
          <table:table-cell office:value-type="currency" office:value="3823.75" table:style-name="ce3">
            <text:p>R$ 3.823,75</text:p>
          </table:table-cell>
          <table:table-cell office:value-type="float" office:value="208" table:style-name="ce74">
            <text:p>208,00</text:p>
          </table:table-cell>
          <table:table-cell office:value-type="currency" office:value="3744" table:style-name="ce3">
            <text:p>R$ 3.744,00</text:p>
          </table:table-cell>
          <table:table-cell office:value-type="currency" office:value="3744" table:style-name="ce3">
            <text:p>R$ 3.744,00</text:p>
          </table:table-cell>
          <table:table-cell office:value-type="currency" office:value="3823.75" table:style-name="ce3">
            <text:p>R$ 3.823,75</text:p>
          </table:table-cell>
          <table:table-cell office:value-type="currency" office:value="3823.75" table:style-name="ce3">
            <text:p>R$ 3.823,75</text:p>
          </table:table-cell>
          <table:table-cell table:number-columns-repeated="5" table:style-name="ce3"/>
          <table:table-cell office:value-type="currency" office:value="3823.75" table:style-name="ce3">
            <text:p>R$ 3.823,75</text:p>
          </table:table-cell>
          <table:table-cell office:value-type="currency" office:value="3505.1" table:style-name="ce27">
            <text:p>R$ 3.505,10</text:p>
          </table:table-cell>
          <table:table-cell office:value-type="currency" office:value="60.957678197065015" table:style-name="ce6">
            <text:p>R$ 60,96</text:p>
          </table:table-cell>
          <table:table-cell office:value-type="percentage" office:value="0" table:style-name="ce4">
            <text:p>0,00%</text:p>
          </table:table-cell>
          <table:table-cell office:value-type="string" table:style-name="ce29">
            <text:p>01- Renovação do contrato por 12 meses // 02- Reajuste por índice e alteração de endereço para PF200 // 03- Renovação mais 12 meses</text:p>
          </table:table-cell>
          <table:table-cell office:value-type="string" table:style-name="ce5">
            <text:p>DADM</text:p>
          </table:table-cell>
          <table:table-cell office:value-type="string" table:style-name="ce5">
            <text:p>AGEP</text:p>
          </table:table-cell>
          <table:table-cell office:value-type="string" table:style-name="ce5">
            <text:p>DAES</text:p>
          </table:table-cell>
          <table:table-cell office:value-type="string" office:string-value="Gestão de Pessoas" table:formula="of:=IF([.AE40]=&quot;ALOG&quot;;&quot;Logística&quot;;IF([.AE40]=&quot;ATI&quot;;&quot;TI&quot;;IF([.AE40]=&quot;AGEP&quot;;&quot;Gestão de Pessoas&quot;;IF([.AE40]=&quot;GAPR&quot;;&quot;Comunicação&quot;;IF(OR([.AE40]=&quot;AGEF&quot;;[.AE40]=&quot;ACRD&quot;;[.AE40]=&quot;AJFC&quot;);&quot;Financeiro&quot;;IF([.AF40]=&quot;DPCI&quot;;&quot;Financeiro&quot;;IF([.AE40]=&quot;ACCI&quot;;&quot;Financeiro&quot;;IF([.AE40]=&quot;AFC&quot;;&quot;Financeiro&quot;;IF([.AE40]=&quot;AIN1&quot;;&quot;Regionais&quot;;IF([.AE40]=&quot;AJUR&quot;;&quot;Jurídico&quot;;&quot;Outros&quot;))))))))))" table:style-name="ce5">
            <text:p>Gestão de Pessoas</text:p>
          </table:table-cell>
          <table:table-cell table:number-columns-repeated="16351"/>
        </table:table-row>
        <table:table-row table:style-name="ro3">
          <table:table-cell office:value-type="float" office:value="37" table:style-name="ce67">
            <text:p>37</text:p>
          </table:table-cell>
          <table:table-cell office:value-type="string" table:style-name="ce19">
            <text:p>POSITIVO TECNOLOGIA S/A</text:p>
          </table:table-cell>
          <table:table-cell office:value-type="string" table:style-name="ce30">
            <text:p>81.243.735/0019-77</text:p>
          </table:table-cell>
          <table:table-cell office:value-type="string" table:style-name="ce21">
            <text:p>FP-ADM-2020/00192</text:p>
          </table:table-cell>
          <table:table-cell office:value-type="string" table:style-name="ce5">
            <text:p>Pregão 16/2018</text:p>
          </table:table-cell>
          <table:table-cell office:value-type="string" table:style-name="ce36">
            <text:p><text:a xlink:href="http://www.finep.gov.br/licitacoes-e-contratos/cadastrodelicitaes/439#dados">20.18.0035.00</text:a></text:p>
          </table:table-cell>
          <table:table-cell office:value-type="string" table:style-name="ce5">
            <text:p>Fornecimento</text:p>
          </table:table-cell>
          <table:table-cell office:value-type="string" table:style-name="ce31">
            <text:p>Demanda</text:p>
          </table:table-cell>
          <table:table-cell office:value-type="string" table:style-name="ce23">
            <text:p>Item 1: Computador Desktop Tipo 1, CPU 8000 pontos, 8GB RAM, 240GB SSD + 500GB HD -&gt; 660 unidades</text:p>
          </table:table-cell>
          <table:table-cell office:value-type="date" office:date-value="2018-07-31T00:00:00" table:style-name="ce24">
            <text:p>31/07/2018</text:p>
          </table:table-cell>
          <table:table-cell office:value-type="date" office:date-value="2018-07-31T00:00:00" table:style-name="ce24">
            <text:p>31/07/2018</text:p>
          </table:table-cell>
          <table:table-cell office:value-type="date" office:date-value="2022-07-30T00:00:00" table:style-name="ce24">
            <text:p>30/07/2022</text:p>
          </table:table-cell>
          <table:table-cell office:value-type="float" office:value="48" table:formula="of:=ROUND((([.L41]-[.K41])*12)/365;0)" table:style-name="ce25">
            <text:p><text:s/>48<text:s/></text:p>
          </table:table-cell>
          <table:table-cell office:value-type="currency" office:value="3664194.6" table:style-name="ce3">
            <text:p>R$ 3.664.194,60</text:p>
          </table:table-cell>
          <table:table-cell office:value-type="float" office:value="208" table:style-name="ce74">
            <text:p>208,00</text:p>
          </table:table-cell>
          <table:table-cell office:value-type="currency" office:value="3664194.6" table:style-name="ce3">
            <text:p>R$ 3.664.194,60</text:p>
          </table:table-cell>
          <table:table-cell table:number-columns-repeated="8" table:style-name="ce3"/>
          <table:table-cell office:value-type="currency" office:value="3664194.6" table:style-name="ce3">
            <text:p>R$ 3.664.194,60</text:p>
          </table:table-cell>
          <table:table-cell office:value-type="currency" office:value="0" table:style-name="ce28">
            <text:p>R$ 0,00</text:p>
          </table:table-cell>
          <table:table-cell office:value-type="currency" office:value="88806.841235059765" table:style-name="ce6">
            <text:p>R$ 88.806,84</text:p>
          </table:table-cell>
          <table:table-cell office:value-type="percentage" office:value="0" table:style-name="ce4">
            <text:p>0,00%</text:p>
          </table:table-cell>
          <table:table-cell table:style-name="ce29"/>
          <table:table-cell office:value-type="string" table:style-name="ce5">
            <text:p>DADM</text:p>
          </table:table-cell>
          <table:table-cell office:value-type="string" table:style-name="ce5">
            <text:p>ATI</text:p>
          </table:table-cell>
          <table:table-cell office:value-type="string" table:style-name="ce5">
            <text:p>DITI</text:p>
          </table:table-cell>
          <table:table-cell office:value-type="string" office:string-value="TI" table:formula="of:=IF([.AE41]=&quot;ALOG&quot;;&quot;Logística&quot;;IF([.AE41]=&quot;ATI&quot;;&quot;TI&quot;;IF([.AE41]=&quot;AGEP&quot;;&quot;Gestão de Pessoas&quot;;IF([.AE41]=&quot;GAPR&quot;;&quot;Comunicação&quot;;IF(OR([.AE41]=&quot;AGEF&quot;;[.AE41]=&quot;ACRD&quot;;[.AE41]=&quot;AJFC&quot;);&quot;Financeiro&quot;;IF([.AF41]=&quot;DPCI&quot;;&quot;Financeiro&quot;;IF([.AE41]=&quot;ACCI&quot;;&quot;Financeiro&quot;;IF([.AE41]=&quot;AFC&quot;;&quot;Financeiro&quot;;IF([.AE41]=&quot;AIN1&quot;;&quot;Regionais&quot;;IF([.AE41]=&quot;AJUR&quot;;&quot;Jurídico&quot;;&quot;Outros&quot;))))))))))" table:style-name="ce5">
            <text:p>TI</text:p>
          </table:table-cell>
          <table:table-cell table:number-columns-repeated="16351"/>
        </table:table-row>
        <table:table-row table:style-name="ro3">
          <table:table-cell office:value-type="float" office:value="38" table:style-name="ce67">
            <text:p>38</text:p>
          </table:table-cell>
          <table:table-cell office:value-type="string" table:style-name="ce19">
            <text:p>NORTHWARE COMÉRCIO E SERVIÇOS LTDA</text:p>
          </table:table-cell>
          <table:table-cell office:value-type="string" table:style-name="ce30">
            <text:p>37.131.927/0001-70</text:p>
          </table:table-cell>
          <table:table-cell office:value-type="string" table:style-name="ce21">
            <text:p>FP-ADM-2020/00196</text:p>
          </table:table-cell>
          <table:table-cell office:value-type="string" table:style-name="ce5">
            <text:p>Pregão 16/2018</text:p>
          </table:table-cell>
          <table:table-cell office:value-type="string" table:style-name="ce36">
            <text:p><text:a xlink:href="http://www.finep.gov.br/licitacoes-e-contratos/cadastrodelicitaes/439#dados">20.18.0036.00</text:a></text:p>
          </table:table-cell>
          <table:table-cell office:value-type="string" table:style-name="ce5">
            <text:p>Fornecimento</text:p>
          </table:table-cell>
          <table:table-cell office:value-type="string" table:style-name="ce31">
            <text:p>Demanda</text:p>
          </table:table-cell>
          <table:table-cell office:value-type="string" table:style-name="ce23">
            <text:p>Item 2: Laptop Tipo 1 - CPU 4800 pontos, 8GB RAM, 480GB SSD + Dock + Monitor -&gt; 173 unidades</text:p>
          </table:table-cell>
          <table:table-cell office:value-type="date" office:date-value="2018-07-31T00:00:00" table:style-name="ce24">
            <text:p>31/07/2018</text:p>
          </table:table-cell>
          <table:table-cell office:value-type="date" office:date-value="2018-07-31T00:00:00" table:style-name="ce24">
            <text:p>31/07/2018</text:p>
          </table:table-cell>
          <table:table-cell office:value-type="date" office:date-value="2022-07-30T00:00:00" table:style-name="ce24">
            <text:p>30/07/2022</text:p>
          </table:table-cell>
          <table:table-cell office:value-type="float" office:value="48" table:formula="of:=ROUND((([.L42]-[.K42])*12)/365;0)" table:style-name="ce25">
            <text:p><text:s/>48<text:s/></text:p>
          </table:table-cell>
          <table:table-cell office:value-type="currency" office:value="1469635" table:style-name="ce3">
            <text:p>R$ 1.469.635,00</text:p>
          </table:table-cell>
          <table:table-cell office:value-type="float" office:value="208" table:style-name="ce74">
            <text:p>208,00</text:p>
          </table:table-cell>
          <table:table-cell office:value-type="currency" office:value="1469635" table:style-name="ce3">
            <text:p>R$ 1.469.635,00</text:p>
          </table:table-cell>
          <table:table-cell table:number-columns-repeated="8" table:style-name="ce3"/>
          <table:table-cell office:value-type="currency" office:value="1469635" table:formula="of:=[.P42]" table:style-name="ce3">
            <text:p>R$ 1.469.635,00</text:p>
          </table:table-cell>
          <table:table-cell office:value-type="currency" office:value="0" table:style-name="ce28">
            <text:p>R$ 0,00</text:p>
          </table:table-cell>
          <table:table-cell office:value-type="currency" office:value="35618.643758300132" table:style-name="ce6">
            <text:p>R$ 35.618,64</text:p>
          </table:table-cell>
          <table:table-cell office:value-type="percentage" office:value="0" table:style-name="ce4">
            <text:p>0,00%</text:p>
          </table:table-cell>
          <table:table-cell table:style-name="ce29"/>
          <table:table-cell office:value-type="string" table:style-name="ce5">
            <text:p>DADM</text:p>
          </table:table-cell>
          <table:table-cell office:value-type="string" table:style-name="ce5">
            <text:p>ATI</text:p>
          </table:table-cell>
          <table:table-cell office:value-type="string" table:style-name="ce5">
            <text:p>DITI</text:p>
          </table:table-cell>
          <table:table-cell office:value-type="string" office:string-value="TI" table:formula="of:=IF([.AE42]=&quot;ALOG&quot;;&quot;Logística&quot;;IF([.AE42]=&quot;ATI&quot;;&quot;TI&quot;;IF([.AE42]=&quot;AGEP&quot;;&quot;Gestão de Pessoas&quot;;IF([.AE42]=&quot;GAPR&quot;;&quot;Comunicação&quot;;IF(OR([.AE42]=&quot;AGEF&quot;;[.AE42]=&quot;ACRD&quot;;[.AE42]=&quot;AJFC&quot;);&quot;Financeiro&quot;;IF([.AF42]=&quot;DPCI&quot;;&quot;Financeiro&quot;;IF([.AE42]=&quot;ACCI&quot;;&quot;Financeiro&quot;;IF([.AE42]=&quot;AFC&quot;;&quot;Financeiro&quot;;IF([.AE42]=&quot;AIN1&quot;;&quot;Regionais&quot;;IF([.AE42]=&quot;AJUR&quot;;&quot;Jurídico&quot;;&quot;Outros&quot;))))))))))" table:style-name="ce5">
            <text:p>TI</text:p>
          </table:table-cell>
          <table:table-cell table:number-columns-repeated="16351"/>
        </table:table-row>
        <table:table-row table:style-name="ro2">
          <table:table-cell office:value-type="float" office:value="39" table:style-name="ce67">
            <text:p>39</text:p>
          </table:table-cell>
          <table:table-cell office:value-type="string" table:style-name="ce19">
            <text:p>LIDERANÇA LIMPEZA E CONSERVAÇÃO LTDA</text:p>
          </table:table-cell>
          <table:table-cell office:value-type="string" table:style-name="ce20">
            <text:p>00.482.840/0001-38</text:p>
          </table:table-cell>
          <table:table-cell office:value-type="string" table:style-name="ce21">
            <text:p>FP-ADM-2020/00189</text:p>
          </table:table-cell>
          <table:table-cell office:value-type="string" table:style-name="ce5">
            <text:p>Pregão 09/2019</text:p>
          </table:table-cell>
          <table:table-cell office:value-type="string" table:style-name="ce35">
            <text:p><text:a xlink:href="http://www.finep.gov.br/licitacoes-e-contratos/cadastrodelicitaes/474">20.19.0031.04</text:a></text:p>
          </table:table-cell>
          <table:table-cell office:value-type="string" table:style-name="ce5">
            <text:p>Serviço com mão de obra</text:p>
          </table:table-cell>
          <table:table-cell office:value-type="string" table:style-name="ce5">
            <text:p>Mensal</text:p>
          </table:table-cell>
          <table:table-cell office:value-type="string" table:style-name="ce23">
            <text:p>Serviços de limpeza e conservação nas dependências da Finep-SP</text:p>
          </table:table-cell>
          <table:table-cell office:value-type="date" office:date-value="2019-08-04T00:00:00" table:style-name="ce24">
            <text:p>04/08/2019</text:p>
          </table:table-cell>
          <table:table-cell office:value-type="date" office:date-value="2021-08-04T00:00:00" table:style-name="ce24">
            <text:p>04/08/2021</text:p>
          </table:table-cell>
          <table:table-cell office:value-type="date" office:date-value="2022-08-03T00:00:00" table:style-name="ce24">
            <text:p>03/08/2022</text:p>
          </table:table-cell>
          <table:table-cell office:value-type="float" office:value="12" table:formula="of:=ROUND((([.L43]-[.K43])*12)/365;0)" table:style-name="ce25">
            <text:p><text:s/>12<text:s/></text:p>
          </table:table-cell>
          <table:table-cell office:value-type="currency" office:value="137832.82" table:style-name="ce3">
            <text:p>R$ 137.832,82</text:p>
          </table:table-cell>
          <table:table-cell office:value-type="float" office:value="212" table:style-name="ce90">
            <text:p>212,00</text:p>
          </table:table-cell>
          <table:table-cell office:value-type="currency" office:value="127696.92" table:style-name="ce3">
            <text:p>R$ 127.696,92</text:p>
          </table:table-cell>
          <table:table-cell office:value-type="currency" office:value="134254.76" table:style-name="ce3">
            <text:p>R$ 134.254,76</text:p>
          </table:table-cell>
          <table:table-cell office:value-type="currency" office:value="311.23" table:style-name="ce3">
            <text:p>R$ 311,23</text:p>
          </table:table-cell>
          <table:table-cell office:value-type="currency" office:value="139354.25" table:style-name="ce3">
            <text:p>R$ 139.354,25</text:p>
          </table:table-cell>
          <table:table-cell office:value-type="currency" office:value="1167.7" table:style-name="ce3">
            <text:p>R$ 1.167,70</text:p>
          </table:table-cell>
          <table:table-cell table:number-columns-repeated="4" table:style-name="ce3"/>
          <table:table-cell office:value-type="currency" office:value="137832.82" table:style-name="ce3">
            <text:p>R$ 137.832,82</text:p>
          </table:table-cell>
          <table:table-cell office:value-type="currency" office:value="61925.27" table:style-name="ce27">
            <text:p>R$ 61.925,27</text:p>
          </table:table-cell>
          <table:table-cell office:value-type="currency" office:value="14895.836424731186" table:style-name="ce6">
            <text:p>R$ 14.895,84</text:p>
          </table:table-cell>
          <table:table-cell office:value-type="percentage" office:value="0" table:style-name="ce4">
            <text:p>0,00%</text:p>
          </table:table-cell>
          <table:table-cell office:value-type="string" table:style-name="ce29">
            <text:p>01- Renovação do contrato por 12 meses e repactuação // 02- Reajuste de insumos por índice // 03- Renovação por 12 meses e repactuação // 04- Reajuste</text:p>
          </table:table-cell>
          <table:table-cell office:value-type="string" table:style-name="ce5">
            <text:p>DRIN</text:p>
          </table:table-cell>
          <table:table-cell office:value-type="string" table:style-name="ce5">
            <text:p>AIN1</text:p>
          </table:table-cell>
          <table:table-cell office:value-type="string" table:style-name="ce5">
            <text:p>DRSE</text:p>
          </table:table-cell>
          <table:table-cell office:value-type="string" office:string-value="Regionais" table:formula="of:=IF([.AE43]=&quot;ALOG&quot;;&quot;Logística&quot;;IF([.AE43]=&quot;ATI&quot;;&quot;TI&quot;;IF([.AE43]=&quot;AGEP&quot;;&quot;Gestão de Pessoas&quot;;IF([.AE43]=&quot;GAPR&quot;;&quot;Comunicação&quot;;IF(OR([.AE43]=&quot;AGEF&quot;;[.AE43]=&quot;ACRD&quot;;[.AE43]=&quot;AJFC&quot;);&quot;Financeiro&quot;;IF([.AF43]=&quot;DPCI&quot;;&quot;Financeiro&quot;;IF([.AE43]=&quot;ACCI&quot;;&quot;Financeiro&quot;;IF([.AE43]=&quot;AFC&quot;;&quot;Financeiro&quot;;IF([.AE43]=&quot;AIN1&quot;;&quot;Regionais&quot;;IF([.AE43]=&quot;AJUR&quot;;&quot;Jurídico&quot;;&quot;Outros&quot;))))))))))" table:style-name="ce5">
            <text:p>Regionais</text:p>
          </table:table-cell>
          <table:table-cell table:number-columns-repeated="16351"/>
        </table:table-row>
        <table:table-row table:style-name="ro8">
          <table:table-cell office:value-type="float" office:value="40" table:style-name="ce67">
            <text:p>40</text:p>
          </table:table-cell>
          <table:table-cell office:value-type="string" table:style-name="ce19">
            <text:p>PLENNUS TECNOLOGIA DA INFORMAÇÃO EIRELI - ME</text:p>
          </table:table-cell>
          <table:table-cell office:value-type="string" table:style-name="ce20">
            <text:p>07.002.990/0001-46</text:p>
          </table:table-cell>
          <table:table-cell office:value-type="string" table:style-name="ce21">
            <text:p>FP-ADM-2020/00022</text:p>
          </table:table-cell>
          <table:table-cell office:value-type="string" table:style-name="ce5">
            <text:p>Pregão 07/2017</text:p>
          </table:table-cell>
          <table:table-cell office:value-type="string" table:style-name="ce35">
            <text:p><text:a xlink:href="http://www.finep.gov.br/licitacoes-e-contratos/cadastrodelicitaes/396">20.17.0047.06</text:a></text:p>
          </table:table-cell>
          <table:table-cell office:value-type="string" table:style-name="ce5">
            <text:p>Serviço com mão de obra</text:p>
          </table:table-cell>
          <table:table-cell office:value-type="string" table:style-name="ce5">
            <text:p>Mensal</text:p>
          </table:table-cell>
          <table:table-cell office:value-type="string" table:style-name="ce23">
            <text:p>Serviço de gestão integrada de documentos do protocolo e do arquivo da Finep - Organização arquivística (grupo 1)</text:p>
          </table:table-cell>
          <table:table-cell office:value-type="date" office:date-value="2017-08-07T00:00:00" table:style-name="ce24">
            <text:p>07/08/2017</text:p>
          </table:table-cell>
          <table:table-cell office:value-type="date" office:date-value="2021-08-07T00:00:00" table:style-name="ce24">
            <text:p>07/08/2021</text:p>
          </table:table-cell>
          <table:table-cell office:value-type="date" office:date-value="2022-08-06T00:00:00" table:style-name="ce24">
            <text:p>06/08/2022</text:p>
          </table:table-cell>
          <table:table-cell office:value-type="float" office:value="12" table:formula="of:=ROUND((([.L44]-[.K44])*12)/365;0)" table:style-name="ce25">
            <text:p><text:s/>12<text:s/></text:p>
          </table:table-cell>
          <table:table-cell office:value-type="currency" office:value="1376890.87" table:style-name="ce3">
            <text:p>R$ 1.376.890,87</text:p>
          </table:table-cell>
          <table:table-cell office:value-type="float" office:value="215" table:style-name="ce74">
            <text:p>215,00</text:p>
          </table:table-cell>
          <table:table-cell office:value-type="currency" office:value="1147564.56" table:style-name="ce3">
            <text:p>R$ 1.147.564,56</text:p>
          </table:table-cell>
          <table:table-cell office:value-type="currency" office:value="1142157.6399999999" table:style-name="ce3">
            <text:p>R$ 1.142.157,64</text:p>
          </table:table-cell>
          <table:table-cell office:value-type="currency" office:value="50695.97" table:style-name="ce3">
            <text:p>R$ 50.695,97</text:p>
          </table:table-cell>
          <table:table-cell office:value-type="currency" office:value="1342601.37" table:style-name="ce3">
            <text:p>R$ 1.342.601,37</text:p>
          </table:table-cell>
          <table:table-cell office:value-type="currency" office:value="1415445.06" table:style-name="ce3">
            <text:p>R$ 1.415.445,06</text:p>
          </table:table-cell>
          <table:table-cell office:value-type="currency" office:value="1412957.24" table:style-name="ce3">
            <text:p>R$ 1.412.957,24</text:p>
          </table:table-cell>
          <table:table-cell office:value-type="currency" office:value="1376890.87" table:style-name="ce3">
            <text:p>R$ 1.376.890,87</text:p>
          </table:table-cell>
          <table:table-cell table:number-columns-repeated="2" table:style-name="ce3"/>
          <table:table-cell office:value-type="currency" office:value="1376890.87" table:style-name="ce3">
            <text:p>R$ 1.376.890,87</text:p>
          </table:table-cell>
          <table:table-cell office:value-type="currency" office:value="993355.57" table:style-name="ce27">
            <text:p>R$ 993.355,57</text:p>
          </table:table-cell>
          <table:table-cell office:value-type="currency" office:value="76749.114309210563" table:style-name="ce6">
            <text:p>R$ 76.749,11</text:p>
          </table:table-cell>
          <table:table-cell office:value-type="percentage" office:value="4.4299999999999999E-2" table:style-name="ce4">
            <text:p>4,43%</text:p>
          </table:table-cell>
          <table:table-cell office:value-type="string" table:style-name="ce29">
            <text:p>01- Renovação do contrato por 12 meses // 02- Repactuação e acréscimo de 2 postos // 03- Renovação do contrato por 12 meses // 04- Repactuação e renovação do contrato por 12 meses // 05- Retifica TA 04 para valor global de R$ 1.379.689,43 <text:s/>// 06- Renovação do contrato por 12 meses</text:p>
          </table:table-cell>
          <table:table-cell office:value-type="string" table:style-name="ce5">
            <text:p>DADM</text:p>
          </table:table-cell>
          <table:table-cell office:value-type="string" table:style-name="ce5">
            <text:p>ALOG</text:p>
          </table:table-cell>
          <table:table-cell office:value-type="string" table:style-name="ce5">
            <text:p>CGDA / DSAD</text:p>
          </table:table-cell>
          <table:table-cell office:value-type="string" office:string-value="Logística" table:formula="of:=IF([.AE44]=&quot;ALOG&quot;;&quot;Logística&quot;;IF([.AE44]=&quot;ATI&quot;;&quot;TI&quot;;IF([.AE44]=&quot;AGEP&quot;;&quot;Gestão de Pessoas&quot;;IF([.AE44]=&quot;GAPR&quot;;&quot;Comunicação&quot;;IF(OR([.AE44]=&quot;AGEF&quot;;[.AE44]=&quot;ACRD&quot;;[.AE44]=&quot;AJFC&quot;);&quot;Financeiro&quot;;IF([.AF44]=&quot;DPCI&quot;;&quot;Financeiro&quot;;IF([.AE44]=&quot;ACCI&quot;;&quot;Financeiro&quot;;IF([.AE44]=&quot;AFC&quot;;&quot;Financeiro&quot;;IF([.AE44]=&quot;AIN1&quot;;&quot;Regionais&quot;;IF([.AE44]=&quot;AJUR&quot;;&quot;Jurídico&quot;;&quot;Outros&quot;))))))))))" table:style-name="ce5">
            <text:p>Logística</text:p>
          </table:table-cell>
          <table:table-cell table:number-columns-repeated="16351"/>
        </table:table-row>
        <table:table-row table:style-name="ro2">
          <table:table-cell office:value-type="float" office:value="41" table:style-name="ce67">
            <text:p>41</text:p>
          </table:table-cell>
          <table:table-cell office:value-type="string" table:style-name="ce19">
            <text:p>CIATECH TECNOLOGIA EDUCACIONAL LTDA</text:p>
          </table:table-cell>
          <table:table-cell office:value-type="string" table:style-name="ce20">
            <text:p>01.367.958/0001-88</text:p>
          </table:table-cell>
          <table:table-cell office:value-type="string" table:style-name="ce21">
            <text:p>FP-ADM-2020/00269</text:p>
          </table:table-cell>
          <table:table-cell office:value-type="string" table:style-name="ce5">
            <text:p>Inexigibilidade - Art. 30 - Inciso II</text:p>
          </table:table-cell>
          <table:table-cell office:value-type="string" table:style-name="ce22">
            <text:p><text:a xlink:href="http://www.finep.gov.br/dispensa-e-outros/cadastrodedispensa/505">20.20.0025.02</text:a></text:p>
          </table:table-cell>
          <table:table-cell office:value-type="string" table:style-name="ce5">
            <text:p>Serviço</text:p>
          </table:table-cell>
          <table:table-cell office:value-type="string" table:style-name="ce5">
            <text:p>Demanda</text:p>
          </table:table-cell>
          <table:table-cell office:value-type="string" table:style-name="ce23">
            <text:p>Aquisição de licenciamento de 18 (dezoito) conteúdos especializados de capacitação à distância para a aprendizagem corporativa</text:p>
          </table:table-cell>
          <table:table-cell office:value-type="date" office:date-value="2020-08-14T00:00:00" table:style-name="ce24">
            <text:p>14/08/2020</text:p>
          </table:table-cell>
          <table:table-cell office:value-type="date" office:date-value="2021-08-14T00:00:00" table:style-name="ce24">
            <text:p>14/08/2021</text:p>
          </table:table-cell>
          <table:table-cell office:value-type="date" office:date-value="2022-08-13T00:00:00" table:style-name="ce24">
            <text:p>13/08/2022</text:p>
          </table:table-cell>
          <table:table-cell office:value-type="float" office:value="12" table:formula="of:=ROUND((([.L45]-[.K45])*12)/365;0)" table:style-name="ce25">
            <text:p><text:s/>12<text:s/></text:p>
          </table:table-cell>
          <table:table-cell office:value-type="currency" office:value="226872" table:style-name="ce3">
            <text:p>R$ 226.872,00</text:p>
          </table:table-cell>
          <table:table-cell office:value-type="float" office:value="222" table:style-name="ce90">
            <text:p>222,00</text:p>
          </table:table-cell>
          <table:table-cell office:value-type="currency" office:value="226872" table:style-name="ce3">
            <text:p>R$ 226.872,00</text:p>
          </table:table-cell>
          <table:table-cell office:value-type="currency" office:value="56500" table:style-name="ce3">
            <text:p>R$ 56.500,00</text:p>
          </table:table-cell>
          <table:table-cell office:value-type="currency" office:value="226872" table:style-name="ce3">
            <text:p>R$ 226.872,00</text:p>
          </table:table-cell>
          <table:table-cell table:number-columns-repeated="6" table:style-name="ce3"/>
          <table:table-cell office:value-type="currency" office:value="226872" table:style-name="ce3">
            <text:p>R$ 226.872,00</text:p>
          </table:table-cell>
          <table:table-cell office:value-type="currency" office:value="0" table:style-name="ce28">
            <text:p>R$ 0,00</text:p>
          </table:table-cell>
          <table:table-cell office:value-type="currency" office:value="47590.965517241384" table:style-name="ce6">
            <text:p>R$ 47.590,97</text:p>
          </table:table-cell>
          <table:table-cell office:value-type="percentage" office:value="0" table:style-name="ce4">
            <text:p>0,00%</text:p>
          </table:table-cell>
          <table:table-cell office:value-type="string" table:style-name="ce29">
            <text:p>01- Aditivo de quantidade e valor // 02- Prorrogação mais 12 meses</text:p>
          </table:table-cell>
          <table:table-cell office:value-type="string" table:style-name="ce5">
            <text:p>DADM</text:p>
          </table:table-cell>
          <table:table-cell office:value-type="string" table:style-name="ce5">
            <text:p>AGEP</text:p>
          </table:table-cell>
          <table:table-cell office:value-type="string" table:style-name="ce5">
            <text:p>DGEC</text:p>
          </table:table-cell>
          <table:table-cell office:value-type="string" office:string-value="Gestão de Pessoas" table:formula="of:=IF([.AE45]=&quot;ALOG&quot;;&quot;Logística&quot;;IF([.AE45]=&quot;ATI&quot;;&quot;TI&quot;;IF([.AE45]=&quot;AGEP&quot;;&quot;Gestão de Pessoas&quot;;IF([.AE45]=&quot;GAPR&quot;;&quot;Comunicação&quot;;IF(OR([.AE45]=&quot;AGEF&quot;;[.AE45]=&quot;ACRD&quot;;[.AE45]=&quot;AJFC&quot;);&quot;Financeiro&quot;;IF([.AF45]=&quot;DPCI&quot;;&quot;Financeiro&quot;;IF([.AE45]=&quot;ACCI&quot;;&quot;Financeiro&quot;;IF([.AE45]=&quot;AFC&quot;;&quot;Financeiro&quot;;IF([.AE45]=&quot;AIN1&quot;;&quot;Regionais&quot;;IF([.AE45]=&quot;AJUR&quot;;&quot;Jurídico&quot;;&quot;Outros&quot;))))))))))" table:style-name="ce5">
            <text:p>Gestão de Pessoas</text:p>
          </table:table-cell>
          <table:table-cell table:number-columns-repeated="16351"/>
        </table:table-row>
        <table:table-row table:style-name="ro2">
          <table:table-cell office:value-type="float" office:value="42" table:style-name="ce67">
            <text:p>42</text:p>
          </table:table-cell>
          <table:table-cell office:value-type="string" table:style-name="ce19">
            <text:p>AUDIMEC- AUDITORES INDEPENDENTES S/S</text:p>
          </table:table-cell>
          <table:table-cell office:value-type="string" table:style-name="ce20">
            <text:p>11.254.307/0001-35</text:p>
          </table:table-cell>
          <table:table-cell office:value-type="string" table:style-name="ce21">
            <text:p>FP-ADM-2020/00195</text:p>
          </table:table-cell>
          <table:table-cell office:value-type="string" table:style-name="ce5">
            <text:p>Pregão 20/2019</text:p>
          </table:table-cell>
          <table:table-cell office:value-type="string" table:style-name="ce22">
            <text:p><text:a xlink:href="http://www.finep.gov.br/licitacoes-e-contratos/cadastrodelicitaes/485">20.20.0015.00</text:a></text:p>
          </table:table-cell>
          <table:table-cell office:value-type="string" table:style-name="ce5">
            <text:p>Serviço</text:p>
          </table:table-cell>
          <table:table-cell office:value-type="string" table:style-name="ce31">
            <text:p>Demanda</text:p>
          </table:table-cell>
          <table:table-cell office:value-type="string" table:style-name="ce23">
            <text:p>Serviços de auditoria contábil sobre as demonstrações financeiras da Finep elaboradas de acordo com as práticas contábeis adotadas no Brasil</text:p>
          </table:table-cell>
          <table:table-cell office:value-type="date" office:date-value="2020-04-20T00:00:00" table:style-name="ce24">
            <text:p>20/04/2020</text:p>
          </table:table-cell>
          <table:table-cell office:value-type="date" office:date-value="2020-04-20T00:00:00" table:style-name="ce24">
            <text:p>20/04/2020</text:p>
          </table:table-cell>
          <table:table-cell office:value-type="date" office:date-value="2022-08-20T00:00:00" table:style-name="ce24">
            <text:p>20/08/2022</text:p>
          </table:table-cell>
          <table:table-cell office:value-type="float" office:value="28" table:formula="of:=ROUND((([.L46]-[.K46])*12)/365;0)" table:style-name="ce25">
            <text:p><text:s/>28<text:s/></text:p>
          </table:table-cell>
          <table:table-cell office:value-type="currency" office:value="120000" table:style-name="ce3">
            <text:p>R$ 120.000,00</text:p>
          </table:table-cell>
          <table:table-cell office:value-type="float" office:value="229" table:style-name="ce91">
            <text:p>229,00</text:p>
          </table:table-cell>
          <table:table-cell office:value-type="currency" office:value="120000" table:style-name="ce3">
            <text:p>R$ 120.000,00</text:p>
          </table:table-cell>
          <table:table-cell table:number-columns-repeated="8" table:style-name="ce37"/>
          <table:table-cell office:value-type="currency" office:value="120000" table:style-name="ce3">
            <text:p>R$ 120.000,00</text:p>
          </table:table-cell>
          <table:table-cell office:value-type="currency" office:value="45000" table:style-name="ce27">
            <text:p>R$ 45.000,00</text:p>
          </table:table-cell>
          <table:table-cell office:value-type="currency" office:value="3644.1693290734825" table:style-name="ce6">
            <text:p>R$ 3.644,17</text:p>
          </table:table-cell>
          <table:table-cell office:value-type="percentage" office:value="0" table:style-name="ce4">
            <text:p>0,00%</text:p>
          </table:table-cell>
          <table:table-cell table:style-name="ce29"/>
          <table:table-cell office:value-type="string" table:style-name="ce5">
            <text:p>DRFC</text:p>
          </table:table-cell>
          <table:table-cell office:value-type="string" table:style-name="ce5">
            <text:p>AJFC</text:p>
          </table:table-cell>
          <table:table-cell office:value-type="string" table:style-name="ce5">
            <text:p>DCNT1</text:p>
          </table:table-cell>
          <table:table-cell office:value-type="string" office:string-value="Financeiro" table:formula="of:=IF([.AE46]=&quot;ALOG&quot;;&quot;Logística&quot;;IF([.AE46]=&quot;ATI&quot;;&quot;TI&quot;;IF([.AE46]=&quot;AGEP&quot;;&quot;Gestão de Pessoas&quot;;IF([.AE46]=&quot;GAPR&quot;;&quot;Comunicação&quot;;IF(OR([.AE46]=&quot;AGEF&quot;;[.AE46]=&quot;ACRD&quot;;[.AE46]=&quot;AJFC&quot;);&quot;Financeiro&quot;;IF([.AF46]=&quot;DPCI&quot;;&quot;Financeiro&quot;;IF([.AE46]=&quot;ACCI&quot;;&quot;Financeiro&quot;;IF([.AE46]=&quot;AFC&quot;;&quot;Financeiro&quot;;IF([.AE46]=&quot;AIN1&quot;;&quot;Regionais&quot;;IF([.AE46]=&quot;AJUR&quot;;&quot;Jurídico&quot;;&quot;Outros&quot;))))))))))" table:style-name="ce5">
            <text:p>Financeiro</text:p>
          </table:table-cell>
          <table:table-cell table:number-columns-repeated="16351"/>
        </table:table-row>
        <table:table-row table:style-name="ro3">
          <table:table-cell office:value-type="float" office:value="43" table:style-name="ce67">
            <text:p>43</text:p>
          </table:table-cell>
          <table:table-cell office:value-type="string" table:style-name="ce19">
            <text:p>SANSIM SERVIÇOS MEDICOS LTDA</text:p>
          </table:table-cell>
          <table:table-cell office:value-type="string" table:style-name="ce20">
            <text:p>73.887.424/0001-93</text:p>
          </table:table-cell>
          <table:table-cell office:value-type="string" table:style-name="ce21">
            <text:p>FP-ADM-2021/07723</text:p>
          </table:table-cell>
          <table:table-cell office:value-type="string" table:style-name="ce5">
            <text:p>Pregão 06/2021</text:p>
          </table:table-cell>
          <table:table-cell office:value-type="string" table:style-name="ce22">
            <text:p>20.21.0050.00</text:p>
          </table:table-cell>
          <table:table-cell office:value-type="string" table:style-name="ce5">
            <text:p>Serviço com mão de obra</text:p>
          </table:table-cell>
          <table:table-cell office:value-type="string" table:style-name="ce5">
            <text:p>Mensal</text:p>
          </table:table-cell>
          <table:table-cell office:value-type="string" table:style-name="ce23">
            <text:p>Serviços Especializados em Gestão de Saúde Ocupacional</text:p>
          </table:table-cell>
          <table:table-cell office:value-type="date" office:date-value="2021-08-24T00:00:00" table:style-name="ce24">
            <text:p>24/08/2021</text:p>
          </table:table-cell>
          <table:table-cell office:value-type="date" office:date-value="2021-08-24T00:00:00" table:style-name="ce24">
            <text:p>24/08/2021</text:p>
          </table:table-cell>
          <table:table-cell office:value-type="date" office:date-value="2022-08-23T00:00:00" table:style-name="ce24">
            <text:p>23/08/2022</text:p>
          </table:table-cell>
          <table:table-cell office:value-type="float" office:value="12" table:formula="of:=ROUND((([.L47]-[.K47])*12)/365;0)" table:style-name="ce25">
            <text:p><text:s/>12<text:s/></text:p>
          </table:table-cell>
          <table:table-cell office:value-type="currency" office:value="835080.4" table:style-name="ce3">
            <text:p>R$ 835.080,40</text:p>
          </table:table-cell>
          <table:table-cell office:value-type="float" office:value="232" table:style-name="ce74">
            <text:p>232,00</text:p>
          </table:table-cell>
          <table:table-cell office:value-type="currency" office:value="835080.4" table:style-name="ce3">
            <text:p>R$ 835.080,40</text:p>
          </table:table-cell>
          <table:table-cell table:number-columns-repeated="8" table:style-name="ce3"/>
          <table:table-cell office:value-type="currency" office:value="835080.4" table:style-name="ce3">
            <text:p>R$ 835.080,40</text:p>
          </table:table-cell>
          <table:table-cell office:value-type="currency" office:value="796911.94" table:style-name="ce28">
            <text:p>R$ 796.911,94</text:p>
          </table:table-cell>
          <table:table-cell office:value-type="currency" office:value="8599.6838888889069" table:style-name="ce6">
            <text:p>R$ 8.599,68</text:p>
          </table:table-cell>
          <table:table-cell office:value-type="percentage" office:value="0" table:style-name="ce4">
            <text:p>0,00%</text:p>
          </table:table-cell>
          <table:table-cell table:style-name="ce29"/>
          <table:table-cell office:value-type="string" table:style-name="ce5">
            <text:p>DADM</text:p>
          </table:table-cell>
          <table:table-cell office:value-type="string" table:style-name="ce5">
            <text:p>AGEP</text:p>
          </table:table-cell>
          <table:table-cell office:value-type="string" table:style-name="ce5">
            <text:p>DAES</text:p>
          </table:table-cell>
          <table:table-cell office:value-type="string" office:string-value="Gestão de Pessoas" table:formula="of:=IF([.AE47]=&quot;ALOG&quot;;&quot;Logística&quot;;IF([.AE47]=&quot;ATI&quot;;&quot;TI&quot;;IF([.AE47]=&quot;AGEP&quot;;&quot;Gestão de Pessoas&quot;;IF([.AE47]=&quot;GAPR&quot;;&quot;Comunicação&quot;;IF(OR([.AE47]=&quot;AGEF&quot;;[.AE47]=&quot;ACRD&quot;;[.AE47]=&quot;AJFC&quot;);&quot;Financeiro&quot;;IF([.AF47]=&quot;DPCI&quot;;&quot;Financeiro&quot;;IF([.AE47]=&quot;ACCI&quot;;&quot;Financeiro&quot;;IF([.AE47]=&quot;AFC&quot;;&quot;Financeiro&quot;;IF([.AE47]=&quot;AIN1&quot;;&quot;Regionais&quot;;IF([.AE47]=&quot;AJUR&quot;;&quot;Jurídico&quot;;&quot;Outros&quot;))))))))))" table:style-name="ce5">
            <text:p>Gestão de Pessoas</text:p>
          </table:table-cell>
          <table:table-cell table:number-columns-repeated="16351"/>
        </table:table-row>
        <table:table-row table:style-name="ro8">
          <table:table-cell office:value-type="float" office:value="44" table:style-name="ce67">
            <text:p>44</text:p>
          </table:table-cell>
          <table:table-cell office:value-type="string" table:style-name="ce19">
            <text:p>EDITORA GLOBO S/A</text:p>
          </table:table-cell>
          <table:table-cell office:value-type="string" table:style-name="ce20">
            <text:p>04.067.191/0001-60</text:p>
          </table:table-cell>
          <table:table-cell office:value-type="string" table:style-name="ce21">
            <text:p>FP-ADM-2020/00080</text:p>
          </table:table-cell>
          <table:table-cell office:value-type="string" table:style-name="ce5">
            <text:p>Inexigibilidade - Art. 25 - Caput</text:p>
          </table:table-cell>
          <table:table-cell office:value-type="string" table:style-name="ce22">
            <text:p><text:a xlink:href="http://www.finep.gov.br/dispensa-e-outros/cadastrodedispensa/427">20.17.0055.07</text:a></text:p>
          </table:table-cell>
          <table:table-cell office:value-type="string" table:style-name="ce5">
            <text:p>Serviço</text:p>
          </table:table-cell>
          <table:table-cell office:value-type="string" table:style-name="ce5">
            <text:p>Mensal</text:p>
          </table:table-cell>
          <table:table-cell office:value-type="string" table:style-name="ce23">
            <text:p>Disponibilização de conteúdo digital de informações financeiras de empresas brasileiras de capital aberto e fechado</text:p>
          </table:table-cell>
          <table:table-cell office:value-type="date" office:date-value="2017-08-24T00:00:00" table:style-name="ce24">
            <text:p>24/08/2017</text:p>
          </table:table-cell>
          <table:table-cell office:value-type="date" office:date-value="2021-08-24T00:00:00" table:style-name="ce24">
            <text:p>24/08/2021</text:p>
          </table:table-cell>
          <table:table-cell office:value-type="date" office:date-value="2022-08-23T00:00:00" table:style-name="ce24">
            <text:p>23/08/2022</text:p>
          </table:table-cell>
          <table:table-cell office:value-type="float" office:value="12" table:formula="of:=ROUND((([.L48]-[.K48])*12)/365;0)" table:style-name="ce25">
            <text:p><text:s/>12<text:s/></text:p>
          </table:table-cell>
          <table:table-cell office:value-type="currency" office:value="15359.28" table:style-name="ce3">
            <text:p>R$ 15.359,28</text:p>
          </table:table-cell>
          <table:table-cell office:value-type="float" office:value="232" table:style-name="ce74">
            <text:p>232,00</text:p>
          </table:table-cell>
          <table:table-cell office:value-type="currency" office:value="13440" table:style-name="ce3">
            <text:p>R$ 13.440,00</text:p>
          </table:table-cell>
          <table:table-cell office:value-type="currency" office:value="0" table:style-name="ce3">
            <text:p>R$ 0,00</text:p>
          </table:table-cell>
          <table:table-cell office:value-type="currency" office:value="13440" table:style-name="ce3">
            <text:p>R$ 13.440,00</text:p>
          </table:table-cell>
          <table:table-cell office:value-type="currency" office:value="1194.8399999999999" table:style-name="ce3">
            <text:p>R$ 1.194,84</text:p>
          </table:table-cell>
          <table:table-cell office:value-type="currency" office:value="14634.84" table:formula="of:=13440+1194.84" table:style-name="ce3">
            <text:p>R$ 14.634,84</text:p>
          </table:table-cell>
          <table:table-cell office:value-type="currency" office:value="724.44" table:style-name="ce3">
            <text:p>R$ 724,44</text:p>
          </table:table-cell>
          <table:table-cell office:value-type="currency" office:value="14634.84" table:formula="of:=13440+1194.84" table:style-name="ce3">
            <text:p>R$ 14.634,84</text:p>
          </table:table-cell>
          <table:table-cell office:value-type="currency" office:value="16083.72" table:style-name="ce3">
            <text:p>R$ 16.083,72</text:p>
          </table:table-cell>
          <table:table-cell table:style-name="ce3"/>
          <table:table-cell office:value-type="currency" office:value="15359.28" table:style-name="ce3">
            <text:p>R$ 15.359,28</text:p>
          </table:table-cell>
          <table:table-cell office:value-type="currency" office:value="9683.26" table:style-name="ce27">
            <text:p>R$ 9.683,26</text:p>
          </table:table-cell>
          <table:table-cell office:value-type="currency" office:value="1278.8563580246914" table:style-name="ce6">
            <text:p>R$ 1.278,86</text:p>
          </table:table-cell>
          <table:table-cell office:value-type="percentage" office:value="0" table:style-name="ce4">
            <text:p>0,00%</text:p>
          </table:table-cell>
          <table:table-cell office:value-type="string" table:style-name="ce29">
            <text:p>01- Alteração da Cláusula 1 do contrato // 02- Renovação do Contrato <text:s/>// 03- Reajuste por índice // 04- Renovação do contrato por 12 meses // 04- Reajuste por índice // 05- Renovação do contrato por 12 meses // 06- Renovação do contrato por 12 meses // 07- Renovação do contrato por 12 meses e acerto de reajuste pretérito</text:p>
          </table:table-cell>
          <table:table-cell office:value-type="string" table:style-name="ce5">
            <text:p>DRFC</text:p>
          </table:table-cell>
          <table:table-cell office:value-type="string" table:style-name="ce5">
            <text:p>ACRD</text:p>
          </table:table-cell>
          <table:table-cell office:value-type="string" table:style-name="ce5">
            <text:p>DAOC</text:p>
          </table:table-cell>
          <table:table-cell office:value-type="string" office:string-value="Financeiro" table:formula="of:=IF([.AE48]=&quot;ALOG&quot;;&quot;Logística&quot;;IF([.AE48]=&quot;ATI&quot;;&quot;TI&quot;;IF([.AE48]=&quot;AGEP&quot;;&quot;Gestão de Pessoas&quot;;IF([.AE48]=&quot;GAPR&quot;;&quot;Comunicação&quot;;IF(OR([.AE48]=&quot;AGEF&quot;;[.AE48]=&quot;ACRD&quot;;[.AE48]=&quot;AJFC&quot;);&quot;Financeiro&quot;;IF([.AF48]=&quot;DPCI&quot;;&quot;Financeiro&quot;;IF([.AE48]=&quot;ACCI&quot;;&quot;Financeiro&quot;;IF([.AE48]=&quot;AFC&quot;;&quot;Financeiro&quot;;IF([.AE48]=&quot;AIN1&quot;;&quot;Regionais&quot;;IF([.AE48]=&quot;AJUR&quot;;&quot;Jurídico&quot;;&quot;Outros&quot;))))))))))" table:style-name="ce5">
            <text:p>Financeiro</text:p>
          </table:table-cell>
          <table:table-cell table:number-columns-repeated="16351"/>
        </table:table-row>
        <table:table-row table:style-name="ro2">
          <table:table-cell office:value-type="float" office:value="45" table:style-name="ce67">
            <text:p>45</text:p>
          </table:table-cell>
          <table:table-cell office:value-type="string" table:style-name="ce19">
            <text:p>GRIFON ASSESSORIA LTDA</text:p>
          </table:table-cell>
          <table:table-cell office:value-type="string" table:style-name="ce20">
            <text:p>21.129.497/0001-12</text:p>
          </table:table-cell>
          <table:table-cell office:value-type="string" table:style-name="ce21">
            <text:p>FP-ADM-2020/00082</text:p>
          </table:table-cell>
          <table:table-cell office:value-type="string" table:style-name="ce5">
            <text:p>Dispensa - Art. 29 - Inciso II</text:p>
          </table:table-cell>
          <table:table-cell office:value-type="string" table:style-name="ce22">
            <text:p><text:a xlink:href="http://www.finep.gov.br/dispensa-e-outros/cadastrodedispensa/490">20.19.0026.01</text:a></text:p>
          </table:table-cell>
          <table:table-cell office:value-type="string" table:style-name="ce5">
            <text:p>Serviço</text:p>
          </table:table-cell>
          <table:table-cell office:value-type="string" table:style-name="ce5">
            <text:p>Mensal</text:p>
          </table:table-cell>
          <table:table-cell office:value-type="string" table:style-name="ce23">
            <text:p>Pesquisa e fornecimento de recortes de Diários Oficiais para a Finep</text:p>
          </table:table-cell>
          <table:table-cell office:value-type="date" office:date-value="2019-08-25T00:00:00" table:style-name="ce24">
            <text:p>25/08/2019</text:p>
          </table:table-cell>
          <table:table-cell office:value-type="date" office:date-value="2020-08-25T00:00:00" table:style-name="ce24">
            <text:p>25/08/2020</text:p>
          </table:table-cell>
          <table:table-cell office:value-type="date" office:date-value="2022-08-24T00:00:00" table:style-name="ce24">
            <text:p>24/08/2022</text:p>
          </table:table-cell>
          <table:table-cell office:value-type="float" office:value="24" table:formula="of:=ROUND((([.L49]-[.K49])*12)/365;0)" table:style-name="ce25">
            <text:p><text:s/>24<text:s/></text:p>
          </table:table-cell>
          <table:table-cell office:value-type="currency" office:value="11520" table:style-name="ce3">
            <text:p>R$ 11.520,00</text:p>
          </table:table-cell>
          <table:table-cell office:value-type="float" office:value="233" table:style-name="ce74">
            <text:p>233,00</text:p>
          </table:table-cell>
          <table:table-cell office:value-type="currency" office:value="5760" table:style-name="ce3">
            <text:p>R$ 5.760,00</text:p>
          </table:table-cell>
          <table:table-cell office:value-type="currency" office:value="11520" table:style-name="ce3">
            <text:p>R$ 11.520,00</text:p>
          </table:table-cell>
          <table:table-cell table:number-columns-repeated="7" table:style-name="ce3"/>
          <table:table-cell office:value-type="currency" office:value="11520" table:style-name="ce3">
            <text:p>R$ 11.520,00</text:p>
          </table:table-cell>
          <table:table-cell office:value-type="currency" office:value="3598.04" table:style-name="ce27">
            <text:p>R$ 3.598,04</text:p>
          </table:table-cell>
          <table:table-cell office:value-type="currency" office:value="482.88500334001333" table:style-name="ce6">
            <text:p>R$ 482,89</text:p>
          </table:table-cell>
          <table:table-cell office:value-type="percentage" office:value="0" table:style-name="ce4">
            <text:p>0,00%</text:p>
          </table:table-cell>
          <table:table-cell office:value-type="string" table:style-name="ce29">
            <text:p>01- Renovação do contrato por 24 meses</text:p>
          </table:table-cell>
          <table:table-cell office:value-type="string" table:style-name="ce5">
            <text:p>PRES</text:p>
          </table:table-cell>
          <table:table-cell office:value-type="string" table:style-name="ce5">
            <text:p>AJUR</text:p>
          </table:table-cell>
          <table:table-cell office:value-type="string" table:style-name="ce5">
            <text:p>COCF</text:p>
          </table:table-cell>
          <table:table-cell office:value-type="string" office:string-value="Jurídico" table:formula="of:=IF([.AE49]=&quot;ALOG&quot;;&quot;Logística&quot;;IF([.AE49]=&quot;ATI&quot;;&quot;TI&quot;;IF([.AE49]=&quot;AGEP&quot;;&quot;Gestão de Pessoas&quot;;IF([.AE49]=&quot;GAPR&quot;;&quot;Comunicação&quot;;IF(OR([.AE49]=&quot;AGEF&quot;;[.AE49]=&quot;ACRD&quot;;[.AE49]=&quot;AJFC&quot;);&quot;Financeiro&quot;;IF([.AF49]=&quot;DPCI&quot;;&quot;Financeiro&quot;;IF([.AE49]=&quot;ACCI&quot;;&quot;Financeiro&quot;;IF([.AE49]=&quot;AFC&quot;;&quot;Financeiro&quot;;IF([.AE49]=&quot;AIN1&quot;;&quot;Regionais&quot;;IF([.AE49]=&quot;AJUR&quot;;&quot;Jurídico&quot;;&quot;Outros&quot;))))))))))" table:style-name="ce5">
            <text:p>Jurídico</text:p>
          </table:table-cell>
          <table:table-cell table:number-columns-repeated="16249"/>
          <table:table-cell table:number-columns-repeated="102" table:style-name="ce8"/>
        </table:table-row>
        <table:table-row table:style-name="ro3">
          <table:table-cell office:value-type="float" office:value="46" table:style-name="ce67">
            <text:p>46</text:p>
          </table:table-cell>
          <table:table-cell office:value-type="string" table:style-name="ce19">
            <text:p>COMERCIAL UNIPRO LTDA</text:p>
          </table:table-cell>
          <table:table-cell office:value-type="string" table:style-name="ce20">
            <text:p><text:s/>11.718.416/0001-66</text:p>
          </table:table-cell>
          <table:table-cell office:value-type="string" table:style-name="ce21">
            <text:p>FP-ADM-2021/07837<text:s/></text:p>
          </table:table-cell>
          <table:table-cell office:value-type="string" table:style-name="ce5">
            <text:p>Pregão 08/2021</text:p>
          </table:table-cell>
          <table:table-cell office:value-type="string" table:style-name="ce22">
            <text:p>20.21.0060.00</text:p>
          </table:table-cell>
          <table:table-cell office:value-type="string" table:style-name="ce5">
            <text:p>Fornecimento</text:p>
          </table:table-cell>
          <table:table-cell office:value-type="string" table:style-name="ce5">
            <text:p>Único</text:p>
          </table:table-cell>
          <table:table-cell office:value-type="string" table:style-name="ce23">
            <text:p>Fornecimento de suporte de teto para TV 32" a 75"</text:p>
          </table:table-cell>
          <table:table-cell office:value-type="date" office:date-value="2021-08-27T00:00:00" table:style-name="ce24">
            <text:p>27/08/2021</text:p>
          </table:table-cell>
          <table:table-cell office:value-type="date" office:date-value="2021-08-27T00:00:00" table:style-name="ce24">
            <text:p>27/08/2021</text:p>
          </table:table-cell>
          <table:table-cell office:value-type="date" office:date-value="2022-08-26T00:00:00" table:style-name="ce24">
            <text:p>26/08/2022</text:p>
          </table:table-cell>
          <table:table-cell office:value-type="float" office:value="12" table:formula="of:=ROUND((([.L50]-[.K50])*12)/365;0)" table:style-name="ce25">
            <text:p><text:s/>12<text:s/></text:p>
          </table:table-cell>
          <table:table-cell office:value-type="currency" office:value="5434.52" table:style-name="ce3">
            <text:p>R$ 5.434,52</text:p>
          </table:table-cell>
          <table:table-cell office:value-type="float" office:value="235" table:style-name="ce74">
            <text:p>235,00</text:p>
          </table:table-cell>
          <table:table-cell office:value-type="currency" office:value="5434.52" table:style-name="ce3">
            <text:p>R$ 5.434,52</text:p>
          </table:table-cell>
          <table:table-cell table:number-columns-repeated="8" table:style-name="ce3"/>
          <table:table-cell office:value-type="currency" office:value="5434.52" table:style-name="ce3">
            <text:p>R$ 5.434,52</text:p>
          </table:table-cell>
          <table:table-cell office:value-type="currency" office:value="0" table:style-name="ce28">
            <text:p>R$ 0,00</text:p>
          </table:table-cell>
          <table:table-cell office:value-type="currency" office:value="1252.2726010101012" table:style-name="ce6">
            <text:p>R$ 1.252,27</text:p>
          </table:table-cell>
          <table:table-cell office:value-type="percentage" office:value="0" table:style-name="ce4">
            <text:p>0,00%</text:p>
          </table:table-cell>
          <table:table-cell table:style-name="ce29"/>
          <table:table-cell office:value-type="string" table:style-name="ce5">
            <text:p>DADM</text:p>
          </table:table-cell>
          <table:table-cell office:value-type="string" table:style-name="ce5">
            <text:p>ALOG</text:p>
          </table:table-cell>
          <table:table-cell office:value-type="string" table:style-name="ce5">
            <text:p>DSAD</text:p>
          </table:table-cell>
          <table:table-cell office:value-type="string" office:string-value="Logística" table:formula="of:=IF([.AE50]=&quot;ALOG&quot;;&quot;Logística&quot;;IF([.AE50]=&quot;ATI&quot;;&quot;TI&quot;;IF([.AE50]=&quot;AGEP&quot;;&quot;Gestão de Pessoas&quot;;IF([.AE50]=&quot;GAPR&quot;;&quot;Comunicação&quot;;IF(OR([.AE50]=&quot;AGEF&quot;;[.AE50]=&quot;ACRD&quot;;[.AE50]=&quot;AJFC&quot;);&quot;Financeiro&quot;;IF([.AF50]=&quot;DPCI&quot;;&quot;Financeiro&quot;;IF([.AE50]=&quot;ACCI&quot;;&quot;Financeiro&quot;;IF([.AE50]=&quot;AFC&quot;;&quot;Financeiro&quot;;IF([.AE50]=&quot;AIN1&quot;;&quot;Regionais&quot;;IF([.AE50]=&quot;AJUR&quot;;&quot;Jurídico&quot;;&quot;Outros&quot;))))))))))" table:style-name="ce5">
            <text:p>Logística</text:p>
          </table:table-cell>
          <table:table-cell table:number-columns-repeated="16249"/>
          <table:table-cell table:number-columns-repeated="102" table:style-name="ce8"/>
        </table:table-row>
        <table:table-row table:style-name="ro3">
          <table:table-cell office:value-type="float" office:value="47" table:style-name="ce67">
            <text:p>47</text:p>
          </table:table-cell>
          <table:table-cell office:value-type="string" table:style-name="ce19">
            <text:p>LICITARE PRODUTOS, MATERIAIS E SERVIÇOS LTDA-EPP</text:p>
          </table:table-cell>
          <table:table-cell office:value-type="string" table:style-name="ce20">
            <text:p>18.641.075/0001-17</text:p>
          </table:table-cell>
          <table:table-cell office:value-type="string" table:style-name="ce21">
            <text:p>FP-ADM-2021/08109</text:p>
          </table:table-cell>
          <table:table-cell office:value-type="string" table:style-name="ce5">
            <text:p>Pregão 08/2021</text:p>
          </table:table-cell>
          <table:table-cell office:value-type="string" table:style-name="ce22">
            <text:p>20.21.0067.00</text:p>
          </table:table-cell>
          <table:table-cell office:value-type="string" table:style-name="ce5">
            <text:p>Fornecimento</text:p>
          </table:table-cell>
          <table:table-cell office:value-type="string" table:style-name="ce5">
            <text:p>Único</text:p>
          </table:table-cell>
          <table:table-cell office:value-type="string" table:style-name="ce23">
            <text:p>Fornecimento de molas hidráulicas para portas</text:p>
          </table:table-cell>
          <table:table-cell office:value-type="date" office:date-value="2021-08-27T00:00:00" table:style-name="ce24">
            <text:p>27/08/2021</text:p>
          </table:table-cell>
          <table:table-cell office:value-type="date" office:date-value="2021-08-27T00:00:00" table:style-name="ce24">
            <text:p>27/08/2021</text:p>
          </table:table-cell>
          <table:table-cell office:value-type="date" office:date-value="2022-08-26T00:00:00" table:style-name="ce24">
            <text:p>26/08/2022</text:p>
          </table:table-cell>
          <table:table-cell office:value-type="float" office:value="12" table:formula="of:=ROUND((([.L51]-[.K51])*12)/365;0)" table:style-name="ce25">
            <text:p><text:s/>12<text:s/></text:p>
          </table:table-cell>
          <table:table-cell office:value-type="currency" office:value="5727" table:style-name="ce3">
            <text:p>R$ 5.727,00</text:p>
          </table:table-cell>
          <table:table-cell office:value-type="float" office:value="235" table:style-name="ce74">
            <text:p>235,00</text:p>
          </table:table-cell>
          <table:table-cell office:value-type="currency" office:value="5727" table:style-name="ce3">
            <text:p>R$ 5.727,00</text:p>
          </table:table-cell>
          <table:table-cell table:number-columns-repeated="8" table:style-name="ce3"/>
          <table:table-cell office:value-type="currency" office:value="5727" table:style-name="ce3">
            <text:p>R$ 5.727,00</text:p>
          </table:table-cell>
          <table:table-cell office:value-type="currency" office:value="0" table:style-name="ce28">
            <text:p>R$ 0,00</text:p>
          </table:table-cell>
          <table:table-cell office:value-type="currency" office:value="1319.6685606060607" table:style-name="ce6">
            <text:p>R$ 1.319,67</text:p>
          </table:table-cell>
          <table:table-cell office:value-type="percentage" office:value="0" table:style-name="ce4">
            <text:p>0,00%</text:p>
          </table:table-cell>
          <table:table-cell table:style-name="ce29"/>
          <table:table-cell office:value-type="string" table:style-name="ce5">
            <text:p>DADM</text:p>
          </table:table-cell>
          <table:table-cell office:value-type="string" table:style-name="ce5">
            <text:p>ALOG</text:p>
          </table:table-cell>
          <table:table-cell office:value-type="string" table:style-name="ce5">
            <text:p>DSAD</text:p>
          </table:table-cell>
          <table:table-cell office:value-type="string" office:string-value="Logística" table:formula="of:=IF([.AE51]=&quot;ALOG&quot;;&quot;Logística&quot;;IF([.AE51]=&quot;ATI&quot;;&quot;TI&quot;;IF([.AE51]=&quot;AGEP&quot;;&quot;Gestão de Pessoas&quot;;IF([.AE51]=&quot;GAPR&quot;;&quot;Comunicação&quot;;IF(OR([.AE51]=&quot;AGEF&quot;;[.AE51]=&quot;ACRD&quot;;[.AE51]=&quot;AJFC&quot;);&quot;Financeiro&quot;;IF([.AF51]=&quot;DPCI&quot;;&quot;Financeiro&quot;;IF([.AE51]=&quot;ACCI&quot;;&quot;Financeiro&quot;;IF([.AE51]=&quot;AFC&quot;;&quot;Financeiro&quot;;IF([.AE51]=&quot;AIN1&quot;;&quot;Regionais&quot;;IF([.AE51]=&quot;AJUR&quot;;&quot;Jurídico&quot;;&quot;Outros&quot;))))))))))" table:style-name="ce5">
            <text:p>Logística</text:p>
          </table:table-cell>
          <table:table-cell table:number-columns-repeated="16249"/>
          <table:table-cell table:number-columns-repeated="102" table:style-name="ce8"/>
        </table:table-row>
        <table:table-row table:style-name="ro3">
          <table:table-cell office:value-type="float" office:value="48" table:style-name="ce67">
            <text:p>48</text:p>
          </table:table-cell>
          <table:table-cell office:value-type="string" table:style-name="ce19">
            <text:p>LOUPEN TECNOLOGIA DA INFORMAÇÃO - EIRELLI</text:p>
          </table:table-cell>
          <table:table-cell office:value-type="string" table:style-name="ce20">
            <text:p>17.004.434/0001-62</text:p>
          </table:table-cell>
          <table:table-cell office:value-type="string" table:style-name="ce21">
            <text:p>FP-ADM-2020/00341</text:p>
          </table:table-cell>
          <table:table-cell office:value-type="string" table:style-name="ce5">
            <text:p>Pregão 12/2020</text:p>
          </table:table-cell>
          <table:table-cell office:value-type="string" table:style-name="ce22">
            <text:p><text:a xlink:href="http://www.finep.gov.br/licitacoes-e-contratos/cadastrodelicitaes/501">20.20.0039.01</text:a></text:p>
          </table:table-cell>
          <table:table-cell office:value-type="string" table:style-name="ce5">
            <text:p>Serviço</text:p>
          </table:table-cell>
          <table:table-cell office:value-type="string" table:style-name="ce5">
            <text:p>Único</text:p>
          </table:table-cell>
          <table:table-cell office:value-type="string" table:style-name="ce23">
            <text:p>Serviços de videoconferência em nuvem</text:p>
          </table:table-cell>
          <table:table-cell office:value-type="date" office:date-value="2020-08-28T00:00:00" table:style-name="ce24">
            <text:p>28/08/2020</text:p>
          </table:table-cell>
          <table:table-cell office:value-type="date" office:date-value="2021-08-28T00:00:00" table:style-name="ce24">
            <text:p>28/08/2021</text:p>
          </table:table-cell>
          <table:table-cell office:value-type="date" office:date-value="2022-08-27T00:00:00" table:style-name="ce24">
            <text:p>27/08/2022</text:p>
          </table:table-cell>
          <table:table-cell office:value-type="float" office:value="12" table:formula="of:=ROUND((([.L52]-[.K52])*12)/365;0)" table:style-name="ce25">
            <text:p><text:s/>12<text:s/></text:p>
          </table:table-cell>
          <table:table-cell office:value-type="currency" office:value="78300" table:style-name="ce3">
            <text:p>R$ 78.300,00</text:p>
          </table:table-cell>
          <table:table-cell office:value-type="float" office:value="236" table:style-name="ce74">
            <text:p>236,00</text:p>
          </table:table-cell>
          <table:table-cell office:value-type="currency" office:value="78300" table:style-name="ce3">
            <text:p>R$ 78.300,00</text:p>
          </table:table-cell>
          <table:table-cell office:value-type="currency" office:value="78300" table:style-name="ce3">
            <text:p>R$ 78.300,00</text:p>
          </table:table-cell>
          <table:table-cell table:number-columns-repeated="7" table:style-name="ce3"/>
          <table:table-cell office:value-type="currency" office:value="78300" table:style-name="ce3">
            <text:p>R$ 78.300,00</text:p>
          </table:table-cell>
          <table:table-cell office:value-type="currency" office:value="0" table:style-name="ce27">
            <text:p>R$ 0,00</text:p>
          </table:table-cell>
          <table:table-cell office:value-type="currency" office:value="18180.343511450385" table:style-name="ce6">
            <text:p>R$ 18.180,34</text:p>
          </table:table-cell>
          <table:table-cell office:value-type="percentage" office:value="0" table:style-name="ce4">
            <text:p>0,00%</text:p>
          </table:table-cell>
          <table:table-cell office:value-type="string" table:style-name="ce29">
            <text:p>01- Renovação por mais 12 meses</text:p>
          </table:table-cell>
          <table:table-cell office:value-type="string" table:style-name="ce5">
            <text:p>DADM</text:p>
          </table:table-cell>
          <table:table-cell office:value-type="string" table:style-name="ce5">
            <text:p>ATI</text:p>
          </table:table-cell>
          <table:table-cell office:value-type="string" table:style-name="ce5">
            <text:p>DITI</text:p>
          </table:table-cell>
          <table:table-cell office:value-type="string" office:string-value="TI" table:formula="of:=IF([.AE52]=&quot;ALOG&quot;;&quot;Logística&quot;;IF([.AE52]=&quot;ATI&quot;;&quot;TI&quot;;IF([.AE52]=&quot;AGEP&quot;;&quot;Gestão de Pessoas&quot;;IF([.AE52]=&quot;GAPR&quot;;&quot;Comunicação&quot;;IF(OR([.AE52]=&quot;AGEF&quot;;[.AE52]=&quot;ACRD&quot;;[.AE52]=&quot;AJFC&quot;);&quot;Financeiro&quot;;IF([.AF52]=&quot;DPCI&quot;;&quot;Financeiro&quot;;IF([.AE52]=&quot;ACCI&quot;;&quot;Financeiro&quot;;IF([.AE52]=&quot;AFC&quot;;&quot;Financeiro&quot;;IF([.AE52]=&quot;AIN1&quot;;&quot;Regionais&quot;;IF([.AE52]=&quot;AJUR&quot;;&quot;Jurídico&quot;;&quot;Outros&quot;))))))))))" table:style-name="ce5">
            <text:p>TI</text:p>
          </table:table-cell>
          <table:table-cell table:number-columns-repeated="16249"/>
          <table:table-cell table:number-columns-repeated="102" table:style-name="ce8"/>
        </table:table-row>
        <table:table-row table:style-name="ro3">
          <table:table-cell office:value-type="float" office:value="49" table:style-name="ce67">
            <text:p>49</text:p>
          </table:table-cell>
          <table:table-cell office:value-type="string" table:style-name="ce19">
            <text:p>BRASIDAS EIRELI</text:p>
          </table:table-cell>
          <table:table-cell office:value-type="string" table:style-name="ce20">
            <text:p>20.483.193/0001-96</text:p>
          </table:table-cell>
          <table:table-cell office:value-type="string" table:style-name="ce21">
            <text:p>FP-ADM-2021/08107</text:p>
          </table:table-cell>
          <table:table-cell office:value-type="string" table:style-name="ce5">
            <text:p>Pregão 08/2021</text:p>
          </table:table-cell>
          <table:table-cell office:value-type="string" table:style-name="ce22">
            <text:p>20.21.0066.00</text:p>
          </table:table-cell>
          <table:table-cell office:value-type="string" table:style-name="ce5">
            <text:p>Fornecimento</text:p>
          </table:table-cell>
          <table:table-cell office:value-type="string" table:style-name="ce5">
            <text:p>Único</text:p>
          </table:table-cell>
          <table:table-cell office:value-type="string" table:style-name="ce23">
            <text:p>Fornecimento de assento sanitário laqueado e assento sanitário laqueado para PNE</text:p>
          </table:table-cell>
          <table:table-cell office:value-type="date" office:date-value="2021-08-30T00:00:00" table:style-name="ce24">
            <text:p>30/08/2021</text:p>
          </table:table-cell>
          <table:table-cell office:value-type="date" office:date-value="2021-08-30T00:00:00" table:style-name="ce24">
            <text:p>30/08/2021</text:p>
          </table:table-cell>
          <table:table-cell office:value-type="date" office:date-value="2022-08-29T00:00:00" table:style-name="ce24">
            <text:p>29/08/2022</text:p>
          </table:table-cell>
          <table:table-cell office:value-type="float" office:value="12" table:formula="of:=ROUND((([.L53]-[.K53])*12)/365;0)" table:style-name="ce25">
            <text:p><text:s/>12<text:s/></text:p>
          </table:table-cell>
          <table:table-cell office:value-type="currency" office:value="13146.3" table:style-name="ce3">
            <text:p>R$ 13.146,30</text:p>
          </table:table-cell>
          <table:table-cell office:value-type="float" office:value="238" table:style-name="ce74">
            <text:p>238,00</text:p>
          </table:table-cell>
          <table:table-cell office:value-type="currency" office:value="13146.3" table:style-name="ce3">
            <text:p>R$ 13.146,30</text:p>
          </table:table-cell>
          <table:table-cell table:number-columns-repeated="8" table:style-name="ce3"/>
          <table:table-cell office:value-type="currency" office:value="13146.3" table:style-name="ce3">
            <text:p>R$ 13.146,30</text:p>
          </table:table-cell>
          <table:table-cell office:value-type="currency" office:value="13146.3" table:style-name="ce28">
            <text:p>R$ 13.146,30</text:p>
          </table:table-cell>
          <table:table-cell office:value-type="currency" office:value="0" table:style-name="ce6">
            <text:p>R$ 0,00</text:p>
          </table:table-cell>
          <table:table-cell office:value-type="percentage" office:value="0" table:style-name="ce4">
            <text:p>0,00%</text:p>
          </table:table-cell>
          <table:table-cell table:style-name="ce29"/>
          <table:table-cell office:value-type="string" table:style-name="ce5">
            <text:p>DADM</text:p>
          </table:table-cell>
          <table:table-cell office:value-type="string" table:style-name="ce5">
            <text:p>ALOG</text:p>
          </table:table-cell>
          <table:table-cell office:value-type="string" table:style-name="ce5">
            <text:p>DSAD</text:p>
          </table:table-cell>
          <table:table-cell office:value-type="string" office:string-value="Logística" table:formula="of:=IF([.AE53]=&quot;ALOG&quot;;&quot;Logística&quot;;IF([.AE53]=&quot;ATI&quot;;&quot;TI&quot;;IF([.AE53]=&quot;AGEP&quot;;&quot;Gestão de Pessoas&quot;;IF([.AE53]=&quot;GAPR&quot;;&quot;Comunicação&quot;;IF(OR([.AE53]=&quot;AGEF&quot;;[.AE53]=&quot;ACRD&quot;;[.AE53]=&quot;AJFC&quot;);&quot;Financeiro&quot;;IF([.AF53]=&quot;DPCI&quot;;&quot;Financeiro&quot;;IF([.AE53]=&quot;ACCI&quot;;&quot;Financeiro&quot;;IF([.AE53]=&quot;AFC&quot;;&quot;Financeiro&quot;;IF([.AE53]=&quot;AIN1&quot;;&quot;Regionais&quot;;IF([.AE53]=&quot;AJUR&quot;;&quot;Jurídico&quot;;&quot;Outros&quot;))))))))))" table:style-name="ce5">
            <text:p>Logística</text:p>
          </table:table-cell>
          <table:table-cell table:number-columns-repeated="16249"/>
          <table:table-cell table:number-columns-repeated="102" table:style-name="ce8"/>
        </table:table-row>
        <table:table-row table:style-name="ro8">
          <table:table-cell office:value-type="float" office:value="50" table:style-name="ce67">
            <text:p>50</text:p>
          </table:table-cell>
          <table:table-cell office:value-type="string" table:style-name="ce19">
            <text:p>PERSONA VIGILÂNCIA E SEGURANÇA</text:p>
          </table:table-cell>
          <table:table-cell office:value-type="string" table:style-name="ce20">
            <text:p>10.542.117/0001-50</text:p>
          </table:table-cell>
          <table:table-cell office:value-type="string" table:style-name="ce21">
            <text:p>FP-ADM-2020/00347</text:p>
          </table:table-cell>
          <table:table-cell office:value-type="string" table:style-name="ce5">
            <text:p><text:a xlink:href="http://www.finep.gov.br/licitacoes-e-contratos/cadastrodelicitaes/498">Pregão 11/2020</text:a></text:p>
          </table:table-cell>
          <table:table-cell office:value-type="string" table:style-name="ce22">
            <text:p><text:a xlink:href="http://www.finep.gov.br/licitacoes-e-contratos/cadastrodelicitaes/498">20.20.0042.01</text:a></text:p>
          </table:table-cell>
          <table:table-cell office:value-type="string" table:style-name="ce5">
            <text:p>Serviço com mão de obra</text:p>
          </table:table-cell>
          <table:table-cell office:value-type="string" table:style-name="ce5">
            <text:p>Mensal</text:p>
          </table:table-cell>
          <table:table-cell office:value-type="string" table:style-name="ce23">
            <text:p>Prestação de serviços continuados de Vigilância nas dependências da Finep/RJ, com o fornecimento de todos os insumos necessários à execução dos serviços, conforme especificações e quantitativos estabelecidos no Termo de Referência.</text:p>
          </table:table-cell>
          <table:table-cell office:value-type="date" office:date-value="2020-09-01T00:00:00" table:style-name="ce24">
            <text:p>01/09/2020</text:p>
          </table:table-cell>
          <table:table-cell office:value-type="date" office:date-value="2020-09-01T00:00:00" table:style-name="ce24">
            <text:p>01/09/2020</text:p>
          </table:table-cell>
          <table:table-cell office:value-type="date" office:date-value="2022-08-31T00:00:00" table:style-name="ce24">
            <text:p>31/08/2022</text:p>
          </table:table-cell>
          <table:table-cell office:value-type="float" office:value="24" table:formula="of:=ROUND((([.L54]-[.K54])*12)/365;0)" table:style-name="ce25">
            <text:p><text:s/>24<text:s/></text:p>
          </table:table-cell>
          <table:table-cell office:value-type="currency" office:value="2396716.08" table:style-name="ce3">
            <text:p>R$ 2.396.716,08</text:p>
          </table:table-cell>
          <table:table-cell office:value-type="float" office:value="240" table:style-name="ce74">
            <text:p>240,00</text:p>
          </table:table-cell>
          <table:table-cell office:value-type="currency" office:value="2302266.2400000002" table:style-name="ce3">
            <text:p>R$ 2.302.266,24</text:p>
          </table:table-cell>
          <table:table-cell office:value-type="currency" office:value="94449.84" table:style-name="ce3">
            <text:p>R$ 94.449,84</text:p>
          </table:table-cell>
          <table:table-cell table:number-columns-repeated="7" table:style-name="ce3"/>
          <table:table-cell office:value-type="currency" office:value="2396716.08" table:style-name="ce3">
            <text:p>R$ 2.396.716,08</text:p>
          </table:table-cell>
          <table:table-cell office:value-type="currency" office:value="1049271.52" table:style-name="ce27">
            <text:p>R$ 1.049.271,52</text:p>
          </table:table-cell>
          <table:table-cell office:value-type="currency" office:value="83302.382181571826" table:style-name="ce6">
            <text:p>R$ 83.302,38</text:p>
          </table:table-cell>
          <table:table-cell office:value-type="percentage" office:value="0" table:style-name="ce4">
            <text:p>0,00%</text:p>
          </table:table-cell>
          <table:table-cell office:value-type="string" table:style-name="ce29">
            <text:p>01- Repactuação</text:p>
          </table:table-cell>
          <table:table-cell office:value-type="string" table:style-name="ce5">
            <text:p>DADM</text:p>
          </table:table-cell>
          <table:table-cell office:value-type="string" table:style-name="ce5">
            <text:p>ALOG</text:p>
          </table:table-cell>
          <table:table-cell office:value-type="string" table:style-name="ce5">
            <text:p>DSAD</text:p>
          </table:table-cell>
          <table:table-cell office:value-type="string" office:string-value="Logística" table:formula="of:=IF([.AE54]=&quot;ALOG&quot;;&quot;Logística&quot;;IF([.AE54]=&quot;ATI&quot;;&quot;TI&quot;;IF([.AE54]=&quot;AGEP&quot;;&quot;Gestão de Pessoas&quot;;IF([.AE54]=&quot;GAPR&quot;;&quot;Comunicação&quot;;IF(OR([.AE54]=&quot;AGEF&quot;;[.AE54]=&quot;ACRD&quot;;[.AE54]=&quot;AJFC&quot;);&quot;Financeiro&quot;;IF([.AF54]=&quot;DPCI&quot;;&quot;Financeiro&quot;;IF([.AE54]=&quot;ACCI&quot;;&quot;Financeiro&quot;;IF([.AE54]=&quot;AFC&quot;;&quot;Financeiro&quot;;IF([.AE54]=&quot;AIN1&quot;;&quot;Regionais&quot;;IF([.AE54]=&quot;AJUR&quot;;&quot;Jurídico&quot;;&quot;Outros&quot;))))))))))" table:style-name="ce5">
            <text:p>Logística</text:p>
          </table:table-cell>
          <table:table-cell table:number-columns-repeated="16249"/>
          <table:table-cell table:number-columns-repeated="102" table:style-name="ce8"/>
        </table:table-row>
        <table:table-row table:style-name="ro2">
          <table:table-cell office:value-type="float" office:value="51" table:style-name="ce67">
            <text:p>51</text:p>
          </table:table-cell>
          <table:table-cell office:value-type="string" table:style-name="ce19">
            <text:p>OFOS SERVIÇOS PREDIAIS LTDA</text:p>
          </table:table-cell>
          <table:table-cell office:value-type="string" table:style-name="ce20">
            <text:p>60.863.966/0001-84</text:p>
          </table:table-cell>
          <table:table-cell office:value-type="string" table:style-name="ce21">
            <text:p>FP-ADM-2020/00093</text:p>
          </table:table-cell>
          <table:table-cell office:value-type="string" table:style-name="ce5">
            <text:p>Pregão 17/2018</text:p>
          </table:table-cell>
          <table:table-cell office:value-type="string" table:style-name="ce22">
            <text:p><text:a xlink:href="http://www.finep.gov.br/licitacoes-e-contratos/cadastrodelicitaes/440">20.18.0052.02</text:a></text:p>
          </table:table-cell>
          <table:table-cell office:value-type="string" table:style-name="ce5">
            <text:p>Serviço</text:p>
          </table:table-cell>
          <table:table-cell office:value-type="string" table:style-name="ce31">
            <text:p>Demanda</text:p>
          </table:table-cell>
          <table:table-cell office:value-type="string" table:style-name="ce23">
            <text:p>Serviços de manutenção preventiva e corretiva nos sistemas de iluminação e sinalização de emergência, detecção, alarme e combate à incêndio na Finep/SP</text:p>
          </table:table-cell>
          <table:table-cell office:value-type="date" office:date-value="2018-09-06T00:00:00" table:style-name="ce24">
            <text:p>06/09/2018</text:p>
          </table:table-cell>
          <table:table-cell office:value-type="date" office:date-value="2020-09-06T00:00:00" table:style-name="ce24">
            <text:p>06/09/2020</text:p>
          </table:table-cell>
          <table:table-cell office:value-type="date" office:date-value="2022-09-06T00:00:00" table:style-name="ce24">
            <text:p>06/09/2022</text:p>
          </table:table-cell>
          <table:table-cell office:value-type="float" office:value="24" table:formula="of:=ROUND((([.L55]-[.K55])*12)/365;0)" table:style-name="ce25">
            <text:p><text:s/>24<text:s/></text:p>
          </table:table-cell>
          <table:table-cell office:value-type="currency" office:value="25069.439999999999" table:style-name="ce3">
            <text:p>R$ 25.069,44</text:p>
          </table:table-cell>
          <table:table-cell office:value-type="float" office:value="246" table:style-name="ce74">
            <text:p>246,00</text:p>
          </table:table-cell>
          <table:table-cell office:value-type="currency" office:value="11910" table:style-name="ce3">
            <text:p>R$ 11.910,00</text:p>
          </table:table-cell>
          <table:table-cell office:value-type="currency" office:value="12293.76" table:style-name="ce3">
            <text:p>R$ 12.293,76</text:p>
          </table:table-cell>
          <table:table-cell office:value-type="currency" office:value="25069.439999999999" table:style-name="ce3">
            <text:p>R$ 25.069,44</text:p>
          </table:table-cell>
          <table:table-cell table:number-columns-repeated="6" table:style-name="ce3"/>
          <table:table-cell office:value-type="currency" office:value="25069.439999999999" table:style-name="ce3">
            <text:p>R$ 25.069,44</text:p>
          </table:table-cell>
          <table:table-cell office:value-type="currency" office:value="9431.42" table:style-name="ce27">
            <text:p>R$ 9.431,42</text:p>
          </table:table-cell>
          <table:table-cell office:value-type="currency" office:value="976.70727241615316" table:style-name="ce6">
            <text:p>R$ 976,71</text:p>
          </table:table-cell>
          <table:table-cell office:value-type="percentage" office:value="0" table:style-name="ce4">
            <text:p>0,00%</text:p>
          </table:table-cell>
          <table:table-cell office:value-type="string" table:style-name="ce29">
            <text:p>01- Renovação do contrato por 12 meses e reajuste por índice // 02- Renovação do contrato por 24 meses e reajuste por índice</text:p>
          </table:table-cell>
          <table:table-cell office:value-type="string" table:style-name="ce5">
            <text:p>DRIN</text:p>
          </table:table-cell>
          <table:table-cell office:value-type="string" table:style-name="ce5">
            <text:p>AIN1</text:p>
          </table:table-cell>
          <table:table-cell office:value-type="string" table:style-name="ce5">
            <text:p>DRSE</text:p>
          </table:table-cell>
          <table:table-cell office:value-type="string" office:string-value="Regionais" table:formula="of:=IF([.AE55]=&quot;ALOG&quot;;&quot;Logística&quot;;IF([.AE55]=&quot;ATI&quot;;&quot;TI&quot;;IF([.AE55]=&quot;AGEP&quot;;&quot;Gestão de Pessoas&quot;;IF([.AE55]=&quot;GAPR&quot;;&quot;Comunicação&quot;;IF(OR([.AE55]=&quot;AGEF&quot;;[.AE55]=&quot;ACRD&quot;;[.AE55]=&quot;AJFC&quot;);&quot;Financeiro&quot;;IF([.AF55]=&quot;DPCI&quot;;&quot;Financeiro&quot;;IF([.AE55]=&quot;ACCI&quot;;&quot;Financeiro&quot;;IF([.AE55]=&quot;AFC&quot;;&quot;Financeiro&quot;;IF([.AE55]=&quot;AIN1&quot;;&quot;Regionais&quot;;IF([.AE55]=&quot;AJUR&quot;;&quot;Jurídico&quot;;&quot;Outros&quot;))))))))))" table:style-name="ce5">
            <text:p>Regionais</text:p>
          </table:table-cell>
          <table:table-cell table:number-columns-repeated="16249"/>
          <table:table-cell table:number-columns-repeated="102" table:style-name="ce8"/>
        </table:table-row>
        <table:table-row table:style-name="ro3">
          <table:table-cell office:value-type="float" office:value="52" table:style-name="ce67">
            <text:p>52</text:p>
          </table:table-cell>
          <table:table-cell office:value-type="string" table:style-name="ce19">
            <text:p>IDENTIDADE EMPREENDIMENTOS LTDA-ME</text:p>
          </table:table-cell>
          <table:table-cell office:value-type="string" table:style-name="ce20">
            <text:p>15.403.894/0001-38</text:p>
          </table:table-cell>
          <table:table-cell office:value-type="string" table:style-name="ce21">
            <text:p>FP-ADM-2021/06772</text:p>
          </table:table-cell>
          <table:table-cell office:value-type="string" table:style-name="ce5">
            <text:p>Pregão 08/2020</text:p>
          </table:table-cell>
          <table:table-cell office:value-type="string" table:style-name="ce22">
            <text:p><text:a xlink:href="http://www.finep.gov.br/licitacoes-e-contratos/cadastrodelicitaes/496">20.20.0037.02</text:a></text:p>
          </table:table-cell>
          <table:table-cell office:value-type="string" table:style-name="ce5">
            <text:p>Serviço</text:p>
          </table:table-cell>
          <table:table-cell office:value-type="string" table:style-name="ce5">
            <text:p>Demanda</text:p>
          </table:table-cell>
          <table:table-cell office:value-type="string" table:style-name="ce23">
            <text:p>Realização de curso personalizado de MARKETING E VENDAS PARA STARTUPS</text:p>
          </table:table-cell>
          <table:table-cell office:value-type="date" office:date-value="2020-09-10T00:00:00" table:style-name="ce24">
            <text:p>10/09/2020</text:p>
          </table:table-cell>
          <table:table-cell office:value-type="date" office:date-value="2021-09-10T00:00:00" table:style-name="ce24">
            <text:p>10/09/2021</text:p>
          </table:table-cell>
          <table:table-cell office:value-type="date" office:date-value="2022-09-09T00:00:00" table:style-name="ce24">
            <text:p>09/09/2022</text:p>
          </table:table-cell>
          <table:table-cell office:value-type="float" office:value="12" table:formula="of:=ROUND((([.L56]-[.K56])*12)/365;0)" table:style-name="ce25">
            <text:p><text:s/>12<text:s/></text:p>
          </table:table-cell>
          <table:table-cell office:value-type="currency" office:value="25933.439999999999" table:style-name="ce3">
            <text:p>R$ 25.933,44</text:p>
          </table:table-cell>
          <table:table-cell office:value-type="float" office:value="249" table:style-name="ce74">
            <text:p>249,00</text:p>
          </table:table-cell>
          <table:table-cell office:value-type="currency" office:value="58000" table:style-name="ce3">
            <text:p>R$ 58.000,00</text:p>
          </table:table-cell>
          <table:table-cell office:value-type="currency" office:value="-10000" table:style-name="ce3">
            <text:p>-R$ 10.000,00</text:p>
          </table:table-cell>
          <table:table-cell office:value-type="currency" office:value="25933.439999999999" table:style-name="ce3">
            <text:p>R$ 25.933,44</text:p>
          </table:table-cell>
          <table:table-cell table:number-columns-repeated="6" table:style-name="ce3"/>
          <table:table-cell office:value-type="currency" office:value="25933.439999999999" table:style-name="ce3">
            <text:p>R$ 25.933,44</text:p>
          </table:table-cell>
          <table:table-cell office:value-type="currency" office:value="25933.439999999999" table:style-name="ce27">
            <text:p>R$ 25.933,44</text:p>
          </table:table-cell>
          <table:table-cell office:value-type="currency" office:value="0" table:style-name="ce6">
            <text:p>R$ 0,00</text:p>
          </table:table-cell>
          <table:table-cell office:value-type="percentage" office:value="0" table:style-name="ce4">
            <text:p>0,00%</text:p>
          </table:table-cell>
          <table:table-cell office:value-type="string" table:style-name="ce29">
            <text:p>01- Ajuste para execução remota com redução de valor // 02- Renovação por mais 12 meses e reajuste</text:p>
          </table:table-cell>
          <table:table-cell office:value-type="string" table:style-name="ce5">
            <text:p>DRFC</text:p>
          </table:table-cell>
          <table:table-cell office:value-type="string" table:style-name="ce5">
            <text:p>AEIN</text:p>
          </table:table-cell>
          <table:table-cell office:value-type="string" table:style-name="ce5">
            <text:p>DEIS</text:p>
          </table:table-cell>
          <table:table-cell office:value-type="string" office:string-value="Outros" table:formula="of:=IF([.AE56]=&quot;ALOG&quot;;&quot;Logística&quot;;IF([.AE56]=&quot;ATI&quot;;&quot;TI&quot;;IF([.AE56]=&quot;AGEP&quot;;&quot;Gestão de Pessoas&quot;;IF([.AE56]=&quot;GAPR&quot;;&quot;Comunicação&quot;;IF(OR([.AE56]=&quot;AGEF&quot;;[.AE56]=&quot;ACRD&quot;;[.AE56]=&quot;AJFC&quot;);&quot;Financeiro&quot;;IF([.AF56]=&quot;DPCI&quot;;&quot;Financeiro&quot;;IF([.AE56]=&quot;ACCI&quot;;&quot;Financeiro&quot;;IF([.AE56]=&quot;AFC&quot;;&quot;Financeiro&quot;;IF([.AE56]=&quot;AIN1&quot;;&quot;Regionais&quot;;IF([.AE56]=&quot;AJUR&quot;;&quot;Jurídico&quot;;&quot;Outros&quot;))))))))))" table:style-name="ce5">
            <text:p>Outros</text:p>
          </table:table-cell>
          <table:table-cell table:number-columns-repeated="16249"/>
          <table:table-cell table:number-columns-repeated="102" table:style-name="ce8"/>
        </table:table-row>
        <table:table-row table:style-name="ro2">
          <table:table-cell office:value-type="float" office:value="53" table:style-name="ce67">
            <text:p>53</text:p>
          </table:table-cell>
          <table:table-cell office:value-type="string" table:style-name="ce19">
            <text:p>ELOGROUP DESENVOLVIMENTO E CONSULTORIA LTDA</text:p>
          </table:table-cell>
          <table:table-cell office:value-type="string" table:style-name="ce20">
            <text:p>08.670.505/0001-75</text:p>
          </table:table-cell>
          <table:table-cell office:value-type="string" table:style-name="ce21">
            <text:p>FP-ADM-2020/00095</text:p>
          </table:table-cell>
          <table:table-cell office:value-type="string" table:style-name="ce5">
            <text:p>Adesão à Ata de RP</text:p>
          </table:table-cell>
          <table:table-cell office:value-type="string" table:style-name="ce22">
            <text:p><text:a xlink:href="http://www.finep.gov.br/dispensa-e-outros/cadastrodedispensa/454">20.18.0065.03</text:a></text:p>
          </table:table-cell>
          <table:table-cell office:value-type="string" table:style-name="ce5">
            <text:p>Serviço</text:p>
          </table:table-cell>
          <table:table-cell office:value-type="string" table:style-name="ce31">
            <text:p>Demanda</text:p>
          </table:table-cell>
          <table:table-cell office:value-type="string" table:style-name="ce23">
            <text:p>Mapeamento de processos organizacionais</text:p>
          </table:table-cell>
          <table:table-cell office:value-type="date" office:date-value="2018-09-13T00:00:00" table:style-name="ce24">
            <text:p>13/09/2018</text:p>
          </table:table-cell>
          <table:table-cell office:value-type="date" office:date-value="2021-09-13T00:00:00" table:style-name="ce24">
            <text:p>13/09/2021</text:p>
          </table:table-cell>
          <table:table-cell office:value-type="date" office:date-value="2022-09-12T00:00:00" table:style-name="ce24">
            <text:p>12/09/2022</text:p>
          </table:table-cell>
          <table:table-cell office:value-type="float" office:value="12" table:formula="of:=ROUND((([.L57]-[.K57])*12)/365;0)" table:style-name="ce25">
            <text:p><text:s/>12<text:s/></text:p>
          </table:table-cell>
          <table:table-cell office:value-type="currency" office:value="2272387.84" table:style-name="ce3">
            <text:p>R$ 2.272.387,84</text:p>
          </table:table-cell>
          <table:table-cell office:value-type="float" office:value="252" table:style-name="ce74">
            <text:p>252,00</text:p>
          </table:table-cell>
          <table:table-cell office:value-type="currency" office:value="1924944" table:style-name="ce3">
            <text:p>R$ 1.924.944,00</text:p>
          </table:table-cell>
          <table:table-cell office:value-type="currency" office:value="2012941.44" table:style-name="ce3">
            <text:p>R$ 2.012.941,44</text:p>
          </table:table-cell>
          <table:table-cell office:value-type="currency" office:value="2114136.88" table:style-name="ce3">
            <text:p>R$ 2.114.136,88</text:p>
          </table:table-cell>
          <table:table-cell office:value-type="currency" office:value="2272387.84" table:style-name="ce3">
            <text:p>R$ 2.272.387,84</text:p>
          </table:table-cell>
          <table:table-cell table:number-columns-repeated="5" table:style-name="ce3"/>
          <table:table-cell office:value-type="currency" office:value="2272387.84" table:style-name="ce3">
            <text:p>R$ 2.272.387,84</text:p>
          </table:table-cell>
          <table:table-cell office:value-type="currency" office:value="2272387.84" table:style-name="ce28">
            <text:p>R$ 2.272.387,84</text:p>
          </table:table-cell>
          <table:table-cell office:value-type="currency" office:value="0" table:style-name="ce6">
            <text:p>R$ 0,00</text:p>
          </table:table-cell>
          <table:table-cell office:value-type="percentage" office:value="0" table:style-name="ce4">
            <text:p>0,00%</text:p>
          </table:table-cell>
          <table:table-cell office:value-type="string" table:style-name="ce29">
            <text:p>01- Renovação do contrato por 12 meses e reajuste por índice // 02- Renovação do contrato por 12 meses e reajuste por índice // 03- Renovação do contrato por 12 meses e reajuste por índice</text:p>
          </table:table-cell>
          <table:table-cell office:value-type="string" table:style-name="ce5">
            <text:p>PRES</text:p>
          </table:table-cell>
          <table:table-cell office:value-type="string" table:style-name="ce5">
            <text:p>APLA</text:p>
          </table:table-cell>
          <table:table-cell office:value-type="string" table:style-name="ce5">
            <text:p>DGMP</text:p>
          </table:table-cell>
          <table:table-cell office:value-type="string" office:string-value="Outros" table:formula="of:=IF([.AE57]=&quot;ALOG&quot;;&quot;Logística&quot;;IF([.AE57]=&quot;ATI&quot;;&quot;TI&quot;;IF([.AE57]=&quot;AGEP&quot;;&quot;Gestão de Pessoas&quot;;IF([.AE57]=&quot;GAPR&quot;;&quot;Comunicação&quot;;IF(OR([.AE57]=&quot;AGEF&quot;;[.AE57]=&quot;ACRD&quot;;[.AE57]=&quot;AJFC&quot;);&quot;Financeiro&quot;;IF([.AF57]=&quot;DPCI&quot;;&quot;Financeiro&quot;;IF([.AE57]=&quot;ACCI&quot;;&quot;Financeiro&quot;;IF([.AE57]=&quot;AFC&quot;;&quot;Financeiro&quot;;IF([.AE57]=&quot;AIN1&quot;;&quot;Regionais&quot;;IF([.AE57]=&quot;AJUR&quot;;&quot;Jurídico&quot;;&quot;Outros&quot;))))))))))" table:style-name="ce5">
            <text:p>Outros</text:p>
          </table:table-cell>
          <table:table-cell table:number-columns-repeated="16249"/>
          <table:table-cell table:number-columns-repeated="102" table:style-name="ce8"/>
        </table:table-row>
        <table:table-row table:style-name="ro3">
          <table:table-cell office:value-type="float" office:value="54" table:style-name="ce67">
            <text:p>54</text:p>
          </table:table-cell>
          <table:table-cell office:value-type="string" table:style-name="ce19">
            <text:p>JIT SERVIÇOS E COMERCIO DE MATERIAL ELETRICO LTDA.</text:p>
          </table:table-cell>
          <table:table-cell office:value-type="string" table:style-name="ce20">
            <text:p>10.473.681/0001-69</text:p>
          </table:table-cell>
          <table:table-cell office:value-type="string" table:style-name="ce21">
            <text:p>FP-ADM-2021/09000</text:p>
          </table:table-cell>
          <table:table-cell office:value-type="string" table:style-name="ce5">
            <text:p>Pregão 08/2021</text:p>
          </table:table-cell>
          <table:table-cell office:value-type="string" table:style-name="ce22">
            <text:p>20.21.0072.00</text:p>
          </table:table-cell>
          <table:table-cell office:value-type="string" table:style-name="ce5">
            <text:p>Fornecimento</text:p>
          </table:table-cell>
          <table:table-cell office:value-type="string" table:style-name="ce31">
            <text:p>Único</text:p>
          </table:table-cell>
          <table:table-cell office:value-type="string" table:style-name="ce23">
            <text:p>Fornecimento de dispensadores de bancada de sabão líquido; manômetros e alicates amperímetro digital 50 mm.</text:p>
          </table:table-cell>
          <table:table-cell office:value-type="date" office:date-value="2021-09-23T00:00:00" table:style-name="ce24">
            <text:p>23/09/2021</text:p>
          </table:table-cell>
          <table:table-cell office:value-type="date" office:date-value="2021-09-23T00:00:00" table:style-name="ce24">
            <text:p>23/09/2021</text:p>
          </table:table-cell>
          <table:table-cell office:value-type="date" office:date-value="2022-09-22T00:00:00" table:style-name="ce24">
            <text:p>22/09/2022</text:p>
          </table:table-cell>
          <table:table-cell office:value-type="float" office:value="12" table:formula="of:=ROUND((([.L58]-[.K58])*12)/365;0)" table:style-name="ce25">
            <text:p><text:s/>12<text:s/></text:p>
          </table:table-cell>
          <table:table-cell office:value-type="currency" office:value="42255.48" table:style-name="ce3">
            <text:p>R$ 42.255,48</text:p>
          </table:table-cell>
          <table:table-cell office:value-type="float" office:value="262" table:style-name="ce74">
            <text:p>262,00</text:p>
          </table:table-cell>
          <table:table-cell office:value-type="currency" office:value="42255.48" table:style-name="ce3">
            <text:p>R$ 42.255,48</text:p>
          </table:table-cell>
          <table:table-cell table:number-columns-repeated="8" table:style-name="ce3"/>
          <table:table-cell office:value-type="currency" office:value="42255.48" table:style-name="ce3">
            <text:p>R$ 42.255,48</text:p>
          </table:table-cell>
          <table:table-cell office:value-type="currency" office:value="0" table:style-name="ce28">
            <text:p>R$ 0,00</text:p>
          </table:table-cell>
          <table:table-cell office:value-type="currency" office:value="12240.674761904762" table:style-name="ce6">
            <text:p>R$ 12.240,67</text:p>
          </table:table-cell>
          <table:table-cell office:value-type="percentage" office:value="0" table:style-name="ce4">
            <text:p>0,00%</text:p>
          </table:table-cell>
          <table:table-cell table:style-name="ce29"/>
          <table:table-cell office:value-type="string" table:style-name="ce5">
            <text:p>DADM</text:p>
          </table:table-cell>
          <table:table-cell office:value-type="string" table:style-name="ce5">
            <text:p>ALOG</text:p>
          </table:table-cell>
          <table:table-cell office:value-type="string" table:style-name="ce5">
            <text:p>DSAD</text:p>
          </table:table-cell>
          <table:table-cell office:value-type="string" office:string-value="Logística" table:formula="of:=IF([.AE58]=&quot;ALOG&quot;;&quot;Logística&quot;;IF([.AE58]=&quot;ATI&quot;;&quot;TI&quot;;IF([.AE58]=&quot;AGEP&quot;;&quot;Gestão de Pessoas&quot;;IF([.AE58]=&quot;GAPR&quot;;&quot;Comunicação&quot;;IF(OR([.AE58]=&quot;AGEF&quot;;[.AE58]=&quot;ACRD&quot;;[.AE58]=&quot;AJFC&quot;);&quot;Financeiro&quot;;IF([.AF58]=&quot;DPCI&quot;;&quot;Financeiro&quot;;IF([.AE58]=&quot;ACCI&quot;;&quot;Financeiro&quot;;IF([.AE58]=&quot;AFC&quot;;&quot;Financeiro&quot;;IF([.AE58]=&quot;AIN1&quot;;&quot;Regionais&quot;;IF([.AE58]=&quot;AJUR&quot;;&quot;Jurídico&quot;;&quot;Outros&quot;))))))))))" table:style-name="ce5">
            <text:p>Logística</text:p>
          </table:table-cell>
          <table:table-cell table:number-columns-repeated="16249"/>
          <table:table-cell table:number-columns-repeated="102" table:style-name="ce8"/>
        </table:table-row>
        <table:table-row table:style-name="ro9">
          <table:table-cell office:value-type="float" office:value="55" table:style-name="ce67">
            <text:p>55</text:p>
          </table:table-cell>
          <table:table-cell office:value-type="string" table:style-name="ce19">
            <text:p>EQUINIX DO BRASIL SOLUÇÕES DE TECNOLOGIA EM INFORMÁTICA</text:p>
          </table:table-cell>
          <table:table-cell office:value-type="string" table:style-name="ce20">
            <text:p>03.672.254/0007-30</text:p>
          </table:table-cell>
          <table:table-cell office:value-type="string" table:style-name="ce21">
            <text:p>FP-ADM-2020/00343</text:p>
          </table:table-cell>
          <table:table-cell office:value-type="string" table:style-name="ce5">
            <text:p>Pregão 10/2020</text:p>
          </table:table-cell>
          <table:table-cell office:value-type="string" table:style-name="ce22">
            <text:p><text:a xlink:href="http://www.finep.gov.br/licitacoes-e-contratos/cadastrodelicitaes/499">20.20.0035.00</text:a></text:p>
          </table:table-cell>
          <table:table-cell office:value-type="string" table:style-name="ce5">
            <text:p>Serviço</text:p>
          </table:table-cell>
          <table:table-cell office:value-type="string" table:style-name="ce31">
            <text:p>Demanda</text:p>
          </table:table-cell>
          <table:table-cell office:value-type="string" table:style-name="ce23">
            <text:p>Contratação de solução de DATA CENTER modalidade COLOCATION, para hospedagem de servidores, unidades de armazenamento e equipamentos de rede LAN e SAN; incluindo serviços de comunicação de dados para acesso à Internet e conexão privativa ponto-a-ponto, de gerenciamento e guarda de mídias de backup, de manutenção da infraestrutura, de suporte técnico, de mudança física dos equipamentos, de fornecimento temporário de infraestrutura do tipo Hosting e de seguro pecuniário; nos termos e condições constantes no Termo de Referência e demais Anexos.</text:p>
          </table:table-cell>
          <table:table-cell office:value-type="date" office:date-value="2020-08-28T00:00:00" table:style-name="ce24">
            <text:p>28/08/2020</text:p>
          </table:table-cell>
          <table:table-cell office:value-type="date" office:date-value="2020-08-28T00:00:00" table:style-name="ce24">
            <text:p>28/08/2020</text:p>
          </table:table-cell>
          <table:table-cell office:value-type="date" office:date-value="2022-09-28T00:00:00" table:style-name="ce24">
            <text:p>28/09/2022</text:p>
          </table:table-cell>
          <table:table-cell office:value-type="float" office:value="25" table:formula="of:=ROUND((([.L59]-[.K59])*12)/365;0)" table:style-name="ce25">
            <text:p><text:s/>25<text:s/></text:p>
          </table:table-cell>
          <table:table-cell office:value-type="currency" office:value="487000" table:style-name="ce3">
            <text:p>R$ 487.000,00</text:p>
          </table:table-cell>
          <table:table-cell office:value-type="float" office:value="268" table:style-name="ce74">
            <text:p>268,00</text:p>
          </table:table-cell>
          <table:table-cell office:value-type="currency" office:value="487000" table:style-name="ce3">
            <text:p>R$ 487.000,00</text:p>
          </table:table-cell>
          <table:table-cell table:number-columns-repeated="8" table:style-name="ce3"/>
          <table:table-cell office:value-type="currency" office:value="487000" table:style-name="ce3">
            <text:p>R$ 487.000,00</text:p>
          </table:table-cell>
          <table:table-cell office:value-type="currency" office:value="436813.16" table:style-name="ce27">
            <text:p>R$ 436.813,16</text:p>
          </table:table-cell>
          <table:table-cell office:value-type="currency" office:value="3077.6539986559155" table:style-name="ce6">
            <text:p>R$ 3.077,65</text:p>
          </table:table-cell>
          <table:table-cell office:value-type="percentage" office:value="0" table:style-name="ce4">
            <text:p>0,00%</text:p>
          </table:table-cell>
          <table:table-cell table:style-name="ce29"/>
          <table:table-cell office:value-type="string" table:style-name="ce5">
            <text:p>DADM</text:p>
          </table:table-cell>
          <table:table-cell office:value-type="string" table:style-name="ce5">
            <text:p>ATI</text:p>
          </table:table-cell>
          <table:table-cell office:value-type="string" table:style-name="ce5">
            <text:p>DITI</text:p>
          </table:table-cell>
          <table:table-cell office:value-type="string" office:string-value="TI" table:formula="of:=IF([.AE59]=&quot;ALOG&quot;;&quot;Logística&quot;;IF([.AE59]=&quot;ATI&quot;;&quot;TI&quot;;IF([.AE59]=&quot;AGEP&quot;;&quot;Gestão de Pessoas&quot;;IF([.AE59]=&quot;GAPR&quot;;&quot;Comunicação&quot;;IF(OR([.AE59]=&quot;AGEF&quot;;[.AE59]=&quot;ACRD&quot;;[.AE59]=&quot;AJFC&quot;);&quot;Financeiro&quot;;IF([.AF59]=&quot;DPCI&quot;;&quot;Financeiro&quot;;IF([.AE59]=&quot;ACCI&quot;;&quot;Financeiro&quot;;IF([.AE59]=&quot;AFC&quot;;&quot;Financeiro&quot;;IF([.AE59]=&quot;AIN1&quot;;&quot;Regionais&quot;;IF([.AE59]=&quot;AJUR&quot;;&quot;Jurídico&quot;;&quot;Outros&quot;))))))))))" table:style-name="ce5">
            <text:p>TI</text:p>
          </table:table-cell>
          <table:table-cell table:number-columns-repeated="16249"/>
          <table:table-cell table:number-columns-repeated="102" table:style-name="ce8"/>
        </table:table-row>
        <table:table-row table:style-name="ro3">
          <table:table-cell office:value-type="float" office:value="56" table:style-name="ce67">
            <text:p>56</text:p>
          </table:table-cell>
          <table:table-cell office:value-type="string" table:style-name="ce19">
            <text:p>INSTITUTO ABIT</text:p>
          </table:table-cell>
          <table:table-cell office:value-type="string" table:style-name="ce20">
            <text:p>31.353.936/0001-20</text:p>
          </table:table-cell>
          <table:table-cell office:value-type="string" table:style-name="ce21">
            <text:p>FP-ADM-2021/12677</text:p>
          </table:table-cell>
          <table:table-cell office:value-type="string" table:style-name="ce5">
            <text:p>Patrocínio</text:p>
          </table:table-cell>
          <table:table-cell office:value-type="string" table:style-name="ce22">
            <text:p>20.21.0076.00</text:p>
          </table:table-cell>
          <table:table-cell office:value-type="string" table:style-name="ce5">
            <text:p>Patrocínio</text:p>
          </table:table-cell>
          <table:table-cell office:value-type="string" table:style-name="ce31">
            <text:p>Único</text:p>
          </table:table-cell>
          <table:table-cell office:value-type="string" table:style-name="ce23">
            <text:p>Congresso Internacional ABIT 2021</text:p>
          </table:table-cell>
          <table:table-cell office:value-type="date" office:date-value="2021-10-01T00:00:00" table:style-name="ce24">
            <text:p>01/10/2021</text:p>
          </table:table-cell>
          <table:table-cell office:value-type="date" office:date-value="2021-10-01T00:00:00" table:style-name="ce24">
            <text:p>01/10/2021</text:p>
          </table:table-cell>
          <table:table-cell office:value-type="date" office:date-value="2022-10-01T00:00:00" table:formula="of:=[.J60]+365" table:style-name="ce24">
            <text:p>01/10/2022</text:p>
          </table:table-cell>
          <table:table-cell office:value-type="float" office:value="12" table:formula="of:=ROUND((([.L60]-[.K60])*12)/365;0)" table:style-name="ce25">
            <text:p><text:s/>12<text:s/></text:p>
          </table:table-cell>
          <table:table-cell office:value-type="currency" office:value="40000" table:style-name="ce3">
            <text:p>R$ 40.000,00</text:p>
          </table:table-cell>
          <table:table-cell office:value-type="float" office:value="271" table:style-name="ce74">
            <text:p>271,00</text:p>
          </table:table-cell>
          <table:table-cell office:value-type="currency" office:value="40000" table:style-name="ce3">
            <text:p>R$ 40.000,00</text:p>
          </table:table-cell>
          <table:table-cell table:number-columns-repeated="8" table:style-name="ce3"/>
          <table:table-cell office:value-type="currency" office:value="40000" table:style-name="ce3">
            <text:p>R$ 40.000,00</text:p>
          </table:table-cell>
          <table:table-cell office:value-type="currency" office:value="0" table:style-name="ce27">
            <text:p>R$ 0,00</text:p>
          </table:table-cell>
          <table:table-cell office:value-type="currency" office:value="12542.955326460482" table:style-name="ce6">
            <text:p>R$ 12.542,96</text:p>
          </table:table-cell>
          <table:table-cell office:value-type="percentage" office:value="0" table:style-name="ce4">
            <text:p>0,00%</text:p>
          </table:table-cell>
          <table:table-cell table:style-name="ce29"/>
          <table:table-cell office:value-type="string" table:style-name="ce5">
            <text:p>PRES</text:p>
          </table:table-cell>
          <table:table-cell office:value-type="string" table:style-name="ce5">
            <text:p>GAPR</text:p>
          </table:table-cell>
          <table:table-cell office:value-type="string" table:style-name="ce5">
            <text:p>DSCM</text:p>
          </table:table-cell>
          <table:table-cell office:value-type="string" office:string-value="Comunicação" table:formula="of:=IF([.AE60]=&quot;ALOG&quot;;&quot;Logística&quot;;IF([.AE60]=&quot;ATI&quot;;&quot;TI&quot;;IF([.AE60]=&quot;AGEP&quot;;&quot;Gestão de Pessoas&quot;;IF([.AE60]=&quot;GAPR&quot;;&quot;Comunicação&quot;;IF(OR([.AE60]=&quot;AGEF&quot;;[.AE60]=&quot;ACRD&quot;;[.AE60]=&quot;AJFC&quot;);&quot;Financeiro&quot;;IF([.AF60]=&quot;DPCI&quot;;&quot;Financeiro&quot;;IF([.AE60]=&quot;ACCI&quot;;&quot;Financeiro&quot;;IF([.AE60]=&quot;AFC&quot;;&quot;Financeiro&quot;;IF([.AE60]=&quot;AIN1&quot;;&quot;Regionais&quot;;IF([.AE60]=&quot;AJUR&quot;;&quot;Jurídico&quot;;&quot;Outros&quot;))))))))))" table:style-name="ce5">
            <text:p>Comunicação</text:p>
          </table:table-cell>
          <table:table-cell table:number-columns-repeated="16249"/>
          <table:table-cell table:number-columns-repeated="102" table:style-name="ce8"/>
        </table:table-row>
        <table:table-row table:style-name="ro3">
          <table:table-cell office:value-type="float" office:value="57" table:style-name="ce67">
            <text:p>57</text:p>
          </table:table-cell>
          <table:table-cell office:value-type="string" table:style-name="ce19">
            <text:p>SOFTSUL - ASSOCIAÇÃO SUL RIO GRANDENSE DE APOIO AO DESENVOLVIMENTO DE SOFTWARE</text:p>
          </table:table-cell>
          <table:table-cell office:value-type="string" table:style-name="ce20">
            <text:p>74.877.226/0001-01</text:p>
          </table:table-cell>
          <table:table-cell office:value-type="string" table:style-name="ce21">
            <text:p>FP-ADM-2021/12611</text:p>
          </table:table-cell>
          <table:table-cell office:value-type="string" table:style-name="ce5">
            <text:p>Patrocínio</text:p>
          </table:table-cell>
          <table:table-cell office:value-type="string" table:style-name="ce22">
            <text:p>20.21.0075.00</text:p>
          </table:table-cell>
          <table:table-cell office:value-type="string" table:style-name="ce5">
            <text:p>Patrocínio</text:p>
          </table:table-cell>
          <table:table-cell office:value-type="string" table:style-name="ce31">
            <text:p>Único</text:p>
          </table:table-cell>
          <table:table-cell office:value-type="string" table:style-name="ce23">
            <text:p>Innovation Tech Knowledge-ITK-2021 (Digital)</text:p>
          </table:table-cell>
          <table:table-cell office:value-type="date" office:date-value="2021-10-01T00:00:00" table:style-name="ce24">
            <text:p>01/10/2021</text:p>
          </table:table-cell>
          <table:table-cell office:value-type="date" office:date-value="2021-10-01T00:00:00" table:style-name="ce24">
            <text:p>01/10/2021</text:p>
          </table:table-cell>
          <table:table-cell office:value-type="date" office:date-value="2022-10-01T00:00:00" table:formula="of:=[.J61]+365" table:style-name="ce24">
            <text:p>01/10/2022</text:p>
          </table:table-cell>
          <table:table-cell office:value-type="float" office:value="12" table:formula="of:=ROUND((([.L61]-[.K61])*12)/365;0)" table:style-name="ce25">
            <text:p><text:s/>12<text:s/></text:p>
          </table:table-cell>
          <table:table-cell office:value-type="currency" office:value="30000" table:style-name="ce3">
            <text:p>R$ 30.000,00</text:p>
          </table:table-cell>
          <table:table-cell office:value-type="float" office:value="271" table:style-name="ce74">
            <text:p>271,00</text:p>
          </table:table-cell>
          <table:table-cell office:value-type="currency" office:value="30000" table:style-name="ce3">
            <text:p>R$ 30.000,00</text:p>
          </table:table-cell>
          <table:table-cell table:number-columns-repeated="8" table:style-name="ce3"/>
          <table:table-cell office:value-type="currency" office:value="30000" table:style-name="ce3">
            <text:p>R$ 30.000,00</text:p>
          </table:table-cell>
          <table:table-cell office:value-type="currency" office:value="0" table:style-name="ce27">
            <text:p>R$ 0,00</text:p>
          </table:table-cell>
          <table:table-cell office:value-type="currency" office:value="9407.216494845361" table:style-name="ce6">
            <text:p>R$ 9.407,22</text:p>
          </table:table-cell>
          <table:table-cell office:value-type="percentage" office:value="0" table:style-name="ce4">
            <text:p>0,00%</text:p>
          </table:table-cell>
          <table:table-cell table:style-name="ce29"/>
          <table:table-cell office:value-type="string" table:style-name="ce5">
            <text:p>PRES</text:p>
          </table:table-cell>
          <table:table-cell office:value-type="string" table:style-name="ce5">
            <text:p>GAPR</text:p>
          </table:table-cell>
          <table:table-cell office:value-type="string" table:style-name="ce5">
            <text:p>DSCM</text:p>
          </table:table-cell>
          <table:table-cell office:value-type="string" office:string-value="Comunicação" table:formula="of:=IF([.AE61]=&quot;ALOG&quot;;&quot;Logística&quot;;IF([.AE61]=&quot;ATI&quot;;&quot;TI&quot;;IF([.AE61]=&quot;AGEP&quot;;&quot;Gestão de Pessoas&quot;;IF([.AE61]=&quot;GAPR&quot;;&quot;Comunicação&quot;;IF(OR([.AE61]=&quot;AGEF&quot;;[.AE61]=&quot;ACRD&quot;;[.AE61]=&quot;AJFC&quot;);&quot;Financeiro&quot;;IF([.AF61]=&quot;DPCI&quot;;&quot;Financeiro&quot;;IF([.AE61]=&quot;ACCI&quot;;&quot;Financeiro&quot;;IF([.AE61]=&quot;AFC&quot;;&quot;Financeiro&quot;;IF([.AE61]=&quot;AIN1&quot;;&quot;Regionais&quot;;IF([.AE61]=&quot;AJUR&quot;;&quot;Jurídico&quot;;&quot;Outros&quot;))))))))))" table:style-name="ce5">
            <text:p>Comunicação</text:p>
          </table:table-cell>
          <table:table-cell table:number-columns-repeated="16249"/>
          <table:table-cell table:number-columns-repeated="102" table:style-name="ce8"/>
        </table:table-row>
        <table:table-row table:style-name="ro8">
          <table:table-cell office:value-type="float" office:value="58" table:style-name="ce67">
            <text:p>58</text:p>
          </table:table-cell>
          <table:table-cell office:value-type="string" table:style-name="ce19">
            <text:p>DF TURISMO E EVENTOS LTDA</text:p>
          </table:table-cell>
          <table:table-cell office:value-type="string" table:style-name="ce20">
            <text:p>07.832.586/0001-08</text:p>
          </table:table-cell>
          <table:table-cell office:value-type="string" table:style-name="ce21">
            <text:p>FP-ADM-2020/00353</text:p>
          </table:table-cell>
          <table:table-cell office:value-type="string" table:style-name="ce5">
            <text:p>Pregão 09/2020</text:p>
          </table:table-cell>
          <table:table-cell office:value-type="string" table:style-name="ce22">
            <text:p><text:a xlink:href="http://www.finep.gov.br/licitacoes-e-contratos/cadastrodelicitaes/497">20.20.0043.01</text:a></text:p>
          </table:table-cell>
          <table:table-cell office:value-type="string" table:style-name="ce5">
            <text:p>Serviço</text:p>
          </table:table-cell>
          <table:table-cell office:value-type="string" table:style-name="ce5">
            <text:p>Demanda</text:p>
          </table:table-cell>
          <table:table-cell office:value-type="string" table:style-name="ce23">
            <text:p>Prestação de serviços de cotação de preços, reserva, emissão, cancelamento, marcação, remarcação, endosso e fornecimento de passagens aéreas nacionais e internacionais, em voos regulares, aos profissionais a serviço da Finep e serviços correlatos no Brasil e no exterior.</text:p>
          </table:table-cell>
          <table:table-cell office:value-type="date" office:date-value="2020-10-01T00:00:00" table:style-name="ce24">
            <text:p>01/10/2020</text:p>
          </table:table-cell>
          <table:table-cell office:value-type="date" office:date-value="2021-10-01T00:00:00" table:style-name="ce24">
            <text:p>01/10/2021</text:p>
          </table:table-cell>
          <table:table-cell office:value-type="date" office:date-value="2022-09-30T00:00:00" table:style-name="ce24">
            <text:p>30/09/2022</text:p>
          </table:table-cell>
          <table:table-cell office:value-type="float" office:value="12" table:formula="of:=ROUND((([.L62]-[.K62])*12)/365;0)" table:style-name="ce25">
            <text:p><text:s/>12<text:s/></text:p>
          </table:table-cell>
          <table:table-cell office:value-type="currency" office:value="4010316.4" table:style-name="ce3">
            <text:p>R$ 4.010.316,40</text:p>
          </table:table-cell>
          <table:table-cell office:value-type="float" office:value="270" table:style-name="ce74">
            <text:p>270,00</text:p>
          </table:table-cell>
          <table:table-cell office:value-type="currency" office:value="4010316.4" table:style-name="ce3">
            <text:p>R$ 4.010.316,40</text:p>
          </table:table-cell>
          <table:table-cell office:value-type="currency" office:value="4010316.4" table:style-name="ce3">
            <text:p>R$ 4.010.316,40</text:p>
          </table:table-cell>
          <table:table-cell table:number-columns-repeated="7" table:style-name="ce3"/>
          <table:table-cell office:value-type="currency" office:value="4010316.4" table:style-name="ce3">
            <text:p>R$ 4.010.316,40</text:p>
          </table:table-cell>
          <table:table-cell office:value-type="currency" office:value="3609758.82" table:style-name="ce27">
            <text:p>R$ 3.609.758,82</text:p>
          </table:table-cell>
          <table:table-cell office:value-type="currency" office:value="125604.39579037804" table:style-name="ce6">
            <text:p>R$ 125.604,40</text:p>
          </table:table-cell>
          <table:table-cell office:value-type="percentage" office:value="0" table:style-name="ce4">
            <text:p>0,00%</text:p>
          </table:table-cell>
          <table:table-cell office:value-type="string" table:style-name="ce29">
            <text:p>01- Prorrogação da vigência por mais 12 meses</text:p>
          </table:table-cell>
          <table:table-cell office:value-type="string" table:style-name="ce5">
            <text:p>DADM</text:p>
          </table:table-cell>
          <table:table-cell office:value-type="string" table:style-name="ce5">
            <text:p>ALOG</text:p>
          </table:table-cell>
          <table:table-cell office:value-type="string" table:style-name="ce5">
            <text:p>DSAD</text:p>
          </table:table-cell>
          <table:table-cell office:value-type="string" office:string-value="Logística" table:formula="of:=IF([.AE62]=&quot;ALOG&quot;;&quot;Logística&quot;;IF([.AE62]=&quot;ATI&quot;;&quot;TI&quot;;IF([.AE62]=&quot;AGEP&quot;;&quot;Gestão de Pessoas&quot;;IF([.AE62]=&quot;GAPR&quot;;&quot;Comunicação&quot;;IF(OR([.AE62]=&quot;AGEF&quot;;[.AE62]=&quot;ACRD&quot;;[.AE62]=&quot;AJFC&quot;);&quot;Financeiro&quot;;IF([.AF62]=&quot;DPCI&quot;;&quot;Financeiro&quot;;IF([.AE62]=&quot;ACCI&quot;;&quot;Financeiro&quot;;IF([.AE62]=&quot;AFC&quot;;&quot;Financeiro&quot;;IF([.AE62]=&quot;AIN1&quot;;&quot;Regionais&quot;;IF([.AE62]=&quot;AJUR&quot;;&quot;Jurídico&quot;;&quot;Outros&quot;))))))))))" table:style-name="ce5">
            <text:p>Logística</text:p>
          </table:table-cell>
          <table:table-cell table:number-columns-repeated="16249"/>
          <table:table-cell table:number-columns-repeated="102" table:style-name="ce8"/>
        </table:table-row>
        <table:table-row table:style-name="ro3">
          <table:table-cell office:value-type="float" office:value="59" table:style-name="ce67">
            <text:p>59</text:p>
          </table:table-cell>
          <table:table-cell office:value-type="string" table:style-name="ce19">
            <text:p>GREEN RIO TEC LTDA-ME</text:p>
          </table:table-cell>
          <table:table-cell office:value-type="string" table:style-name="ce30">
            <text:p>18.017.630/0001-34</text:p>
          </table:table-cell>
          <table:table-cell office:value-type="string" table:style-name="ce21">
            <text:p>FP-ADM-2021/15399<text:s/></text:p>
          </table:table-cell>
          <table:table-cell office:value-type="string" table:style-name="ce31">
            <text:p>Patrocínio</text:p>
          </table:table-cell>
          <table:table-cell office:value-type="string" table:style-name="ce5">
            <text:p>20.21.0079.00</text:p>
          </table:table-cell>
          <table:table-cell office:value-type="string" table:style-name="ce24">
            <text:p>Patrocínio</text:p>
          </table:table-cell>
          <table:table-cell office:value-type="string" table:style-name="ce24">
            <text:p>Único</text:p>
          </table:table-cell>
          <table:table-cell office:value-type="string" table:style-name="ce38">
            <text:p>Realização do projeto "Rio/Green Rio Latin América 2021</text:p>
          </table:table-cell>
          <table:table-cell office:value-type="date" office:date-value="2021-11-03T00:00:00" table:style-name="ce24">
            <text:p>03/11/2021</text:p>
          </table:table-cell>
          <table:table-cell office:value-type="date" office:date-value="2021-11-03T00:00:00" table:style-name="ce24">
            <text:p>03/11/2021</text:p>
          </table:table-cell>
          <table:table-cell office:value-type="date" office:date-value="2022-11-03T00:00:00" table:style-name="ce24">
            <text:p>03/11/2022</text:p>
          </table:table-cell>
          <table:table-cell office:value-type="float" office:value="12" table:formula="of:=ROUND((([.L63]-[.K63])*12)/365;0)" table:style-name="ce25">
            <text:p><text:s/>12<text:s/></text:p>
          </table:table-cell>
          <table:table-cell office:value-type="currency" office:value="22950" table:style-name="ce3">
            <text:p>R$ 22.950,00</text:p>
          </table:table-cell>
          <table:table-cell office:value-type="float" office:value="304" table:style-name="ce83">
            <text:p>304,00</text:p>
          </table:table-cell>
          <table:table-cell office:value-type="currency" office:value="22950" table:style-name="ce3">
            <text:p>R$ 22.950,00</text:p>
          </table:table-cell>
          <table:table-cell table:number-columns-repeated="3" table:style-name="ce3"/>
          <table:table-cell table:style-name="ce2"/>
          <table:table-cell table:number-columns-repeated="2" table:style-name="ce27"/>
          <table:table-cell table:style-name="ce28"/>
          <table:table-cell table:style-name="ce4"/>
          <table:table-cell office:value-type="currency" office:value="22950" table:style-name="ce3">
            <text:p>R$ 22.950,00</text:p>
          </table:table-cell>
          <table:table-cell office:value-type="currency" office:value="0" table:style-name="ce28">
            <text:p>R$ 0,00</text:p>
          </table:table-cell>
          <table:table-cell office:value-type="currency" office:value="10907.226562500002" table:style-name="ce6">
            <text:p>R$ 10.907,23</text:p>
          </table:table-cell>
          <table:table-cell table:style-name="ce3"/>
          <table:table-cell table:style-name="ce39"/>
          <table:table-cell office:value-type="string" table:style-name="ce28">
            <text:p>PRES</text:p>
          </table:table-cell>
          <table:table-cell office:value-type="string" table:style-name="ce4">
            <text:p>GAPR</text:p>
          </table:table-cell>
          <table:table-cell office:value-type="string" table:style-name="ce5">
            <text:p>DSCM</text:p>
          </table:table-cell>
          <table:table-cell office:value-type="string" office:string-value="Comunicação" table:formula="of:=IF([.AE63]=&quot;ALOG&quot;;&quot;Logística&quot;;IF([.AE63]=&quot;ATI&quot;;&quot;TI&quot;;IF([.AE63]=&quot;AGEP&quot;;&quot;Gestão de Pessoas&quot;;IF([.AE63]=&quot;GAPR&quot;;&quot;Comunicação&quot;;IF(OR([.AE63]=&quot;AGEF&quot;;[.AE63]=&quot;ACRD&quot;;[.AE63]=&quot;AJFC&quot;);&quot;Financeiro&quot;;IF([.AF63]=&quot;DPCI&quot;;&quot;Financeiro&quot;;IF([.AE63]=&quot;ACCI&quot;;&quot;Financeiro&quot;;IF([.AE63]=&quot;AFC&quot;;&quot;Financeiro&quot;;IF([.AE63]=&quot;AIN1&quot;;&quot;Regionais&quot;;IF([.AE63]=&quot;AJUR&quot;;&quot;Jurídico&quot;;&quot;Outros&quot;))))))))))" table:style-name="ce5">
            <text:p>Comunicação</text:p>
          </table:table-cell>
          <table:table-cell table:number-columns-repeated="16249"/>
          <table:table-cell table:style-name="ce19"/>
          <table:table-cell table:style-name="ce5"/>
          <table:table-cell table:style-name="ce22"/>
          <table:table-cell table:style-name="ce5"/>
          <table:table-cell table:style-name="ce31"/>
          <table:table-cell table:style-name="ce23"/>
          <table:table-cell table:number-columns-repeated="3" table:style-name="ce24"/>
          <table:table-cell table:style-name="ce40"/>
          <table:table-cell table:style-name="ce41"/>
          <table:table-cell table:style-name="ce25"/>
          <table:table-cell table:style-name="ce3"/>
          <table:table-cell table:style-name="ce81"/>
          <table:table-cell table:number-columns-repeated="11" table:style-name="ce3"/>
          <table:table-cell table:style-name="ce2"/>
          <table:table-cell table:number-columns-repeated="2" table:style-name="ce27"/>
          <table:table-cell table:style-name="ce28"/>
          <table:table-cell table:style-name="ce4"/>
          <table:table-cell table:style-name="ce23"/>
          <table:table-cell table:number-columns-repeated="7" table:style-name="ce5"/>
          <table:table-cell table:number-columns-repeated="64"/>
        </table:table-row>
        <table:table-row table:style-name="ro3">
          <table:table-cell office:value-type="float" office:value="60" table:style-name="ce67">
            <text:p>60</text:p>
          </table:table-cell>
          <table:table-cell office:value-type="string" table:style-name="ce19">
            <text:p>CONSELHO NACIONAL DAS FUNDAÇÕES ESTADUAIS DE AMPARO A PESQUISA-CONFAP</text:p>
          </table:table-cell>
          <table:table-cell office:value-type="string" table:style-name="ce20">
            <text:p>08.263.930/0001-40</text:p>
          </table:table-cell>
          <table:table-cell office:value-type="string" table:style-name="ce21">
            <text:p>FP-ADM-2021/15400</text:p>
          </table:table-cell>
          <table:table-cell office:value-type="string" table:style-name="ce31">
            <text:p>Patrocínio</text:p>
          </table:table-cell>
          <table:table-cell office:value-type="string" table:style-name="ce5">
            <text:p>20.21.0093.00</text:p>
          </table:table-cell>
          <table:table-cell office:value-type="string" table:style-name="ce24">
            <text:p>Patrocínio</text:p>
          </table:table-cell>
          <table:table-cell office:value-type="string" table:style-name="ce24">
            <text:p>Único</text:p>
          </table:table-cell>
          <table:table-cell office:value-type="string" table:style-name="ce38">
            <text:p>Premio CONFAP de Ciência, Tecnologia e Inovação Prof. Francisco Romeu Landi</text:p>
          </table:table-cell>
          <table:table-cell office:value-type="date" office:date-value="2021-11-10T00:00:00" table:style-name="ce24">
            <text:p>10/11/2021</text:p>
          </table:table-cell>
          <table:table-cell office:value-type="date" office:date-value="2021-11-10T00:00:00" table:style-name="ce24">
            <text:p>10/11/2021</text:p>
          </table:table-cell>
          <table:table-cell office:value-type="date" office:date-value="2022-11-10T00:00:00" table:style-name="ce24">
            <text:p>10/11/2022</text:p>
          </table:table-cell>
          <table:table-cell office:value-type="float" office:value="12" table:formula="of:=ROUND((([.L64]-[.K64])*12)/365;0)" table:style-name="ce25">
            <text:p><text:s/>12<text:s/></text:p>
          </table:table-cell>
          <table:table-cell office:value-type="currency" office:value="150000" table:style-name="ce3">
            <text:p>R$ 150.000,00</text:p>
          </table:table-cell>
          <table:table-cell office:value-type="float" office:value="311" table:style-name="ce83">
            <text:p>311,00</text:p>
          </table:table-cell>
          <table:table-cell office:value-type="currency" office:value="150000" table:style-name="ce3">
            <text:p>R$ 150.000,00</text:p>
          </table:table-cell>
          <table:table-cell table:number-columns-repeated="3" table:style-name="ce3"/>
          <table:table-cell table:style-name="ce2"/>
          <table:table-cell table:number-columns-repeated="2" table:style-name="ce27"/>
          <table:table-cell table:style-name="ce28"/>
          <table:table-cell table:style-name="ce4"/>
          <table:table-cell office:value-type="currency" office:value="150000" table:style-name="ce3">
            <text:p>R$ 150.000,00</text:p>
          </table:table-cell>
          <table:table-cell office:value-type="currency" office:value="0" table:style-name="ce28">
            <text:p>R$ 0,00</text:p>
          </table:table-cell>
          <table:table-cell office:value-type="currency" office:value="80043.859649122809" table:style-name="ce6">
            <text:p>R$ 80.043,86</text:p>
          </table:table-cell>
          <table:table-cell table:style-name="ce3"/>
          <table:table-cell table:style-name="ce39"/>
          <table:table-cell office:value-type="string" table:style-name="ce28">
            <text:p>PRES</text:p>
          </table:table-cell>
          <table:table-cell office:value-type="string" table:style-name="ce4">
            <text:p>GAPR</text:p>
          </table:table-cell>
          <table:table-cell office:value-type="string" table:style-name="ce5">
            <text:p>DSCM</text:p>
          </table:table-cell>
          <table:table-cell office:value-type="string" office:string-value="Comunicação" table:formula="of:=IF([.AE64]=&quot;ALOG&quot;;&quot;Logística&quot;;IF([.AE64]=&quot;ATI&quot;;&quot;TI&quot;;IF([.AE64]=&quot;AGEP&quot;;&quot;Gestão de Pessoas&quot;;IF([.AE64]=&quot;GAPR&quot;;&quot;Comunicação&quot;;IF(OR([.AE64]=&quot;AGEF&quot;;[.AE64]=&quot;ACRD&quot;;[.AE64]=&quot;AJFC&quot;);&quot;Financeiro&quot;;IF([.AF64]=&quot;DPCI&quot;;&quot;Financeiro&quot;;IF([.AE64]=&quot;ACCI&quot;;&quot;Financeiro&quot;;IF([.AE64]=&quot;AFC&quot;;&quot;Financeiro&quot;;IF([.AE64]=&quot;AIN1&quot;;&quot;Regionais&quot;;IF([.AE64]=&quot;AJUR&quot;;&quot;Jurídico&quot;;&quot;Outros&quot;))))))))))" table:style-name="ce5">
            <text:p>Comunicação</text:p>
          </table:table-cell>
          <table:table-cell table:number-columns-repeated="16249"/>
          <table:table-cell table:style-name="ce42"/>
          <table:table-cell table:style-name="ce17"/>
          <table:table-cell table:style-name="ce43"/>
          <table:table-cell table:style-name="ce17"/>
          <table:table-cell table:style-name="ce44"/>
          <table:table-cell table:style-name="ce18"/>
          <table:table-cell table:number-columns-repeated="3" table:style-name="ce45"/>
          <table:table-cell table:style-name="ce46"/>
          <table:table-cell table:style-name="ce47"/>
          <table:table-cell table:style-name="ce48"/>
          <table:table-cell table:style-name="ce49"/>
          <table:table-cell table:style-name="ce82"/>
          <table:table-cell table:number-columns-repeated="11" table:style-name="ce49"/>
          <table:table-cell table:style-name="ce7"/>
          <table:table-cell table:number-columns-repeated="2" table:style-name="ce51"/>
          <table:table-cell table:style-name="ce49"/>
          <table:table-cell table:style-name="ce52"/>
          <table:table-cell table:style-name="ce18"/>
          <table:table-cell table:number-columns-repeated="7" table:style-name="ce17"/>
          <table:table-cell table:number-columns-repeated="64"/>
        </table:table-row>
        <table:table-row table:style-name="ro3">
          <table:table-cell office:value-type="float" office:value="61" table:style-name="ce67">
            <text:p>61</text:p>
          </table:table-cell>
          <table:table-cell office:value-type="string" table:style-name="ce19">
            <text:p>ABCPREV GESTÃO E FORMAÇÃO PREVIDENCIÁRIAS LTDA</text:p>
          </table:table-cell>
          <table:table-cell office:value-type="string" table:style-name="ce20">
            <text:p>16.778.036/0001-30</text:p>
          </table:table-cell>
          <table:table-cell office:value-type="string" table:style-name="ce21">
            <text:p>FP-ADM-2021/15407</text:p>
          </table:table-cell>
          <table:table-cell office:value-type="string" table:style-name="ce5">
            <text:p>Inexigibilidade - Art. 30 - Inciso II</text:p>
          </table:table-cell>
          <table:table-cell office:value-type="string" table:style-name="ce5">
            <text:p>20.21.0090.00</text:p>
          </table:table-cell>
          <table:table-cell office:value-type="string" table:style-name="ce5">
            <text:p>Serviço</text:p>
          </table:table-cell>
          <table:table-cell office:value-type="string" table:style-name="ce5">
            <text:p>Demanda</text:p>
          </table:table-cell>
          <table:table-cell office:value-type="string" table:style-name="ce23">
            <text:p>Capacitar os colaboradores da Finep em Educação Previdenciária para dirimir as dúvidas dos empregados e orientá-los para que façam escolhas mais seguras em relação a sua aposentadoria</text:p>
          </table:table-cell>
          <table:table-cell office:value-type="date" office:date-value="2021-11-12T00:00:00" table:style-name="ce24">
            <text:p>12/11/2021</text:p>
          </table:table-cell>
          <table:table-cell office:value-type="date" office:date-value="2021-11-12T00:00:00" table:style-name="ce24">
            <text:p>12/11/2021</text:p>
          </table:table-cell>
          <table:table-cell office:value-type="date" office:date-value="2022-11-11T00:00:00" table:style-name="ce24">
            <text:p>11/11/2022</text:p>
          </table:table-cell>
          <table:table-cell office:value-type="float" office:value="12" table:formula="of:=ROUND((([.L65]-[.K65])*12)/365;0)" table:style-name="ce25">
            <text:p><text:s/>12<text:s/></text:p>
          </table:table-cell>
          <table:table-cell office:value-type="currency" office:value="43195" table:style-name="ce3">
            <text:p>R$ 43.195,00</text:p>
          </table:table-cell>
          <table:table-cell office:value-type="float" office:value="312" table:style-name="ce83">
            <text:p>312,00</text:p>
          </table:table-cell>
          <table:table-cell office:value-type="currency" office:value="43195" table:style-name="ce3">
            <text:p>R$ 43.195,00</text:p>
          </table:table-cell>
          <table:table-cell table:number-columns-repeated="3" table:style-name="ce3"/>
          <table:table-cell table:style-name="ce2"/>
          <table:table-cell table:number-columns-repeated="2" table:style-name="ce27"/>
          <table:table-cell table:style-name="ce28"/>
          <table:table-cell table:style-name="ce4"/>
          <table:table-cell office:value-type="currency" office:value="43195" table:style-name="ce3">
            <text:p>R$ 43.195,00</text:p>
          </table:table-cell>
          <table:table-cell office:value-type="currency" office:value="36675" table:style-name="ce28">
            <text:p>R$ 36.675,00</text:p>
          </table:table-cell>
          <table:table-cell office:value-type="currency" office:value="3605.757575757576" table:style-name="ce6">
            <text:p>R$ 3.605,76</text:p>
          </table:table-cell>
          <table:table-cell table:style-name="ce3"/>
          <table:table-cell table:style-name="ce39"/>
          <table:table-cell office:value-type="string" table:style-name="ce28">
            <text:p>DADM</text:p>
          </table:table-cell>
          <table:table-cell office:value-type="string" table:style-name="ce4">
            <text:p>AGEP</text:p>
          </table:table-cell>
          <table:table-cell office:value-type="string" table:style-name="ce5">
            <text:p>DGEC</text:p>
          </table:table-cell>
          <table:table-cell office:value-type="string" office:string-value="Gestão de Pessoas" table:formula="of:=IF([.AE65]=&quot;ALOG&quot;;&quot;Logística&quot;;IF([.AE65]=&quot;ATI&quot;;&quot;TI&quot;;IF([.AE65]=&quot;AGEP&quot;;&quot;Gestão de Pessoas&quot;;IF([.AE65]=&quot;GAPR&quot;;&quot;Comunicação&quot;;IF(OR([.AE65]=&quot;AGEF&quot;;[.AE65]=&quot;ACRD&quot;;[.AE65]=&quot;AJFC&quot;);&quot;Financeiro&quot;;IF([.AF65]=&quot;DPCI&quot;;&quot;Financeiro&quot;;IF([.AE65]=&quot;ACCI&quot;;&quot;Financeiro&quot;;IF([.AE65]=&quot;AFC&quot;;&quot;Financeiro&quot;;IF([.AE65]=&quot;AIN1&quot;;&quot;Regionais&quot;;IF([.AE65]=&quot;AJUR&quot;;&quot;Jurídico&quot;;&quot;Outros&quot;))))))))))" table:style-name="ce5">
            <text:p>Gestão de Pessoas</text:p>
          </table:table-cell>
          <table:table-cell table:number-columns-repeated="16249"/>
          <table:table-cell table:style-name="ce42"/>
          <table:table-cell table:style-name="ce17"/>
          <table:table-cell table:style-name="ce43"/>
          <table:table-cell table:style-name="ce17"/>
          <table:table-cell table:style-name="ce44"/>
          <table:table-cell table:style-name="ce18"/>
          <table:table-cell table:number-columns-repeated="3" table:style-name="ce45"/>
          <table:table-cell table:style-name="ce46"/>
          <table:table-cell table:style-name="ce47"/>
          <table:table-cell table:style-name="ce48"/>
          <table:table-cell table:style-name="ce49"/>
          <table:table-cell table:style-name="ce82"/>
          <table:table-cell table:number-columns-repeated="11" table:style-name="ce49"/>
          <table:table-cell table:style-name="ce7"/>
          <table:table-cell table:number-columns-repeated="2" table:style-name="ce51"/>
          <table:table-cell table:style-name="ce49"/>
          <table:table-cell table:style-name="ce52"/>
          <table:table-cell table:style-name="ce18"/>
          <table:table-cell table:number-columns-repeated="7" table:style-name="ce17"/>
          <table:table-cell table:number-columns-repeated="64"/>
        </table:table-row>
        <table:table-row table:style-name="ro3">
          <table:table-cell office:value-type="float" office:value="62" table:style-name="ce67">
            <text:p>62</text:p>
          </table:table-cell>
          <table:table-cell office:value-type="string" table:style-name="ce19">
            <text:p>COSTA PEREIRA EMPREENDIMENTOS LTDA</text:p>
          </table:table-cell>
          <table:table-cell office:value-type="string" table:style-name="ce20">
            <text:p>40.394.327/0001-00</text:p>
          </table:table-cell>
          <table:table-cell office:value-type="string" table:style-name="ce21">
            <text:p>FP-ADM-2021/15478</text:p>
          </table:table-cell>
          <table:table-cell office:value-type="string" table:style-name="ce5">
            <text:p>Pregão 11/2021</text:p>
          </table:table-cell>
          <table:table-cell office:value-type="string" table:style-name="ce5">
            <text:p>20.21.0098.00</text:p>
          </table:table-cell>
          <table:table-cell office:value-type="string" table:style-name="ce5">
            <text:p>Fornecimento</text:p>
          </table:table-cell>
          <table:table-cell office:value-type="string" table:style-name="ce5">
            <text:p>Único</text:p>
          </table:table-cell>
          <table:table-cell office:value-type="string" table:style-name="ce23">
            <text:p>Fornecimento de 4 geladeiras frost free uma porta</text:p>
          </table:table-cell>
          <table:table-cell office:value-type="date" office:date-value="2021-11-24T00:00:00" table:style-name="ce24">
            <text:p>24/11/2021</text:p>
          </table:table-cell>
          <table:table-cell office:value-type="date" office:date-value="2021-11-23T00:00:00" table:style-name="ce24">
            <text:p>23/11/2021</text:p>
          </table:table-cell>
          <table:table-cell office:value-type="date" office:date-value="2022-11-22T00:00:00" table:style-name="ce24">
            <text:p>22/11/2022</text:p>
          </table:table-cell>
          <table:table-cell office:value-type="float" office:value="12" table:formula="of:=ROUND((([.L66]-[.K66])*12)/365;0)" table:style-name="ce25">
            <text:p><text:s/>12<text:s/></text:p>
          </table:table-cell>
          <table:table-cell office:value-type="currency" office:value="9310.7999999999993" table:style-name="ce3">
            <text:p>R$ 9.310,80</text:p>
          </table:table-cell>
          <table:table-cell office:value-type="float" office:value="323" table:style-name="ce74">
            <text:p>323,00</text:p>
          </table:table-cell>
          <table:table-cell office:value-type="currency" office:value="9310.7999999999993" table:style-name="ce3">
            <text:p>R$ 9.310,80</text:p>
          </table:table-cell>
          <table:table-cell table:number-columns-repeated="3" table:style-name="ce3"/>
          <table:table-cell table:style-name="ce2"/>
          <table:table-cell table:number-columns-repeated="2" table:style-name="ce27"/>
          <table:table-cell table:style-name="ce28"/>
          <table:table-cell table:style-name="ce4"/>
          <table:table-cell office:value-type="currency" office:value="9310.7999999999993" table:style-name="ce3">
            <text:p>R$ 9.310,80</text:p>
          </table:table-cell>
          <table:table-cell office:value-type="currency" office:value="0" table:style-name="ce28">
            <text:p>R$ 0,00</text:p>
          </table:table-cell>
          <table:table-cell office:value-type="currency" office:value="6436.4431818181811" table:style-name="ce6">
            <text:p>R$ 6.436,44</text:p>
          </table:table-cell>
          <table:table-cell office:value-type="percentage" office:value="0" table:style-name="ce4">
            <text:p>0,00%</text:p>
          </table:table-cell>
          <table:table-cell table:style-name="ce39"/>
          <table:table-cell office:value-type="string" table:style-name="ce5">
            <text:p>DADM</text:p>
          </table:table-cell>
          <table:table-cell office:value-type="string" table:style-name="ce5">
            <text:p>ALOG</text:p>
          </table:table-cell>
          <table:table-cell office:value-type="string" table:style-name="ce5">
            <text:p>DSAD</text:p>
          </table:table-cell>
          <table:table-cell office:value-type="string" office:string-value="Logística" table:formula="of:=IF([.AE66]=&quot;ALOG&quot;;&quot;Logística&quot;;IF([.AE66]=&quot;ATI&quot;;&quot;TI&quot;;IF([.AE66]=&quot;AGEP&quot;;&quot;Gestão de Pessoas&quot;;IF([.AE66]=&quot;GAPR&quot;;&quot;Comunicação&quot;;IF(OR([.AE66]=&quot;AGEF&quot;;[.AE66]=&quot;ACRD&quot;;[.AE66]=&quot;AJFC&quot;);&quot;Financeiro&quot;;IF([.AF66]=&quot;DPCI&quot;;&quot;Financeiro&quot;;IF([.AE66]=&quot;ACCI&quot;;&quot;Financeiro&quot;;IF([.AE66]=&quot;AFC&quot;;&quot;Financeiro&quot;;IF([.AE66]=&quot;AIN1&quot;;&quot;Regionais&quot;;IF([.AE66]=&quot;AJUR&quot;;&quot;Jurídico&quot;;&quot;Outros&quot;))))))))))" table:style-name="ce5">
            <text:p>Logística</text:p>
          </table:table-cell>
          <table:table-cell table:number-columns-repeated="16249"/>
          <table:table-cell table:style-name="ce42"/>
          <table:table-cell table:style-name="ce17"/>
          <table:table-cell table:style-name="ce43"/>
          <table:table-cell table:style-name="ce17"/>
          <table:table-cell table:style-name="ce44"/>
          <table:table-cell table:style-name="ce18"/>
          <table:table-cell table:number-columns-repeated="3" table:style-name="ce45"/>
          <table:table-cell table:style-name="ce46"/>
          <table:table-cell table:style-name="ce47"/>
          <table:table-cell table:style-name="ce48"/>
          <table:table-cell table:style-name="ce49"/>
          <table:table-cell table:style-name="ce78"/>
          <table:table-cell table:number-columns-repeated="11" table:style-name="ce49"/>
          <table:table-cell table:style-name="ce7"/>
          <table:table-cell table:number-columns-repeated="2" table:style-name="ce51"/>
          <table:table-cell table:style-name="ce49"/>
          <table:table-cell table:style-name="ce52"/>
          <table:table-cell table:style-name="ce18"/>
          <table:table-cell table:number-columns-repeated="7" table:style-name="ce17"/>
          <table:table-cell table:number-columns-repeated="64"/>
        </table:table-row>
        <table:table-row table:style-name="ro3">
          <table:table-cell office:value-type="float" office:value="63" table:style-name="ce67">
            <text:p>63</text:p>
          </table:table-cell>
          <table:table-cell office:value-type="string" table:style-name="ce19">
            <text:p>ARGOS LTDA</text:p>
          </table:table-cell>
          <table:table-cell office:value-type="string" table:style-name="ce20">
            <text:p>42.262.411/0001-03</text:p>
          </table:table-cell>
          <table:table-cell office:value-type="string" table:style-name="ce21">
            <text:p>FP-ADM-2021/15469</text:p>
          </table:table-cell>
          <table:table-cell office:value-type="string" table:style-name="ce5">
            <text:p>Pregão 11/2021</text:p>
          </table:table-cell>
          <table:table-cell office:value-type="string" table:style-name="ce5">
            <text:p>20.21.0088.00</text:p>
          </table:table-cell>
          <table:table-cell office:value-type="string" table:style-name="ce5">
            <text:p>Fornecimento</text:p>
          </table:table-cell>
          <table:table-cell office:value-type="string" table:style-name="ce5">
            <text:p>Único</text:p>
          </table:table-cell>
          <table:table-cell office:value-type="string" table:style-name="ce23">
            <text:p>Fornecimento de máquina desentupidora de esgoto; termômetros de capela; escada de alumínio cinco degraus</text:p>
          </table:table-cell>
          <table:table-cell office:value-type="date" office:date-value="2021-11-25T00:00:00" table:style-name="ce24">
            <text:p>25/11/2021</text:p>
          </table:table-cell>
          <table:table-cell office:value-type="date" office:date-value="2021-11-25T00:00:00" table:style-name="ce24">
            <text:p>25/11/2021</text:p>
          </table:table-cell>
          <table:table-cell office:value-type="date" office:date-value="2022-11-24T00:00:00" table:style-name="ce24">
            <text:p>24/11/2022</text:p>
          </table:table-cell>
          <table:table-cell office:value-type="float" office:value="12" table:formula="of:=ROUND((([.L67]-[.K67])*12)/365;0)" table:style-name="ce25">
            <text:p><text:s/>12<text:s/></text:p>
          </table:table-cell>
          <table:table-cell office:value-type="currency" office:value="24001.91" table:style-name="ce3">
            <text:p>R$ 24.001,91</text:p>
          </table:table-cell>
          <table:table-cell office:value-type="float" office:value="325" table:style-name="ce74">
            <text:p>325,00</text:p>
          </table:table-cell>
          <table:table-cell office:value-type="currency" office:value="24001.91" table:style-name="ce3">
            <text:p>R$ 24.001,91</text:p>
          </table:table-cell>
          <table:table-cell table:number-columns-repeated="3" table:style-name="ce3"/>
          <table:table-cell table:style-name="ce2"/>
          <table:table-cell table:number-columns-repeated="2" table:style-name="ce27"/>
          <table:table-cell table:style-name="ce28"/>
          <table:table-cell table:style-name="ce4"/>
          <table:table-cell office:value-type="currency" office:value="24001.91" table:style-name="ce3">
            <text:p>R$ 24.001,91</text:p>
          </table:table-cell>
          <table:table-cell office:value-type="currency" office:value="24001.91" table:style-name="ce28">
            <text:p>R$ 24.001,91</text:p>
          </table:table-cell>
          <table:table-cell office:value-type="currency" office:value="0" table:style-name="ce6">
            <text:p>R$ 0,00</text:p>
          </table:table-cell>
          <table:table-cell office:value-type="percentage" office:value="0" table:style-name="ce4">
            <text:p>0,00%</text:p>
          </table:table-cell>
          <table:table-cell table:style-name="ce39"/>
          <table:table-cell office:value-type="string" table:style-name="ce5">
            <text:p>DADM</text:p>
          </table:table-cell>
          <table:table-cell office:value-type="string" table:style-name="ce5">
            <text:p>ALOG</text:p>
          </table:table-cell>
          <table:table-cell office:value-type="string" table:style-name="ce5">
            <text:p>DSAD</text:p>
          </table:table-cell>
          <table:table-cell office:value-type="string" office:string-value="Logística" table:formula="of:=IF([.AE67]=&quot;ALOG&quot;;&quot;Logística&quot;;IF([.AE67]=&quot;ATI&quot;;&quot;TI&quot;;IF([.AE67]=&quot;AGEP&quot;;&quot;Gestão de Pessoas&quot;;IF([.AE67]=&quot;GAPR&quot;;&quot;Comunicação&quot;;IF(OR([.AE67]=&quot;AGEF&quot;;[.AE67]=&quot;ACRD&quot;;[.AE67]=&quot;AJFC&quot;);&quot;Financeiro&quot;;IF([.AF67]=&quot;DPCI&quot;;&quot;Financeiro&quot;;IF([.AE67]=&quot;ACCI&quot;;&quot;Financeiro&quot;;IF([.AE67]=&quot;AFC&quot;;&quot;Financeiro&quot;;IF([.AE67]=&quot;AIN1&quot;;&quot;Regionais&quot;;IF([.AE67]=&quot;AJUR&quot;;&quot;Jurídico&quot;;&quot;Outros&quot;))))))))))" table:style-name="ce5">
            <text:p>Logística</text:p>
          </table:table-cell>
          <table:table-cell table:number-columns-repeated="16249"/>
          <table:table-cell table:style-name="ce42"/>
          <table:table-cell table:style-name="ce17"/>
          <table:table-cell table:style-name="ce43"/>
          <table:table-cell table:style-name="ce17"/>
          <table:table-cell table:style-name="ce44"/>
          <table:table-cell table:style-name="ce18"/>
          <table:table-cell table:number-columns-repeated="3" table:style-name="ce45"/>
          <table:table-cell table:style-name="ce46"/>
          <table:table-cell table:style-name="ce47"/>
          <table:table-cell table:style-name="ce48"/>
          <table:table-cell table:style-name="ce49"/>
          <table:table-cell table:style-name="ce78"/>
          <table:table-cell table:number-columns-repeated="11" table:style-name="ce49"/>
          <table:table-cell table:style-name="ce7"/>
          <table:table-cell table:number-columns-repeated="2" table:style-name="ce51"/>
          <table:table-cell table:style-name="ce49"/>
          <table:table-cell table:style-name="ce52"/>
          <table:table-cell table:style-name="ce18"/>
          <table:table-cell table:number-columns-repeated="7" table:style-name="ce17"/>
          <table:table-cell table:number-columns-repeated="64"/>
        </table:table-row>
        <table:table-row table:style-name="ro3">
          <table:table-cell office:value-type="float" office:value="64" table:style-name="ce67">
            <text:p>64</text:p>
          </table:table-cell>
          <table:table-cell office:value-type="string" table:style-name="ce19">
            <text:p>FERGAVI COMERCIAL LTDA EPP</text:p>
          </table:table-cell>
          <table:table-cell office:value-type="string" table:style-name="ce20">
            <text:p>14.968.227/0001-30</text:p>
          </table:table-cell>
          <table:table-cell office:value-type="string" table:style-name="ce21">
            <text:p>FP-ADM-2021/15473</text:p>
          </table:table-cell>
          <table:table-cell office:value-type="string" table:style-name="ce5">
            <text:p>Pregão 11/2021</text:p>
          </table:table-cell>
          <table:table-cell office:value-type="string" table:style-name="ce5">
            <text:p>20.21.0095.00</text:p>
          </table:table-cell>
          <table:table-cell office:value-type="string" table:style-name="ce5">
            <text:p>Fornecimento</text:p>
          </table:table-cell>
          <table:table-cell office:value-type="string" table:style-name="ce5">
            <text:p>Único</text:p>
          </table:table-cell>
          <table:table-cell office:value-type="string" table:style-name="ce23">
            <text:p>Fornecimento de termômetro digital de cinco sensores e kit de 20 brocas diamantadas</text:p>
          </table:table-cell>
          <table:table-cell office:value-type="date" office:date-value="2021-11-25T00:00:00" table:style-name="ce24">
            <text:p>25/11/2021</text:p>
          </table:table-cell>
          <table:table-cell office:value-type="date" office:date-value="2021-11-25T00:00:00" table:style-name="ce24">
            <text:p>25/11/2021</text:p>
          </table:table-cell>
          <table:table-cell office:value-type="date" office:date-value="2022-11-24T00:00:00" table:style-name="ce24">
            <text:p>24/11/2022</text:p>
          </table:table-cell>
          <table:table-cell office:value-type="float" office:value="12" table:formula="of:=ROUND((([.L68]-[.K68])*12)/365;0)" table:style-name="ce25">
            <text:p><text:s/>12<text:s/></text:p>
          </table:table-cell>
          <table:table-cell office:value-type="currency" office:value="1547.46" table:style-name="ce3">
            <text:p>R$ 1.547,46</text:p>
          </table:table-cell>
          <table:table-cell office:value-type="float" office:value="325" table:style-name="ce74">
            <text:p>325,00</text:p>
          </table:table-cell>
          <table:table-cell office:value-type="currency" office:value="1547.46" table:style-name="ce3">
            <text:p>R$ 1.547,46</text:p>
          </table:table-cell>
          <table:table-cell table:number-columns-repeated="3" table:style-name="ce3"/>
          <table:table-cell table:style-name="ce2"/>
          <table:table-cell table:number-columns-repeated="2" table:style-name="ce27"/>
          <table:table-cell table:style-name="ce28"/>
          <table:table-cell table:style-name="ce4"/>
          <table:table-cell office:value-type="currency" office:value="1547.46" table:style-name="ce3">
            <text:p>R$ 1.547,46</text:p>
          </table:table-cell>
          <table:table-cell office:value-type="currency" office:value="1547.46" table:style-name="ce28">
            <text:p>R$ 1.547,46</text:p>
          </table:table-cell>
          <table:table-cell office:value-type="currency" office:value="0" table:style-name="ce6">
            <text:p>R$ 0,00</text:p>
          </table:table-cell>
          <table:table-cell office:value-type="percentage" office:value="0" table:style-name="ce4">
            <text:p>0,00%</text:p>
          </table:table-cell>
          <table:table-cell table:style-name="ce39"/>
          <table:table-cell office:value-type="string" table:style-name="ce5">
            <text:p>DADM</text:p>
          </table:table-cell>
          <table:table-cell office:value-type="string" table:style-name="ce5">
            <text:p>ALOG</text:p>
          </table:table-cell>
          <table:table-cell office:value-type="string" table:style-name="ce5">
            <text:p>DSAD</text:p>
          </table:table-cell>
          <table:table-cell office:value-type="string" office:string-value="Logística" table:formula="of:=IF([.AE68]=&quot;ALOG&quot;;&quot;Logística&quot;;IF([.AE68]=&quot;ATI&quot;;&quot;TI&quot;;IF([.AE68]=&quot;AGEP&quot;;&quot;Gestão de Pessoas&quot;;IF([.AE68]=&quot;GAPR&quot;;&quot;Comunicação&quot;;IF(OR([.AE68]=&quot;AGEF&quot;;[.AE68]=&quot;ACRD&quot;;[.AE68]=&quot;AJFC&quot;);&quot;Financeiro&quot;;IF([.AF68]=&quot;DPCI&quot;;&quot;Financeiro&quot;;IF([.AE68]=&quot;ACCI&quot;;&quot;Financeiro&quot;;IF([.AE68]=&quot;AFC&quot;;&quot;Financeiro&quot;;IF([.AE68]=&quot;AIN1&quot;;&quot;Regionais&quot;;IF([.AE68]=&quot;AJUR&quot;;&quot;Jurídico&quot;;&quot;Outros&quot;))))))))))" table:style-name="ce5">
            <text:p>Logística</text:p>
          </table:table-cell>
          <table:table-cell table:number-columns-repeated="16249"/>
          <table:table-cell table:style-name="ce42"/>
          <table:table-cell table:style-name="ce17"/>
          <table:table-cell table:style-name="ce43"/>
          <table:table-cell table:style-name="ce17"/>
          <table:table-cell table:style-name="ce44"/>
          <table:table-cell table:style-name="ce18"/>
          <table:table-cell table:number-columns-repeated="3" table:style-name="ce45"/>
          <table:table-cell table:style-name="ce46"/>
          <table:table-cell table:style-name="ce47"/>
          <table:table-cell table:style-name="ce48"/>
          <table:table-cell table:style-name="ce49"/>
          <table:table-cell table:style-name="ce78"/>
          <table:table-cell table:number-columns-repeated="11" table:style-name="ce49"/>
          <table:table-cell table:style-name="ce7"/>
          <table:table-cell table:number-columns-repeated="2" table:style-name="ce51"/>
          <table:table-cell table:style-name="ce49"/>
          <table:table-cell table:style-name="ce52"/>
          <table:table-cell table:style-name="ce18"/>
          <table:table-cell table:number-columns-repeated="7" table:style-name="ce17"/>
          <table:table-cell table:number-columns-repeated="64"/>
        </table:table-row>
        <table:table-row table:style-name="ro3">
          <table:table-cell office:value-type="float" office:value="65" table:style-name="ce67">
            <text:p>65</text:p>
          </table:table-cell>
          <table:table-cell office:value-type="string" table:style-name="ce19">
            <text:p>VIVO LICITAÇÕES EIRELI</text:p>
          </table:table-cell>
          <table:table-cell office:value-type="string" table:style-name="ce20">
            <text:p>30.041.676/0001-94</text:p>
          </table:table-cell>
          <table:table-cell office:value-type="string" table:style-name="ce21">
            <text:p>FP-ADM-2021/15476</text:p>
          </table:table-cell>
          <table:table-cell office:value-type="string" table:style-name="ce5">
            <text:p>Pregão 11/2021</text:p>
          </table:table-cell>
          <table:table-cell office:value-type="string" table:style-name="ce5">
            <text:p>20.21.0096.00</text:p>
          </table:table-cell>
          <table:table-cell office:value-type="string" table:style-name="ce5">
            <text:p>Fornecimento</text:p>
          </table:table-cell>
          <table:table-cell office:value-type="string" table:style-name="ce5">
            <text:p>Único</text:p>
          </table:table-cell>
          <table:table-cell office:value-type="string" table:style-name="ce23">
            <text:p>Fornecimento de fechadura para porta corta fogo</text:p>
          </table:table-cell>
          <table:table-cell office:value-type="date" office:date-value="2021-11-25T00:00:00" table:style-name="ce24">
            <text:p>25/11/2021</text:p>
          </table:table-cell>
          <table:table-cell office:value-type="date" office:date-value="2021-11-25T00:00:00" table:style-name="ce24">
            <text:p>25/11/2021</text:p>
          </table:table-cell>
          <table:table-cell office:value-type="date" office:date-value="2022-11-24T00:00:00" table:style-name="ce24">
            <text:p>24/11/2022</text:p>
          </table:table-cell>
          <table:table-cell office:value-type="float" office:value="12" table:formula="of:=ROUND((([.L69]-[.K69])*12)/365;0)" table:style-name="ce25">
            <text:p><text:s/>12<text:s/></text:p>
          </table:table-cell>
          <table:table-cell office:value-type="currency" office:value="855.54" table:style-name="ce3">
            <text:p>R$ 855,54</text:p>
          </table:table-cell>
          <table:table-cell office:value-type="float" office:value="325" table:style-name="ce74">
            <text:p>325,00</text:p>
          </table:table-cell>
          <table:table-cell office:value-type="currency" office:value="855.54" table:style-name="ce3">
            <text:p>R$ 855,54</text:p>
          </table:table-cell>
          <table:table-cell table:number-columns-repeated="3" table:style-name="ce3"/>
          <table:table-cell table:style-name="ce2"/>
          <table:table-cell table:number-columns-repeated="2" table:style-name="ce27"/>
          <table:table-cell table:style-name="ce28"/>
          <table:table-cell table:style-name="ce4"/>
          <table:table-cell office:value-type="currency" office:value="855.54" table:style-name="ce3">
            <text:p>R$ 855,54</text:p>
          </table:table-cell>
          <table:table-cell office:value-type="currency" office:value="855.54" table:style-name="ce28">
            <text:p>R$ 855,54</text:p>
          </table:table-cell>
          <table:table-cell office:value-type="currency" office:value="0" table:style-name="ce6">
            <text:p>R$ 0,00</text:p>
          </table:table-cell>
          <table:table-cell office:value-type="percentage" office:value="0" table:style-name="ce4">
            <text:p>0,00%</text:p>
          </table:table-cell>
          <table:table-cell table:style-name="ce39"/>
          <table:table-cell office:value-type="string" table:style-name="ce5">
            <text:p>DADM</text:p>
          </table:table-cell>
          <table:table-cell office:value-type="string" table:style-name="ce5">
            <text:p>ALOG</text:p>
          </table:table-cell>
          <table:table-cell office:value-type="string" table:style-name="ce5">
            <text:p>DSAD</text:p>
          </table:table-cell>
          <table:table-cell office:value-type="string" office:string-value="Logística" table:formula="of:=IF([.AE69]=&quot;ALOG&quot;;&quot;Logística&quot;;IF([.AE69]=&quot;ATI&quot;;&quot;TI&quot;;IF([.AE69]=&quot;AGEP&quot;;&quot;Gestão de Pessoas&quot;;IF([.AE69]=&quot;GAPR&quot;;&quot;Comunicação&quot;;IF(OR([.AE69]=&quot;AGEF&quot;;[.AE69]=&quot;ACRD&quot;;[.AE69]=&quot;AJFC&quot;);&quot;Financeiro&quot;;IF([.AF69]=&quot;DPCI&quot;;&quot;Financeiro&quot;;IF([.AE69]=&quot;ACCI&quot;;&quot;Financeiro&quot;;IF([.AE69]=&quot;AFC&quot;;&quot;Financeiro&quot;;IF([.AE69]=&quot;AIN1&quot;;&quot;Regionais&quot;;IF([.AE69]=&quot;AJUR&quot;;&quot;Jurídico&quot;;&quot;Outros&quot;))))))))))" table:style-name="ce5">
            <text:p>Logística</text:p>
          </table:table-cell>
          <table:table-cell table:number-columns-repeated="16249"/>
          <table:table-cell table:style-name="ce42"/>
          <table:table-cell table:style-name="ce17"/>
          <table:table-cell table:style-name="ce43"/>
          <table:table-cell table:style-name="ce17"/>
          <table:table-cell table:style-name="ce44"/>
          <table:table-cell table:style-name="ce18"/>
          <table:table-cell table:number-columns-repeated="3" table:style-name="ce45"/>
          <table:table-cell table:style-name="ce46"/>
          <table:table-cell table:style-name="ce47"/>
          <table:table-cell table:style-name="ce48"/>
          <table:table-cell table:style-name="ce49"/>
          <table:table-cell table:style-name="ce78"/>
          <table:table-cell table:number-columns-repeated="11" table:style-name="ce49"/>
          <table:table-cell table:style-name="ce7"/>
          <table:table-cell table:number-columns-repeated="2" table:style-name="ce51"/>
          <table:table-cell table:style-name="ce49"/>
          <table:table-cell table:style-name="ce52"/>
          <table:table-cell table:style-name="ce18"/>
          <table:table-cell table:number-columns-repeated="7" table:style-name="ce17"/>
          <table:table-cell table:number-columns-repeated="64"/>
        </table:table-row>
        <table:table-row table:style-name="ro3">
          <table:table-cell office:value-type="float" office:value="66" table:style-name="ce67">
            <text:p>66</text:p>
          </table:table-cell>
          <table:table-cell office:value-type="string" table:style-name="ce19">
            <text:p>COFRES SP COMÉRCIO DE COFRES E MÓVEIS DE AÇO LTDA - EPP</text:p>
          </table:table-cell>
          <table:table-cell office:value-type="string" table:style-name="ce20">
            <text:p>13.827.215/0001-22</text:p>
          </table:table-cell>
          <table:table-cell office:value-type="string" table:style-name="ce21">
            <text:p>FP-ADM-2021/15469</text:p>
          </table:table-cell>
          <table:table-cell office:value-type="string" table:style-name="ce5">
            <text:p>Pregão 11/2021</text:p>
          </table:table-cell>
          <table:table-cell office:value-type="string" table:style-name="ce5">
            <text:p>20.21.0100.00</text:p>
          </table:table-cell>
          <table:table-cell office:value-type="string" table:style-name="ce5">
            <text:p>Fornecimento</text:p>
          </table:table-cell>
          <table:table-cell office:value-type="string" table:style-name="ce5">
            <text:p>Único</text:p>
          </table:table-cell>
          <table:table-cell office:value-type="string" table:style-name="ce23">
            <text:p>Fornecimento de claviculário para 100 (cem) chaves</text:p>
          </table:table-cell>
          <table:table-cell office:value-type="date" office:date-value="2021-11-25T00:00:00" table:style-name="ce24">
            <text:p>25/11/2021</text:p>
          </table:table-cell>
          <table:table-cell office:value-type="date" office:date-value="2021-11-25T00:00:00" table:style-name="ce24">
            <text:p>25/11/2021</text:p>
          </table:table-cell>
          <table:table-cell office:value-type="date" office:date-value="2022-11-24T00:00:00" table:style-name="ce24">
            <text:p>24/11/2022</text:p>
          </table:table-cell>
          <table:table-cell office:value-type="float" office:value="12" table:formula="of:=ROUND((([.L70]-[.K70])*12)/365;0)" table:style-name="ce25">
            <text:p><text:s/>12<text:s/></text:p>
          </table:table-cell>
          <table:table-cell office:value-type="currency" office:value="842.7" table:style-name="ce3">
            <text:p>R$ 842,70</text:p>
          </table:table-cell>
          <table:table-cell office:value-type="float" office:value="325" table:style-name="ce74">
            <text:p>325,00</text:p>
          </table:table-cell>
          <table:table-cell office:value-type="currency" office:value="842.7" table:style-name="ce3">
            <text:p>R$ 842,70</text:p>
          </table:table-cell>
          <table:table-cell table:number-columns-repeated="3" table:style-name="ce3"/>
          <table:table-cell table:style-name="ce2"/>
          <table:table-cell table:number-columns-repeated="2" table:style-name="ce27"/>
          <table:table-cell table:style-name="ce28"/>
          <table:table-cell table:style-name="ce4"/>
          <table:table-cell office:value-type="currency" office:value="842.7" table:style-name="ce3">
            <text:p>R$ 842,70</text:p>
          </table:table-cell>
          <table:table-cell office:value-type="currency" office:value="0" table:style-name="ce28">
            <text:p>R$ 0,00</text:p>
          </table:table-cell>
          <table:table-cell office:value-type="currency" office:value="610.2886904761906" table:style-name="ce6">
            <text:p>R$ 610,29</text:p>
          </table:table-cell>
          <table:table-cell office:value-type="percentage" office:value="0" table:style-name="ce4">
            <text:p>0,00%</text:p>
          </table:table-cell>
          <table:table-cell table:style-name="ce39"/>
          <table:table-cell office:value-type="string" table:style-name="ce5">
            <text:p>DADM</text:p>
          </table:table-cell>
          <table:table-cell office:value-type="string" table:style-name="ce5">
            <text:p>ALOG</text:p>
          </table:table-cell>
          <table:table-cell office:value-type="string" table:style-name="ce5">
            <text:p>DSAD</text:p>
          </table:table-cell>
          <table:table-cell office:value-type="string" office:string-value="Logística" table:formula="of:=IF([.AE70]=&quot;ALOG&quot;;&quot;Logística&quot;;IF([.AE70]=&quot;ATI&quot;;&quot;TI&quot;;IF([.AE70]=&quot;AGEP&quot;;&quot;Gestão de Pessoas&quot;;IF([.AE70]=&quot;GAPR&quot;;&quot;Comunicação&quot;;IF(OR([.AE70]=&quot;AGEF&quot;;[.AE70]=&quot;ACRD&quot;;[.AE70]=&quot;AJFC&quot;);&quot;Financeiro&quot;;IF([.AF70]=&quot;DPCI&quot;;&quot;Financeiro&quot;;IF([.AE70]=&quot;ACCI&quot;;&quot;Financeiro&quot;;IF([.AE70]=&quot;AFC&quot;;&quot;Financeiro&quot;;IF([.AE70]=&quot;AIN1&quot;;&quot;Regionais&quot;;IF([.AE70]=&quot;AJUR&quot;;&quot;Jurídico&quot;;&quot;Outros&quot;))))))))))" table:style-name="ce5">
            <text:p>Logística</text:p>
          </table:table-cell>
          <table:table-cell table:number-columns-repeated="16249"/>
          <table:table-cell table:style-name="ce42"/>
          <table:table-cell table:style-name="ce17"/>
          <table:table-cell table:style-name="ce43"/>
          <table:table-cell table:style-name="ce17"/>
          <table:table-cell table:style-name="ce44"/>
          <table:table-cell table:style-name="ce18"/>
          <table:table-cell table:number-columns-repeated="3" table:style-name="ce45"/>
          <table:table-cell table:style-name="ce46"/>
          <table:table-cell table:style-name="ce47"/>
          <table:table-cell table:style-name="ce48"/>
          <table:table-cell table:style-name="ce49"/>
          <table:table-cell table:style-name="ce78"/>
          <table:table-cell table:number-columns-repeated="11" table:style-name="ce49"/>
          <table:table-cell table:style-name="ce7"/>
          <table:table-cell table:number-columns-repeated="2" table:style-name="ce51"/>
          <table:table-cell table:style-name="ce49"/>
          <table:table-cell table:style-name="ce52"/>
          <table:table-cell table:style-name="ce18"/>
          <table:table-cell table:number-columns-repeated="7" table:style-name="ce17"/>
          <table:table-cell table:number-columns-repeated="64"/>
        </table:table-row>
        <table:table-row table:style-name="ro2">
          <table:table-cell office:value-type="float" office:value="67" table:style-name="ce67">
            <text:p>67</text:p>
          </table:table-cell>
          <table:table-cell office:value-type="string" table:style-name="ce19">
            <text:p>MBM SEGURADORA S/A</text:p>
          </table:table-cell>
          <table:table-cell office:value-type="string" table:style-name="ce30">
            <text:p>87.883.807/0001-06</text:p>
          </table:table-cell>
          <table:table-cell office:value-type="string" table:style-name="ce21">
            <text:p>FP-ADM-2020/00199</text:p>
          </table:table-cell>
          <table:table-cell office:value-type="string" table:style-name="ce5">
            <text:p>Pregão 14/2019</text:p>
          </table:table-cell>
          <table:table-cell office:value-type="string" table:style-name="ce22">
            <text:p><text:a xlink:href="http://www.finep.gov.br/licitacoes-e-contratos/cadastrodelicitaes/479">20.19.0043.00</text:a></text:p>
          </table:table-cell>
          <table:table-cell office:value-type="string" table:style-name="ce5">
            <text:p>Serviço</text:p>
          </table:table-cell>
          <table:table-cell office:value-type="string" table:style-name="ce31">
            <text:p>Mensal</text:p>
          </table:table-cell>
          <table:table-cell office:value-type="string" table:style-name="ce23">
            <text:p>Seguro de acidentes pessoais coletivo em períodos de viagens nacionais, sendo o capital segurado equivalente a R$ 350.000,00</text:p>
          </table:table-cell>
          <table:table-cell office:value-type="date" office:date-value="2019-12-01T00:00:00" table:style-name="ce24">
            <text:p>01/12/2019</text:p>
          </table:table-cell>
          <table:table-cell office:value-type="date" office:date-value="2019-12-01T00:00:00" table:style-name="ce24">
            <text:p>01/12/2019</text:p>
          </table:table-cell>
          <table:table-cell office:value-type="date" office:date-value="2022-11-30T00:00:00" table:style-name="ce24">
            <text:p>30/11/2022</text:p>
          </table:table-cell>
          <table:table-cell office:value-type="float" office:value="36" table:formula="of:=ROUND((([.L71]-[.K71])*12)/365;0)" table:style-name="ce25">
            <text:p><text:s/>36<text:s/></text:p>
          </table:table-cell>
          <table:table-cell office:value-type="currency" office:value="39592" table:style-name="ce3">
            <text:p>R$ 39.592,00</text:p>
          </table:table-cell>
          <table:table-cell office:value-type="float" office:value="331" table:style-name="ce80">
            <text:p>331,00</text:p>
          </table:table-cell>
          <table:table-cell office:value-type="currency" office:value="39592" table:style-name="ce3">
            <text:p>R$ 39.592,00</text:p>
          </table:table-cell>
          <table:table-cell table:number-columns-repeated="8" table:style-name="ce37"/>
          <table:table-cell office:value-type="currency" office:value="39592" table:style-name="ce3">
            <text:p>R$ 39.592,00</text:p>
          </table:table-cell>
          <table:table-cell office:value-type="currency" office:value="35801.5" table:style-name="ce27">
            <text:p>R$ 35.801,50</text:p>
          </table:table-cell>
          <table:table-cell office:value-type="currency" office:value="150.31861147327251" table:style-name="ce6">
            <text:p>R$ 150,32</text:p>
          </table:table-cell>
          <table:table-cell office:value-type="percentage" office:value="0" table:style-name="ce4">
            <text:p>0,00%</text:p>
          </table:table-cell>
          <table:table-cell table:style-name="ce29"/>
          <table:table-cell office:value-type="string" table:style-name="ce5">
            <text:p>DADM</text:p>
          </table:table-cell>
          <table:table-cell office:value-type="string" table:style-name="ce5">
            <text:p>ALOG</text:p>
          </table:table-cell>
          <table:table-cell office:value-type="string" table:style-name="ce5">
            <text:p>DSAD</text:p>
          </table:table-cell>
          <table:table-cell office:value-type="string" office:string-value="Logística" table:formula="of:=IF([.AE71]=&quot;ALOG&quot;;&quot;Logística&quot;;IF([.AE71]=&quot;ATI&quot;;&quot;TI&quot;;IF([.AE71]=&quot;AGEP&quot;;&quot;Gestão de Pessoas&quot;;IF([.AE71]=&quot;GAPR&quot;;&quot;Comunicação&quot;;IF(OR([.AE71]=&quot;AGEF&quot;;[.AE71]=&quot;ACRD&quot;;[.AE71]=&quot;AJFC&quot;);&quot;Financeiro&quot;;IF([.AF71]=&quot;DPCI&quot;;&quot;Financeiro&quot;;IF([.AE71]=&quot;ACCI&quot;;&quot;Financeiro&quot;;IF([.AE71]=&quot;AFC&quot;;&quot;Financeiro&quot;;IF([.AE71]=&quot;AIN1&quot;;&quot;Regionais&quot;;IF([.AE71]=&quot;AJUR&quot;;&quot;Jurídico&quot;;&quot;Outros&quot;))))))))))" table:style-name="ce5">
            <text:p>Logística</text:p>
          </table:table-cell>
          <table:table-cell table:number-columns-repeated="16249"/>
          <table:table-cell table:number-columns-repeated="102" table:style-name="ce8"/>
        </table:table-row>
        <table:table-row table:style-name="ro8">
          <table:table-cell office:value-type="float" office:value="68" table:style-name="ce67">
            <text:p>68</text:p>
          </table:table-cell>
          <table:table-cell office:value-type="string" table:style-name="ce19">
            <text:p>MENEZES NIEBUHR ADVOGADOS ASSOCIADOS</text:p>
          </table:table-cell>
          <table:table-cell office:value-type="string" table:style-name="ce20">
            <text:p>07.857.617/0001-77</text:p>
          </table:table-cell>
          <table:table-cell office:value-type="string" table:style-name="ce21">
            <text:p>FP-ADM-2020/00126</text:p>
          </table:table-cell>
          <table:table-cell office:value-type="string" table:style-name="ce5">
            <text:p>Inexigibilidade - Art. 30 - Inciso II</text:p>
          </table:table-cell>
          <table:table-cell office:value-type="string" table:style-name="ce22">
            <text:p><text:a xlink:href="http://www.finep.gov.br/dispensa-e-outros/cadastrodedispensa/504">20.20.0021.02</text:a></text:p>
          </table:table-cell>
          <table:table-cell office:value-type="string" table:style-name="ce5">
            <text:p>Serviço</text:p>
          </table:table-cell>
          <table:table-cell office:value-type="string" table:style-name="ce31">
            <text:p>Demanda</text:p>
          </table:table-cell>
          <table:table-cell office:value-type="string" table:style-name="ce23">
            <text:p>Serviços técnicos especializados de assessoria para revisão do Regulamento de Compras, Contratações e Contratos Administrativos da Finep e revisão/elaboração de outros documentos ligados aos processos de contratação, gestão e fiscalização dos contratos da empresa</text:p>
          </table:table-cell>
          <table:table-cell office:value-type="date" office:date-value="2020-06-04T00:00:00" table:style-name="ce24">
            <text:p>04/06/2020</text:p>
          </table:table-cell>
          <table:table-cell office:value-type="date" office:date-value="2021-12-04T00:00:00" table:style-name="ce24">
            <text:p>04/12/2021</text:p>
          </table:table-cell>
          <table:table-cell office:value-type="date" office:date-value="2022-12-03T00:00:00" table:style-name="ce24">
            <text:p>03/12/2022</text:p>
          </table:table-cell>
          <table:table-cell office:value-type="float" office:value="12" table:formula="of:=ROUND((([.L72]-[.K72])*12)/365;0)" table:style-name="ce25">
            <text:p><text:s/>12<text:s/></text:p>
          </table:table-cell>
          <table:table-cell office:value-type="currency" office:value="160000" table:style-name="ce3">
            <text:p>R$ 160.000,00</text:p>
          </table:table-cell>
          <table:table-cell office:value-type="float" office:value="334" table:style-name="ce74">
            <text:p>334,00</text:p>
          </table:table-cell>
          <table:table-cell office:value-type="currency" office:value="160000" table:style-name="ce3">
            <text:p>R$ 160.000,00</text:p>
          </table:table-cell>
          <table:table-cell office:value-type="currency" office:value="0" table:style-name="ce3">
            <text:p>R$ 0,00</text:p>
          </table:table-cell>
          <table:table-cell office:value-type="currency" office:value="0" table:style-name="ce3">
            <text:p>R$ 0,00</text:p>
          </table:table-cell>
          <table:table-cell table:number-columns-repeated="6" table:style-name="ce3"/>
          <table:table-cell office:value-type="currency" office:value="160000" table:style-name="ce3">
            <text:p>R$ 160.000,00</text:p>
          </table:table-cell>
          <table:table-cell office:value-type="currency" office:value="25000" table:style-name="ce27">
            <text:p>R$ 25.000,00</text:p>
          </table:table-cell>
          <table:table-cell office:value-type="currency" office:value="124431.81818181818" table:style-name="ce6">
            <text:p>R$ 124.431,82</text:p>
          </table:table-cell>
          <table:table-cell office:value-type="percentage" office:value="0" table:style-name="ce4">
            <text:p>0,00%</text:p>
          </table:table-cell>
          <table:table-cell office:value-type="string" table:style-name="ce29">
            <text:p>01- renovação por 06 meses; alterar o termo de referência anexo ao contrato; alterar o endereço da Finep no Rio de Janeiro, para Praia do Flamengo, 200 // 02- Prorrogação por mais 12 meses</text:p>
          </table:table-cell>
          <table:table-cell office:value-type="string" table:style-name="ce5">
            <text:p>DADM</text:p>
          </table:table-cell>
          <table:table-cell office:value-type="string" table:style-name="ce5">
            <text:p>AJUR</text:p>
          </table:table-cell>
          <table:table-cell office:value-type="string" table:style-name="ce5">
            <text:p>AJDA</text:p>
          </table:table-cell>
          <table:table-cell office:value-type="string" office:string-value="Jurídico" table:formula="of:=IF([.AE72]=&quot;ALOG&quot;;&quot;Logística&quot;;IF([.AE72]=&quot;ATI&quot;;&quot;TI&quot;;IF([.AE72]=&quot;AGEP&quot;;&quot;Gestão de Pessoas&quot;;IF([.AE72]=&quot;GAPR&quot;;&quot;Comunicação&quot;;IF(OR([.AE72]=&quot;AGEF&quot;;[.AE72]=&quot;ACRD&quot;;[.AE72]=&quot;AJFC&quot;);&quot;Financeiro&quot;;IF([.AF72]=&quot;DPCI&quot;;&quot;Financeiro&quot;;IF([.AE72]=&quot;ACCI&quot;;&quot;Financeiro&quot;;IF([.AE72]=&quot;AFC&quot;;&quot;Financeiro&quot;;IF([.AE72]=&quot;AIN1&quot;;&quot;Regionais&quot;;IF([.AE72]=&quot;AJUR&quot;;&quot;Jurídico&quot;;&quot;Outros&quot;))))))))))" table:style-name="ce5">
            <text:p>Jurídico</text:p>
          </table:table-cell>
          <table:table-cell table:number-columns-repeated="16249"/>
          <table:table-cell table:number-columns-repeated="102" table:style-name="ce8"/>
        </table:table-row>
        <table:table-row table:style-name="ro3">
          <table:table-cell office:value-type="float" office:value="69" table:style-name="ce67">
            <text:p>69</text:p>
          </table:table-cell>
          <table:table-cell office:value-type="string" table:style-name="ce19">
            <text:p>GARTNER DO BRASIL SERVIÇOS DE PESQUISAS LTDA.</text:p>
          </table:table-cell>
          <table:table-cell office:value-type="string" table:style-name="ce20">
            <text:p>02.593.165/0001-40</text:p>
          </table:table-cell>
          <table:table-cell office:value-type="string" table:style-name="ce21">
            <text:p>FP-ADM-2021/15596<text:s/></text:p>
          </table:table-cell>
          <table:table-cell office:value-type="string" table:style-name="ce5">
            <text:p>Inexigibilidade - Art. 30 - Inciso II</text:p>
          </table:table-cell>
          <table:table-cell office:value-type="string" table:style-name="ce22">
            <text:p>20.21.0103.00</text:p>
          </table:table-cell>
          <table:table-cell office:value-type="string" table:style-name="ce5">
            <text:p>Serviço</text:p>
          </table:table-cell>
          <table:table-cell office:value-type="string" table:style-name="ce31">
            <text:p>Demanda</text:p>
          </table:table-cell>
          <table:table-cell office:value-type="string" table:style-name="ce23">
            <text:p>Serviços técnicos especializados de pesquisa e aconselhamento independente e imparcial em Tecnologia da Informação e Comunicações, por meio de assinaturas</text:p>
          </table:table-cell>
          <table:table-cell office:value-type="date" office:date-value="2021-12-16T00:00:00" table:style-name="ce24">
            <text:p>16/12/2021</text:p>
          </table:table-cell>
          <table:table-cell office:value-type="date" office:date-value="2021-12-16T00:00:00" table:style-name="ce24">
            <text:p>16/12/2021</text:p>
          </table:table-cell>
          <table:table-cell office:value-type="date" office:date-value="2022-12-15T00:00:00" table:style-name="ce24">
            <text:p>15/12/2022</text:p>
          </table:table-cell>
          <table:table-cell office:value-type="float" office:value="12" table:formula="of:=ROUND((([.L73]-[.K73])*12)/365;0)" table:style-name="ce25">
            <text:p><text:s/>12<text:s/></text:p>
          </table:table-cell>
          <table:table-cell office:value-type="currency" office:value="936683" table:style-name="ce3">
            <text:p>R$ 936.683,00</text:p>
          </table:table-cell>
          <table:table-cell office:value-type="float" office:value="346" table:style-name="ce74">
            <text:p>346,00</text:p>
          </table:table-cell>
          <table:table-cell office:value-type="currency" office:value="936683" table:style-name="ce3">
            <text:p>R$ 936.683,00</text:p>
          </table:table-cell>
          <table:table-cell table:number-columns-repeated="8" table:style-name="ce3"/>
          <table:table-cell office:value-type="currency" office:value="936683" table:style-name="ce3">
            <text:p>R$ 936.683,00</text:p>
          </table:table-cell>
          <table:table-cell office:value-type="currency" office:value="936683" table:style-name="ce27">
            <text:p>R$ 936.683,00</text:p>
          </table:table-cell>
          <table:table-cell office:value-type="currency" office:value="0" table:style-name="ce6">
            <text:p>R$ 0,00</text:p>
          </table:table-cell>
          <table:table-cell office:value-type="percentage" office:value="0" table:style-name="ce4">
            <text:p>0,00%</text:p>
          </table:table-cell>
          <table:table-cell table:style-name="ce29"/>
          <table:table-cell office:value-type="string" table:style-name="ce5">
            <text:p>DADM</text:p>
          </table:table-cell>
          <table:table-cell office:value-type="string" table:style-name="ce5">
            <text:p>ATI</text:p>
          </table:table-cell>
          <table:table-cell office:value-type="string" table:style-name="ce5">
            <text:p>DSGO</text:p>
          </table:table-cell>
          <table:table-cell office:value-type="string" office:string-value="TI" table:formula="of:=IF([.AE73]=&quot;ALOG&quot;;&quot;Logística&quot;;IF([.AE73]=&quot;ATI&quot;;&quot;TI&quot;;IF([.AE73]=&quot;AGEP&quot;;&quot;Gestão de Pessoas&quot;;IF([.AE73]=&quot;GAPR&quot;;&quot;Comunicação&quot;;IF(OR([.AE73]=&quot;AGEF&quot;;[.AE73]=&quot;ACRD&quot;;[.AE73]=&quot;AJFC&quot;);&quot;Financeiro&quot;;IF([.AF73]=&quot;DPCI&quot;;&quot;Financeiro&quot;;IF([.AE73]=&quot;ACCI&quot;;&quot;Financeiro&quot;;IF([.AE73]=&quot;AFC&quot;;&quot;Financeiro&quot;;IF([.AE73]=&quot;AIN1&quot;;&quot;Regionais&quot;;IF([.AE73]=&quot;AJUR&quot;;&quot;Jurídico&quot;;&quot;Outros&quot;))))))))))" table:style-name="ce5">
            <text:p>TI</text:p>
          </table:table-cell>
          <table:table-cell table:number-columns-repeated="16249"/>
          <table:table-cell table:number-columns-repeated="102" table:style-name="ce8"/>
        </table:table-row>
        <table:table-row table:style-name="ro3">
          <table:table-cell office:value-type="float" office:value="70" table:style-name="ce67">
            <text:p>70</text:p>
          </table:table-cell>
          <table:table-cell office:value-type="string" table:style-name="ce19">
            <text:p>SOMPO SEGUROS S/A</text:p>
          </table:table-cell>
          <table:table-cell office:value-type="string" table:style-name="ce53">
            <text:p>061.383.493/0001-80</text:p>
          </table:table-cell>
          <table:table-cell office:value-type="string" table:style-name="ce21">
            <text:p>FP-ADM-2020/00118</text:p>
          </table:table-cell>
          <table:table-cell office:value-type="string" table:style-name="ce5">
            <text:p>Pregão 26/2018</text:p>
          </table:table-cell>
          <table:table-cell office:value-type="string" table:style-name="ce22">
            <text:p>20.18.0080.02</text:p>
          </table:table-cell>
          <table:table-cell office:value-type="string" table:style-name="ce5">
            <text:p>Serviço</text:p>
          </table:table-cell>
          <table:table-cell office:value-type="string" table:style-name="ce5">
            <text:p>Único</text:p>
          </table:table-cell>
          <table:table-cell office:value-type="string" table:style-name="ce54">
            <text:p>Seguro empresarial do conteúdo dos escritórios da Finep/RJ</text:p>
          </table:table-cell>
          <table:table-cell office:value-type="date" office:date-value="2018-12-18T00:00:00" table:style-name="ce24">
            <text:p>18/12/2018</text:p>
          </table:table-cell>
          <table:table-cell office:value-type="date" office:date-value="2021-12-18T00:00:00" table:style-name="ce24">
            <text:p>18/12/2021</text:p>
          </table:table-cell>
          <table:table-cell office:value-type="date" office:date-value="2022-12-17T00:00:00" table:style-name="ce24">
            <text:p>17/12/2022</text:p>
          </table:table-cell>
          <table:table-cell office:value-type="float" office:value="12" table:formula="of:=ROUND((([.L74]-[.K74])*12)/365;0)" table:style-name="ce25">
            <text:p><text:s/>12<text:s/></text:p>
          </table:table-cell>
          <table:table-cell office:value-type="currency" office:value="4580" table:style-name="ce3">
            <text:p>R$ 4.580,00</text:p>
          </table:table-cell>
          <table:table-cell office:value-type="float" office:value="348" table:style-name="ce74">
            <text:p>348,00</text:p>
          </table:table-cell>
          <table:table-cell office:value-type="currency" office:value="4580" table:style-name="ce3">
            <text:p>R$ 4.580,00</text:p>
          </table:table-cell>
          <table:table-cell office:value-type="currency" office:value="4580" table:style-name="ce3">
            <text:p>R$ 4.580,00</text:p>
          </table:table-cell>
          <table:table-cell office:value-type="currency" office:value="4580" table:style-name="ce3">
            <text:p>R$ 4.580,00</text:p>
          </table:table-cell>
          <table:table-cell office:value-type="currency" office:value="4580" table:style-name="ce3">
            <text:p>R$ 4.580,00</text:p>
          </table:table-cell>
          <table:table-cell table:number-columns-repeated="5" table:style-name="ce3"/>
          <table:table-cell office:value-type="currency" office:value="4580" table:style-name="ce3">
            <text:p>R$ 4.580,00</text:p>
          </table:table-cell>
          <table:table-cell office:value-type="currency" office:value="4580" table:style-name="ce28">
            <text:p>R$ 4.580,00</text:p>
          </table:table-cell>
          <table:table-cell office:value-type="currency" office:value="0" table:style-name="ce6">
            <text:p>R$ 0,00</text:p>
          </table:table-cell>
          <table:table-cell office:value-type="percentage" office:value="0" table:style-name="ce4">
            <text:p>0,00%</text:p>
          </table:table-cell>
          <table:table-cell office:value-type="string" table:style-name="ce55">
            <text:p>01- Renovação do contrato por 12 meses // 02- Renovação do contrato por 12 meses // 03- Renovação do contrato por 12 meses</text:p>
          </table:table-cell>
          <table:table-cell office:value-type="string" table:style-name="ce5">
            <text:p>DADM</text:p>
          </table:table-cell>
          <table:table-cell office:value-type="string" table:style-name="ce5">
            <text:p>ALOG</text:p>
          </table:table-cell>
          <table:table-cell office:value-type="string" table:style-name="ce5">
            <text:p>DSAD</text:p>
          </table:table-cell>
          <table:table-cell office:value-type="string" office:string-value="Logística" table:formula="of:=IF([.AE74]=&quot;ALOG&quot;;&quot;Logística&quot;;IF([.AE74]=&quot;ATI&quot;;&quot;TI&quot;;IF([.AE74]=&quot;AGEP&quot;;&quot;Gestão de Pessoas&quot;;IF([.AE74]=&quot;GAPR&quot;;&quot;Comunicação&quot;;IF(OR([.AE74]=&quot;AGEF&quot;;[.AE74]=&quot;ACRD&quot;;[.AE74]=&quot;AJFC&quot;);&quot;Financeiro&quot;;IF([.AF74]=&quot;DPCI&quot;;&quot;Financeiro&quot;;IF([.AE74]=&quot;ACCI&quot;;&quot;Financeiro&quot;;IF([.AE74]=&quot;AFC&quot;;&quot;Financeiro&quot;;IF([.AE74]=&quot;AIN1&quot;;&quot;Regionais&quot;;IF([.AE74]=&quot;AJUR&quot;;&quot;Jurídico&quot;;&quot;Outros&quot;))))))))))" table:style-name="ce5">
            <text:p>Logística</text:p>
          </table:table-cell>
          <table:table-cell table:number-columns-repeated="16249"/>
          <table:table-cell table:number-columns-repeated="102" table:style-name="ce8"/>
        </table:table-row>
        <table:table-row table:style-name="ro3">
          <table:table-cell office:value-type="float" office:value="71" table:style-name="ce67">
            <text:p>71</text:p>
          </table:table-cell>
          <table:table-cell office:value-type="string" table:style-name="ce19">
            <text:p>SOMPO SEGUROS S/A</text:p>
          </table:table-cell>
          <table:table-cell office:value-type="string" table:style-name="ce20">
            <text:p>061.383.493/0001-80</text:p>
          </table:table-cell>
          <table:table-cell office:value-type="string" table:style-name="ce21">
            <text:p>FP-ADM-2020/00121</text:p>
          </table:table-cell>
          <table:table-cell office:value-type="string" table:style-name="ce5">
            <text:p>Pregão 26/2018</text:p>
          </table:table-cell>
          <table:table-cell office:value-type="string" table:style-name="ce22">
            <text:p>20.18.0081.02</text:p>
          </table:table-cell>
          <table:table-cell office:value-type="string" table:style-name="ce5">
            <text:p>Serviço</text:p>
          </table:table-cell>
          <table:table-cell office:value-type="string" table:style-name="ce5">
            <text:p>Único</text:p>
          </table:table-cell>
          <table:table-cell office:value-type="string" table:style-name="ce54">
            <text:p>Seguro empresarial do conteúdo do escritório da Finep/SP</text:p>
          </table:table-cell>
          <table:table-cell office:value-type="date" office:date-value="2018-12-18T00:00:00" table:style-name="ce24">
            <text:p>18/12/2018</text:p>
          </table:table-cell>
          <table:table-cell office:value-type="date" office:date-value="2021-12-18T00:00:00" table:style-name="ce24">
            <text:p>18/12/2021</text:p>
          </table:table-cell>
          <table:table-cell office:value-type="date" office:date-value="2022-12-17T00:00:00" table:style-name="ce24">
            <text:p>17/12/2022</text:p>
          </table:table-cell>
          <table:table-cell office:value-type="float" office:value="12" table:formula="of:=ROUND((([.L75]-[.K75])*12)/365;0)" table:style-name="ce25">
            <text:p><text:s/>12<text:s/></text:p>
          </table:table-cell>
          <table:table-cell office:value-type="currency" office:value="1100" table:style-name="ce3">
            <text:p>R$ 1.100,00</text:p>
          </table:table-cell>
          <table:table-cell office:value-type="float" office:value="348" table:style-name="ce74">
            <text:p>348,00</text:p>
          </table:table-cell>
          <table:table-cell office:value-type="currency" office:value="1100" table:style-name="ce3">
            <text:p>R$ 1.100,00</text:p>
          </table:table-cell>
          <table:table-cell office:value-type="currency" office:value="1100" table:style-name="ce3">
            <text:p>R$ 1.100,00</text:p>
          </table:table-cell>
          <table:table-cell office:value-type="currency" office:value="1100" table:style-name="ce3">
            <text:p>R$ 1.100,00</text:p>
          </table:table-cell>
          <table:table-cell office:value-type="currency" office:value="1100" table:style-name="ce3">
            <text:p>R$ 1.100,00</text:p>
          </table:table-cell>
          <table:table-cell table:number-columns-repeated="5" table:style-name="ce3"/>
          <table:table-cell office:value-type="currency" office:value="1100" table:style-name="ce3">
            <text:p>R$ 1.100,00</text:p>
          </table:table-cell>
          <table:table-cell office:value-type="currency" office:value="1100" table:style-name="ce28">
            <text:p>R$ 1.100,00</text:p>
          </table:table-cell>
          <table:table-cell office:value-type="currency" office:value="0" table:style-name="ce6">
            <text:p>R$ 0,00</text:p>
          </table:table-cell>
          <table:table-cell office:value-type="percentage" office:value="0" table:style-name="ce4">
            <text:p>0,00%</text:p>
          </table:table-cell>
          <table:table-cell office:value-type="string" table:style-name="ce55">
            <text:p>01- Renovação do contrato por 12 meses // 02- Renovação do contrato por 12 meses // 03- Renovação do contrato por 12 meses</text:p>
          </table:table-cell>
          <table:table-cell office:value-type="string" table:style-name="ce5">
            <text:p>DRIN</text:p>
          </table:table-cell>
          <table:table-cell office:value-type="string" table:style-name="ce5">
            <text:p>AIN1</text:p>
          </table:table-cell>
          <table:table-cell office:value-type="string" table:style-name="ce5">
            <text:p>DRSE</text:p>
          </table:table-cell>
          <table:table-cell office:value-type="string" office:string-value="Regionais" table:formula="of:=IF([.AE75]=&quot;ALOG&quot;;&quot;Logística&quot;;IF([.AE75]=&quot;ATI&quot;;&quot;TI&quot;;IF([.AE75]=&quot;AGEP&quot;;&quot;Gestão de Pessoas&quot;;IF([.AE75]=&quot;GAPR&quot;;&quot;Comunicação&quot;;IF(OR([.AE75]=&quot;AGEF&quot;;[.AE75]=&quot;ACRD&quot;;[.AE75]=&quot;AJFC&quot;);&quot;Financeiro&quot;;IF([.AF75]=&quot;DPCI&quot;;&quot;Financeiro&quot;;IF([.AE75]=&quot;ACCI&quot;;&quot;Financeiro&quot;;IF([.AE75]=&quot;AFC&quot;;&quot;Financeiro&quot;;IF([.AE75]=&quot;AIN1&quot;;&quot;Regionais&quot;;IF([.AE75]=&quot;AJUR&quot;;&quot;Jurídico&quot;;&quot;Outros&quot;))))))))))" table:style-name="ce5">
            <text:p>Regionais</text:p>
          </table:table-cell>
          <table:table-cell table:number-columns-repeated="16249"/>
          <table:table-cell table:number-columns-repeated="102" table:style-name="ce8"/>
        </table:table-row>
        <table:table-row table:style-name="ro2">
          <table:table-cell office:value-type="float" office:value="72" table:style-name="ce67">
            <text:p>72</text:p>
          </table:table-cell>
          <table:table-cell office:value-type="string" table:style-name="ce19">
            <text:p>SOMPO SEGUROS S/A</text:p>
          </table:table-cell>
          <table:table-cell office:value-type="string" table:style-name="ce20">
            <text:p>061.383.493/0001-80</text:p>
          </table:table-cell>
          <table:table-cell office:value-type="string" table:style-name="ce21">
            <text:p>FP-ADM-2020/00124</text:p>
          </table:table-cell>
          <table:table-cell office:value-type="string" table:style-name="ce5">
            <text:p>Pregão 26/2018</text:p>
          </table:table-cell>
          <table:table-cell office:value-type="string" table:style-name="ce22">
            <text:p>20.18.0082.02</text:p>
          </table:table-cell>
          <table:table-cell office:value-type="string" table:style-name="ce5">
            <text:p>Serviço</text:p>
          </table:table-cell>
          <table:table-cell office:value-type="string" table:style-name="ce5">
            <text:p>Único</text:p>
          </table:table-cell>
          <table:table-cell office:value-type="string" table:style-name="ce54">
            <text:p>Seguro empresarial do conteúdo do escritório da Finep/DF</text:p>
          </table:table-cell>
          <table:table-cell office:value-type="date" office:date-value="2018-12-18T00:00:00" table:style-name="ce24">
            <text:p>18/12/2018</text:p>
          </table:table-cell>
          <table:table-cell office:value-type="date" office:date-value="2021-12-18T00:00:00" table:style-name="ce24">
            <text:p>18/12/2021</text:p>
          </table:table-cell>
          <table:table-cell office:value-type="date" office:date-value="2022-12-17T00:00:00" table:style-name="ce24">
            <text:p>17/12/2022</text:p>
          </table:table-cell>
          <table:table-cell office:value-type="float" office:value="12" table:formula="of:=ROUND((([.L76]-[.K76])*12)/365;0)" table:style-name="ce25">
            <text:p><text:s/>12<text:s/></text:p>
          </table:table-cell>
          <table:table-cell office:value-type="currency" office:value="320" table:style-name="ce3">
            <text:p>R$ 320,00</text:p>
          </table:table-cell>
          <table:table-cell office:value-type="float" office:value="348" table:style-name="ce74">
            <text:p>348,00</text:p>
          </table:table-cell>
          <table:table-cell office:value-type="currency" office:value="320" table:style-name="ce3">
            <text:p>R$ 320,00</text:p>
          </table:table-cell>
          <table:table-cell office:value-type="currency" office:value="320" table:style-name="ce3">
            <text:p>R$ 320,00</text:p>
          </table:table-cell>
          <table:table-cell office:value-type="currency" office:value="320" table:style-name="ce3">
            <text:p>R$ 320,00</text:p>
          </table:table-cell>
          <table:table-cell office:value-type="currency" office:value="320" table:style-name="ce3">
            <text:p>R$ 320,00</text:p>
          </table:table-cell>
          <table:table-cell table:number-columns-repeated="5" table:style-name="ce3"/>
          <table:table-cell office:value-type="currency" office:value="320" table:style-name="ce3">
            <text:p>R$ 320,00</text:p>
          </table:table-cell>
          <table:table-cell office:value-type="currency" office:value="0" table:style-name="ce28">
            <text:p>R$ 0,00</text:p>
          </table:table-cell>
          <table:table-cell office:value-type="currency" office:value="320" table:style-name="ce6">
            <text:p>R$ 320,00</text:p>
          </table:table-cell>
          <table:table-cell office:value-type="percentage" office:value="0" table:style-name="ce4">
            <text:p>0,00%</text:p>
          </table:table-cell>
          <table:table-cell office:value-type="string" table:style-name="ce55">
            <text:p>01- Renovação do contrato por 12 meses // 02- Renovação do contrato por 12 meses // 03- Renovação do contrato por 12 meses</text:p>
          </table:table-cell>
          <table:table-cell office:value-type="string" table:style-name="ce5">
            <text:p>DRIN</text:p>
          </table:table-cell>
          <table:table-cell office:value-type="string" table:style-name="ce5">
            <text:p>AIN1</text:p>
          </table:table-cell>
          <table:table-cell office:value-type="string" table:style-name="ce5">
            <text:p>DRCO</text:p>
          </table:table-cell>
          <table:table-cell office:value-type="string" office:string-value="Regionais" table:formula="of:=IF([.AE76]=&quot;ALOG&quot;;&quot;Logística&quot;;IF([.AE76]=&quot;ATI&quot;;&quot;TI&quot;;IF([.AE76]=&quot;AGEP&quot;;&quot;Gestão de Pessoas&quot;;IF([.AE76]=&quot;GAPR&quot;;&quot;Comunicação&quot;;IF(OR([.AE76]=&quot;AGEF&quot;;[.AE76]=&quot;ACRD&quot;;[.AE76]=&quot;AJFC&quot;);&quot;Financeiro&quot;;IF([.AF76]=&quot;DPCI&quot;;&quot;Financeiro&quot;;IF([.AE76]=&quot;ACCI&quot;;&quot;Financeiro&quot;;IF([.AE76]=&quot;AFC&quot;;&quot;Financeiro&quot;;IF([.AE76]=&quot;AIN1&quot;;&quot;Regionais&quot;;IF([.AE76]=&quot;AJUR&quot;;&quot;Jurídico&quot;;&quot;Outros&quot;))))))))))" table:style-name="ce5">
            <text:p>Regionais</text:p>
          </table:table-cell>
          <table:table-cell table:number-columns-repeated="16249"/>
          <table:table-cell table:number-columns-repeated="102" table:style-name="ce8"/>
        </table:table-row>
        <table:table-row table:style-name="ro4">
          <table:table-cell office:value-type="float" office:value="73" table:style-name="ce67">
            <text:p>73</text:p>
          </table:table-cell>
          <table:table-cell office:value-type="string" table:style-name="ce19">
            <text:p>BANCO SANTANDER (BRASIL) S/A</text:p>
          </table:table-cell>
          <table:table-cell office:value-type="string" table:style-name="ce30">
            <text:p>90.400.888/0001-42</text:p>
          </table:table-cell>
          <table:table-cell office:value-type="string" table:style-name="ce21">
            <text:p>FP-ADM-2020/00203</text:p>
          </table:table-cell>
          <table:table-cell office:value-type="string" table:style-name="ce5">
            <text:p>Pregão 14/2017</text:p>
          </table:table-cell>
          <table:table-cell office:value-type="string" table:style-name="ce22">
            <text:p><text:a xlink:href="http://www.finep.gov.br/licitacoes-e-contratos/cadastrodelicitaes/405">20.17.0081.01</text:a></text:p>
          </table:table-cell>
          <table:table-cell office:value-type="string" table:style-name="ce5">
            <text:p>Serviço</text:p>
          </table:table-cell>
          <table:table-cell office:value-type="string" table:style-name="ce31">
            <text:p>Demanda</text:p>
          </table:table-cell>
          <table:table-cell office:value-type="string" table:style-name="ce23">
            <text:p>Contratação de instituição financeira, autorizada pelo Banco Central do Brasil, para a prestação de serviço de (i) pagamento da folha salarial dos funcionários da Finep, (ii) pagamento, com exclusividade, dos fornecedores, clientes, dívidas, bens, serviços e insumos em geral, centralização de saldos e (iii) cobrança eletrônica</text:p>
          </table:table-cell>
          <table:table-cell office:value-type="date" office:date-value="2018-01-23T00:00:00" table:style-name="ce24">
            <text:p>23/01/2018</text:p>
          </table:table-cell>
          <table:table-cell office:value-type="date" office:date-value="2018-01-23T00:00:00" table:style-name="ce24">
            <text:p>23/01/2018</text:p>
          </table:table-cell>
          <table:table-cell office:value-type="date" office:date-value="2023-01-21T00:00:00" table:style-name="ce24">
            <text:p>21/01/2023</text:p>
          </table:table-cell>
          <table:table-cell office:value-type="float" office:value="60" table:formula="of:=ROUND((([.L77]-[.K77])*12)/365;0)" table:style-name="ce25">
            <text:p><text:s/>60<text:s/></text:p>
          </table:table-cell>
          <table:table-cell office:value-type="currency" office:value="300000" table:style-name="ce37">
            <text:p>R$ 300.000,00</text:p>
          </table:table-cell>
          <table:table-cell office:value-type="float" office:value="383" table:style-name="ce74">
            <text:p>383,00</text:p>
          </table:table-cell>
          <table:table-cell office:value-type="currency" office:value="300000" table:style-name="ce37">
            <text:p>R$ 300.000,00</text:p>
          </table:table-cell>
          <table:table-cell office:value-type="currency" office:value="0" table:style-name="ce37">
            <text:p>R$ 0,00</text:p>
          </table:table-cell>
          <table:table-cell office:value-type="currency" office:value="0" table:style-name="ce37">
            <text:p>R$ 0,00</text:p>
          </table:table-cell>
          <table:table-cell table:number-columns-repeated="6" table:style-name="ce37"/>
          <table:table-cell office:value-type="currency" office:value="300000" table:style-name="ce37">
            <text:p>R$ 300.000,00</text:p>
          </table:table-cell>
          <table:table-cell office:value-type="currency" office:value="0" table:style-name="ce28">
            <text:p>R$ 0,00</text:p>
          </table:table-cell>
          <table:table-cell office:value-type="currency" office:value="6319.2520775623279" table:style-name="ce6">
            <text:p>R$ 6.319,25</text:p>
          </table:table-cell>
          <table:table-cell office:value-type="percentage" office:value="0" table:style-name="ce56">
            <text:p>0,00%</text:p>
          </table:table-cell>
          <table:table-cell office:value-type="string" table:style-name="ce29">
            <text:p>O valor do contrato de R$ 300.000,00 corresponde ao valor pago pelo Banco Santander à Finep.</text:p>
            <text:p>01- Reajuste do valor da tarifa // 02- Reajuste do valor da tarifa</text:p>
          </table:table-cell>
          <table:table-cell office:value-type="string" table:style-name="ce5">
            <text:p>DRFC</text:p>
          </table:table-cell>
          <table:table-cell office:value-type="string" table:style-name="ce5">
            <text:p>AGEF</text:p>
          </table:table-cell>
          <table:table-cell office:value-type="string" table:style-name="ce5">
            <text:p>DTES1</text:p>
          </table:table-cell>
          <table:table-cell office:value-type="string" office:string-value="Financeiro" table:formula="of:=IF([.AE77]=&quot;ALOG&quot;;&quot;Logística&quot;;IF([.AE77]=&quot;ATI&quot;;&quot;TI&quot;;IF([.AE77]=&quot;AGEP&quot;;&quot;Gestão de Pessoas&quot;;IF([.AE77]=&quot;GAPR&quot;;&quot;Comunicação&quot;;IF(OR([.AE77]=&quot;AGEF&quot;;[.AE77]=&quot;ACRD&quot;;[.AE77]=&quot;AJFC&quot;);&quot;Financeiro&quot;;IF([.AF77]=&quot;DPCI&quot;;&quot;Financeiro&quot;;IF([.AE77]=&quot;ACCI&quot;;&quot;Financeiro&quot;;IF([.AE77]=&quot;AFC&quot;;&quot;Financeiro&quot;;IF([.AE77]=&quot;AIN1&quot;;&quot;Regionais&quot;;IF([.AE77]=&quot;AJUR&quot;;&quot;Jurídico&quot;;&quot;Outros&quot;))))))))))" table:style-name="ce5">
            <text:p>Financeiro</text:p>
          </table:table-cell>
          <table:table-cell table:number-columns-repeated="16249"/>
          <table:table-cell table:number-columns-repeated="102" table:style-name="ce8"/>
        </table:table-row>
        <table:table-row table:style-name="ro2">
          <table:table-cell office:value-type="float" office:value="74" table:style-name="ce67">
            <text:p>74</text:p>
          </table:table-cell>
          <table:table-cell office:value-type="string" table:style-name="ce19">
            <text:p>REDE NACIONAL DE APRENDIZAGEM, PROMOÇÃO SOCIAL E INTEGRAÇÃO - RENAPSI</text:p>
          </table:table-cell>
          <table:table-cell office:value-type="string" table:style-name="ce20">
            <text:p>37.381.902/0001-25</text:p>
          </table:table-cell>
          <table:table-cell office:value-type="string" table:style-name="ce21">
            <text:p>FP-ADM-2021/00038</text:p>
          </table:table-cell>
          <table:table-cell office:value-type="string" table:style-name="ce5">
            <text:p>Pregão 18/2020</text:p>
          </table:table-cell>
          <table:table-cell office:value-type="string" table:style-name="ce22">
            <text:p><text:a xlink:href="http://www.finep.gov.br/licitacoes-e-contratos/cadastrodelicitaes/509">20.20.0087.00</text:a></text:p>
          </table:table-cell>
          <table:table-cell office:value-type="string" table:style-name="ce5">
            <text:p>Serviço</text:p>
          </table:table-cell>
          <table:table-cell office:value-type="string" table:style-name="ce31">
            <text:p>Mensal</text:p>
          </table:table-cell>
          <table:table-cell office:value-type="string" table:style-name="ce23">
            <text:p>Serviços de recrutamento, seleção, contratação e acompanhamento de jovem aprendiz nas dependências da Finep</text:p>
          </table:table-cell>
          <table:table-cell office:value-type="date" office:date-value="2021-02-11T00:00:00" table:style-name="ce24">
            <text:p>11/02/2021</text:p>
          </table:table-cell>
          <table:table-cell office:value-type="date" office:date-value="2021-02-11T00:00:00" table:style-name="ce24">
            <text:p>11/02/2021</text:p>
          </table:table-cell>
          <table:table-cell office:value-type="date" office:date-value="2023-02-11T00:00:00" table:style-name="ce24">
            <text:p>11/02/2023</text:p>
          </table:table-cell>
          <table:table-cell office:value-type="float" office:value="24" table:formula="of:=ROUND((([.L78]-[.K78])*12)/365;0)" table:style-name="ce25">
            <text:p><text:s/>24<text:s/></text:p>
          </table:table-cell>
          <table:table-cell office:value-type="currency" office:value="906566.16" table:style-name="ce3">
            <text:p>R$ 906.566,16</text:p>
          </table:table-cell>
          <table:table-cell office:value-type="float" office:value="404" table:style-name="ce74">
            <text:p>404,00</text:p>
          </table:table-cell>
          <table:table-cell office:value-type="currency" office:value="906566.16" table:style-name="ce3">
            <text:p>R$ 906.566,16</text:p>
          </table:table-cell>
          <table:table-cell table:number-columns-repeated="8" table:style-name="ce37"/>
          <table:table-cell office:value-type="currency" office:value="906566.16" table:style-name="ce3">
            <text:p>R$ 906.566,16</text:p>
          </table:table-cell>
          <table:table-cell office:value-type="currency" office:value="823419.21" table:style-name="ce27">
            <text:p>R$ 823.419,21</text:p>
          </table:table-cell>
          <table:table-cell office:value-type="currency" office:value="7687.0913753799459" table:style-name="ce6">
            <text:p>R$ 7.687,09</text:p>
          </table:table-cell>
          <table:table-cell office:value-type="percentage" office:value="0" table:style-name="ce4">
            <text:p>0,00%</text:p>
          </table:table-cell>
          <table:table-cell table:style-name="ce29"/>
          <table:table-cell office:value-type="string" table:style-name="ce5">
            <text:p>DADM</text:p>
          </table:table-cell>
          <table:table-cell office:value-type="string" table:style-name="ce5">
            <text:p>AGEP</text:p>
          </table:table-cell>
          <table:table-cell office:value-type="string" table:style-name="ce5">
            <text:p>DAES</text:p>
          </table:table-cell>
          <table:table-cell office:value-type="string" office:string-value="Gestão de Pessoas" table:formula="of:=IF([.AE78]=&quot;ALOG&quot;;&quot;Logística&quot;;IF([.AE78]=&quot;ATI&quot;;&quot;TI&quot;;IF([.AE78]=&quot;AGEP&quot;;&quot;Gestão de Pessoas&quot;;IF([.AE78]=&quot;GAPR&quot;;&quot;Comunicação&quot;;IF(OR([.AE78]=&quot;AGEF&quot;;[.AE78]=&quot;ACRD&quot;;[.AE78]=&quot;AJFC&quot;);&quot;Financeiro&quot;;IF([.AF78]=&quot;DPCI&quot;;&quot;Financeiro&quot;;IF([.AE78]=&quot;ACCI&quot;;&quot;Financeiro&quot;;IF([.AE78]=&quot;AFC&quot;;&quot;Financeiro&quot;;IF([.AE78]=&quot;AIN1&quot;;&quot;Regionais&quot;;IF([.AE78]=&quot;AJUR&quot;;&quot;Jurídico&quot;;&quot;Outros&quot;))))))))))" table:style-name="ce5">
            <text:p>Gestão de Pessoas</text:p>
          </table:table-cell>
          <table:table-cell table:number-columns-repeated="16249"/>
          <table:table-cell table:number-columns-repeated="102" table:style-name="ce8"/>
        </table:table-row>
        <table:table-row table:style-name="ro3">
          <table:table-cell office:value-type="float" office:value="75" table:style-name="ce67">
            <text:p>75</text:p>
          </table:table-cell>
          <table:table-cell office:value-type="string" table:style-name="ce19">
            <text:p>TELEFÔNICA BRASIL S/A</text:p>
          </table:table-cell>
          <table:table-cell office:value-type="string" table:style-name="ce20">
            <text:p>02.558.157/0001-62</text:p>
          </table:table-cell>
          <table:table-cell office:value-type="string" table:style-name="ce21">
            <text:p>FP-ADM-2021/00040</text:p>
          </table:table-cell>
          <table:table-cell office:value-type="string" table:style-name="ce5">
            <text:p>Pregão 17/2020</text:p>
          </table:table-cell>
          <table:table-cell office:value-type="string" table:style-name="ce22">
            <text:p><text:a xlink:href="http://www.finep.gov.br/licitacoes-e-contratos/cadastrodelicitaes/507">20.20.0080.00</text:a></text:p>
          </table:table-cell>
          <table:table-cell office:value-type="string" table:style-name="ce5">
            <text:p>Serviço</text:p>
          </table:table-cell>
          <table:table-cell office:value-type="string" table:style-name="ce31">
            <text:p>Mensal</text:p>
          </table:table-cell>
          <table:table-cell office:value-type="string" table:style-name="ce23">
            <text:p>Telefonia Móvel</text:p>
          </table:table-cell>
          <table:table-cell office:value-type="date" office:date-value="2021-02-11T00:00:00" table:style-name="ce24">
            <text:p>11/02/2021</text:p>
          </table:table-cell>
          <table:table-cell office:value-type="date" office:date-value="2021-02-11T00:00:00" table:style-name="ce24">
            <text:p>11/02/2021</text:p>
          </table:table-cell>
          <table:table-cell office:value-type="date" office:date-value="2023-02-11T00:00:00" table:style-name="ce24">
            <text:p>11/02/2023</text:p>
          </table:table-cell>
          <table:table-cell office:value-type="float" office:value="24" table:formula="of:=ROUND((([.L79]-[.K79])*12)/365;0)" table:style-name="ce25">
            <text:p><text:s/>24<text:s/></text:p>
          </table:table-cell>
          <table:table-cell office:value-type="currency" office:value="241404.35" table:style-name="ce3">
            <text:p>R$ 241.404,35</text:p>
          </table:table-cell>
          <table:table-cell office:value-type="float" office:value="404" table:style-name="ce74">
            <text:p>404,00</text:p>
          </table:table-cell>
          <table:table-cell office:value-type="currency" office:value="241404.35" table:style-name="ce3">
            <text:p>R$ 241.404,35</text:p>
          </table:table-cell>
          <table:table-cell table:number-columns-repeated="8" table:style-name="ce37"/>
          <table:table-cell office:value-type="currency" office:value="241404.35" table:style-name="ce3">
            <text:p>R$ 241.404,35</text:p>
          </table:table-cell>
          <table:table-cell office:value-type="currency" office:value="206126.61" table:style-name="ce28">
            <text:p>R$ 206.126,61</text:p>
          </table:table-cell>
          <table:table-cell office:value-type="currency" office:value="3261.4931864235077" table:style-name="ce6">
            <text:p>R$ 3.261,49</text:p>
          </table:table-cell>
          <table:table-cell office:value-type="percentage" office:value="0" table:style-name="ce4">
            <text:p>0,00%</text:p>
          </table:table-cell>
          <table:table-cell table:style-name="ce29"/>
          <table:table-cell office:value-type="string" table:style-name="ce5">
            <text:p>DADM</text:p>
          </table:table-cell>
          <table:table-cell office:value-type="string" table:style-name="ce5">
            <text:p>ALOG</text:p>
          </table:table-cell>
          <table:table-cell office:value-type="string" table:style-name="ce5">
            <text:p>DSAD</text:p>
          </table:table-cell>
          <table:table-cell office:value-type="string" office:string-value="Logística" table:formula="of:=IF([.AE79]=&quot;ALOG&quot;;&quot;Logística&quot;;IF([.AE79]=&quot;ATI&quot;;&quot;TI&quot;;IF([.AE79]=&quot;AGEP&quot;;&quot;Gestão de Pessoas&quot;;IF([.AE79]=&quot;GAPR&quot;;&quot;Comunicação&quot;;IF(OR([.AE79]=&quot;AGEF&quot;;[.AE79]=&quot;ACRD&quot;;[.AE79]=&quot;AJFC&quot;);&quot;Financeiro&quot;;IF([.AF79]=&quot;DPCI&quot;;&quot;Financeiro&quot;;IF([.AE79]=&quot;ACCI&quot;;&quot;Financeiro&quot;;IF([.AE79]=&quot;AFC&quot;;&quot;Financeiro&quot;;IF([.AE79]=&quot;AIN1&quot;;&quot;Regionais&quot;;IF([.AE79]=&quot;AJUR&quot;;&quot;Jurídico&quot;;&quot;Outros&quot;))))))))))" table:style-name="ce5">
            <text:p>Logística</text:p>
          </table:table-cell>
          <table:table-cell table:number-columns-repeated="16249"/>
          <table:table-cell table:number-columns-repeated="102" table:style-name="ce8"/>
        </table:table-row>
        <table:table-row table:style-name="ro10">
          <table:table-cell office:value-type="float" office:value="76" table:style-name="ce67">
            <text:p>76</text:p>
          </table:table-cell>
          <table:table-cell office:value-type="string" table:style-name="ce19">
            <text:p>ALGAR TELECOM S/A</text:p>
          </table:table-cell>
          <table:table-cell office:value-type="string" table:style-name="ce20">
            <text:p>71.208.516/0001-74</text:p>
          </table:table-cell>
          <table:table-cell office:value-type="string" table:style-name="ce21">
            <text:p>FP-ADM-2021/00042</text:p>
          </table:table-cell>
          <table:table-cell office:value-type="string" table:style-name="ce5">
            <text:p>Pregão 17/2020</text:p>
          </table:table-cell>
          <table:table-cell office:value-type="string" table:style-name="ce22">
            <text:p><text:a xlink:href="http://www.finep.gov.br/licitacoes-e-contratos/cadastrodelicitaes/507">20.20.0077.00</text:a></text:p>
          </table:table-cell>
          <table:table-cell office:value-type="string" table:style-name="ce5">
            <text:p>Serviço</text:p>
          </table:table-cell>
          <table:table-cell office:value-type="string" table:style-name="ce31">
            <text:p>Mensal</text:p>
          </table:table-cell>
          <table:table-cell office:value-type="string" table:style-name="ce23">
            <text:p>Telefonia Fixa - RJ</text:p>
          </table:table-cell>
          <table:table-cell office:value-type="date" office:date-value="2021-02-12T00:00:00" table:style-name="ce24">
            <text:p>12/02/2021</text:p>
          </table:table-cell>
          <table:table-cell office:value-type="date" office:date-value="2021-02-12T00:00:00" table:style-name="ce24">
            <text:p>12/02/2021</text:p>
          </table:table-cell>
          <table:table-cell office:value-type="date" office:date-value="2023-02-12T00:00:00" table:style-name="ce24">
            <text:p>12/02/2023</text:p>
          </table:table-cell>
          <table:table-cell office:value-type="float" office:value="24" table:formula="of:=ROUND((([.L80]-[.K80])*12)/365;0)" table:style-name="ce25">
            <text:p><text:s/>24<text:s/></text:p>
          </table:table-cell>
          <table:table-cell office:value-type="currency" office:value="61819.98" table:style-name="ce3">
            <text:p>R$ 61.819,98</text:p>
          </table:table-cell>
          <table:table-cell office:value-type="float" office:value="405" table:style-name="ce74">
            <text:p>405,00</text:p>
          </table:table-cell>
          <table:table-cell office:value-type="currency" office:value="61819.98" table:style-name="ce3">
            <text:p>R$ 61.819,98</text:p>
          </table:table-cell>
          <table:table-cell table:number-columns-repeated="8" table:style-name="ce37"/>
          <table:table-cell office:value-type="currency" office:value="61819.98" table:style-name="ce3">
            <text:p>R$ 61.819,98</text:p>
          </table:table-cell>
          <table:table-cell office:value-type="currency" office:value="58201.59" table:style-name="ce27">
            <text:p>R$ 58.201,59</text:p>
          </table:table-cell>
          <table:table-cell office:value-type="currency" office:value="335.54683689024449" table:style-name="ce6">
            <text:p>R$ 335,55</text:p>
          </table:table-cell>
          <table:table-cell office:value-type="percentage" office:value="0" table:style-name="ce4">
            <text:p>0,00%</text:p>
          </table:table-cell>
          <table:table-cell table:style-name="ce29"/>
          <table:table-cell office:value-type="string" table:style-name="ce5">
            <text:p>DADM</text:p>
          </table:table-cell>
          <table:table-cell office:value-type="string" table:style-name="ce5">
            <text:p>ALOG</text:p>
          </table:table-cell>
          <table:table-cell office:value-type="string" table:style-name="ce5">
            <text:p>DSAD</text:p>
          </table:table-cell>
          <table:table-cell office:value-type="string" office:string-value="Logística" table:formula="of:=IF([.AE80]=&quot;ALOG&quot;;&quot;Logística&quot;;IF([.AE80]=&quot;ATI&quot;;&quot;TI&quot;;IF([.AE80]=&quot;AGEP&quot;;&quot;Gestão de Pessoas&quot;;IF([.AE80]=&quot;GAPR&quot;;&quot;Comunicação&quot;;IF(OR([.AE80]=&quot;AGEF&quot;;[.AE80]=&quot;ACRD&quot;;[.AE80]=&quot;AJFC&quot;);&quot;Financeiro&quot;;IF([.AF80]=&quot;DPCI&quot;;&quot;Financeiro&quot;;IF([.AE80]=&quot;ACCI&quot;;&quot;Financeiro&quot;;IF([.AE80]=&quot;AFC&quot;;&quot;Financeiro&quot;;IF([.AE80]=&quot;AIN1&quot;;&quot;Regionais&quot;;IF([.AE80]=&quot;AJUR&quot;;&quot;Jurídico&quot;;&quot;Outros&quot;))))))))))" table:style-name="ce5">
            <text:p>Logística</text:p>
          </table:table-cell>
          <table:table-cell table:number-columns-repeated="16249"/>
          <table:table-cell table:number-columns-repeated="102" table:style-name="ce8"/>
        </table:table-row>
        <table:table-row table:style-name="ro3">
          <table:table-cell office:value-type="float" office:value="77" table:style-name="ce67">
            <text:p>77</text:p>
          </table:table-cell>
          <table:table-cell office:value-type="string" table:style-name="ce19">
            <text:p>ALGAR TELECOM S/A</text:p>
          </table:table-cell>
          <table:table-cell office:value-type="string" table:style-name="ce20">
            <text:p>71.208.516/0001-74</text:p>
          </table:table-cell>
          <table:table-cell office:value-type="string" table:style-name="ce21">
            <text:p>FP-ADM-2021/06777</text:p>
          </table:table-cell>
          <table:table-cell office:value-type="string" table:style-name="ce5">
            <text:p>Pregão 17/2020</text:p>
          </table:table-cell>
          <table:table-cell office:value-type="string" table:style-name="ce22">
            <text:p><text:a xlink:href="http://www.finep.gov.br/licitacoes-e-contratos/cadastrodelicitaes/507">20.20.0078.00</text:a></text:p>
          </table:table-cell>
          <table:table-cell office:value-type="string" table:style-name="ce5">
            <text:p>Serviço</text:p>
          </table:table-cell>
          <table:table-cell office:value-type="string" table:style-name="ce31">
            <text:p>Mensal</text:p>
          </table:table-cell>
          <table:table-cell office:value-type="string" table:style-name="ce23">
            <text:p>Telefonia Fixa - SP</text:p>
          </table:table-cell>
          <table:table-cell office:value-type="date" office:date-value="2021-02-12T00:00:00" table:style-name="ce24">
            <text:p>12/02/2021</text:p>
          </table:table-cell>
          <table:table-cell office:value-type="date" office:date-value="2021-02-12T00:00:00" table:style-name="ce24">
            <text:p>12/02/2021</text:p>
          </table:table-cell>
          <table:table-cell office:value-type="date" office:date-value="2023-02-12T00:00:00" table:style-name="ce24">
            <text:p>12/02/2023</text:p>
          </table:table-cell>
          <table:table-cell office:value-type="float" office:value="24" table:formula="of:=ROUND((([.L81]-[.K81])*12)/365;0)" table:style-name="ce25">
            <text:p><text:s/>24<text:s/></text:p>
          </table:table-cell>
          <table:table-cell office:value-type="currency" office:value="17738.88" table:style-name="ce3">
            <text:p>R$ 17.738,88</text:p>
          </table:table-cell>
          <table:table-cell office:value-type="float" office:value="405" table:style-name="ce74">
            <text:p>405,00</text:p>
          </table:table-cell>
          <table:table-cell office:value-type="currency" office:value="17738.88" table:style-name="ce3">
            <text:p>R$ 17.738,88</text:p>
          </table:table-cell>
          <table:table-cell table:number-columns-repeated="8" table:style-name="ce37"/>
          <table:table-cell office:value-type="currency" office:value="17738.88" table:style-name="ce3">
            <text:p>R$ 17.738,88</text:p>
          </table:table-cell>
          <table:table-cell office:value-type="currency" office:value="14423.3" table:style-name="ce27">
            <text:p>R$ 14.423,30</text:p>
          </table:table-cell>
          <table:table-cell office:value-type="currency" office:value="307.46613313008146" table:style-name="ce6">
            <text:p>R$ 307,47</text:p>
          </table:table-cell>
          <table:table-cell office:value-type="percentage" office:value="0" table:style-name="ce4">
            <text:p>0,00%</text:p>
          </table:table-cell>
          <table:table-cell table:style-name="ce29"/>
          <table:table-cell office:value-type="string" table:style-name="ce5">
            <text:p>DRIN</text:p>
          </table:table-cell>
          <table:table-cell office:value-type="string" table:style-name="ce5">
            <text:p>AIN1</text:p>
          </table:table-cell>
          <table:table-cell office:value-type="string" table:style-name="ce5">
            <text:p>DRSE</text:p>
          </table:table-cell>
          <table:table-cell office:value-type="string" office:string-value="Regionais" table:formula="of:=IF([.AE81]=&quot;ALOG&quot;;&quot;Logística&quot;;IF([.AE81]=&quot;ATI&quot;;&quot;TI&quot;;IF([.AE81]=&quot;AGEP&quot;;&quot;Gestão de Pessoas&quot;;IF([.AE81]=&quot;GAPR&quot;;&quot;Comunicação&quot;;IF(OR([.AE81]=&quot;AGEF&quot;;[.AE81]=&quot;ACRD&quot;;[.AE81]=&quot;AJFC&quot;);&quot;Financeiro&quot;;IF([.AF81]=&quot;DPCI&quot;;&quot;Financeiro&quot;;IF([.AE81]=&quot;ACCI&quot;;&quot;Financeiro&quot;;IF([.AE81]=&quot;AFC&quot;;&quot;Financeiro&quot;;IF([.AE81]=&quot;AIN1&quot;;&quot;Regionais&quot;;IF([.AE81]=&quot;AJUR&quot;;&quot;Jurídico&quot;;&quot;Outros&quot;))))))))))" table:style-name="ce5">
            <text:p>Regionais</text:p>
          </table:table-cell>
          <table:table-cell table:number-columns-repeated="16351"/>
        </table:table-row>
        <table:table-row table:style-name="ro3">
          <table:table-cell office:value-type="float" office:value="78" table:style-name="ce67">
            <text:p>78</text:p>
          </table:table-cell>
          <table:table-cell office:value-type="string" table:style-name="ce19">
            <text:p>ALGAR TELECOM S/A</text:p>
          </table:table-cell>
          <table:table-cell office:value-type="string" table:style-name="ce20">
            <text:p>71.208.516/0001-74</text:p>
          </table:table-cell>
          <table:table-cell office:value-type="string" table:style-name="ce21">
            <text:p>FP-ADM-2021/06778</text:p>
          </table:table-cell>
          <table:table-cell office:value-type="string" table:style-name="ce5">
            <text:p>Pregão 17/2020</text:p>
          </table:table-cell>
          <table:table-cell office:value-type="string" table:style-name="ce22">
            <text:p><text:a xlink:href="http://www.finep.gov.br/licitacoes-e-contratos/cadastrodelicitaes/507">20.20.0079.00</text:a></text:p>
          </table:table-cell>
          <table:table-cell office:value-type="string" table:style-name="ce5">
            <text:p>Serviço</text:p>
          </table:table-cell>
          <table:table-cell office:value-type="string" table:style-name="ce31">
            <text:p>Mensal</text:p>
          </table:table-cell>
          <table:table-cell office:value-type="string" table:style-name="ce23">
            <text:p>Telefonia Fixa - DF</text:p>
          </table:table-cell>
          <table:table-cell office:value-type="date" office:date-value="2021-02-12T00:00:00" table:style-name="ce24">
            <text:p>12/02/2021</text:p>
          </table:table-cell>
          <table:table-cell office:value-type="date" office:date-value="2021-02-12T00:00:00" table:style-name="ce24">
            <text:p>12/02/2021</text:p>
          </table:table-cell>
          <table:table-cell office:value-type="date" office:date-value="2023-02-12T00:00:00" table:style-name="ce24">
            <text:p>12/02/2023</text:p>
          </table:table-cell>
          <table:table-cell office:value-type="float" office:value="24" table:formula="of:=ROUND((([.L82]-[.K82])*12)/365;0)" table:style-name="ce25">
            <text:p><text:s/>24<text:s/></text:p>
          </table:table-cell>
          <table:table-cell office:value-type="currency" office:value="16306.54" table:style-name="ce3">
            <text:p>R$ 16.306,54</text:p>
          </table:table-cell>
          <table:table-cell office:value-type="float" office:value="405" table:style-name="ce74">
            <text:p>405,00</text:p>
          </table:table-cell>
          <table:table-cell office:value-type="currency" office:value="16306.54" table:style-name="ce3">
            <text:p>R$ 16.306,54</text:p>
          </table:table-cell>
          <table:table-cell table:number-columns-repeated="8" table:style-name="ce37"/>
          <table:table-cell office:value-type="currency" office:value="16306.54" table:style-name="ce3">
            <text:p>R$ 16.306,54</text:p>
          </table:table-cell>
          <table:table-cell office:value-type="currency" office:value="14616.78" table:style-name="ce27">
            <text:p>R$ 14.616,78</text:p>
          </table:table-cell>
          <table:table-cell office:value-type="currency" office:value="156.6977642276423" table:style-name="ce6">
            <text:p>R$ 156,70</text:p>
          </table:table-cell>
          <table:table-cell office:value-type="percentage" office:value="0" table:style-name="ce4">
            <text:p>0,00%</text:p>
          </table:table-cell>
          <table:table-cell table:style-name="ce29"/>
          <table:table-cell office:value-type="string" table:style-name="ce5">
            <text:p>DRIN</text:p>
          </table:table-cell>
          <table:table-cell office:value-type="string" table:style-name="ce5">
            <text:p>AIN1</text:p>
          </table:table-cell>
          <table:table-cell office:value-type="string" table:style-name="ce5">
            <text:p>DRCO</text:p>
          </table:table-cell>
          <table:table-cell office:value-type="string" office:string-value="Regionais" table:formula="of:=IF([.AE82]=&quot;ALOG&quot;;&quot;Logística&quot;;IF([.AE82]=&quot;ATI&quot;;&quot;TI&quot;;IF([.AE82]=&quot;AGEP&quot;;&quot;Gestão de Pessoas&quot;;IF([.AE82]=&quot;GAPR&quot;;&quot;Comunicação&quot;;IF(OR([.AE82]=&quot;AGEF&quot;;[.AE82]=&quot;ACRD&quot;;[.AE82]=&quot;AJFC&quot;);&quot;Financeiro&quot;;IF([.AF82]=&quot;DPCI&quot;;&quot;Financeiro&quot;;IF([.AE82]=&quot;ACCI&quot;;&quot;Financeiro&quot;;IF([.AE82]=&quot;AFC&quot;;&quot;Financeiro&quot;;IF([.AE82]=&quot;AIN1&quot;;&quot;Regionais&quot;;IF([.AE82]=&quot;AJUR&quot;;&quot;Jurídico&quot;;&quot;Outros&quot;))))))))))" table:style-name="ce5">
            <text:p>Regionais</text:p>
          </table:table-cell>
          <table:table-cell table:number-columns-repeated="16351"/>
        </table:table-row>
        <table:table-row table:style-name="ro2">
          <table:table-cell office:value-type="float" office:value="79" table:style-name="ce67">
            <text:p>79</text:p>
          </table:table-cell>
          <table:table-cell office:value-type="string" table:style-name="ce19">
            <text:p>PLM - AUDITORIA E CONSULTORIA LTDA</text:p>
          </table:table-cell>
          <table:table-cell office:value-type="string" table:style-name="ce20">
            <text:p>32.681.701/0001-20</text:p>
          </table:table-cell>
          <table:table-cell office:value-type="string" table:style-name="ce21">
            <text:p>FP-ADM-2020/00058</text:p>
          </table:table-cell>
          <table:table-cell office:value-type="string" table:style-name="ce5">
            <text:p>Dispensa - Art. 29 - Inciso II</text:p>
          </table:table-cell>
          <table:table-cell office:value-type="string" table:style-name="ce22">
            <text:p><text:a xlink:href="http://www.finep.gov.br/dispensa-e-outros/cadastrodedispensa/499">20.20.0009.01</text:a></text:p>
          </table:table-cell>
          <table:table-cell office:value-type="string" table:style-name="ce5">
            <text:p>Serviço</text:p>
          </table:table-cell>
          <table:table-cell office:value-type="string" table:style-name="ce5">
            <text:p>Demanda</text:p>
          </table:table-cell>
          <table:table-cell office:value-type="string" table:style-name="ce23">
            <text:p>Elaboração e revisão de cálculos judiciais na esfera trabalhista</text:p>
          </table:table-cell>
          <table:table-cell office:value-type="date" office:date-value="2020-03-04T00:00:00" table:style-name="ce24">
            <text:p>04/03/2020</text:p>
          </table:table-cell>
          <table:table-cell office:value-type="date" office:date-value="2021-03-04T00:00:00" table:style-name="ce24">
            <text:p>04/03/2021</text:p>
          </table:table-cell>
          <table:table-cell office:value-type="date" office:date-value="2023-03-03T00:00:00" table:style-name="ce24">
            <text:p>03/03/2023</text:p>
          </table:table-cell>
          <table:table-cell office:value-type="float" office:value="24" table:formula="of:=ROUND((([.L83]-[.K83])*12)/365;0)" table:style-name="ce25">
            <text:p><text:s/>24<text:s/></text:p>
          </table:table-cell>
          <table:table-cell office:value-type="currency" office:value="19998" table:style-name="ce3">
            <text:p>R$ 19.998,00</text:p>
          </table:table-cell>
          <table:table-cell office:value-type="float" office:value="424" table:style-name="ce74">
            <text:p>424,00</text:p>
          </table:table-cell>
          <table:table-cell office:value-type="currency" office:value="9999" table:style-name="ce3">
            <text:p>R$ 9.999,00</text:p>
          </table:table-cell>
          <table:table-cell office:value-type="currency" office:value="19998" table:style-name="ce3">
            <text:p>R$ 19.998,00</text:p>
          </table:table-cell>
          <table:table-cell table:number-columns-repeated="7" table:style-name="ce3"/>
          <table:table-cell office:value-type="currency" office:value="19998" table:style-name="ce3">
            <text:p>R$ 19.998,00</text:p>
          </table:table-cell>
          <table:table-cell office:value-type="currency" office:value="12896.5" table:style-name="ce27">
            <text:p>R$ 12.896,50</text:p>
          </table:table-cell>
          <table:table-cell office:value-type="currency" office:value="701.31155303030312" table:style-name="ce6">
            <text:p>R$ 701,31</text:p>
          </table:table-cell>
          <table:table-cell office:value-type="percentage" office:value="0" table:style-name="ce4">
            <text:p>0,00%</text:p>
          </table:table-cell>
          <table:table-cell office:value-type="string" table:style-name="ce29">
            <text:p>01- Renovação 24 meses</text:p>
          </table:table-cell>
          <table:table-cell office:value-type="string" table:style-name="ce5">
            <text:p>DADM</text:p>
          </table:table-cell>
          <table:table-cell office:value-type="string" table:style-name="ce5">
            <text:p>AJUR</text:p>
          </table:table-cell>
          <table:table-cell office:value-type="string" table:style-name="ce5">
            <text:p>AJDA</text:p>
          </table:table-cell>
          <table:table-cell office:value-type="string" office:string-value="Jurídico" table:formula="of:=IF([.AE83]=&quot;ALOG&quot;;&quot;Logística&quot;;IF([.AE83]=&quot;ATI&quot;;&quot;TI&quot;;IF([.AE83]=&quot;AGEP&quot;;&quot;Gestão de Pessoas&quot;;IF([.AE83]=&quot;GAPR&quot;;&quot;Comunicação&quot;;IF(OR([.AE83]=&quot;AGEF&quot;;[.AE83]=&quot;ACRD&quot;;[.AE83]=&quot;AJFC&quot;);&quot;Financeiro&quot;;IF([.AF83]=&quot;DPCI&quot;;&quot;Financeiro&quot;;IF([.AE83]=&quot;ACCI&quot;;&quot;Financeiro&quot;;IF([.AE83]=&quot;AFC&quot;;&quot;Financeiro&quot;;IF([.AE83]=&quot;AIN1&quot;;&quot;Regionais&quot;;IF([.AE83]=&quot;AJUR&quot;;&quot;Jurídico&quot;;&quot;Outros&quot;))))))))))" table:style-name="ce5">
            <text:p>Jurídico</text:p>
          </table:table-cell>
          <table:table-cell table:number-columns-repeated="16351"/>
        </table:table-row>
        <table:table-row table:style-name="ro8">
          <table:table-cell office:value-type="float" office:value="80" table:style-name="ce67">
            <text:p>80</text:p>
          </table:table-cell>
          <table:table-cell office:value-type="string" table:style-name="ce19">
            <text:p>CLARO S/A</text:p>
          </table:table-cell>
          <table:table-cell office:value-type="string" table:style-name="ce20">
            <text:p>40.432.544/0001-47</text:p>
          </table:table-cell>
          <table:table-cell office:value-type="string" table:style-name="ce21">
            <text:p>FP-ADM-2020/00200</text:p>
          </table:table-cell>
          <table:table-cell office:value-type="string" table:style-name="ce5">
            <text:p>Pregão 02/2020</text:p>
          </table:table-cell>
          <table:table-cell office:value-type="string" table:style-name="ce22">
            <text:p><text:a xlink:href="http://www.finep.gov.br/licitacoes-e-contratos/cadastrodelicitaes/489">20.20.0011.00</text:a></text:p>
          </table:table-cell>
          <table:table-cell office:value-type="string" table:style-name="ce5">
            <text:p>Serviço</text:p>
          </table:table-cell>
          <table:table-cell office:value-type="string" table:style-name="ce31">
            <text:p>Mensal</text:p>
          </table:table-cell>
          <table:table-cell office:value-type="string" table:style-name="ce23">
            <text:p>Contratação de empresa para a prestação de serviços continuados de Data Center, infraestrutura e software, na modalidade de distribuição Hosting incluindo os serviços de hospedagem, armazenamento, processamento e comunicação de dados, dos sistemas e aplicativos da Finep</text:p>
          </table:table-cell>
          <table:table-cell office:value-type="date" office:date-value="2020-03-23T00:00:00" table:style-name="ce24">
            <text:p>23/03/2020</text:p>
          </table:table-cell>
          <table:table-cell office:value-type="date" office:date-value="2020-03-23T00:00:00" table:style-name="ce24">
            <text:p>23/03/2020</text:p>
          </table:table-cell>
          <table:table-cell office:value-type="date" office:date-value="2023-03-22T00:00:00" table:style-name="ce24">
            <text:p>22/03/2023</text:p>
          </table:table-cell>
          <table:table-cell office:value-type="float" office:value="36" table:formula="of:=ROUND((([.L84]-[.K84])*12)/365;0)" table:style-name="ce25">
            <text:p><text:s/>36<text:s/></text:p>
          </table:table-cell>
          <table:table-cell office:value-type="currency" office:value="9000949.3200000003" table:style-name="ce3">
            <text:p>R$ 9.000.949,32</text:p>
          </table:table-cell>
          <table:table-cell office:value-type="float" office:value="443" table:style-name="ce74">
            <text:p>443,00</text:p>
          </table:table-cell>
          <table:table-cell office:value-type="currency" office:value="9000949.3200000003" table:style-name="ce3">
            <text:p>R$ 9.000.949,32</text:p>
          </table:table-cell>
          <table:table-cell table:number-columns-repeated="8" table:style-name="ce37"/>
          <table:table-cell office:value-type="currency" office:value="9000949.3200000003" table:style-name="ce3">
            <text:p>R$ 9.000.949,32</text:p>
          </table:table-cell>
          <table:table-cell office:value-type="currency" office:value="8972644.1699999999" table:style-name="ce27">
            <text:p>R$ 8.972.644,17</text:p>
          </table:table-cell>
          <table:table-cell office:value-type="currency" office:value="1316.4347285932897" table:style-name="ce6">
            <text:p>R$ 1.316,43</text:p>
          </table:table-cell>
          <table:table-cell office:value-type="percentage" office:value="0" table:style-name="ce4">
            <text:p>0,00%</text:p>
          </table:table-cell>
          <table:table-cell table:style-name="ce29"/>
          <table:table-cell office:value-type="string" table:style-name="ce5">
            <text:p>DADM</text:p>
          </table:table-cell>
          <table:table-cell office:value-type="string" table:style-name="ce5">
            <text:p>ATI</text:p>
          </table:table-cell>
          <table:table-cell office:value-type="string" table:style-name="ce5">
            <text:p>DITI</text:p>
          </table:table-cell>
          <table:table-cell office:value-type="string" office:string-value="TI" table:formula="of:=IF([.AE84]=&quot;ALOG&quot;;&quot;Logística&quot;;IF([.AE84]=&quot;ATI&quot;;&quot;TI&quot;;IF([.AE84]=&quot;AGEP&quot;;&quot;Gestão de Pessoas&quot;;IF([.AE84]=&quot;GAPR&quot;;&quot;Comunicação&quot;;IF(OR([.AE84]=&quot;AGEF&quot;;[.AE84]=&quot;ACRD&quot;;[.AE84]=&quot;AJFC&quot;);&quot;Financeiro&quot;;IF([.AF84]=&quot;DPCI&quot;;&quot;Financeiro&quot;;IF([.AE84]=&quot;ACCI&quot;;&quot;Financeiro&quot;;IF([.AE84]=&quot;AFC&quot;;&quot;Financeiro&quot;;IF([.AE84]=&quot;AIN1&quot;;&quot;Regionais&quot;;IF([.AE84]=&quot;AJUR&quot;;&quot;Jurídico&quot;;&quot;Outros&quot;))))))))))" table:style-name="ce5">
            <text:p>TI</text:p>
          </table:table-cell>
          <table:table-cell table:number-columns-repeated="16351"/>
        </table:table-row>
        <table:table-row table:style-name="ro11">
          <table:table-cell office:value-type="float" office:value="81" table:style-name="ce67">
            <text:p>81</text:p>
          </table:table-cell>
          <table:table-cell office:value-type="string" table:style-name="ce19">
            <text:p>THOMSON REUTERS BRASIL CONTEÚDO E TECNOLOGIA LTDA</text:p>
          </table:table-cell>
          <table:table-cell office:value-type="string" table:style-name="ce20">
            <text:p>00.910.509/0001-71</text:p>
          </table:table-cell>
          <table:table-cell office:value-type="string" table:style-name="ce21">
            <text:p>FP-ADM-2021/00085</text:p>
          </table:table-cell>
          <table:table-cell office:value-type="string" table:style-name="ce5">
            <text:p>Inexigibilidade - Art. 30 - Caput</text:p>
          </table:table-cell>
          <table:table-cell office:value-type="string" table:style-name="ce22">
            <text:p>20.20.0003.00</text:p>
          </table:table-cell>
          <table:table-cell office:value-type="string" table:style-name="ce5">
            <text:p>Serviço</text:p>
          </table:table-cell>
          <table:table-cell office:value-type="string" table:style-name="ce31">
            <text:p>Mensal</text:p>
          </table:table-cell>
          <table:table-cell office:value-type="string" table:style-name="ce23">
            <text:p>Suporte Técnico e atualização de Software que compõem a Solução Integrada da Finep-Mastersaf e</text:p>
            <text:p>OneSource</text:p>
          </table:table-cell>
          <table:table-cell office:value-type="date" office:date-value="2021-04-07T00:00:00" table:style-name="ce24">
            <text:p>07/04/2021</text:p>
          </table:table-cell>
          <table:table-cell office:value-type="date" office:date-value="2021-04-07T00:00:00" table:style-name="ce24">
            <text:p>07/04/2021</text:p>
          </table:table-cell>
          <table:table-cell office:value-type="date" office:date-value="2023-04-06T00:00:00" table:style-name="ce24">
            <text:p>06/04/2023</text:p>
          </table:table-cell>
          <table:table-cell office:value-type="float" office:value="24" table:formula="of:=ROUND((([.L85]-[.K85])*12)/365;0)" table:style-name="ce25">
            <text:p><text:s/>24<text:s/></text:p>
          </table:table-cell>
          <table:table-cell office:value-type="currency" office:value="146222.92000000001" table:style-name="ce3">
            <text:p>R$ 146.222,92</text:p>
          </table:table-cell>
          <table:table-cell office:value-type="float" office:value="458" table:style-name="ce74">
            <text:p>458,00</text:p>
          </table:table-cell>
          <table:table-cell office:value-type="currency" office:value="146222.92000000001" table:style-name="ce3">
            <text:p>R$ 146.222,92</text:p>
          </table:table-cell>
          <table:table-cell table:number-columns-repeated="8" table:style-name="ce37"/>
          <table:table-cell office:value-type="currency" office:value="146222.92000000001" table:style-name="ce3">
            <text:p>R$ 146.222,92</text:p>
          </table:table-cell>
          <table:table-cell office:value-type="currency" office:value="146222.92000000001" table:style-name="ce27">
            <text:p>R$ 146.222,92</text:p>
          </table:table-cell>
          <table:table-cell office:value-type="currency" office:value="0" table:style-name="ce6">
            <text:p>R$ 0,00</text:p>
          </table:table-cell>
          <table:table-cell office:value-type="percentage" office:value="0" table:style-name="ce4">
            <text:p>0,00%</text:p>
          </table:table-cell>
          <table:table-cell table:style-name="ce29"/>
          <table:table-cell office:value-type="string" table:style-name="ce5">
            <text:p>DADM</text:p>
          </table:table-cell>
          <table:table-cell office:value-type="string" table:style-name="ce5">
            <text:p>ATI</text:p>
          </table:table-cell>
          <table:table-cell office:value-type="string" table:style-name="ce5">
            <text:p>DSGO</text:p>
          </table:table-cell>
          <table:table-cell office:value-type="string" office:string-value="TI" table:formula="of:=IF([.AE85]=&quot;ALOG&quot;;&quot;Logística&quot;;IF([.AE85]=&quot;ATI&quot;;&quot;TI&quot;;IF([.AE85]=&quot;AGEP&quot;;&quot;Gestão de Pessoas&quot;;IF([.AE85]=&quot;GAPR&quot;;&quot;Comunicação&quot;;IF(OR([.AE85]=&quot;AGEF&quot;;[.AE85]=&quot;ACRD&quot;;[.AE85]=&quot;AJFC&quot;);&quot;Financeiro&quot;;IF([.AF85]=&quot;DPCI&quot;;&quot;Financeiro&quot;;IF([.AE85]=&quot;ACCI&quot;;&quot;Financeiro&quot;;IF([.AE85]=&quot;AFC&quot;;&quot;Financeiro&quot;;IF([.AE85]=&quot;AIN1&quot;;&quot;Regionais&quot;;IF([.AE85]=&quot;AJUR&quot;;&quot;Jurídico&quot;;&quot;Outros&quot;))))))))))" table:style-name="ce5">
            <text:p>TI</text:p>
          </table:table-cell>
          <table:table-cell table:number-columns-repeated="16351"/>
        </table:table-row>
        <table:table-row table:style-name="ro2">
          <table:table-cell office:value-type="float" office:value="82" table:style-name="ce67">
            <text:p>82</text:p>
          </table:table-cell>
          <table:table-cell office:value-type="string" table:style-name="ce19">
            <text:p>WP SISTEMAS REPROGRÁFICOS IMPRESSÃO LTDA</text:p>
          </table:table-cell>
          <table:table-cell office:value-type="string" table:style-name="ce20">
            <text:p>03.951.766/0001-40</text:p>
          </table:table-cell>
          <table:table-cell office:value-type="string" table:style-name="ce21">
            <text:p>FP-ADM-2020/00207</text:p>
          </table:table-cell>
          <table:table-cell office:value-type="string" table:style-name="ce5">
            <text:p>Pregão 03/2019</text:p>
          </table:table-cell>
          <table:table-cell office:value-type="string" table:style-name="ce22">
            <text:p><text:a xlink:href="http://www.finep.gov.br/licitacoes-e-contratos/cadastrodelicitaes/463">20.19.0018.01</text:a></text:p>
          </table:table-cell>
          <table:table-cell office:value-type="string" table:style-name="ce5">
            <text:p>Serviço</text:p>
          </table:table-cell>
          <table:table-cell office:value-type="string" table:style-name="ce31">
            <text:p>Mensal</text:p>
          </table:table-cell>
          <table:table-cell office:value-type="string" table:style-name="ce23">
            <text:p>Serviços de impressão, abrangendo fotocópia, impressão, digitalização de documentos e reconhecimento ótico de caracteres de documentos, com disponibilização de equipamentos</text:p>
          </table:table-cell>
          <table:table-cell office:value-type="date" office:date-value="2019-05-02T00:00:00" table:style-name="ce24">
            <text:p>02/05/2019</text:p>
          </table:table-cell>
          <table:table-cell office:value-type="date" office:date-value="2019-05-02T00:00:00" table:style-name="ce24">
            <text:p>02/05/2019</text:p>
          </table:table-cell>
          <table:table-cell office:value-type="date" office:date-value="2023-05-01T00:00:00" table:style-name="ce24">
            <text:p>01/05/2023</text:p>
          </table:table-cell>
          <table:table-cell office:value-type="float" office:value="48" table:formula="of:=ROUND((([.L86]-[.K86])*12)/365;0)" table:style-name="ce25">
            <text:p><text:s/>48<text:s/></text:p>
          </table:table-cell>
          <table:table-cell office:value-type="currency" office:value="3029620.8" table:style-name="ce3">
            <text:p>R$ 3.029.620,80</text:p>
          </table:table-cell>
          <table:table-cell office:value-type="float" office:value="483" table:style-name="ce74">
            <text:p>483,00</text:p>
          </table:table-cell>
          <table:table-cell office:value-type="currency" office:value="3029620.8" table:style-name="ce3">
            <text:p>R$ 3.029.620,80</text:p>
          </table:table-cell>
          <table:table-cell office:value-type="currency" office:value="0" table:style-name="ce3">
            <text:p>R$ 0,00</text:p>
          </table:table-cell>
          <table:table-cell table:number-columns-repeated="7" table:style-name="ce3"/>
          <table:table-cell office:value-type="currency" office:value="3029620.8" table:style-name="ce3">
            <text:p>R$ 3.029.620,80</text:p>
          </table:table-cell>
          <table:table-cell office:value-type="currency" office:value="2014022.32" table:style-name="ce27">
            <text:p>R$ 2.014.022,32</text:p>
          </table:table-cell>
          <table:table-cell office:value-type="currency" office:value="31521.551462585026" table:style-name="ce6">
            <text:p>R$ 31.521,55</text:p>
          </table:table-cell>
          <table:table-cell office:value-type="percentage" office:value="0" table:style-name="ce4">
            <text:p>0,00%</text:p>
          </table:table-cell>
          <table:table-cell office:value-type="string" table:style-name="ce29">
            <text:p>01- Ajuste de pagamento para o período do COVID-19</text:p>
          </table:table-cell>
          <table:table-cell office:value-type="string" table:style-name="ce5">
            <text:p>DADM</text:p>
          </table:table-cell>
          <table:table-cell office:value-type="string" table:style-name="ce5">
            <text:p>ATI</text:p>
          </table:table-cell>
          <table:table-cell office:value-type="string" table:style-name="ce5">
            <text:p>DITI</text:p>
          </table:table-cell>
          <table:table-cell office:value-type="string" office:string-value="TI" table:formula="of:=IF([.AE86]=&quot;ALOG&quot;;&quot;Logística&quot;;IF([.AE86]=&quot;ATI&quot;;&quot;TI&quot;;IF([.AE86]=&quot;AGEP&quot;;&quot;Gestão de Pessoas&quot;;IF([.AE86]=&quot;GAPR&quot;;&quot;Comunicação&quot;;IF(OR([.AE86]=&quot;AGEF&quot;;[.AE86]=&quot;ACRD&quot;;[.AE86]=&quot;AJFC&quot;);&quot;Financeiro&quot;;IF([.AF86]=&quot;DPCI&quot;;&quot;Financeiro&quot;;IF([.AE86]=&quot;ACCI&quot;;&quot;Financeiro&quot;;IF([.AE86]=&quot;AFC&quot;;&quot;Financeiro&quot;;IF([.AE86]=&quot;AIN1&quot;;&quot;Regionais&quot;;IF([.AE86]=&quot;AJUR&quot;;&quot;Jurídico&quot;;&quot;Outros&quot;))))))))))" table:style-name="ce5">
            <text:p>TI</text:p>
          </table:table-cell>
          <table:table-cell table:number-columns-repeated="16351"/>
        </table:table-row>
        <table:table-row table:style-name="ro3">
          <table:table-cell office:value-type="float" office:value="83" table:style-name="ce67">
            <text:p>83</text:p>
          </table:table-cell>
          <table:table-cell office:value-type="string" table:style-name="ce19">
            <text:p>STEFANINI CONSULTORIA E ASSESSORIA EM INFORMÁTICA S.A.</text:p>
          </table:table-cell>
          <table:table-cell office:value-type="string" table:style-name="ce20">
            <text:p>58.069.360/0001-20</text:p>
          </table:table-cell>
          <table:table-cell office:value-type="string" table:style-name="ce21">
            <text:p>FP-ADM-2021/00106<text:s/></text:p>
          </table:table-cell>
          <table:table-cell office:value-type="string" table:style-name="ce5">
            <text:p>Pregão 05/2021</text:p>
          </table:table-cell>
          <table:table-cell office:value-type="string" table:style-name="ce22">
            <text:p>20.21.0028.00</text:p>
          </table:table-cell>
          <table:table-cell office:value-type="string" table:style-name="ce5">
            <text:p>Serviço</text:p>
          </table:table-cell>
          <table:table-cell office:value-type="string" table:style-name="ce31">
            <text:p>Mensal</text:p>
          </table:table-cell>
          <table:table-cell office:value-type="string" table:style-name="ce23">
            <text:p>Serviços de SUPORTE e MANUTENÇÃO CORRETIVA, ADAPTATIVA, EVOLUTIVA e PREVENTIVA do ERP</text:p>
          </table:table-cell>
          <table:table-cell office:value-type="date" office:date-value="2021-05-04T00:00:00" table:style-name="ce24">
            <text:p>04/05/2021</text:p>
          </table:table-cell>
          <table:table-cell office:value-type="date" office:date-value="2021-05-04T00:00:00" table:style-name="ce24">
            <text:p>04/05/2021</text:p>
          </table:table-cell>
          <table:table-cell office:value-type="date" office:date-value="2023-05-03T00:00:00" table:style-name="ce24">
            <text:p>03/05/2023</text:p>
          </table:table-cell>
          <table:table-cell office:value-type="float" office:value="24" table:formula="of:=ROUND((([.L87]-[.K87])*12)/365;0)" table:style-name="ce25">
            <text:p><text:s/>24<text:s/></text:p>
          </table:table-cell>
          <table:table-cell office:value-type="currency" office:value="12345440" table:style-name="ce3">
            <text:p>R$ 12.345.440,00</text:p>
          </table:table-cell>
          <table:table-cell office:value-type="float" office:value="485" table:style-name="ce74">
            <text:p>485,00</text:p>
          </table:table-cell>
          <table:table-cell office:value-type="currency" office:value="12345440" table:style-name="ce3">
            <text:p>R$ 12.345.440,00</text:p>
          </table:table-cell>
          <table:table-cell table:number-columns-repeated="8" table:style-name="ce3"/>
          <table:table-cell office:value-type="currency" office:value="12345440" table:style-name="ce3">
            <text:p>R$ 12.345.440,00</text:p>
          </table:table-cell>
          <table:table-cell office:value-type="currency" office:value="12005893.33" table:style-name="ce27">
            <text:p>R$ 12.005.893,33</text:p>
          </table:table-cell>
          <table:table-cell office:value-type="currency" office:value="41813.270765856949" table:style-name="ce6">
            <text:p>R$ 41.813,27</text:p>
          </table:table-cell>
          <table:table-cell office:value-type="percentage" office:value="0" table:style-name="ce4">
            <text:p>0,00%</text:p>
          </table:table-cell>
          <table:table-cell table:style-name="ce29"/>
          <table:table-cell office:value-type="string" table:style-name="ce5">
            <text:p>DADM</text:p>
          </table:table-cell>
          <table:table-cell office:value-type="string" table:style-name="ce5">
            <text:p>ATI</text:p>
          </table:table-cell>
          <table:table-cell office:value-type="string" table:style-name="ce5">
            <text:p>DSGO</text:p>
          </table:table-cell>
          <table:table-cell office:value-type="string" office:string-value="TI" table:formula="of:=IF([.AE87]=&quot;ALOG&quot;;&quot;Logística&quot;;IF([.AE87]=&quot;ATI&quot;;&quot;TI&quot;;IF([.AE87]=&quot;AGEP&quot;;&quot;Gestão de Pessoas&quot;;IF([.AE87]=&quot;GAPR&quot;;&quot;Comunicação&quot;;IF(OR([.AE87]=&quot;AGEF&quot;;[.AE87]=&quot;ACRD&quot;;[.AE87]=&quot;AJFC&quot;);&quot;Financeiro&quot;;IF([.AF87]=&quot;DPCI&quot;;&quot;Financeiro&quot;;IF([.AE87]=&quot;ACCI&quot;;&quot;Financeiro&quot;;IF([.AE87]=&quot;AFC&quot;;&quot;Financeiro&quot;;IF([.AE87]=&quot;AIN1&quot;;&quot;Regionais&quot;;IF([.AE87]=&quot;AJUR&quot;;&quot;Jurídico&quot;;&quot;Outros&quot;))))))))))" table:style-name="ce5">
            <text:p>TI</text:p>
          </table:table-cell>
          <table:table-cell table:number-columns-repeated="16351"/>
        </table:table-row>
        <table:table-row table:style-name="ro8">
          <table:table-cell office:value-type="float" office:value="84" table:style-name="ce67">
            <text:p>84</text:p>
          </table:table-cell>
          <table:table-cell office:value-type="string" table:style-name="ce19">
            <text:p>NEXO CS INFORMÁTICA AS</text:p>
          </table:table-cell>
          <table:table-cell office:value-type="string" table:style-name="ce20">
            <text:p>01.023.164/0001-05</text:p>
          </table:table-cell>
          <table:table-cell office:value-type="string" table:style-name="ce21">
            <text:p>FP-ADM-2020/00084</text:p>
          </table:table-cell>
          <table:table-cell office:value-type="string" table:style-name="ce5">
            <text:p>Inexigibilidade - Art. 30 - Inciso I</text:p>
          </table:table-cell>
          <table:table-cell office:value-type="string" table:style-name="ce35">
            <text:p><text:a xlink:href="http://www.finep.gov.br/dispensa-e-outros/cadastrodedispensa/483">20.19.0015.03</text:a></text:p>
          </table:table-cell>
          <table:table-cell office:value-type="string" table:style-name="ce5">
            <text:p>Serviço</text:p>
          </table:table-cell>
          <table:table-cell office:value-type="string" table:style-name="ce5">
            <text:p>Mensal</text:p>
          </table:table-cell>
          <table:table-cell office:value-type="string" table:style-name="ce23">
            <text:p>Suporte técnico pelo período de 12 meses para fornecimento de licença para módulos adicionais e serviços de suporte e manutenção de licenças de software para gestão de Saúde e Segurança do Trabalho utilizada na Solução Integrada da Finep</text:p>
          </table:table-cell>
          <table:table-cell office:value-type="date" office:date-value="2019-05-20T00:00:00" table:style-name="ce24">
            <text:p>20/05/2019</text:p>
          </table:table-cell>
          <table:table-cell office:value-type="date" office:date-value="2021-05-20T00:00:00" table:style-name="ce24">
            <text:p>20/05/2021</text:p>
          </table:table-cell>
          <table:table-cell office:value-type="date" office:date-value="2023-05-19T00:00:00" table:style-name="ce24">
            <text:p>19/05/2023</text:p>
          </table:table-cell>
          <table:table-cell office:value-type="float" office:value="24" table:formula="of:=ROUND((([.L88]-[.K88])*12)/365;0)" table:style-name="ce25">
            <text:p><text:s/>24<text:s/></text:p>
          </table:table-cell>
          <table:table-cell office:value-type="currency" office:value="190082.16" table:style-name="ce3">
            <text:p>R$ 190.082,16</text:p>
          </table:table-cell>
          <table:table-cell office:value-type="float" office:value="501" table:style-name="ce79">
            <text:p>501,00</text:p>
          </table:table-cell>
          <table:table-cell office:value-type="currency" office:value="116093.29" table:style-name="ce3">
            <text:p>R$ 116.093,29</text:p>
          </table:table-cell>
          <table:table-cell office:value-type="currency" office:value="0" table:style-name="ce3">
            <text:p>R$ 0,00</text:p>
          </table:table-cell>
          <table:table-cell office:value-type="currency" office:value="91255.7" table:style-name="ce3">
            <text:p>R$ 91.255,70</text:p>
          </table:table-cell>
          <table:table-cell office:value-type="currency" office:value="190082.16" table:style-name="ce3">
            <text:p>R$ 190.082,16</text:p>
          </table:table-cell>
          <table:table-cell table:number-columns-repeated="5" table:style-name="ce3"/>
          <table:table-cell office:value-type="currency" office:value="190082.16" table:style-name="ce3">
            <text:p>R$ 190.082,16</text:p>
          </table:table-cell>
          <table:table-cell office:value-type="currency" office:value="150481.71" table:style-name="ce27">
            <text:p>R$ 150.481,71</text:p>
          </table:table-cell>
          <table:table-cell office:value-type="currency" office:value="5214.3449675324691" table:style-name="ce6">
            <text:p>R$ 5.214,34</text:p>
          </table:table-cell>
          <table:table-cell office:value-type="percentage" office:value="0" table:style-name="ce4">
            <text:p>0,00%</text:p>
          </table:table-cell>
          <table:table-cell office:value-type="string" table:style-name="ce29">
            <text:p>01- Atualiza os dados bancários da contratada // <text:s/>02-Renovação do contrato por 12 meses e reajuste por índice // 03-Renovação por 24 meses e reajuste</text:p>
          </table:table-cell>
          <table:table-cell office:value-type="string" table:style-name="ce5">
            <text:p>DADM</text:p>
          </table:table-cell>
          <table:table-cell office:value-type="string" table:style-name="ce5">
            <text:p>ATI</text:p>
          </table:table-cell>
          <table:table-cell office:value-type="string" table:style-name="ce5">
            <text:p>DSGO</text:p>
          </table:table-cell>
          <table:table-cell office:value-type="string" office:string-value="TI" table:formula="of:=IF([.AE88]=&quot;ALOG&quot;;&quot;Logística&quot;;IF([.AE88]=&quot;ATI&quot;;&quot;TI&quot;;IF([.AE88]=&quot;AGEP&quot;;&quot;Gestão de Pessoas&quot;;IF([.AE88]=&quot;GAPR&quot;;&quot;Comunicação&quot;;IF(OR([.AE88]=&quot;AGEF&quot;;[.AE88]=&quot;ACRD&quot;;[.AE88]=&quot;AJFC&quot;);&quot;Financeiro&quot;;IF([.AF88]=&quot;DPCI&quot;;&quot;Financeiro&quot;;IF([.AE88]=&quot;ACCI&quot;;&quot;Financeiro&quot;;IF([.AE88]=&quot;AFC&quot;;&quot;Financeiro&quot;;IF([.AE88]=&quot;AIN1&quot;;&quot;Regionais&quot;;IF([.AE88]=&quot;AJUR&quot;;&quot;Jurídico&quot;;&quot;Outros&quot;))))))))))" table:style-name="ce5">
            <text:p>TI</text:p>
          </table:table-cell>
          <table:table-cell table:number-columns-repeated="16351"/>
        </table:table-row>
        <table:table-row table:style-name="ro2">
          <table:table-cell office:value-type="float" office:value="85" table:style-name="ce67">
            <text:p>85</text:p>
          </table:table-cell>
          <table:table-cell office:value-type="string" table:style-name="ce19">
            <text:p>APARECIDA MARIA FIXER</text:p>
          </table:table-cell>
          <table:table-cell office:value-type="string" table:style-name="ce20">
            <text:p>642.450.479-68</text:p>
          </table:table-cell>
          <table:table-cell office:value-type="string" table:style-name="ce21">
            <text:p>FP-ADM-2020/00205<text:s/></text:p>
          </table:table-cell>
          <table:table-cell office:value-type="string" table:style-name="ce5">
            <text:p>Credenciamento 02/2019</text:p>
          </table:table-cell>
          <table:table-cell office:value-type="string" table:style-name="ce22">
            <text:p><text:a xlink:href="http://www.finep.gov.br/licitacoes-e-contratos/cadastrodelicitaes/488">20.20.0017.00</text:a></text:p>
          </table:table-cell>
          <table:table-cell office:value-type="string" table:style-name="ce5">
            <text:p>Serviço</text:p>
          </table:table-cell>
          <table:table-cell office:value-type="string" table:style-name="ce31">
            <text:p>Demanda</text:p>
          </table:table-cell>
          <table:table-cell office:value-type="string" table:style-name="ce23">
            <text:p>Serviços de alienação de bens móveis e/ou imóveis da Finep</text:p>
          </table:table-cell>
          <table:table-cell office:value-type="date" office:date-value="2020-05-27T00:00:00" table:style-name="ce24">
            <text:p>27/05/2020</text:p>
          </table:table-cell>
          <table:table-cell office:value-type="date" office:date-value="2020-05-27T00:00:00" table:style-name="ce24">
            <text:p>27/05/2020</text:p>
          </table:table-cell>
          <table:table-cell office:value-type="date" office:date-value="2023-05-27T00:00:00" table:style-name="ce24">
            <text:p>27/05/2023</text:p>
          </table:table-cell>
          <table:table-cell office:value-type="float" office:value="36" table:formula="of:=ROUND((([.L89]-[.K89])*12)/365;0)" table:style-name="ce25">
            <text:p><text:s/>36<text:s/></text:p>
          </table:table-cell>
          <table:table-cell office:value-type="currency" office:value="0" table:style-name="ce3">
            <text:p>R$ 0,00</text:p>
          </table:table-cell>
          <table:table-cell office:value-type="float" office:value="509" table:style-name="ce74">
            <text:p>509,00</text:p>
          </table:table-cell>
          <table:table-cell office:value-type="currency" office:value="0" table:style-name="ce3">
            <text:p>R$ 0,00</text:p>
          </table:table-cell>
          <table:table-cell table:number-columns-repeated="8" table:style-name="ce3"/>
          <table:table-cell office:value-type="currency" office:value="0" table:style-name="ce3">
            <text:p>R$ 0,00</text:p>
          </table:table-cell>
          <table:table-cell office:value-type="currency" office:value="0" table:style-name="ce28">
            <text:p>R$ 0,00</text:p>
          </table:table-cell>
          <table:table-cell office:value-type="currency" office:value="0" table:style-name="ce6">
            <text:p>R$ 0,00</text:p>
          </table:table-cell>
          <table:table-cell office:value-type="percentage" office:value="0" table:style-name="ce4">
            <text:p>0,00%</text:p>
          </table:table-cell>
          <table:table-cell table:style-name="ce29"/>
          <table:table-cell office:value-type="string" table:style-name="ce5">
            <text:p>DADM</text:p>
          </table:table-cell>
          <table:table-cell office:value-type="string" table:style-name="ce5">
            <text:p>ALOG</text:p>
          </table:table-cell>
          <table:table-cell office:value-type="string" table:style-name="ce5">
            <text:p>DSAD</text:p>
          </table:table-cell>
          <table:table-cell office:value-type="string" office:string-value="Logística" table:formula="of:=IF([.AE89]=&quot;ALOG&quot;;&quot;Logística&quot;;IF([.AE89]=&quot;ATI&quot;;&quot;TI&quot;;IF([.AE89]=&quot;AGEP&quot;;&quot;Gestão de Pessoas&quot;;IF([.AE89]=&quot;GAPR&quot;;&quot;Comunicação&quot;;IF(OR([.AE89]=&quot;AGEF&quot;;[.AE89]=&quot;ACRD&quot;;[.AE89]=&quot;AJFC&quot;);&quot;Financeiro&quot;;IF([.AF89]=&quot;DPCI&quot;;&quot;Financeiro&quot;;IF([.AE89]=&quot;ACCI&quot;;&quot;Financeiro&quot;;IF([.AE89]=&quot;AFC&quot;;&quot;Financeiro&quot;;IF([.AE89]=&quot;AIN1&quot;;&quot;Regionais&quot;;IF([.AE89]=&quot;AJUR&quot;;&quot;Jurídico&quot;;&quot;Outros&quot;))))))))))" table:style-name="ce5">
            <text:p>Logística</text:p>
          </table:table-cell>
          <table:table-cell table:number-columns-repeated="16351"/>
        </table:table-row>
        <table:table-row table:style-name="ro3">
          <table:table-cell office:value-type="float" office:value="86" table:style-name="ce67">
            <text:p>86</text:p>
          </table:table-cell>
          <table:table-cell office:value-type="string" table:style-name="ce19">
            <text:p>MS TRADUÇÕES LTDA - ME</text:p>
          </table:table-cell>
          <table:table-cell office:value-type="string" table:style-name="ce20">
            <text:p>08.966.620/0001-91</text:p>
          </table:table-cell>
          <table:table-cell office:value-type="string" table:style-name="ce21">
            <text:p>FP-ADM-2021/06775</text:p>
          </table:table-cell>
          <table:table-cell office:value-type="string" table:style-name="ce5">
            <text:p>Pregão 13/2020</text:p>
          </table:table-cell>
          <table:table-cell office:value-type="string" table:style-name="ce22">
            <text:p><text:a xlink:href="http://www.finep.gov.br/licitacoes-e-contratos/cadastrodelicitaes/502">20.20.0048.00</text:a></text:p>
          </table:table-cell>
          <table:table-cell office:value-type="string" table:style-name="ce5">
            <text:p>Serviço</text:p>
          </table:table-cell>
          <table:table-cell office:value-type="string" table:style-name="ce31">
            <text:p>Demanda</text:p>
          </table:table-cell>
          <table:table-cell office:value-type="string" table:style-name="ce23">
            <text:p>Serviço de tradução simples dos idiomas inglês ou espanhol para português</text:p>
          </table:table-cell>
          <table:table-cell office:value-type="date" office:date-value="2020-12-01T00:00:00" table:style-name="ce24">
            <text:p>01/12/2020</text:p>
          </table:table-cell>
          <table:table-cell office:value-type="date" office:date-value="2020-12-01T00:00:00" table:style-name="ce24">
            <text:p>01/12/2020</text:p>
          </table:table-cell>
          <table:table-cell office:value-type="date" office:date-value="2023-05-30T00:00:00" table:style-name="ce24">
            <text:p>30/05/2023</text:p>
          </table:table-cell>
          <table:table-cell office:value-type="float" office:value="30" table:formula="of:=ROUND((([.L90]-[.K90])*12)/365;0)" table:style-name="ce25">
            <text:p><text:s/>30<text:s/></text:p>
          </table:table-cell>
          <table:table-cell office:value-type="currency" office:value="33704" table:style-name="ce3">
            <text:p>R$ 33.704,00</text:p>
          </table:table-cell>
          <table:table-cell office:value-type="float" office:value="512" table:style-name="ce74">
            <text:p>512,00</text:p>
          </table:table-cell>
          <table:table-cell office:value-type="currency" office:value="33704" table:style-name="ce3">
            <text:p>R$ 33.704,00</text:p>
          </table:table-cell>
          <table:table-cell table:number-columns-repeated="8" table:style-name="ce3"/>
          <table:table-cell office:value-type="currency" office:value="33704" table:style-name="ce3">
            <text:p>R$ 33.704,00</text:p>
          </table:table-cell>
          <table:table-cell office:value-type="currency" office:value="33704" table:style-name="ce27">
            <text:p>R$ 33.704,00</text:p>
          </table:table-cell>
          <table:table-cell office:value-type="currency" office:value="0" table:style-name="ce6">
            <text:p>R$ 0,00</text:p>
          </table:table-cell>
          <table:table-cell office:value-type="percentage" office:value="0" table:style-name="ce4">
            <text:p>0,00%</text:p>
          </table:table-cell>
          <table:table-cell table:style-name="ce29"/>
          <table:table-cell office:value-type="string" table:style-name="ce5">
            <text:p>DRFC</text:p>
          </table:table-cell>
          <table:table-cell table:style-name="ce5"/>
          <table:table-cell office:value-type="string" table:style-name="ce5">
            <text:p>DCAP</text:p>
          </table:table-cell>
          <table:table-cell office:value-type="string" office:string-value="Outros" table:formula="of:=IF([.AE90]=&quot;ALOG&quot;;&quot;Logística&quot;;IF([.AE90]=&quot;ATI&quot;;&quot;TI&quot;;IF([.AE90]=&quot;AGEP&quot;;&quot;Gestão de Pessoas&quot;;IF([.AE90]=&quot;GAPR&quot;;&quot;Comunicação&quot;;IF(OR([.AE90]=&quot;AGEF&quot;;[.AE90]=&quot;ACRD&quot;;[.AE90]=&quot;AJFC&quot;);&quot;Financeiro&quot;;IF([.AF90]=&quot;DPCI&quot;;&quot;Financeiro&quot;;IF([.AE90]=&quot;ACCI&quot;;&quot;Financeiro&quot;;IF([.AE90]=&quot;AFC&quot;;&quot;Financeiro&quot;;IF([.AE90]=&quot;AIN1&quot;;&quot;Regionais&quot;;IF([.AE90]=&quot;AJUR&quot;;&quot;Jurídico&quot;;&quot;Outros&quot;))))))))))" table:style-name="ce5">
            <text:p>Outros</text:p>
          </table:table-cell>
          <table:table-cell table:number-columns-repeated="16351"/>
        </table:table-row>
        <table:table-row table:style-name="ro3">
          <table:table-cell office:value-type="float" office:value="87" table:style-name="ce67">
            <text:p>87</text:p>
          </table:table-cell>
          <table:table-cell office:value-type="string" table:style-name="ce19">
            <text:p>L2DOIS MARKETING EIRELI</text:p>
          </table:table-cell>
          <table:table-cell office:value-type="string" table:style-name="ce20">
            <text:p>07.523.075/0001-04</text:p>
          </table:table-cell>
          <table:table-cell office:value-type="string" table:style-name="ce21">
            <text:p>FP-ADM-2021/15522<text:s/></text:p>
          </table:table-cell>
          <table:table-cell office:value-type="string" table:style-name="ce5">
            <text:p>Pregão 09/2021</text:p>
          </table:table-cell>
          <table:table-cell office:value-type="string" table:style-name="ce22">
            <text:p>20.21.0104.00</text:p>
          </table:table-cell>
          <table:table-cell office:value-type="string" table:style-name="ce5">
            <text:p>Serviço</text:p>
          </table:table-cell>
          <table:table-cell office:value-type="string" table:style-name="ce31">
            <text:p>Demanda</text:p>
          </table:table-cell>
          <table:table-cell office:value-type="string" table:style-name="ce23">
            <text:p>Consultoria para atender às necessidades de adequação da Finep à Lei 13.709/2018, Lei Geral de Proteção de Dados Pessoais (LGPD) - Item 1 - CONSULTORIA JURÍDICA</text:p>
          </table:table-cell>
          <table:table-cell office:value-type="date" office:date-value="2021-12-08T00:00:00" table:style-name="ce24">
            <text:p>08/12/2021</text:p>
          </table:table-cell>
          <table:table-cell office:value-type="date" office:date-value="2021-12-08T00:00:00" table:style-name="ce24">
            <text:p>08/12/2021</text:p>
          </table:table-cell>
          <table:table-cell office:value-type="date" office:date-value="2023-06-07T00:00:00" table:style-name="ce24">
            <text:p>07/06/2023</text:p>
          </table:table-cell>
          <table:table-cell office:value-type="float" office:value="18" table:formula="of:=ROUND((([.L91]-[.K91])*12)/365;0)" table:style-name="ce25">
            <text:p><text:s/>18<text:s/></text:p>
          </table:table-cell>
          <table:table-cell office:value-type="currency" office:value="106500" table:style-name="ce3">
            <text:p>R$ 106.500,00</text:p>
          </table:table-cell>
          <table:table-cell office:value-type="float" office:value="520" table:style-name="ce74">
            <text:p>520,00</text:p>
          </table:table-cell>
          <table:table-cell office:value-type="currency" office:value="106500" table:style-name="ce3">
            <text:p>R$ 106.500,00</text:p>
          </table:table-cell>
          <table:table-cell table:number-columns-repeated="8" table:style-name="ce3"/>
          <table:table-cell office:value-type="currency" office:value="106500" table:style-name="ce3">
            <text:p>R$ 106.500,00</text:p>
          </table:table-cell>
          <table:table-cell office:value-type="currency" office:value="106500" table:style-name="ce27">
            <text:p>R$ 106.500,00</text:p>
          </table:table-cell>
          <table:table-cell office:value-type="currency" office:value="0" table:style-name="ce6">
            <text:p>R$ 0,00</text:p>
          </table:table-cell>
          <table:table-cell office:value-type="percentage" office:value="0" table:style-name="ce4">
            <text:p>0,00%</text:p>
          </table:table-cell>
          <table:table-cell table:style-name="ce29"/>
          <table:table-cell office:value-type="string" table:style-name="ce5">
            <text:p>PRES</text:p>
          </table:table-cell>
          <table:table-cell office:value-type="string" table:style-name="ce5">
            <text:p>ACIR</text:p>
          </table:table-cell>
          <table:table-cell table:style-name="ce5"/>
          <table:table-cell office:value-type="string" office:string-value="Outros" table:formula="of:=IF([.AE91]=&quot;ALOG&quot;;&quot;Logística&quot;;IF([.AE91]=&quot;ATI&quot;;&quot;TI&quot;;IF([.AE91]=&quot;AGEP&quot;;&quot;Gestão de Pessoas&quot;;IF([.AE91]=&quot;GAPR&quot;;&quot;Comunicação&quot;;IF(OR([.AE91]=&quot;AGEF&quot;;[.AE91]=&quot;ACRD&quot;;[.AE91]=&quot;AJFC&quot;);&quot;Financeiro&quot;;IF([.AF91]=&quot;DPCI&quot;;&quot;Financeiro&quot;;IF([.AE91]=&quot;ACCI&quot;;&quot;Financeiro&quot;;IF([.AE91]=&quot;AFC&quot;;&quot;Financeiro&quot;;IF([.AE91]=&quot;AIN1&quot;;&quot;Regionais&quot;;IF([.AE91]=&quot;AJUR&quot;;&quot;Jurídico&quot;;&quot;Outros&quot;))))))))))" table:style-name="ce5">
            <text:p>Outros</text:p>
          </table:table-cell>
          <table:table-cell table:number-columns-repeated="16351"/>
        </table:table-row>
        <table:table-row table:style-name="ro3">
          <table:table-cell office:value-type="float" office:value="88" table:style-name="ce67">
            <text:p>88</text:p>
          </table:table-cell>
          <table:table-cell office:value-type="string" table:style-name="ce19">
            <text:p>MÓDULO SECURITY SOLUTIONS S.A.</text:p>
          </table:table-cell>
          <table:table-cell office:value-type="string" table:style-name="ce20">
            <text:p>28.712.123/0001-74</text:p>
          </table:table-cell>
          <table:table-cell office:value-type="string" table:style-name="ce21">
            <text:p>FP-ADM-2021/15524<text:s/></text:p>
          </table:table-cell>
          <table:table-cell office:value-type="string" table:style-name="ce5">
            <text:p>Pregão 09/2021</text:p>
          </table:table-cell>
          <table:table-cell office:value-type="string" table:style-name="ce22">
            <text:p>20.21.0105.00</text:p>
          </table:table-cell>
          <table:table-cell office:value-type="string" table:style-name="ce5">
            <text:p>Serviço</text:p>
          </table:table-cell>
          <table:table-cell office:value-type="string" table:style-name="ce31">
            <text:p>Demanda</text:p>
          </table:table-cell>
          <table:table-cell office:value-type="string" table:style-name="ce23">
            <text:p>Consultoria para atender às necessidades de adequação da Finep à Lei 13.709/2018, Lei Geral de Proteção de Dados Pessoais (LGPD) - Item 1 - CONSULTORIA TÉCNICA</text:p>
          </table:table-cell>
          <table:table-cell office:value-type="date" office:date-value="2021-12-08T00:00:00" table:style-name="ce24">
            <text:p>08/12/2021</text:p>
          </table:table-cell>
          <table:table-cell office:value-type="date" office:date-value="2021-12-08T00:00:00" table:style-name="ce24">
            <text:p>08/12/2021</text:p>
          </table:table-cell>
          <table:table-cell office:value-type="date" office:date-value="2023-06-07T00:00:00" table:style-name="ce24">
            <text:p>07/06/2023</text:p>
          </table:table-cell>
          <table:table-cell office:value-type="float" office:value="18" table:formula="of:=ROUND((([.L92]-[.K92])*12)/365;0)" table:style-name="ce25">
            <text:p><text:s/>18<text:s/></text:p>
          </table:table-cell>
          <table:table-cell office:value-type="currency" office:value="197000" table:style-name="ce3">
            <text:p>R$ 197.000,00</text:p>
          </table:table-cell>
          <table:table-cell office:value-type="float" office:value="520" table:style-name="ce74">
            <text:p>520,00</text:p>
          </table:table-cell>
          <table:table-cell office:value-type="currency" office:value="197000" table:style-name="ce3">
            <text:p>R$ 197.000,00</text:p>
          </table:table-cell>
          <table:table-cell table:number-columns-repeated="8" table:style-name="ce3"/>
          <table:table-cell office:value-type="currency" office:value="197000" table:style-name="ce3">
            <text:p>R$ 197.000,00</text:p>
          </table:table-cell>
          <table:table-cell office:value-type="currency" office:value="197000" table:style-name="ce27">
            <text:p>R$ 197.000,00</text:p>
          </table:table-cell>
          <table:table-cell office:value-type="currency" office:value="0" table:style-name="ce6">
            <text:p>R$ 0,00</text:p>
          </table:table-cell>
          <table:table-cell office:value-type="percentage" office:value="0" table:style-name="ce4">
            <text:p>0,00%</text:p>
          </table:table-cell>
          <table:table-cell table:style-name="ce29"/>
          <table:table-cell office:value-type="string" table:style-name="ce5">
            <text:p>PRES</text:p>
          </table:table-cell>
          <table:table-cell office:value-type="string" table:style-name="ce5">
            <text:p>ACIR</text:p>
          </table:table-cell>
          <table:table-cell table:style-name="ce5"/>
          <table:table-cell office:value-type="string" office:string-value="Outros" table:formula="of:=IF([.AE92]=&quot;ALOG&quot;;&quot;Logística&quot;;IF([.AE92]=&quot;ATI&quot;;&quot;TI&quot;;IF([.AE92]=&quot;AGEP&quot;;&quot;Gestão de Pessoas&quot;;IF([.AE92]=&quot;GAPR&quot;;&quot;Comunicação&quot;;IF(OR([.AE92]=&quot;AGEF&quot;;[.AE92]=&quot;ACRD&quot;;[.AE92]=&quot;AJFC&quot;);&quot;Financeiro&quot;;IF([.AF92]=&quot;DPCI&quot;;&quot;Financeiro&quot;;IF([.AE92]=&quot;ACCI&quot;;&quot;Financeiro&quot;;IF([.AE92]=&quot;AFC&quot;;&quot;Financeiro&quot;;IF([.AE92]=&quot;AIN1&quot;;&quot;Regionais&quot;;IF([.AE92]=&quot;AJUR&quot;;&quot;Jurídico&quot;;&quot;Outros&quot;))))))))))" table:style-name="ce5">
            <text:p>Outros</text:p>
          </table:table-cell>
          <table:table-cell table:number-columns-repeated="16351"/>
        </table:table-row>
        <table:table-row table:style-name="ro2">
          <table:table-cell office:value-type="float" office:value="89" table:style-name="ce67">
            <text:p>89</text:p>
          </table:table-cell>
          <table:table-cell office:value-type="string" table:style-name="ce19">
            <text:p>AQUARIUS EMPREENDIMENTOS E PARTICIPAÇÕES LTDA</text:p>
          </table:table-cell>
          <table:table-cell office:value-type="string" table:style-name="ce20">
            <text:p>03.417.087/0001-95</text:p>
          </table:table-cell>
          <table:table-cell office:value-type="string" table:style-name="ce21">
            <text:p>FP-ADM-2020/00213<text:s/></text:p>
          </table:table-cell>
          <table:table-cell office:value-type="string" table:style-name="ce5">
            <text:p>Dispensa - Art. 24 - Inciso X</text:p>
          </table:table-cell>
          <table:table-cell office:value-type="string" table:style-name="ce35">
            <text:p><text:a xlink:href="http://www.finep.gov.br/dispensa-e-outros/cadastrodedispensa/443">20.18.0030.01</text:a></text:p>
          </table:table-cell>
          <table:table-cell office:value-type="string" table:style-name="ce5">
            <text:p>Locação</text:p>
          </table:table-cell>
          <table:table-cell office:value-type="string" table:style-name="ce5">
            <text:p>Mensal</text:p>
          </table:table-cell>
          <table:table-cell office:value-type="string" table:style-name="ce23">
            <text:p>Locação de imóvel situado no Edifício JK Financial Center, localizado na Av.Presidente Juscelino Kubistschek, nº 510 - São Paulo/SP, salas 91 e 92, com 46 vagas de garagem</text:p>
          </table:table-cell>
          <table:table-cell office:value-type="date" office:date-value="2018-06-08T00:00:00" table:style-name="ce24">
            <text:p>08/06/2018</text:p>
          </table:table-cell>
          <table:table-cell office:value-type="date" office:date-value="2018-06-11T00:00:00" table:style-name="ce24">
            <text:p>11/06/2018</text:p>
          </table:table-cell>
          <table:table-cell office:value-type="date" office:date-value="2023-06-10T00:00:00" table:style-name="ce24">
            <text:p>10/06/2023</text:p>
          </table:table-cell>
          <table:table-cell office:value-type="float" office:value="60" table:formula="of:=ROUND((([.L93]-[.K93])*12)/365;0)" table:style-name="ce25">
            <text:p><text:s/>60<text:s/></text:p>
          </table:table-cell>
          <table:table-cell office:value-type="currency" office:value="7257071.7199999997" table:style-name="ce3">
            <text:p>R$ 7.257.071,72</text:p>
          </table:table-cell>
          <table:table-cell office:value-type="float" office:value="523" table:style-name="ce74">
            <text:p>523,00</text:p>
          </table:table-cell>
          <table:table-cell office:value-type="currency" office:value="6595177.2000000002" table:style-name="ce3">
            <text:p>R$ 6.595.177,20</text:p>
          </table:table-cell>
          <table:table-cell office:value-type="currency" office:value="661894.52" table:style-name="ce3">
            <text:p>R$ 661.894,52</text:p>
          </table:table-cell>
          <table:table-cell table:number-columns-repeated="7" table:style-name="ce3"/>
          <table:table-cell office:value-type="currency" office:value="7257071.7200000007" table:formula="of:=SUM([.P93:.T93])" table:style-name="ce3">
            <text:p>R$ 7.257.071,72</text:p>
          </table:table-cell>
          <table:table-cell office:value-type="currency" office:value="2259475.54" table:style-name="ce27">
            <text:p>R$ 2.259.475,54</text:p>
          </table:table-cell>
          <table:table-cell office:value-type="currency" office:value="116482.92501277142" table:style-name="ce6">
            <text:p>R$ 116.482,93</text:p>
          </table:table-cell>
          <table:table-cell office:value-type="percentage" office:value="0" table:style-name="ce4">
            <text:p>0,00%</text:p>
          </table:table-cell>
          <table:table-cell office:value-type="string" table:style-name="ce29">
            <text:p>01- Reajuste contratual</text:p>
          </table:table-cell>
          <table:table-cell office:value-type="string" table:style-name="ce5">
            <text:p>DRIN</text:p>
          </table:table-cell>
          <table:table-cell office:value-type="string" table:style-name="ce5">
            <text:p>AIN1</text:p>
          </table:table-cell>
          <table:table-cell office:value-type="string" table:style-name="ce5">
            <text:p>DRSE</text:p>
          </table:table-cell>
          <table:table-cell office:value-type="string" office:string-value="Regionais" table:formula="of:=IF([.AE93]=&quot;ALOG&quot;;&quot;Logística&quot;;IF([.AE93]=&quot;ATI&quot;;&quot;TI&quot;;IF([.AE93]=&quot;AGEP&quot;;&quot;Gestão de Pessoas&quot;;IF([.AE93]=&quot;GAPR&quot;;&quot;Comunicação&quot;;IF(OR([.AE93]=&quot;AGEF&quot;;[.AE93]=&quot;ACRD&quot;;[.AE93]=&quot;AJFC&quot;);&quot;Financeiro&quot;;IF([.AF93]=&quot;DPCI&quot;;&quot;Financeiro&quot;;IF([.AE93]=&quot;ACCI&quot;;&quot;Financeiro&quot;;IF([.AE93]=&quot;AFC&quot;;&quot;Financeiro&quot;;IF([.AE93]=&quot;AIN1&quot;;&quot;Regionais&quot;;IF([.AE93]=&quot;AJUR&quot;;&quot;Jurídico&quot;;&quot;Outros&quot;))))))))))" table:style-name="ce5">
            <text:p>Regionais</text:p>
          </table:table-cell>
          <table:table-cell table:number-columns-repeated="16351"/>
        </table:table-row>
        <table:table-row table:style-name="ro8">
          <table:table-cell office:value-type="float" office:value="90" table:style-name="ce67">
            <text:p>90</text:p>
          </table:table-cell>
          <table:table-cell office:value-type="string" table:style-name="ce19">
            <text:p>AGÊNCIA LUMINAR COMUNICAÇÃO E EVENTOS EIRELI (antiga FULLBLESS EVENTOS EIRELI)</text:p>
          </table:table-cell>
          <table:table-cell office:value-type="string" table:style-name="ce20">
            <text:p>11.200.051/0001-83</text:p>
          </table:table-cell>
          <table:table-cell office:value-type="string" table:style-name="ce21">
            <text:p>FP-ADM-2020/00141</text:p>
          </table:table-cell>
          <table:table-cell office:value-type="string" table:style-name="ce5">
            <text:p>Pregão 06/2019</text:p>
          </table:table-cell>
          <table:table-cell office:value-type="string" table:style-name="ce22">
            <text:p>20.19.0029.03</text:p>
          </table:table-cell>
          <table:table-cell office:value-type="string" table:style-name="ce5">
            <text:p>Serviço</text:p>
          </table:table-cell>
          <table:table-cell office:value-type="string" table:style-name="ce5">
            <text:p>Demanda</text:p>
          </table:table-cell>
          <table:table-cell office:value-type="string" table:style-name="ce23">
            <text:p>Produção de vídeos institucionais, vinhetas, vídeos de ambientes fotorealísticos, animações e gravação e edição de vídeos com equipamentos profissionais de alta definição (FULL HD) no formato AVCHD NTSC 1080i 60 fps</text:p>
          </table:table-cell>
          <table:table-cell office:value-type="date" office:date-value="2019-07-18T00:00:00" table:style-name="ce24">
            <text:p>18/07/2019</text:p>
          </table:table-cell>
          <table:table-cell office:value-type="date" office:date-value="2021-07-18T00:00:00" table:style-name="ce24">
            <text:p>18/07/2021</text:p>
          </table:table-cell>
          <table:table-cell office:value-type="date" office:date-value="2023-07-17T00:00:00" table:style-name="ce24">
            <text:p>17/07/2023</text:p>
          </table:table-cell>
          <table:table-cell office:value-type="float" office:value="24" table:formula="of:=ROUND((([.L94]-[.K94])*12)/365;0)" table:style-name="ce25">
            <text:p><text:s/>24<text:s/></text:p>
          </table:table-cell>
          <table:table-cell office:value-type="currency" office:value="726077.84" table:style-name="ce3">
            <text:p>R$ 726.077,84</text:p>
          </table:table-cell>
          <table:table-cell office:value-type="float" office:value="560" table:style-name="ce84">
            <text:p>560,00</text:p>
          </table:table-cell>
          <table:table-cell office:value-type="currency" office:value="385260" table:style-name="ce3">
            <text:p>R$ 385.260,00</text:p>
          </table:table-cell>
          <table:table-cell office:value-type="currency" office:value="355460" table:style-name="ce3">
            <text:p>R$ 355.460,00</text:p>
          </table:table-cell>
          <table:table-cell office:value-type="currency" office:value="8259.07" table:style-name="ce3">
            <text:p>R$ 8.259,07</text:p>
          </table:table-cell>
          <table:table-cell office:value-type="currency" office:value="726077.84" table:style-name="ce3">
            <text:p>R$ 726.077,84</text:p>
          </table:table-cell>
          <table:table-cell table:number-columns-repeated="5" table:style-name="ce3"/>
          <table:table-cell office:value-type="currency" office:value="726077.84" table:style-name="ce3">
            <text:p>R$ 726.077,84</text:p>
          </table:table-cell>
          <table:table-cell office:value-type="currency" office:value="624379.74" table:style-name="ce27">
            <text:p>R$ 624.379,74</text:p>
          </table:table-cell>
          <table:table-cell office:value-type="currency" office:value="17984.402374031004" table:style-name="ce6">
            <text:p>R$ 17.984,40</text:p>
          </table:table-cell>
          <table:table-cell office:value-type="percentage" office:value="-7.7350360795307105E-2" table:formula="of:=[.Q94]/[.P94]-1" table:style-name="ce4">
            <text:p>-7,74%</text:p>
          </table:table-cell>
          <table:table-cell office:value-type="string" table:style-name="ce29">
            <text:p>01- Renovação do contrato por 12 meses com redução de valor // 02- Reajuste por índice // 03- Renovação mais 24 meses e alteração da Razão Social de FULLBLESS EVENTOS EIRELI para AGÊNCIA LUMINAR COMUNICAÇÃO E EVENTOS EIRELI</text:p>
          </table:table-cell>
          <table:table-cell office:value-type="string" table:style-name="ce5">
            <text:p>PRES</text:p>
          </table:table-cell>
          <table:table-cell office:value-type="string" table:style-name="ce5">
            <text:p>GAPR</text:p>
          </table:table-cell>
          <table:table-cell office:value-type="string" table:style-name="ce5">
            <text:p>DSCM</text:p>
          </table:table-cell>
          <table:table-cell office:value-type="string" office:string-value="Comunicação" table:formula="of:=IF([.AE94]=&quot;ALOG&quot;;&quot;Logística&quot;;IF([.AE94]=&quot;ATI&quot;;&quot;TI&quot;;IF([.AE94]=&quot;AGEP&quot;;&quot;Gestão de Pessoas&quot;;IF([.AE94]=&quot;GAPR&quot;;&quot;Comunicação&quot;;IF(OR([.AE94]=&quot;AGEF&quot;;[.AE94]=&quot;ACRD&quot;;[.AE94]=&quot;AJFC&quot;);&quot;Financeiro&quot;;IF([.AF94]=&quot;DPCI&quot;;&quot;Financeiro&quot;;IF([.AE94]=&quot;ACCI&quot;;&quot;Financeiro&quot;;IF([.AE94]=&quot;AFC&quot;;&quot;Financeiro&quot;;IF([.AE94]=&quot;AIN1&quot;;&quot;Regionais&quot;;IF([.AE94]=&quot;AJUR&quot;;&quot;Jurídico&quot;;&quot;Outros&quot;))))))))))" table:style-name="ce5">
            <text:p>Comunicação</text:p>
          </table:table-cell>
          <table:table-cell table:number-columns-repeated="16351"/>
        </table:table-row>
        <table:table-row table:style-name="ro2">
          <table:table-cell office:value-type="float" office:value="91" table:style-name="ce67">
            <text:p>91</text:p>
          </table:table-cell>
          <table:table-cell office:value-type="string" table:style-name="ce19">
            <text:p>ORACLE DO BRASIL SISTEMAS LTDA</text:p>
          </table:table-cell>
          <table:table-cell office:value-type="string" table:style-name="ce20">
            <text:p>59.456.277/0002-57</text:p>
          </table:table-cell>
          <table:table-cell office:value-type="string" table:style-name="ce21">
            <text:p>FP-ADM-2020/00161</text:p>
          </table:table-cell>
          <table:table-cell office:value-type="string" table:style-name="ce5">
            <text:p>Inexigibilidade - Art. 30 - Caput</text:p>
          </table:table-cell>
          <table:table-cell office:value-type="string" table:style-name="ce22">
            <text:p><text:a xlink:href="http://www.finep.gov.br/dispensa-e-outros/cadastrodedispensa/489">20.19.0025.01</text:a></text:p>
          </table:table-cell>
          <table:table-cell office:value-type="string" table:style-name="ce5">
            <text:p>Serviço</text:p>
          </table:table-cell>
          <table:table-cell office:value-type="string" table:style-name="ce31">
            <text:p>Demanda</text:p>
          </table:table-cell>
          <table:table-cell office:value-type="string" table:style-name="ce23">
            <text:p>Serviço de suporte técnico e atualização de software para soluções Oracle</text:p>
          </table:table-cell>
          <table:table-cell office:value-type="date" office:date-value="2019-08-02T00:00:00" table:style-name="ce24">
            <text:p>02/08/2019</text:p>
          </table:table-cell>
          <table:table-cell office:value-type="date" office:date-value="2021-08-02T00:00:00" table:style-name="ce24">
            <text:p>02/08/2021</text:p>
          </table:table-cell>
          <table:table-cell office:value-type="date" office:date-value="2023-08-01T00:00:00" table:style-name="ce24">
            <text:p>01/08/2023</text:p>
          </table:table-cell>
          <table:table-cell office:value-type="float" office:value="24" table:formula="of:=ROUND((([.L95]-[.K95])*12)/365;0)" table:style-name="ce25">
            <text:p><text:s/>24<text:s/></text:p>
          </table:table-cell>
          <table:table-cell office:value-type="currency" office:value="3518772.29" table:style-name="ce3">
            <text:p>R$ 3.518.772,29</text:p>
          </table:table-cell>
          <table:table-cell office:value-type="float" office:value="575" table:style-name="ce74">
            <text:p>575,00</text:p>
          </table:table-cell>
          <table:table-cell office:value-type="currency" office:value="3339761.1" table:style-name="ce3">
            <text:p>R$ 3.339.761,10</text:p>
          </table:table-cell>
          <table:table-cell office:value-type="currency" office:value="3518772.29" table:style-name="ce3">
            <text:p>R$ 3.518.772,29</text:p>
          </table:table-cell>
          <table:table-cell table:number-columns-repeated="7" table:style-name="ce3"/>
          <table:table-cell office:value-type="currency" office:value="3518772.29" table:style-name="ce3">
            <text:p>R$ 3.518.772,29</text:p>
          </table:table-cell>
          <table:table-cell office:value-type="currency" office:value="3138476.55" table:style-name="ce27">
            <text:p>R$ 3.138.476,55</text:p>
          </table:table-cell>
          <table:table-cell office:value-type="currency" office:value="73677.253237791985" table:style-name="ce6">
            <text:p>R$ 73.677,25</text:p>
          </table:table-cell>
          <table:table-cell office:value-type="percentage" office:value="0" table:style-name="ce4">
            <text:p>0,00%</text:p>
          </table:table-cell>
          <table:table-cell office:value-type="string" table:style-name="ce29">
            <text:p>01- Renovação mais 24 meses, reajuste e alteração de endereço da Oracle</text:p>
          </table:table-cell>
          <table:table-cell office:value-type="string" table:style-name="ce5">
            <text:p>DADM</text:p>
          </table:table-cell>
          <table:table-cell office:value-type="string" table:style-name="ce5">
            <text:p>ATI</text:p>
          </table:table-cell>
          <table:table-cell office:value-type="string" table:style-name="ce5">
            <text:p>DITI</text:p>
          </table:table-cell>
          <table:table-cell office:value-type="string" office:string-value="TI" table:formula="of:=IF([.AE95]=&quot;ALOG&quot;;&quot;Logística&quot;;IF([.AE95]=&quot;ATI&quot;;&quot;TI&quot;;IF([.AE95]=&quot;AGEP&quot;;&quot;Gestão de Pessoas&quot;;IF([.AE95]=&quot;GAPR&quot;;&quot;Comunicação&quot;;IF(OR([.AE95]=&quot;AGEF&quot;;[.AE95]=&quot;ACRD&quot;;[.AE95]=&quot;AJFC&quot;);&quot;Financeiro&quot;;IF([.AF95]=&quot;DPCI&quot;;&quot;Financeiro&quot;;IF([.AE95]=&quot;ACCI&quot;;&quot;Financeiro&quot;;IF([.AE95]=&quot;AFC&quot;;&quot;Financeiro&quot;;IF([.AE95]=&quot;AIN1&quot;;&quot;Regionais&quot;;IF([.AE95]=&quot;AJUR&quot;;&quot;Jurídico&quot;;&quot;Outros&quot;))))))))))" table:style-name="ce5">
            <text:p>TI</text:p>
          </table:table-cell>
          <table:table-cell table:number-columns-repeated="16351"/>
        </table:table-row>
        <table:table-row table:style-name="ro3">
          <table:table-cell office:value-type="float" office:value="92" table:style-name="ce67">
            <text:p>92</text:p>
          </table:table-cell>
          <table:table-cell office:value-type="string" table:style-name="ce19">
            <text:p>MOINHOS DE VENTO TERCEIRIZAÇÃO LTDA</text:p>
          </table:table-cell>
          <table:table-cell office:value-type="string" table:style-name="ce20">
            <text:p>00.442.213/0001-73</text:p>
          </table:table-cell>
          <table:table-cell office:value-type="string" table:style-name="ce21">
            <text:p>FP-ADM-2021/07699</text:p>
          </table:table-cell>
          <table:table-cell office:value-type="string" table:style-name="ce5">
            <text:p>Pregão 02/2021</text:p>
          </table:table-cell>
          <table:table-cell office:value-type="string" table:style-name="ce35">
            <text:p>20.21.0031.00</text:p>
          </table:table-cell>
          <table:table-cell office:value-type="string" table:style-name="ce5">
            <text:p>Serviço com mão de obra</text:p>
          </table:table-cell>
          <table:table-cell office:value-type="string" table:style-name="ce5">
            <text:p>Mensal</text:p>
          </table:table-cell>
          <table:table-cell office:value-type="string" table:style-name="ce23">
            <text:p>Serviços continuados de Secretariado para as dependências da Finep no Rio de Janeiro</text:p>
          </table:table-cell>
          <table:table-cell office:value-type="date" office:date-value="2021-08-10T00:00:00" table:style-name="ce24">
            <text:p>10/08/2021</text:p>
          </table:table-cell>
          <table:table-cell office:value-type="date" office:date-value="2021-08-10T00:00:00" table:style-name="ce24">
            <text:p>10/08/2021</text:p>
          </table:table-cell>
          <table:table-cell office:value-type="date" office:date-value="2023-08-09T00:00:00" table:style-name="ce24">
            <text:p>09/08/2023</text:p>
          </table:table-cell>
          <table:table-cell office:value-type="float" office:value="24" table:formula="of:=ROUND((([.L96]-[.K96])*12)/365;0)" table:style-name="ce25">
            <text:p><text:s/>24<text:s/></text:p>
          </table:table-cell>
          <table:table-cell office:value-type="currency" office:value="2196556.3199999998" table:style-name="ce3">
            <text:p>R$ 2.196.556,32</text:p>
          </table:table-cell>
          <table:table-cell office:value-type="float" office:value="583" table:style-name="ce74">
            <text:p>583,00</text:p>
          </table:table-cell>
          <table:table-cell office:value-type="currency" office:value="2196556.3199999998" table:style-name="ce3">
            <text:p>R$ 2.196.556,32</text:p>
          </table:table-cell>
          <table:table-cell table:number-columns-repeated="8" table:style-name="ce3"/>
          <table:table-cell office:value-type="currency" office:value="2196556.3199999998" table:style-name="ce3">
            <text:p>R$ 2.196.556,32</text:p>
          </table:table-cell>
          <table:table-cell office:value-type="currency" office:value="2138978.4700000002" table:style-name="ce27">
            <text:p>R$ 2.138.978,47</text:p>
          </table:table-cell>
          <table:table-cell office:value-type="currency" office:value="11753.867589485382" table:style-name="ce6">
            <text:p>R$ 11.753,87</text:p>
          </table:table-cell>
          <table:table-cell office:value-type="percentage" office:value="0" table:style-name="ce4">
            <text:p>0,00%</text:p>
          </table:table-cell>
          <table:table-cell table:style-name="ce29"/>
          <table:table-cell office:value-type="string" table:style-name="ce5">
            <text:p>DADM</text:p>
          </table:table-cell>
          <table:table-cell office:value-type="string" table:style-name="ce5">
            <text:p>ALOG</text:p>
          </table:table-cell>
          <table:table-cell office:value-type="string" table:style-name="ce5">
            <text:p>DSAD</text:p>
          </table:table-cell>
          <table:table-cell office:value-type="string" office:string-value="Logística" table:formula="of:=IF([.AE96]=&quot;ALOG&quot;;&quot;Logística&quot;;IF([.AE96]=&quot;ATI&quot;;&quot;TI&quot;;IF([.AE96]=&quot;AGEP&quot;;&quot;Gestão de Pessoas&quot;;IF([.AE96]=&quot;GAPR&quot;;&quot;Comunicação&quot;;IF(OR([.AE96]=&quot;AGEF&quot;;[.AE96]=&quot;ACRD&quot;;[.AE96]=&quot;AJFC&quot;);&quot;Financeiro&quot;;IF([.AF96]=&quot;DPCI&quot;;&quot;Financeiro&quot;;IF([.AE96]=&quot;ACCI&quot;;&quot;Financeiro&quot;;IF([.AE96]=&quot;AFC&quot;;&quot;Financeiro&quot;;IF([.AE96]=&quot;AIN1&quot;;&quot;Regionais&quot;;IF([.AE96]=&quot;AJUR&quot;;&quot;Jurídico&quot;;&quot;Outros&quot;))))))))))" table:style-name="ce5">
            <text:p>Logística</text:p>
          </table:table-cell>
          <table:table-cell table:number-columns-repeated="16351"/>
        </table:table-row>
        <table:table-row table:style-name="ro3">
          <table:table-cell office:value-type="float" office:value="93" table:style-name="ce67">
            <text:p>93</text:p>
          </table:table-cell>
          <table:table-cell office:value-type="string" table:style-name="ce19">
            <text:p>QUEIROZ CAVALCANTI ADVOCACIA</text:p>
          </table:table-cell>
          <table:table-cell office:value-type="string" table:style-name="ce20">
            <text:p>02.636.065/0001-53</text:p>
          </table:table-cell>
          <table:table-cell office:value-type="string" table:style-name="ce21">
            <text:p>FP-ADM-2021/07704</text:p>
          </table:table-cell>
          <table:table-cell office:value-type="string" table:style-name="ce5">
            <text:p>Licitação Fechada 01/2021</text:p>
          </table:table-cell>
          <table:table-cell office:value-type="string" table:style-name="ce22">
            <text:p>20.21.0056.00</text:p>
          </table:table-cell>
          <table:table-cell office:value-type="string" table:style-name="ce5">
            <text:p>Serviço</text:p>
          </table:table-cell>
          <table:table-cell office:value-type="string" table:style-name="ce5">
            <text:p>Demanda</text:p>
          </table:table-cell>
          <table:table-cell office:value-type="string" table:style-name="ce23">
            <text:p>Serviço de advocacia especializado nas áreas societária, tributária e de mercado de capitais para avaliar, revisar e orientar os procedimentos jurídicos da Finep.</text:p>
          </table:table-cell>
          <table:table-cell office:value-type="date" office:date-value="2021-08-12T00:00:00" table:style-name="ce24">
            <text:p>12/08/2021</text:p>
          </table:table-cell>
          <table:table-cell office:value-type="date" office:date-value="2021-08-12T00:00:00" table:style-name="ce24">
            <text:p>12/08/2021</text:p>
          </table:table-cell>
          <table:table-cell office:value-type="date" office:date-value="2023-08-11T00:00:00" table:style-name="ce24">
            <text:p>11/08/2023</text:p>
          </table:table-cell>
          <table:table-cell office:value-type="float" office:value="24" table:formula="of:=ROUND((([.L97]-[.K97])*12)/365;0)" table:style-name="ce25">
            <text:p><text:s/>24<text:s/></text:p>
          </table:table-cell>
          <table:table-cell office:value-type="currency" office:value="168000" table:style-name="ce3">
            <text:p>R$ 168.000,00</text:p>
          </table:table-cell>
          <table:table-cell office:value-type="float" office:value="585" table:style-name="ce74">
            <text:p>585,00</text:p>
          </table:table-cell>
          <table:table-cell office:value-type="currency" office:value="168000" table:style-name="ce3">
            <text:p>R$ 168.000,00</text:p>
          </table:table-cell>
          <table:table-cell table:number-columns-repeated="4" table:style-name="ce57"/>
          <table:table-cell table:style-name="ce58"/>
          <table:table-cell table:number-columns-repeated="3" table:style-name="ce57"/>
          <table:table-cell office:value-type="currency" office:value="168000" table:style-name="ce3">
            <text:p>R$ 168.000,00</text:p>
          </table:table-cell>
          <table:table-cell office:value-type="currency" office:value="168000" table:style-name="ce27">
            <text:p>R$ 168.000,00</text:p>
          </table:table-cell>
          <table:table-cell office:value-type="currency" office:value="0" table:style-name="ce6">
            <text:p>R$ 0,00</text:p>
          </table:table-cell>
          <table:table-cell office:value-type="percentage" office:value="0" table:style-name="ce4">
            <text:p>0,00%</text:p>
          </table:table-cell>
          <table:table-cell table:style-name="ce59"/>
          <table:table-cell office:value-type="string" table:style-name="ce5">
            <text:p>DRFC</text:p>
          </table:table-cell>
          <table:table-cell office:value-type="string" table:style-name="ce5">
            <text:p>AJFC</text:p>
          </table:table-cell>
          <table:table-cell office:value-type="string" table:style-name="ce5">
            <text:p>AJFC</text:p>
          </table:table-cell>
          <table:table-cell office:value-type="string" office:string-value="Financeiro" table:formula="of:=IF([.AE97]=&quot;ALOG&quot;;&quot;Logística&quot;;IF([.AE97]=&quot;ATI&quot;;&quot;TI&quot;;IF([.AE97]=&quot;AGEP&quot;;&quot;Gestão de Pessoas&quot;;IF([.AE97]=&quot;GAPR&quot;;&quot;Comunicação&quot;;IF(OR([.AE97]=&quot;AGEF&quot;;[.AE97]=&quot;ACRD&quot;;[.AE97]=&quot;AJFC&quot;);&quot;Financeiro&quot;;IF([.AF97]=&quot;DPCI&quot;;&quot;Financeiro&quot;;IF([.AE97]=&quot;ACCI&quot;;&quot;Financeiro&quot;;IF([.AE97]=&quot;AFC&quot;;&quot;Financeiro&quot;;IF([.AE97]=&quot;AIN1&quot;;&quot;Regionais&quot;;IF([.AE97]=&quot;AJUR&quot;;&quot;Jurídico&quot;;&quot;Outros&quot;))))))))))" table:style-name="ce5">
            <text:p>Financeiro</text:p>
          </table:table-cell>
          <table:table-cell table:number-columns-repeated="16351"/>
        </table:table-row>
        <table:table-row table:style-name="ro2">
          <table:table-cell office:value-type="float" office:value="94" table:style-name="ce67">
            <text:p>94</text:p>
          </table:table-cell>
          <table:table-cell office:value-type="string" table:style-name="ce19">
            <text:p>BANCO CENTRAL DO BRASIL<text:s/></text:p>
          </table:table-cell>
          <table:table-cell office:value-type="string" table:style-name="ce30">
            <text:p>00.038.166/0010-98</text:p>
          </table:table-cell>
          <table:table-cell office:value-type="string" table:style-name="ce21">
            <text:p>FP-ADM-2020/00215</text:p>
          </table:table-cell>
          <table:table-cell office:value-type="string" table:style-name="ce5">
            <text:p>Inexigibilidade - Art. 30 - Caput</text:p>
          </table:table-cell>
          <table:table-cell office:value-type="string" table:style-name="ce22">
            <text:p><text:a xlink:href="http://www.finep.gov.br/dispensa-e-outros/cadastrodedispensa/459">20.18.0059.00</text:a></text:p>
          </table:table-cell>
          <table:table-cell office:value-type="string" table:style-name="ce5">
            <text:p>Serviço</text:p>
          </table:table-cell>
          <table:table-cell office:value-type="string" table:style-name="ce5">
            <text:p>Demanda</text:p>
          </table:table-cell>
          <table:table-cell office:value-type="string" table:style-name="ce23">
            <text:p>Autorização concedida pelo Banco à Finep, para acessar o SISBACEN.<text:s/></text:p>
          </table:table-cell>
          <table:table-cell office:value-type="date" office:date-value="2018-08-13T00:00:00" table:style-name="ce24">
            <text:p>13/08/2018</text:p>
          </table:table-cell>
          <table:table-cell office:value-type="date" office:date-value="2018-08-13T00:00:00" table:style-name="ce24">
            <text:p>13/08/2018</text:p>
          </table:table-cell>
          <table:table-cell office:value-type="date" office:date-value="2023-08-12T00:00:00" table:style-name="ce24">
            <text:p>12/08/2023</text:p>
          </table:table-cell>
          <table:table-cell office:value-type="float" office:value="60" table:formula="of:=ROUND((([.L98]-[.K98])*12)/365;0)" table:style-name="ce25">
            <text:p><text:s/>60<text:s/></text:p>
          </table:table-cell>
          <table:table-cell office:value-type="currency" office:value="10000" table:style-name="ce3">
            <text:p>R$ 10.000,00</text:p>
          </table:table-cell>
          <table:table-cell office:value-type="float" office:value="586" table:style-name="ce74">
            <text:p>586,00</text:p>
          </table:table-cell>
          <table:table-cell office:value-type="currency" office:value="10000" table:style-name="ce3">
            <text:p>R$ 10.000,00</text:p>
          </table:table-cell>
          <table:table-cell table:number-columns-repeated="8" table:style-name="ce3"/>
          <table:table-cell office:value-type="currency" office:value="10000" table:formula="of:=[.P98]" table:style-name="ce3">
            <text:p>R$ 10.000,00</text:p>
          </table:table-cell>
          <table:table-cell office:value-type="currency" office:value="10000" table:style-name="ce28">
            <text:p>R$ 10.000,00</text:p>
          </table:table-cell>
          <table:table-cell office:value-type="currency" office:value="0" table:style-name="ce6">
            <text:p>R$ 0,00</text:p>
          </table:table-cell>
          <table:table-cell office:value-type="percentage" office:value="0" table:style-name="ce4">
            <text:p>0,00%</text:p>
          </table:table-cell>
          <table:table-cell table:style-name="ce29"/>
          <table:table-cell office:value-type="string" table:style-name="ce5">
            <text:p>DRFC</text:p>
          </table:table-cell>
          <table:table-cell office:value-type="string" table:style-name="ce5">
            <text:p>ACRD</text:p>
          </table:table-cell>
          <table:table-cell office:value-type="string" table:style-name="ce5">
            <text:p>DREC</text:p>
          </table:table-cell>
          <table:table-cell office:value-type="string" office:string-value="Financeiro" table:formula="of:=IF([.AE98]=&quot;ALOG&quot;;&quot;Logística&quot;;IF([.AE98]=&quot;ATI&quot;;&quot;TI&quot;;IF([.AE98]=&quot;AGEP&quot;;&quot;Gestão de Pessoas&quot;;IF([.AE98]=&quot;GAPR&quot;;&quot;Comunicação&quot;;IF(OR([.AE98]=&quot;AGEF&quot;;[.AE98]=&quot;ACRD&quot;;[.AE98]=&quot;AJFC&quot;);&quot;Financeiro&quot;;IF([.AF98]=&quot;DPCI&quot;;&quot;Financeiro&quot;;IF([.AE98]=&quot;ACCI&quot;;&quot;Financeiro&quot;;IF([.AE98]=&quot;AFC&quot;;&quot;Financeiro&quot;;IF([.AE98]=&quot;AIN1&quot;;&quot;Regionais&quot;;IF([.AE98]=&quot;AJUR&quot;;&quot;Jurídico&quot;;&quot;Outros&quot;))))))))))" table:style-name="ce5">
            <text:p>Financeiro</text:p>
          </table:table-cell>
          <table:table-cell table:number-columns-repeated="16351"/>
        </table:table-row>
        <table:table-row table:style-name="ro2">
          <table:table-cell office:value-type="float" office:value="95" table:style-name="ce67">
            <text:p>95</text:p>
          </table:table-cell>
          <table:table-cell office:value-type="string" table:style-name="ce19">
            <text:p>TELECOMUNICAÇÕES BRASILEIRAS S/A - TELEBRÁS</text:p>
          </table:table-cell>
          <table:table-cell office:value-type="string" table:style-name="ce30">
            <text:p>00.336.701/0001-04</text:p>
          </table:table-cell>
          <table:table-cell office:value-type="string" table:style-name="ce21">
            <text:p>FP-ADM-2020/00217</text:p>
          </table:table-cell>
          <table:table-cell office:value-type="string" table:style-name="ce5">
            <text:p>Inexigibilidade - Art. 30 - Caput</text:p>
          </table:table-cell>
          <table:table-cell office:value-type="string" table:style-name="ce35">
            <text:p><text:a xlink:href="http://www.finep.gov.br/dispensa-e-outros/cadastrodedispensa/451">20.18.0057.00</text:a></text:p>
          </table:table-cell>
          <table:table-cell office:value-type="string" table:style-name="ce5">
            <text:p>Cessão</text:p>
          </table:table-cell>
          <table:table-cell office:value-type="string" table:style-name="ce5">
            <text:p>Mensal</text:p>
          </table:table-cell>
          <table:table-cell office:value-type="string" table:style-name="ce23">
            <text:p>Cessão recíproca de uso de áreas e bens</text:p>
          </table:table-cell>
          <table:table-cell office:value-type="date" office:date-value="2018-08-25T00:00:00" table:style-name="ce24">
            <text:p>25/08/2018</text:p>
          </table:table-cell>
          <table:table-cell office:value-type="date" office:date-value="2018-08-25T00:00:00" table:style-name="ce24">
            <text:p>25/08/2018</text:p>
          </table:table-cell>
          <table:table-cell office:value-type="date" office:date-value="2023-08-25T00:00:00" table:style-name="ce24">
            <text:p>25/08/2023</text:p>
          </table:table-cell>
          <table:table-cell office:value-type="float" office:value="60" table:formula="of:=ROUND((([.L99]-[.K99])*12)/365;0)" table:style-name="ce25">
            <text:p><text:s/>60<text:s/></text:p>
          </table:table-cell>
          <table:table-cell office:value-type="currency" office:value="0" table:style-name="ce3">
            <text:p>R$ 0,00</text:p>
          </table:table-cell>
          <table:table-cell office:value-type="float" office:value="599" table:style-name="ce74">
            <text:p>599,00</text:p>
          </table:table-cell>
          <table:table-cell office:value-type="currency" office:value="0" table:style-name="ce3">
            <text:p>R$ 0,00</text:p>
          </table:table-cell>
          <table:table-cell table:number-columns-repeated="8" table:style-name="ce3"/>
          <table:table-cell office:value-type="currency" office:value="0" table:style-name="ce3">
            <text:p>R$ 0,00</text:p>
          </table:table-cell>
          <table:table-cell office:value-type="currency" office:value="0" table:style-name="ce28">
            <text:p>R$ 0,00</text:p>
          </table:table-cell>
          <table:table-cell office:value-type="currency" office:value="0" table:style-name="ce6">
            <text:p>R$ 0,00</text:p>
          </table:table-cell>
          <table:table-cell office:value-type="percentage" office:value="0" table:style-name="ce4">
            <text:p>0,00%</text:p>
          </table:table-cell>
          <table:table-cell table:style-name="ce29"/>
          <table:table-cell office:value-type="string" table:style-name="ce5">
            <text:p>DRIN</text:p>
          </table:table-cell>
          <table:table-cell office:value-type="string" table:style-name="ce5">
            <text:p>AIN1</text:p>
          </table:table-cell>
          <table:table-cell office:value-type="string" table:style-name="ce5">
            <text:p>DRNE</text:p>
          </table:table-cell>
          <table:table-cell office:value-type="string" office:string-value="Regionais" table:formula="of:=IF([.AE99]=&quot;ALOG&quot;;&quot;Logística&quot;;IF([.AE99]=&quot;ATI&quot;;&quot;TI&quot;;IF([.AE99]=&quot;AGEP&quot;;&quot;Gestão de Pessoas&quot;;IF([.AE99]=&quot;GAPR&quot;;&quot;Comunicação&quot;;IF(OR([.AE99]=&quot;AGEF&quot;;[.AE99]=&quot;ACRD&quot;;[.AE99]=&quot;AJFC&quot;);&quot;Financeiro&quot;;IF([.AF99]=&quot;DPCI&quot;;&quot;Financeiro&quot;;IF([.AE99]=&quot;ACCI&quot;;&quot;Financeiro&quot;;IF([.AE99]=&quot;AFC&quot;;&quot;Financeiro&quot;;IF([.AE99]=&quot;AIN1&quot;;&quot;Regionais&quot;;IF([.AE99]=&quot;AJUR&quot;;&quot;Jurídico&quot;;&quot;Outros&quot;))))))))))" table:style-name="ce5">
            <text:p>Regionais</text:p>
          </table:table-cell>
          <table:table-cell table:number-columns-repeated="16351"/>
        </table:table-row>
        <table:table-row table:style-name="ro12">
          <table:table-cell office:value-type="float" office:value="96" table:style-name="ce67">
            <text:p>96</text:p>
          </table:table-cell>
          <table:table-cell office:value-type="string" table:style-name="ce19">
            <text:p>FERCIEN INOVAÇÃO E GESTÃO DE ATIVOS LTDA</text:p>
          </table:table-cell>
          <table:table-cell office:value-type="string" table:style-name="ce20">
            <text:p>93.272.003/0001-65</text:p>
          </table:table-cell>
          <table:table-cell office:value-type="string" table:style-name="ce21">
            <text:p>FP-ADM-2021/06779</text:p>
          </table:table-cell>
          <table:table-cell office:value-type="string" table:style-name="ce5">
            <text:p>Pregão 01/2021</text:p>
          </table:table-cell>
          <table:table-cell office:value-type="string" table:style-name="ce22">
            <text:p>20.21.0015.00</text:p>
          </table:table-cell>
          <table:table-cell office:value-type="string" table:style-name="ce5">
            <text:p>Serviço</text:p>
          </table:table-cell>
          <table:table-cell office:value-type="string" table:style-name="ce5">
            <text:p>Demanda</text:p>
          </table:table-cell>
          <table:table-cell office:value-type="string" table:style-name="ce23">
            <text:p>Serviços técnicos de avaliação e vistoria referentes a bens móveis e imóveis (urbanos e rurais) no âmbito de garantias oferecidas a operações de financiamento reembolsável diretas ou em função de outros tipos de demanda por parte da Finep.</text:p>
          </table:table-cell>
          <table:table-cell office:value-type="date" office:date-value="2021-03-24T00:00:00" table:style-name="ce24">
            <text:p>24/03/2021</text:p>
          </table:table-cell>
          <table:table-cell office:value-type="date" office:date-value="2021-03-24T00:00:00" table:style-name="ce24">
            <text:p>24/03/2021</text:p>
          </table:table-cell>
          <table:table-cell office:value-type="date" office:date-value="2023-09-23T00:00:00" table:style-name="ce24">
            <text:p>23/09/2023</text:p>
          </table:table-cell>
          <table:table-cell office:value-type="float" office:value="30" table:formula="of:=ROUND((([.L100]-[.K100])*12)/365;0)" table:style-name="ce25">
            <text:p><text:s/>30<text:s/></text:p>
          </table:table-cell>
          <table:table-cell office:value-type="currency" office:value="1110300" table:style-name="ce3">
            <text:p>R$ 1.110.300,00</text:p>
          </table:table-cell>
          <table:table-cell office:value-type="float" office:value="628" table:style-name="ce74">
            <text:p>628,00</text:p>
          </table:table-cell>
          <table:table-cell office:value-type="currency" office:value="1110300" table:style-name="ce3">
            <text:p>R$ 1.110.300,00</text:p>
          </table:table-cell>
          <table:table-cell table:number-columns-repeated="8" table:style-name="ce3"/>
          <table:table-cell office:value-type="currency" office:value="1110300" table:style-name="ce3">
            <text:p>R$ 1.110.300,00</text:p>
          </table:table-cell>
          <table:table-cell office:value-type="currency" office:value="1050313.44" table:style-name="ce27">
            <text:p>R$ 1.050.313,44</text:p>
          </table:table-cell>
          <table:table-cell office:value-type="currency" office:value="6335.3861111111173" table:style-name="ce6">
            <text:p>R$ 6.335,39</text:p>
          </table:table-cell>
          <table:table-cell office:value-type="percentage" office:value="0" table:style-name="ce4">
            <text:p>0,00%</text:p>
          </table:table-cell>
          <table:table-cell table:style-name="ce29"/>
          <table:table-cell office:value-type="string" table:style-name="ce5">
            <text:p>DRFC</text:p>
          </table:table-cell>
          <table:table-cell office:value-type="string" table:style-name="ce5">
            <text:p>ACRD</text:p>
          </table:table-cell>
          <table:table-cell office:value-type="string" table:style-name="ce5">
            <text:p>CGAR</text:p>
          </table:table-cell>
          <table:table-cell office:value-type="string" office:string-value="Financeiro" table:formula="of:=IF([.AE100]=&quot;ALOG&quot;;&quot;Logística&quot;;IF([.AE100]=&quot;ATI&quot;;&quot;TI&quot;;IF([.AE100]=&quot;AGEP&quot;;&quot;Gestão de Pessoas&quot;;IF([.AE100]=&quot;GAPR&quot;;&quot;Comunicação&quot;;IF(OR([.AE100]=&quot;AGEF&quot;;[.AE100]=&quot;ACRD&quot;;[.AE100]=&quot;AJFC&quot;);&quot;Financeiro&quot;;IF([.AF100]=&quot;DPCI&quot;;&quot;Financeiro&quot;;IF([.AE100]=&quot;ACCI&quot;;&quot;Financeiro&quot;;IF([.AE100]=&quot;AFC&quot;;&quot;Financeiro&quot;;IF([.AE100]=&quot;AIN1&quot;;&quot;Regionais&quot;;IF([.AE100]=&quot;AJUR&quot;;&quot;Jurídico&quot;;&quot;Outros&quot;))))))))))" table:style-name="ce5">
            <text:p>Financeiro</text:p>
          </table:table-cell>
          <table:table-cell table:number-columns-repeated="16351"/>
        </table:table-row>
        <table:table-row table:style-name="ro2">
          <table:table-cell office:value-type="float" office:value="97" table:style-name="ce67">
            <text:p>97</text:p>
          </table:table-cell>
          <table:table-cell office:value-type="string" table:style-name="ce19">
            <text:p>TUPINAMBÁ ADVOGADOS</text:p>
          </table:table-cell>
          <table:table-cell office:value-type="string" table:style-name="ce20">
            <text:p>22.164.368/0001-28</text:p>
          </table:table-cell>
          <table:table-cell office:value-type="string" table:style-name="ce21">
            <text:p>FP-ADM-2020/00165</text:p>
          </table:table-cell>
          <table:table-cell office:value-type="string" table:style-name="ce5">
            <text:p>Inexigibilidade - Art. 30 - Inciso II</text:p>
          </table:table-cell>
          <table:table-cell office:value-type="string" table:style-name="ce22">
            <text:p><text:a xlink:href="http://www.finep.gov.br/dispensa-e-outros/cadastrodedispensa/470">20.18.0071.02</text:a></text:p>
          </table:table-cell>
          <table:table-cell office:value-type="string" table:style-name="ce5">
            <text:p>Serviço</text:p>
          </table:table-cell>
          <table:table-cell office:value-type="string" table:style-name="ce31">
            <text:p>Demanda</text:p>
          </table:table-cell>
          <table:table-cell office:value-type="string" table:style-name="ce23">
            <text:p>Consultoria trabalhista preventiva e corretiva sobre relações individuais e coletivas de trabalho</text:p>
          </table:table-cell>
          <table:table-cell office:value-type="date" office:date-value="2018-10-22T00:00:00" table:style-name="ce24">
            <text:p>22/10/2018</text:p>
          </table:table-cell>
          <table:table-cell office:value-type="date" office:date-value="2021-10-22T00:00:00" table:style-name="ce24">
            <text:p>22/10/2021</text:p>
          </table:table-cell>
          <table:table-cell office:value-type="date" office:date-value="2023-10-21T00:00:00" table:style-name="ce24">
            <text:p>21/10/2023</text:p>
          </table:table-cell>
          <table:table-cell office:value-type="float" office:value="24" table:formula="of:=ROUND((([.L101]-[.K101])*12)/365;0)" table:style-name="ce25">
            <text:p><text:s/>24<text:s/></text:p>
          </table:table-cell>
          <table:table-cell office:value-type="currency" office:value="505440" table:style-name="ce3">
            <text:p>R$ 505.440,00</text:p>
          </table:table-cell>
          <table:table-cell office:value-type="float" office:value="656" table:style-name="ce74">
            <text:p>656,00</text:p>
          </table:table-cell>
          <table:table-cell office:value-type="currency" office:value="252720" table:style-name="ce3">
            <text:p>R$ 252.720,00</text:p>
          </table:table-cell>
          <table:table-cell office:value-type="currency" office:value="505440" table:style-name="ce3">
            <text:p>R$ 505.440,00</text:p>
          </table:table-cell>
          <table:table-cell office:value-type="currency" office:value="0" table:style-name="ce3">
            <text:p>R$ 0,00</text:p>
          </table:table-cell>
          <table:table-cell table:number-columns-repeated="6" table:style-name="ce3"/>
          <table:table-cell office:value-type="currency" office:value="505440" table:style-name="ce3">
            <text:p>R$ 505.440,00</text:p>
          </table:table-cell>
          <table:table-cell office:value-type="currency" office:value="478062" table:style-name="ce27">
            <text:p>R$ 478.062,00</text:p>
          </table:table-cell>
          <table:table-cell office:value-type="currency" office:value="10957.203947368422" table:style-name="ce6">
            <text:p>R$ 10.957,20</text:p>
          </table:table-cell>
          <table:table-cell office:value-type="percentage" office:value="0" table:style-name="ce4">
            <text:p>0,00%</text:p>
          </table:table-cell>
          <table:table-cell office:value-type="string" table:style-name="ce29">
            <text:p>01- Renovação do contrato por 24 meses // 02- Renovação do contrato por 24 meses e alteração da forma de remuneração (sem alteração do valor global)</text:p>
          </table:table-cell>
          <table:table-cell office:value-type="string" table:style-name="ce5">
            <text:p>DADM</text:p>
          </table:table-cell>
          <table:table-cell office:value-type="string" table:style-name="ce5">
            <text:p>AJUR</text:p>
          </table:table-cell>
          <table:table-cell office:value-type="string" table:style-name="ce5">
            <text:p>AJDA</text:p>
          </table:table-cell>
          <table:table-cell office:value-type="string" office:string-value="Jurídico" table:formula="of:=IF([.AE101]=&quot;ALOG&quot;;&quot;Logística&quot;;IF([.AE101]=&quot;ATI&quot;;&quot;TI&quot;;IF([.AE101]=&quot;AGEP&quot;;&quot;Gestão de Pessoas&quot;;IF([.AE101]=&quot;GAPR&quot;;&quot;Comunicação&quot;;IF(OR([.AE101]=&quot;AGEF&quot;;[.AE101]=&quot;ACRD&quot;;[.AE101]=&quot;AJFC&quot;);&quot;Financeiro&quot;;IF([.AF101]=&quot;DPCI&quot;;&quot;Financeiro&quot;;IF([.AE101]=&quot;ACCI&quot;;&quot;Financeiro&quot;;IF([.AE101]=&quot;AFC&quot;;&quot;Financeiro&quot;;IF([.AE101]=&quot;AIN1&quot;;&quot;Regionais&quot;;IF([.AE101]=&quot;AJUR&quot;;&quot;Jurídico&quot;;&quot;Outros&quot;))))))))))" table:style-name="ce5">
            <text:p>Jurídico</text:p>
          </table:table-cell>
          <table:table-cell table:number-columns-repeated="16351"/>
        </table:table-row>
        <table:table-row table:style-name="ro13">
          <table:table-cell office:value-type="float" office:value="98" table:style-name="ce67">
            <text:p>98</text:p>
          </table:table-cell>
          <table:table-cell office:value-type="string" table:style-name="ce19">
            <text:p>DOCSPIDER SOFTWARE S.A.</text:p>
          </table:table-cell>
          <table:table-cell office:value-type="string" table:style-name="ce20">
            <text:p>83.065.805/0001-40</text:p>
          </table:table-cell>
          <table:table-cell office:value-type="string" table:style-name="ce21">
            <text:p>FP-ADM-2021/15443</text:p>
          </table:table-cell>
          <table:table-cell office:value-type="string" table:style-name="ce5">
            <text:p>Inexigibilidade - Art. 30 - Inciso II</text:p>
          </table:table-cell>
          <table:table-cell office:value-type="string" table:style-name="ce22">
            <text:p>20.21.0089.00</text:p>
          </table:table-cell>
          <table:table-cell office:value-type="string" table:style-name="ce5">
            <text:p>Serviço</text:p>
          </table:table-cell>
          <table:table-cell office:value-type="string" table:style-name="ce31">
            <text:p>Mensal</text:p>
          </table:table-cell>
          <table:table-cell office:value-type="string" table:style-name="ce23">
            <text:p>Serviço de sustentação, atualização e treinamento do software utilizado pela Finep para produção e gestão de documentos normativos</text:p>
          </table:table-cell>
          <table:table-cell office:value-type="date" office:date-value="2021-11-23T00:00:00" table:style-name="ce24">
            <text:p>23/11/2021</text:p>
          </table:table-cell>
          <table:table-cell office:value-type="date" office:date-value="2021-11-23T00:00:00" table:style-name="ce24">
            <text:p>23/11/2021</text:p>
          </table:table-cell>
          <table:table-cell office:value-type="date" office:date-value="2023-11-22T00:00:00" table:style-name="ce24">
            <text:p>22/11/2023</text:p>
          </table:table-cell>
          <table:table-cell office:value-type="float" office:value="24" table:formula="of:=ROUND((([.L102]-[.K102])*12)/365;0)" table:style-name="ce25">
            <text:p><text:s/>24<text:s/></text:p>
          </table:table-cell>
          <table:table-cell office:value-type="currency" office:value="319708" table:style-name="ce3">
            <text:p>R$ 319.708,00</text:p>
          </table:table-cell>
          <table:table-cell office:value-type="float" office:value="688" table:style-name="ce74">
            <text:p>688,00</text:p>
          </table:table-cell>
          <table:table-cell office:value-type="currency" office:value="319708" table:style-name="ce3">
            <text:p>R$ 319.708,00</text:p>
          </table:table-cell>
          <table:table-cell table:number-columns-repeated="8" table:style-name="ce3"/>
          <table:table-cell office:value-type="currency" office:value="319708" table:style-name="ce3">
            <text:p>R$ 319.708,00</text:p>
          </table:table-cell>
          <table:table-cell office:value-type="currency" office:value="317058" table:style-name="ce27">
            <text:p>R$ 317.058,00</text:p>
          </table:table-cell>
          <table:table-cell office:value-type="currency" office:value="1831.9128787878788" table:style-name="ce6">
            <text:p>R$ 1.831,91</text:p>
          </table:table-cell>
          <table:table-cell office:value-type="percentage" office:value="0" table:style-name="ce4">
            <text:p>0,00%</text:p>
          </table:table-cell>
          <table:table-cell table:style-name="ce29"/>
          <table:table-cell office:value-type="string" table:style-name="ce5">
            <text:p>DADM</text:p>
          </table:table-cell>
          <table:table-cell office:value-type="string" table:style-name="ce5">
            <text:p>ATI</text:p>
          </table:table-cell>
          <table:table-cell office:value-type="string" table:style-name="ce5">
            <text:p>DSGO</text:p>
          </table:table-cell>
          <table:table-cell office:value-type="string" office:string-value="TI" table:formula="of:=IF([.AE102]=&quot;ALOG&quot;;&quot;Logística&quot;;IF([.AE102]=&quot;ATI&quot;;&quot;TI&quot;;IF([.AE102]=&quot;AGEP&quot;;&quot;Gestão de Pessoas&quot;;IF([.AE102]=&quot;GAPR&quot;;&quot;Comunicação&quot;;IF(OR([.AE102]=&quot;AGEF&quot;;[.AE102]=&quot;ACRD&quot;;[.AE102]=&quot;AJFC&quot;);&quot;Financeiro&quot;;IF([.AF102]=&quot;DPCI&quot;;&quot;Financeiro&quot;;IF([.AE102]=&quot;ACCI&quot;;&quot;Financeiro&quot;;IF([.AE102]=&quot;AFC&quot;;&quot;Financeiro&quot;;IF([.AE102]=&quot;AIN1&quot;;&quot;Regionais&quot;;IF([.AE102]=&quot;AJUR&quot;;&quot;Jurídico&quot;;&quot;Outros&quot;))))))))))" table:style-name="ce5">
            <text:p>TI</text:p>
          </table:table-cell>
          <table:table-cell table:number-columns-repeated="16351"/>
        </table:table-row>
        <table:table-row table:style-name="ro2">
          <table:table-cell office:value-type="float" office:value="99" table:style-name="ce67">
            <text:p>99</text:p>
          </table:table-cell>
          <table:table-cell office:value-type="string" table:style-name="ce19">
            <text:p>SERASA S.A<text:s text:c="2"/></text:p>
          </table:table-cell>
          <table:table-cell office:value-type="string" table:style-name="ce20">
            <text:p>62.173.620/0001-80</text:p>
          </table:table-cell>
          <table:table-cell office:value-type="string" table:style-name="ce21">
            <text:p>FP-ADM-2020/00136</text:p>
          </table:table-cell>
          <table:table-cell office:value-type="string" table:style-name="ce5">
            <text:p>Inexigibilidade - Art. 30 - Inciso I</text:p>
          </table:table-cell>
          <table:table-cell office:value-type="string" table:style-name="ce22">
            <text:p><text:a xlink:href="http://www.finep.gov.br/dispensa-e-outros/cadastrodedispensa/475">20.18.0085.02</text:a></text:p>
          </table:table-cell>
          <table:table-cell office:value-type="string" table:style-name="ce5">
            <text:p>Serviço</text:p>
          </table:table-cell>
          <table:table-cell office:value-type="string" table:style-name="ce5">
            <text:p>Mensal</text:p>
          </table:table-cell>
          <table:table-cell office:value-type="string" table:style-name="ce23">
            <text:p>Prestação de Serviços Concentre, Credt Rating e Estude + Infobusca</text:p>
          </table:table-cell>
          <table:table-cell office:value-type="date" office:date-value="2018-12-13T00:00:00" table:style-name="ce24">
            <text:p>13/12/2018</text:p>
          </table:table-cell>
          <table:table-cell office:value-type="date" office:date-value="2021-01-13T00:00:00" table:style-name="ce24">
            <text:p>13/01/2021</text:p>
          </table:table-cell>
          <table:table-cell office:value-type="date" office:date-value="2023-12-13T00:00:00" table:style-name="ce24">
            <text:p>13/12/2023</text:p>
          </table:table-cell>
          <table:table-cell office:value-type="float" office:value="60" table:style-name="ce25">
            <text:p><text:s/>60<text:s/></text:p>
          </table:table-cell>
          <table:table-cell office:value-type="currency" office:value="990000" table:style-name="ce3">
            <text:p>R$ 990.000,00</text:p>
          </table:table-cell>
          <table:table-cell office:value-type="float" office:value="709" table:style-name="ce74">
            <text:p>709,00</text:p>
          </table:table-cell>
          <table:table-cell office:value-type="currency" office:value="990000" table:style-name="ce3">
            <text:p>R$ 990.000,00</text:p>
          </table:table-cell>
          <table:table-cell office:value-type="currency" office:value="990000" table:style-name="ce3">
            <text:p>R$ 990.000,00</text:p>
          </table:table-cell>
          <table:table-cell office:value-type="currency" office:value="990000" table:style-name="ce3">
            <text:p>R$ 990.000,00</text:p>
          </table:table-cell>
          <table:table-cell table:number-columns-repeated="6" table:style-name="ce3"/>
          <table:table-cell office:value-type="currency" office:value="990000" table:style-name="ce3">
            <text:p>R$ 990.000,00</text:p>
          </table:table-cell>
          <table:table-cell office:value-type="currency" office:value="821779.79" table:style-name="ce27">
            <text:p>R$ 821.779,79</text:p>
          </table:table-cell>
          <table:table-cell office:value-type="currency" office:value="14292.452665270017" table:style-name="ce6">
            <text:p>R$ 14.292,45</text:p>
          </table:table-cell>
          <table:table-cell office:value-type="percentage" office:value="0" table:style-name="ce4">
            <text:p>0,00%</text:p>
          </table:table-cell>
          <table:table-cell office:value-type="string" table:style-name="ce29">
            <text:p>01-Apostilamento de reajuste (não alterou o valor global) // 02- Renovação por mais 35 meses e reajuste</text:p>
          </table:table-cell>
          <table:table-cell office:value-type="string" table:style-name="ce5">
            <text:p>DRIN</text:p>
          </table:table-cell>
          <table:table-cell office:value-type="string" table:style-name="ce5">
            <text:p>AIN1</text:p>
          </table:table-cell>
          <table:table-cell office:value-type="string" table:style-name="ce5">
            <text:p>DPCI</text:p>
          </table:table-cell>
          <table:table-cell office:value-type="string" office:string-value="Financeiro" table:formula="of:=IF([.AE103]=&quot;ALOG&quot;;&quot;Logística&quot;;IF([.AE103]=&quot;ATI&quot;;&quot;TI&quot;;IF([.AE103]=&quot;AGEP&quot;;&quot;Gestão de Pessoas&quot;;IF([.AE103]=&quot;GAPR&quot;;&quot;Comunicação&quot;;IF(OR([.AE103]=&quot;AGEF&quot;;[.AE103]=&quot;ACRD&quot;;[.AE103]=&quot;AJFC&quot;);&quot;Financeiro&quot;;IF([.AF103]=&quot;DPCI&quot;;&quot;Financeiro&quot;;IF([.AE103]=&quot;ACCI&quot;;&quot;Financeiro&quot;;IF([.AE103]=&quot;AFC&quot;;&quot;Financeiro&quot;;IF([.AE103]=&quot;AIN1&quot;;&quot;Regionais&quot;;IF([.AE103]=&quot;AJUR&quot;;&quot;Jurídico&quot;;&quot;Outros&quot;))))))))))" table:style-name="ce5">
            <text:p>Financeiro</text:p>
          </table:table-cell>
          <table:table-cell table:number-columns-repeated="16351"/>
        </table:table-row>
        <table:table-row table:style-name="ro2">
          <table:table-cell office:value-type="float" office:value="100" table:style-name="ce67">
            <text:p>100</text:p>
          </table:table-cell>
          <table:table-cell office:value-type="string" table:style-name="ce19">
            <text:p>FUNDAÇÃO DE CIÊNCIA E TECNOLOGIA GUAMÁ</text:p>
          </table:table-cell>
          <table:table-cell office:value-type="string" table:style-name="ce30">
            <text:p>11.024.200/0001-09</text:p>
          </table:table-cell>
          <table:table-cell office:value-type="string" table:style-name="ce21">
            <text:p>FP-ADM-2020/00191<text:s/></text:p>
          </table:table-cell>
          <table:table-cell office:value-type="string" table:style-name="ce5">
            <text:p>Inexigibilidade - Art. 30 - Caput</text:p>
          </table:table-cell>
          <table:table-cell office:value-type="string" table:style-name="ce35">
            <text:p>20.19.0010.02</text:p>
          </table:table-cell>
          <table:table-cell office:value-type="string" table:style-name="ce5">
            <text:p>Cessão</text:p>
          </table:table-cell>
          <table:table-cell office:value-type="string" table:style-name="ce5">
            <text:p>Mensal</text:p>
          </table:table-cell>
          <table:table-cell office:value-type="string" table:style-name="ce23">
            <text:p>Cessão de uso não oneroso, com rateio de despesas administrativas, da unidade 305 do prédio Espaço Empreendedor do PCT-Guamá, medindo 69,2m2</text:p>
          </table:table-cell>
          <table:table-cell office:value-type="date" office:date-value="2019-01-29T00:00:00" table:style-name="ce24">
            <text:p>29/01/2019</text:p>
          </table:table-cell>
          <table:table-cell office:value-type="date" office:date-value="2021-12-31T00:00:00" table:style-name="ce24">
            <text:p>31/12/2021</text:p>
          </table:table-cell>
          <table:table-cell office:value-type="date" office:date-value="2023-12-31T00:00:00" table:style-name="ce24">
            <text:p>31/12/2023</text:p>
          </table:table-cell>
          <table:table-cell office:value-type="float" office:value="24" table:formula="of:=ROUND((([.L104]-[.K104])*12)/365;0)" table:style-name="ce25">
            <text:p><text:s/>24<text:s/></text:p>
          </table:table-cell>
          <table:table-cell office:value-type="currency" office:value="28237.68" table:style-name="ce3">
            <text:p>R$ 28.237,68</text:p>
          </table:table-cell>
          <table:table-cell office:value-type="float" office:value="727" table:style-name="ce86">
            <text:p>727,00</text:p>
          </table:table-cell>
          <table:table-cell office:value-type="currency" office:value="37800" table:style-name="ce3">
            <text:p>R$ 37.800,00</text:p>
          </table:table-cell>
          <table:table-cell office:value-type="currency" office:value="1605.51" table:style-name="ce3">
            <text:p>R$ 1.605,51</text:p>
          </table:table-cell>
          <table:table-cell office:value-type="currency" office:value="28237.68" table:style-name="ce3">
            <text:p>R$ 28.237,68</text:p>
          </table:table-cell>
          <table:table-cell table:number-columns-repeated="6" table:style-name="ce3"/>
          <table:table-cell office:value-type="currency" office:value="28237.68" table:style-name="ce3">
            <text:p>R$ 28.237,68</text:p>
          </table:table-cell>
          <table:table-cell office:value-type="currency" office:value="28237.68" table:style-name="ce27">
            <text:p>R$ 28.237,68</text:p>
          </table:table-cell>
          <table:table-cell office:value-type="currency" office:value="0" table:style-name="ce6">
            <text:p>R$ 0,00</text:p>
          </table:table-cell>
          <table:table-cell office:value-type="percentage" office:value="0" table:style-name="ce4">
            <text:p>0,00%</text:p>
          </table:table-cell>
          <table:table-cell office:value-type="string" table:style-name="ce29">
            <text:p>01- <text:s/>Reajuste períodos de "02/2020 a 01/2021" e "02/2021 a 12/2021" // 02- Renovação por mais 24 meses</text:p>
          </table:table-cell>
          <table:table-cell office:value-type="string" table:style-name="ce5">
            <text:p>DRIN</text:p>
          </table:table-cell>
          <table:table-cell office:value-type="string" table:style-name="ce5">
            <text:p>AIN1</text:p>
          </table:table-cell>
          <table:table-cell office:value-type="string" table:style-name="ce5">
            <text:p>DRNO</text:p>
          </table:table-cell>
          <table:table-cell office:value-type="string" office:string-value="Regionais" table:formula="of:=IF([.AE104]=&quot;ALOG&quot;;&quot;Logística&quot;;IF([.AE104]=&quot;ATI&quot;;&quot;TI&quot;;IF([.AE104]=&quot;AGEP&quot;;&quot;Gestão de Pessoas&quot;;IF([.AE104]=&quot;GAPR&quot;;&quot;Comunicação&quot;;IF(OR([.AE104]=&quot;AGEF&quot;;[.AE104]=&quot;ACRD&quot;;[.AE104]=&quot;AJFC&quot;);&quot;Financeiro&quot;;IF([.AF104]=&quot;DPCI&quot;;&quot;Financeiro&quot;;IF([.AE104]=&quot;ACCI&quot;;&quot;Financeiro&quot;;IF([.AE104]=&quot;AFC&quot;;&quot;Financeiro&quot;;IF([.AE104]=&quot;AIN1&quot;;&quot;Regionais&quot;;IF([.AE104]=&quot;AJUR&quot;;&quot;Jurídico&quot;;&quot;Outros&quot;))))))))))" table:style-name="ce5">
            <text:p>Regionais</text:p>
          </table:table-cell>
          <table:table-cell table:number-columns-repeated="16351"/>
        </table:table-row>
        <table:table-row table:style-name="ro14">
          <table:table-cell office:value-type="float" office:value="101" table:style-name="ce67">
            <text:p>101</text:p>
          </table:table-cell>
          <table:table-cell office:value-type="string" table:style-name="ce19">
            <text:p>SUPER ESTÁGIOS LTDA</text:p>
          </table:table-cell>
          <table:table-cell office:value-type="string" table:style-name="ce20">
            <text:p>11.320.576/0001-52</text:p>
          </table:table-cell>
          <table:table-cell office:value-type="string" table:style-name="ce21">
            <text:p>FP-ADM-2020/00051</text:p>
          </table:table-cell>
          <table:table-cell office:value-type="string" table:style-name="ce5">
            <text:p>Pregão 15/2019</text:p>
          </table:table-cell>
          <table:table-cell office:value-type="string" table:style-name="ce22">
            <text:p><text:a xlink:href="http://www.finep.gov.br/licitacoes-e-contratos/cadastrodelicitaes/480">20.19.0044.02</text:a></text:p>
          </table:table-cell>
          <table:table-cell office:value-type="string" table:style-name="ce5">
            <text:p>Serviço</text:p>
          </table:table-cell>
          <table:table-cell office:value-type="string" table:style-name="ce31">
            <text:p>Mensal</text:p>
          </table:table-cell>
          <table:table-cell office:value-type="string" table:style-name="ce23">
            <text:p>Agente de integração de estágio</text:p>
          </table:table-cell>
          <table:table-cell office:value-type="date" office:date-value="2020-01-01T00:00:00" table:style-name="ce24">
            <text:p>01/01/2020</text:p>
          </table:table-cell>
          <table:table-cell office:value-type="date" office:date-value="2022-01-01T00:00:00" table:style-name="ce24">
            <text:p>01/01/2022</text:p>
          </table:table-cell>
          <table:table-cell office:value-type="date" office:date-value="2023-12-31T00:00:00" table:style-name="ce24">
            <text:p>31/12/2023</text:p>
          </table:table-cell>
          <table:table-cell office:value-type="float" office:value="24" table:formula="of:=ROUND((([.L105]-[.K105])*12)/365;0)" table:style-name="ce25">
            <text:p><text:s/>24<text:s/></text:p>
          </table:table-cell>
          <table:table-cell office:value-type="currency" office:value="6336584.6399999997" table:style-name="ce3">
            <text:p>R$ 6.336.584,64</text:p>
          </table:table-cell>
          <table:table-cell office:value-type="float" office:value="727" table:style-name="ce74">
            <text:p>727,00</text:p>
          </table:table-cell>
          <table:table-cell office:value-type="currency" office:value="3167611.72" table:style-name="ce3">
            <text:p>R$ 3.167.611,72</text:p>
          </table:table-cell>
          <table:table-cell office:value-type="currency" office:value="3167611.92" table:style-name="ce3">
            <text:p>R$ 3.167.611,92</text:p>
          </table:table-cell>
          <table:table-cell office:value-type="currency" office:value="6336584.6399999997" table:style-name="ce3">
            <text:p>R$ 6.336.584,64</text:p>
          </table:table-cell>
          <table:table-cell table:number-columns-repeated="6" table:style-name="ce3"/>
          <table:table-cell office:value-type="currency" office:value="6336584.6399999997" table:style-name="ce3">
            <text:p>R$ 6.336.584,64</text:p>
          </table:table-cell>
          <table:table-cell office:value-type="currency" office:value="6336584.6399999997" table:style-name="ce27">
            <text:p>R$ 6.336.584,64</text:p>
          </table:table-cell>
          <table:table-cell office:value-type="currency" office:value="0" table:style-name="ce6">
            <text:p>R$ 0,00</text:p>
          </table:table-cell>
          <table:table-cell office:value-type="percentage" office:value="0" table:style-name="ce4">
            <text:p>0,00%</text:p>
          </table:table-cell>
          <table:table-cell office:value-type="string" table:style-name="ce29">
            <text:p>01- Renovação por 12 meses // 02- Renovação por 24 meses e redução do valor unitário</text:p>
          </table:table-cell>
          <table:table-cell office:value-type="string" table:style-name="ce5">
            <text:p>DADM</text:p>
          </table:table-cell>
          <table:table-cell office:value-type="string" table:style-name="ce5">
            <text:p>AGEP</text:p>
          </table:table-cell>
          <table:table-cell office:value-type="string" table:style-name="ce5">
            <text:p>DGEC</text:p>
          </table:table-cell>
          <table:table-cell office:value-type="string" office:string-value="Gestão de Pessoas" table:formula="of:=IF([.AE105]=&quot;ALOG&quot;;&quot;Logística&quot;;IF([.AE105]=&quot;ATI&quot;;&quot;TI&quot;;IF([.AE105]=&quot;AGEP&quot;;&quot;Gestão de Pessoas&quot;;IF([.AE105]=&quot;GAPR&quot;;&quot;Comunicação&quot;;IF(OR([.AE105]=&quot;AGEF&quot;;[.AE105]=&quot;ACRD&quot;;[.AE105]=&quot;AJFC&quot;);&quot;Financeiro&quot;;IF([.AF105]=&quot;DPCI&quot;;&quot;Financeiro&quot;;IF([.AE105]=&quot;ACCI&quot;;&quot;Financeiro&quot;;IF([.AE105]=&quot;AFC&quot;;&quot;Financeiro&quot;;IF([.AE105]=&quot;AIN1&quot;;&quot;Regionais&quot;;IF([.AE105]=&quot;AJUR&quot;;&quot;Jurídico&quot;;&quot;Outros&quot;))))))))))" table:style-name="ce5">
            <text:p>Gestão de Pessoas</text:p>
          </table:table-cell>
          <table:table-cell table:number-columns-repeated="16351"/>
        </table:table-row>
        <table:table-row table:style-name="ro3">
          <table:table-cell office:value-type="float" office:value="102" table:style-name="ce67">
            <text:p>102</text:p>
          </table:table-cell>
          <table:table-cell office:value-type="string" table:style-name="ce19">
            <text:p>ATEST CONSULTORIA ATUARIAL LTDA</text:p>
          </table:table-cell>
          <table:table-cell office:value-type="string" table:style-name="ce20">
            <text:p>06.122.184/0001-49</text:p>
          </table:table-cell>
          <table:table-cell office:value-type="string" table:style-name="ce21">
            <text:p>FP-ADM-2021/00074<text:s/></text:p>
          </table:table-cell>
          <table:table-cell office:value-type="string" table:style-name="ce5">
            <text:p>Pregão 23/2020</text:p>
          </table:table-cell>
          <table:table-cell office:value-type="string" table:style-name="ce22">
            <text:p>20.21.0009.00</text:p>
          </table:table-cell>
          <table:table-cell office:value-type="string" table:style-name="ce5">
            <text:p>Serviço</text:p>
          </table:table-cell>
          <table:table-cell office:value-type="string" table:style-name="ce31">
            <text:p>Demanda</text:p>
          </table:table-cell>
          <table:table-cell office:value-type="string" table:style-name="ce23">
            <text:p>Avaliação atuarial dos benefícios pós-emprego patrocinados pela FINEP, na forma Deliberação CVM no. 695, de 13 de dezembro, do Pronunciamento Técnico CPC 33 (R1)</text:p>
          </table:table-cell>
          <table:table-cell office:value-type="date" office:date-value="2021-02-02T00:00:00" table:style-name="ce24">
            <text:p>02/02/2021</text:p>
          </table:table-cell>
          <table:table-cell office:value-type="date" office:date-value="2021-02-02T00:00:00" table:style-name="ce24">
            <text:p>02/02/2021</text:p>
          </table:table-cell>
          <table:table-cell office:value-type="date" office:date-value="2024-02-01T00:00:00" table:style-name="ce24">
            <text:p>01/02/2024</text:p>
          </table:table-cell>
          <table:table-cell office:value-type="float" office:value="36" table:formula="of:=ROUND((([.L106]-[.K106])*12)/365;0)" table:style-name="ce25">
            <text:p><text:s/>36<text:s/></text:p>
          </table:table-cell>
          <table:table-cell office:value-type="currency" office:value="57000" table:style-name="ce3">
            <text:p>R$ 57.000,00</text:p>
          </table:table-cell>
          <table:table-cell office:value-type="float" office:value="759" table:style-name="ce74">
            <text:p>759,00</text:p>
          </table:table-cell>
          <table:table-cell office:value-type="currency" office:value="57000" table:style-name="ce3">
            <text:p>R$ 57.000,00</text:p>
          </table:table-cell>
          <table:table-cell table:number-columns-repeated="8" table:style-name="ce37"/>
          <table:table-cell office:value-type="currency" office:value="57000" table:style-name="ce3">
            <text:p>R$ 57.000,00</text:p>
          </table:table-cell>
          <table:table-cell office:value-type="currency" office:value="38000" table:style-name="ce27">
            <text:p>R$ 38.000,00</text:p>
          </table:table-cell>
          <table:table-cell office:value-type="currency" office:value="1709.8126232741618" table:style-name="ce6">
            <text:p>R$ 1.709,81</text:p>
          </table:table-cell>
          <table:table-cell office:value-type="percentage" office:value="0" table:style-name="ce4">
            <text:p>0,00%</text:p>
          </table:table-cell>
          <table:table-cell table:style-name="ce29"/>
          <table:table-cell office:value-type="string" table:style-name="ce5">
            <text:p>DADM</text:p>
          </table:table-cell>
          <table:table-cell office:value-type="string" table:style-name="ce5">
            <text:p>AGEP</text:p>
          </table:table-cell>
          <table:table-cell office:value-type="string" table:style-name="ce5">
            <text:p>DAES</text:p>
          </table:table-cell>
          <table:table-cell office:value-type="string" office:string-value="Gestão de Pessoas" table:formula="of:=IF([.AE106]=&quot;ALOG&quot;;&quot;Logística&quot;;IF([.AE106]=&quot;ATI&quot;;&quot;TI&quot;;IF([.AE106]=&quot;AGEP&quot;;&quot;Gestão de Pessoas&quot;;IF([.AE106]=&quot;GAPR&quot;;&quot;Comunicação&quot;;IF(OR([.AE106]=&quot;AGEF&quot;;[.AE106]=&quot;ACRD&quot;;[.AE106]=&quot;AJFC&quot;);&quot;Financeiro&quot;;IF([.AF106]=&quot;DPCI&quot;;&quot;Financeiro&quot;;IF([.AE106]=&quot;ACCI&quot;;&quot;Financeiro&quot;;IF([.AE106]=&quot;AFC&quot;;&quot;Financeiro&quot;;IF([.AE106]=&quot;AIN1&quot;;&quot;Regionais&quot;;IF([.AE106]=&quot;AJUR&quot;;&quot;Jurídico&quot;;&quot;Outros&quot;))))))))))" table:style-name="ce5">
            <text:p>Gestão de Pessoas</text:p>
          </table:table-cell>
          <table:table-cell table:number-columns-repeated="16351"/>
        </table:table-row>
        <table:table-row table:style-name="ro8">
          <table:table-cell office:value-type="float" office:value="103" table:style-name="ce67">
            <text:p>103</text:p>
          </table:table-cell>
          <table:table-cell office:value-type="string" table:style-name="ce19">
            <text:p>GMAES TELECOM LTDA</text:p>
          </table:table-cell>
          <table:table-cell office:value-type="string" table:style-name="ce30">
            <text:p>15.644.251/0001-86</text:p>
          </table:table-cell>
          <table:table-cell office:value-type="string" table:style-name="ce21">
            <text:p>FP-ADM-2020/00209</text:p>
          </table:table-cell>
          <table:table-cell office:value-type="string" table:style-name="ce5">
            <text:p>Pregão 08/2019</text:p>
          </table:table-cell>
          <table:table-cell office:value-type="string" table:style-name="ce22">
            <text:p>20.19.0027.01</text:p>
          </table:table-cell>
          <table:table-cell office:value-type="string" table:style-name="ce5">
            <text:p>Serviço</text:p>
          </table:table-cell>
          <table:table-cell office:value-type="string" table:style-name="ce5">
            <text:p>Mensal</text:p>
          </table:table-cell>
          <table:table-cell office:value-type="string" table:style-name="ce23">
            <text:p>Contratação de solução de correio eletrônico corporativo em nuvem no modelo SaaS (software as a service), com atendimento e suporte técnico, serviço de backup e AntiSpam incluídos, pelo prazo de 60 meses.</text:p>
          </table:table-cell>
          <table:table-cell office:value-type="date" office:date-value="2019-07-19T00:00:00" table:style-name="ce24">
            <text:p>19/07/2019</text:p>
          </table:table-cell>
          <table:table-cell office:value-type="date" office:date-value="2019-07-19T00:00:00" table:style-name="ce24">
            <text:p>19/07/2019</text:p>
          </table:table-cell>
          <table:table-cell office:value-type="date" office:date-value="2024-07-18T00:00:00" table:style-name="ce24">
            <text:p>18/07/2024</text:p>
          </table:table-cell>
          <table:table-cell office:value-type="float" office:value="60" table:formula="of:=ROUND((([.L107]-[.K107])*12)/365;0)" table:style-name="ce25">
            <text:p><text:s/>60<text:s/></text:p>
          </table:table-cell>
          <table:table-cell office:value-type="currency" office:value="656739.99" table:style-name="ce3">
            <text:p>R$ 656.739,99</text:p>
          </table:table-cell>
          <table:table-cell office:value-type="float" office:value="927" table:style-name="ce85">
            <text:p>927,00</text:p>
          </table:table-cell>
          <table:table-cell office:value-type="currency" office:value="630099.99" table:style-name="ce3">
            <text:p>R$ 630.099,99</text:p>
          </table:table-cell>
          <table:table-cell office:value-type="currency" office:value="26640" table:style-name="ce3">
            <text:p>R$ 26.640,00</text:p>
          </table:table-cell>
          <table:table-cell table:number-columns-repeated="7" table:style-name="ce3"/>
          <table:table-cell office:value-type="currency" office:value="656739.99" table:style-name="ce3">
            <text:p>R$ 656.739,99</text:p>
          </table:table-cell>
          <table:table-cell office:value-type="currency" office:value="398626.07" table:style-name="ce27">
            <text:p>R$ 398.626,07</text:p>
          </table:table-cell>
          <table:table-cell office:value-type="currency" office:value="8703.9524020694753" table:style-name="ce6">
            <text:p>R$ 8.703,95</text:p>
          </table:table-cell>
          <table:table-cell office:value-type="percentage" office:value="0" table:style-name="ce4">
            <text:p>0,00%</text:p>
          </table:table-cell>
          <table:table-cell office:value-type="string" table:style-name="ce29">
            <text:p>01- Apostilamento (reajuste)</text:p>
          </table:table-cell>
          <table:table-cell office:value-type="string" table:style-name="ce5">
            <text:p>DADM</text:p>
          </table:table-cell>
          <table:table-cell office:value-type="string" table:style-name="ce5">
            <text:p>ATI</text:p>
          </table:table-cell>
          <table:table-cell office:value-type="string" table:style-name="ce5">
            <text:p>DITI</text:p>
          </table:table-cell>
          <table:table-cell office:value-type="string" office:string-value="TI" table:formula="of:=IF([.AE107]=&quot;ALOG&quot;;&quot;Logística&quot;;IF([.AE107]=&quot;ATI&quot;;&quot;TI&quot;;IF([.AE107]=&quot;AGEP&quot;;&quot;Gestão de Pessoas&quot;;IF([.AE107]=&quot;GAPR&quot;;&quot;Comunicação&quot;;IF(OR([.AE107]=&quot;AGEF&quot;;[.AE107]=&quot;ACRD&quot;;[.AE107]=&quot;AJFC&quot;);&quot;Financeiro&quot;;IF([.AF107]=&quot;DPCI&quot;;&quot;Financeiro&quot;;IF([.AE107]=&quot;ACCI&quot;;&quot;Financeiro&quot;;IF([.AE107]=&quot;AFC&quot;;&quot;Financeiro&quot;;IF([.AE107]=&quot;AIN1&quot;;&quot;Regionais&quot;;IF([.AE107]=&quot;AJUR&quot;;&quot;Jurídico&quot;;&quot;Outros&quot;))))))))))" table:style-name="ce5">
            <text:p>TI</text:p>
          </table:table-cell>
          <table:table-cell table:number-columns-repeated="16351"/>
        </table:table-row>
        <table:table-row table:style-name="ro2">
          <table:table-cell office:value-type="float" office:value="104" table:style-name="ce67">
            <text:p>104</text:p>
          </table:table-cell>
          <table:table-cell office:value-type="string" table:style-name="ce19">
            <text:p>VOGEL SOLUÇÕES EM TELECOMUNICAÇÕES E INFORMÁTICA S/A</text:p>
          </table:table-cell>
          <table:table-cell office:value-type="string" table:style-name="ce20">
            <text:p>05.872.814/0001-30</text:p>
          </table:table-cell>
          <table:table-cell office:value-type="string" table:style-name="ce21">
            <text:p>FP-ADM-2020/00211</text:p>
          </table:table-cell>
          <table:table-cell office:value-type="string" table:style-name="ce5">
            <text:p>Dispensa - Art. 29 - Inciso II</text:p>
          </table:table-cell>
          <table:table-cell office:value-type="string" table:style-name="ce22">
            <text:p><text:a xlink:href="http://www.finep.gov.br/dispensa-e-outros/cadastrodedispensa/492">20.19.0038.00</text:a></text:p>
          </table:table-cell>
          <table:table-cell office:value-type="string" table:style-name="ce3">
            <text:p>Serviço</text:p>
          </table:table-cell>
          <table:table-cell office:value-type="string" table:style-name="ce3">
            <text:p>Mensal</text:p>
          </table:table-cell>
          <table:table-cell office:value-type="string" table:style-name="ce54">
            <text:p>Serviço de tecnologia da informação para prover canal de comunicação de dados dedicado</text:p>
          </table:table-cell>
          <table:table-cell office:value-type="date" office:date-value="2019-10-16T00:00:00" table:style-name="ce60">
            <text:p>16/10/2019</text:p>
          </table:table-cell>
          <table:table-cell office:value-type="date" office:date-value="2019-10-15T00:00:00" table:style-name="ce61">
            <text:p>15/10/2019</text:p>
          </table:table-cell>
          <table:table-cell office:value-type="date" office:date-value="2024-10-15T00:00:00" table:style-name="ce61">
            <text:p>15/10/2024</text:p>
          </table:table-cell>
          <table:table-cell office:value-type="float" office:value="60" table:formula="of:=ROUND((([.L108]-[.K108])*12)/365;0)" table:style-name="ce25">
            <text:p><text:s/>60<text:s/></text:p>
          </table:table-cell>
          <table:table-cell office:value-type="currency" office:value="47400" table:style-name="ce3">
            <text:p>R$ 47.400,00</text:p>
          </table:table-cell>
          <table:table-cell office:value-type="float" office:value="1016" table:style-name="ce87">
            <text:p>1016,00</text:p>
          </table:table-cell>
          <table:table-cell office:value-type="currency" office:value="47400" table:style-name="ce3">
            <text:p>R$ 47.400,00</text:p>
          </table:table-cell>
          <table:table-cell table:number-columns-repeated="2" table:style-name="ce3"/>
          <table:table-cell table:style-name="ce4"/>
          <table:table-cell table:style-name="ce54"/>
          <table:table-cell table:number-columns-repeated="4" table:style-name="ce5"/>
          <table:table-cell office:value-type="currency" office:value="47400" table:style-name="ce3">
            <text:p>R$ 47.400,00</text:p>
          </table:table-cell>
          <table:table-cell office:value-type="currency" office:value="29365.27" table:style-name="ce27">
            <text:p>R$ 29.365,27</text:p>
          </table:table-cell>
          <table:table-cell office:value-type="currency" office:value="673.9021754709255" table:style-name="ce6">
            <text:p>R$ 673,90</text:p>
          </table:table-cell>
          <table:table-cell office:value-type="percentage" office:value="0" table:style-name="ce4">
            <text:p>0,00%</text:p>
          </table:table-cell>
          <table:table-cell table:style-name="ce29"/>
          <table:table-cell office:value-type="string" table:style-name="ce5">
            <text:p>DADM</text:p>
          </table:table-cell>
          <table:table-cell office:value-type="string" table:style-name="ce5">
            <text:p>ATI</text:p>
          </table:table-cell>
          <table:table-cell office:value-type="string" table:style-name="ce5">
            <text:p>DITI</text:p>
          </table:table-cell>
          <table:table-cell office:value-type="string" office:string-value="TI" table:formula="of:=IF([.AE108]=&quot;ALOG&quot;;&quot;Logística&quot;;IF([.AE108]=&quot;ATI&quot;;&quot;TI&quot;;IF([.AE108]=&quot;AGEP&quot;;&quot;Gestão de Pessoas&quot;;IF([.AE108]=&quot;GAPR&quot;;&quot;Comunicação&quot;;IF(OR([.AE108]=&quot;AGEF&quot;;[.AE108]=&quot;ACRD&quot;;[.AE108]=&quot;AJFC&quot;);&quot;Financeiro&quot;;IF([.AF108]=&quot;DPCI&quot;;&quot;Financeiro&quot;;IF([.AE108]=&quot;ACCI&quot;;&quot;Financeiro&quot;;IF([.AE108]=&quot;AFC&quot;;&quot;Financeiro&quot;;IF([.AE108]=&quot;AIN1&quot;;&quot;Regionais&quot;;IF([.AE108]=&quot;AJUR&quot;;&quot;Jurídico&quot;;&quot;Outros&quot;))))))))))" table:style-name="ce5">
            <text:p>TI</text:p>
          </table:table-cell>
          <table:table-cell table:number-columns-repeated="16351"/>
        </table:table-row>
        <table:table-row table:style-name="ro3">
          <table:table-cell office:value-type="float" office:value="105" table:style-name="ce67">
            <text:p>105</text:p>
          </table:table-cell>
          <table:table-cell office:value-type="string" table:style-name="ce19">
            <text:p>ARQUI VÍDEO LTDA</text:p>
          </table:table-cell>
          <table:table-cell office:value-type="string" table:style-name="ce30">
            <text:p>35.683.747/0001-76</text:p>
          </table:table-cell>
          <table:table-cell office:value-type="string" table:style-name="ce21">
            <text:p>FP-ADM-2020/00171</text:p>
          </table:table-cell>
          <table:table-cell office:value-type="string" table:style-name="ce5">
            <text:p>Pregão 13/2019</text:p>
          </table:table-cell>
          <table:table-cell office:value-type="string" table:style-name="ce22">
            <text:p>20.19.0045.01</text:p>
          </table:table-cell>
          <table:table-cell office:value-type="string" table:style-name="ce5">
            <text:p>Serviço</text:p>
          </table:table-cell>
          <table:table-cell office:value-type="string" table:style-name="ce5">
            <text:p>Mensal</text:p>
          </table:table-cell>
          <table:table-cell office:value-type="string" table:style-name="ce23">
            <text:p>Serviços de CLIPPING, MONITORAMENTO, AUDITORIA DE IMAGEM/CURADORIA</text:p>
          </table:table-cell>
          <table:table-cell office:value-type="date" office:date-value="2020-01-06T00:00:00" table:style-name="ce24">
            <text:p>06/01/2020</text:p>
          </table:table-cell>
          <table:table-cell office:value-type="date" office:date-value="2022-01-06T00:00:00" table:style-name="ce24">
            <text:p>06/01/2022</text:p>
          </table:table-cell>
          <table:table-cell office:value-type="date" office:date-value="2025-01-05T00:00:00" table:style-name="ce24">
            <text:p>05/01/2025</text:p>
          </table:table-cell>
          <table:table-cell office:value-type="float" office:value="36" table:formula="of:=ROUND((([.L109]-[.K109])*12)/365;0)" table:style-name="ce25">
            <text:p><text:s/>36<text:s/></text:p>
          </table:table-cell>
          <table:table-cell office:value-type="currency" office:value="122798.88" table:style-name="ce3">
            <text:p>R$ 122.798,88</text:p>
          </table:table-cell>
          <table:table-cell office:value-type="float" office:value="1098" table:style-name="ce74">
            <text:p>1098,00</text:p>
          </table:table-cell>
          <table:table-cell office:value-type="currency" office:value="72000" table:style-name="ce3">
            <text:p>R$ 72.000,00</text:p>
          </table:table-cell>
          <table:table-cell office:value-type="currency" office:value="122798.88" table:style-name="ce3">
            <text:p>R$ 122.798,88</text:p>
          </table:table-cell>
          <table:table-cell table:number-columns-repeated="7" table:style-name="ce3"/>
          <table:table-cell office:value-type="currency" office:value="122798.88" table:style-name="ce3">
            <text:p>R$ 122.798,88</text:p>
          </table:table-cell>
          <table:table-cell office:value-type="currency" office:value="122798.88" table:style-name="ce27">
            <text:p>R$ 122.798,88</text:p>
          </table:table-cell>
          <table:table-cell office:value-type="currency" office:value="0" table:style-name="ce6">
            <text:p>R$ 0,00</text:p>
          </table:table-cell>
          <table:table-cell office:value-type="percentage" office:value="0" table:style-name="ce4">
            <text:p>0,00%</text:p>
          </table:table-cell>
          <table:table-cell office:value-type="string" table:style-name="ce29">
            <text:p>01- Renovação por mais 36 meses e reajuste contratual</text:p>
          </table:table-cell>
          <table:table-cell office:value-type="string" table:style-name="ce5">
            <text:p>PRES</text:p>
          </table:table-cell>
          <table:table-cell office:value-type="string" table:style-name="ce5">
            <text:p>GAPR</text:p>
          </table:table-cell>
          <table:table-cell office:value-type="string" table:style-name="ce5">
            <text:p>DSCM</text:p>
          </table:table-cell>
          <table:table-cell office:value-type="string" office:string-value="Comunicação" table:formula="of:=IF([.AE109]=&quot;ALOG&quot;;&quot;Logística&quot;;IF([.AE109]=&quot;ATI&quot;;&quot;TI&quot;;IF([.AE109]=&quot;AGEP&quot;;&quot;Gestão de Pessoas&quot;;IF([.AE109]=&quot;GAPR&quot;;&quot;Comunicação&quot;;IF(OR([.AE109]=&quot;AGEF&quot;;[.AE109]=&quot;ACRD&quot;;[.AE109]=&quot;AJFC&quot;);&quot;Financeiro&quot;;IF([.AF109]=&quot;DPCI&quot;;&quot;Financeiro&quot;;IF([.AE109]=&quot;ACCI&quot;;&quot;Financeiro&quot;;IF([.AE109]=&quot;AFC&quot;;&quot;Financeiro&quot;;IF([.AE109]=&quot;AIN1&quot;;&quot;Regionais&quot;;IF([.AE109]=&quot;AJUR&quot;;&quot;Jurídico&quot;;&quot;Outros&quot;))))))))))" table:style-name="ce5">
            <text:p>Comunicação</text:p>
          </table:table-cell>
          <table:table-cell table:number-columns-repeated="16351"/>
        </table:table-row>
        <table:table-row table:style-name="ro15">
          <table:table-cell office:value-type="float" office:value="106" table:style-name="ce67">
            <text:p>106</text:p>
          </table:table-cell>
          <table:table-cell office:value-type="string" table:style-name="ce19">
            <text:p>SODEXO PASS DO BRASIL SERVIÇOS E COMÉRCIO S/A</text:p>
          </table:table-cell>
          <table:table-cell office:value-type="string" table:style-name="ce20">
            <text:p>69.034.668/0001-56</text:p>
          </table:table-cell>
          <table:table-cell office:value-type="string" table:style-name="ce21">
            <text:p>FP-ADM-2020/00135</text:p>
          </table:table-cell>
          <table:table-cell office:value-type="string" table:style-name="ce5">
            <text:p>Pregão 01/2020</text:p>
          </table:table-cell>
          <table:table-cell office:value-type="string" table:style-name="ce22">
            <text:p><text:a xlink:href="http://www.finep.gov.br/licitacoes-e-contratos/cadastrodelicitaes/487">20.20.0024.01</text:a></text:p>
          </table:table-cell>
          <table:table-cell office:value-type="string" table:style-name="ce5">
            <text:p>Serviço</text:p>
          </table:table-cell>
          <table:table-cell office:value-type="string" table:style-name="ce31">
            <text:p>Mensal</text:p>
          </table:table-cell>
          <table:table-cell office:value-type="string" table:style-name="ce23">
            <text:p>Administração de cartões eletrônicos para concessão de auxílio-alimentação aos funcionários da Finep</text:p>
          </table:table-cell>
          <table:table-cell office:value-type="date" office:date-value="2020-07-08T00:00:00" table:style-name="ce24">
            <text:p>08/07/2020</text:p>
          </table:table-cell>
          <table:table-cell office:value-type="date" office:date-value="2021-07-08T00:00:00" table:style-name="ce24">
            <text:p>08/07/2021</text:p>
          </table:table-cell>
          <table:table-cell office:value-type="date" office:date-value="2025-07-07T00:00:00" table:style-name="ce24">
            <text:p>07/07/2025</text:p>
          </table:table-cell>
          <table:table-cell office:value-type="float" office:value="48" table:formula="of:=ROUND((([.L110]-[.K110])*12)/365;0)" table:style-name="ce25">
            <text:p><text:s/>48<text:s/></text:p>
          </table:table-cell>
          <table:table-cell office:value-type="currency" office:value="52629958.640000001" table:style-name="ce3">
            <text:p>R$ 52.629.958,64</text:p>
          </table:table-cell>
          <table:table-cell office:value-type="float" office:value="1281" table:style-name="ce88">
            <text:p>1281,00</text:p>
          </table:table-cell>
          <table:table-cell office:value-type="currency" office:value="13540798.25" table:style-name="ce3">
            <text:p>R$ 13.540.798,25</text:p>
          </table:table-cell>
          <table:table-cell office:value-type="currency" office:value="52629958.640000001" table:style-name="ce3">
            <text:p>R$ 52.629.958,64</text:p>
          </table:table-cell>
          <table:table-cell table:number-columns-repeated="7" table:style-name="ce3"/>
          <table:table-cell office:value-type="currency" office:value="52629958.640000001" table:style-name="ce3">
            <text:p>R$ 52.629.958,64</text:p>
          </table:table-cell>
          <table:table-cell office:value-type="currency" office:value="46264613.490000002" table:style-name="ce27">
            <text:p>R$ 46.264.613,49</text:p>
          </table:table-cell>
          <table:table-cell office:value-type="currency" office:value="1063805.3936584247" table:style-name="ce6">
            <text:p>R$ 1.063.805,39</text:p>
          </table:table-cell>
          <table:table-cell office:value-type="percentage" office:value="0" table:style-name="ce4">
            <text:p>0,00%</text:p>
          </table:table-cell>
          <table:table-cell office:value-type="string" table:style-name="ce29">
            <text:p>01- Renovação + 48 meses; Redução da taxa de administração de -5,12% para -5,51%</text:p>
          </table:table-cell>
          <table:table-cell office:value-type="string" table:style-name="ce5">
            <text:p>DADM</text:p>
          </table:table-cell>
          <table:table-cell office:value-type="string" table:style-name="ce5">
            <text:p>AGEP</text:p>
          </table:table-cell>
          <table:table-cell office:value-type="string" table:style-name="ce5">
            <text:p>DEAP</text:p>
          </table:table-cell>
          <table:table-cell office:value-type="string" office:string-value="Gestão de Pessoas" table:formula="of:=IF([.AE110]=&quot;ALOG&quot;;&quot;Logística&quot;;IF([.AE110]=&quot;ATI&quot;;&quot;TI&quot;;IF([.AE110]=&quot;AGEP&quot;;&quot;Gestão de Pessoas&quot;;IF([.AE110]=&quot;GAPR&quot;;&quot;Comunicação&quot;;IF(OR([.AE110]=&quot;AGEF&quot;;[.AE110]=&quot;ACRD&quot;;[.AE110]=&quot;AJFC&quot;);&quot;Financeiro&quot;;IF([.AF110]=&quot;DPCI&quot;;&quot;Financeiro&quot;;IF([.AE110]=&quot;ACCI&quot;;&quot;Financeiro&quot;;IF([.AE110]=&quot;AFC&quot;;&quot;Financeiro&quot;;IF([.AE110]=&quot;AIN1&quot;;&quot;Regionais&quot;;IF([.AE110]=&quot;AJUR&quot;;&quot;Jurídico&quot;;&quot;Outros&quot;))))))))))" table:style-name="ce5">
            <text:p>Gestão de Pessoas</text:p>
          </table:table-cell>
          <table:table-cell table:number-columns-repeated="16351"/>
        </table:table-row>
        <table:table-row table:style-name="ro2">
          <table:table-cell office:value-type="float" office:value="107" table:style-name="ce67">
            <text:p>107</text:p>
          </table:table-cell>
          <table:table-cell office:value-type="string" table:style-name="ce19">
            <text:p>EMPRESA BRASILEIRA DE CORREIOS E TELÉGRAFOS - EBCT<text:s text:c="2"/></text:p>
          </table:table-cell>
          <table:table-cell office:value-type="string" table:style-name="ce20">
            <text:p>34.028.316/0002-94</text:p>
          </table:table-cell>
          <table:table-cell office:value-type="string" table:style-name="ce21">
            <text:p>FP-ADM-2021/00067</text:p>
          </table:table-cell>
          <table:table-cell office:value-type="string" table:style-name="ce5">
            <text:p>Inexigibilidade - Art. 30 - Caput</text:p>
          </table:table-cell>
          <table:table-cell office:value-type="string" table:style-name="ce22">
            <text:p>20.21.0025.00</text:p>
          </table:table-cell>
          <table:table-cell office:value-type="string" table:style-name="ce5">
            <text:p>Serviço</text:p>
          </table:table-cell>
          <table:table-cell office:value-type="string" table:style-name="ce5">
            <text:p>Mensal</text:p>
          </table:table-cell>
          <table:table-cell office:value-type="string" table:style-name="ce23">
            <text:p>Produtos e serviços por meio de Pacote de Serviços dos CORREIOS</text:p>
          </table:table-cell>
          <table:table-cell office:value-type="date" office:date-value="2021-02-19T00:00:00" table:style-name="ce24">
            <text:p>19/02/2021</text:p>
          </table:table-cell>
          <table:table-cell office:value-type="date" office:date-value="2021-02-19T00:00:00" table:style-name="ce24">
            <text:p>19/02/2021</text:p>
          </table:table-cell>
          <table:table-cell office:value-type="date" office:date-value="2026-02-18T00:00:00" table:style-name="ce24">
            <text:p>18/02/2026</text:p>
          </table:table-cell>
          <table:table-cell office:value-type="float" office:value="60" table:formula="of:=ROUND((([.L111]-[.K111])*12)/365;0)" table:style-name="ce25">
            <text:p><text:s/>60<text:s/></text:p>
          </table:table-cell>
          <table:table-cell office:value-type="currency" office:value="1500000" table:style-name="ce3">
            <text:p>R$ 1.500.000,00</text:p>
          </table:table-cell>
          <table:table-cell office:value-type="float" office:value="1507" table:style-name="ce89">
            <text:p>1507,00</text:p>
          </table:table-cell>
          <table:table-cell office:value-type="currency" office:value="1500000" table:style-name="ce3">
            <text:p>R$ 1.500.000,00</text:p>
          </table:table-cell>
          <table:table-cell table:number-columns-repeated="8" table:style-name="ce3"/>
          <table:table-cell office:value-type="currency" office:value="1500000" table:style-name="ce3">
            <text:p>R$ 1.500.000,00</text:p>
          </table:table-cell>
          <table:table-cell office:value-type="currency" office:value="1464494.62" table:style-name="ce28">
            <text:p>R$ 1.464.494,62</text:p>
          </table:table-cell>
          <table:table-cell office:value-type="currency" office:value="3364.3467549324923" table:style-name="ce6">
            <text:p>R$ 3.364,35</text:p>
          </table:table-cell>
          <table:table-cell office:value-type="percentage" office:value="0" table:style-name="ce4">
            <text:p>0,00%</text:p>
          </table:table-cell>
          <table:table-cell table:style-name="ce29"/>
          <table:table-cell office:value-type="string" table:style-name="ce5">
            <text:p>DADM</text:p>
          </table:table-cell>
          <table:table-cell office:value-type="string" table:style-name="ce5">
            <text:p>ALOG</text:p>
          </table:table-cell>
          <table:table-cell office:value-type="string" table:style-name="ce5">
            <text:p>CGDA / DSAD</text:p>
          </table:table-cell>
          <table:table-cell office:value-type="string" office:string-value="Logística" table:formula="of:=IF([.AE111]=&quot;ALOG&quot;;&quot;Logística&quot;;IF([.AE111]=&quot;ATI&quot;;&quot;TI&quot;;IF([.AE111]=&quot;AGEP&quot;;&quot;Gestão de Pessoas&quot;;IF([.AE111]=&quot;GAPR&quot;;&quot;Comunicação&quot;;IF(OR([.AE111]=&quot;AGEF&quot;;[.AE111]=&quot;ACRD&quot;;[.AE111]=&quot;AJFC&quot;);&quot;Financeiro&quot;;IF([.AF111]=&quot;DPCI&quot;;&quot;Financeiro&quot;;IF([.AE111]=&quot;ACCI&quot;;&quot;Financeiro&quot;;IF([.AE111]=&quot;AFC&quot;;&quot;Financeiro&quot;;IF([.AE111]=&quot;AIN1&quot;;&quot;Regionais&quot;;IF([.AE111]=&quot;AJUR&quot;;&quot;Jurídico&quot;;&quot;Outros&quot;))))))))))" table:style-name="ce5">
            <text:p>Logística</text:p>
          </table:table-cell>
          <table:table-cell table:number-columns-repeated="16351"/>
        </table:table-row>
        <table:table-row table:style-name="ro3">
          <table:table-cell office:value-type="float" office:value="108" table:style-name="ce67">
            <text:p>108</text:p>
          </table:table-cell>
          <table:table-cell office:value-type="string" table:style-name="ce19">
            <text:p>SYDLE SISTEMAS LTDA</text:p>
          </table:table-cell>
          <table:table-cell office:value-type="string" table:style-name="ce20">
            <text:p>07.322.276/0001-35</text:p>
          </table:table-cell>
          <table:table-cell office:value-type="string" table:style-name="ce21">
            <text:p>FP-ADM-2021/00113</text:p>
          </table:table-cell>
          <table:table-cell office:value-type="string" table:style-name="ce5">
            <text:p>Pregão 03/2021</text:p>
          </table:table-cell>
          <table:table-cell office:value-type="string" table:style-name="ce22">
            <text:p>20.21.0036.00</text:p>
          </table:table-cell>
          <table:table-cell office:value-type="string" table:style-name="ce5">
            <text:p>Serviço</text:p>
          </table:table-cell>
          <table:table-cell office:value-type="string" table:style-name="ce5">
            <text:p>Mensal</text:p>
          </table:table-cell>
          <table:table-cell office:value-type="string" table:style-name="ce23">
            <text:p>Solução integrada de core banking para gestão de operações de crédito e automação das demais atividades financeiras relacionadas</text:p>
          </table:table-cell>
          <table:table-cell office:value-type="date" office:date-value="2021-05-11T00:00:00" table:style-name="ce24">
            <text:p>11/05/2021</text:p>
          </table:table-cell>
          <table:table-cell office:value-type="date" office:date-value="2021-05-11T00:00:00" table:style-name="ce24">
            <text:p>11/05/2021</text:p>
          </table:table-cell>
          <table:table-cell office:value-type="date" office:date-value="2026-05-10T00:00:00" table:style-name="ce24">
            <text:p>10/05/2026</text:p>
          </table:table-cell>
          <table:table-cell office:value-type="float" office:value="60" table:formula="of:=ROUND((([.L112]-[.K112])*12)/365;0)" table:style-name="ce25">
            <text:p><text:s/>60<text:s/></text:p>
          </table:table-cell>
          <table:table-cell office:value-type="currency" office:value="23585130.780000001" table:style-name="ce3">
            <text:p>R$ 23.585.130,78</text:p>
          </table:table-cell>
          <table:table-cell office:value-type="float" office:value="1588" table:style-name="ce89">
            <text:p>1588,00</text:p>
          </table:table-cell>
          <table:table-cell office:value-type="currency" office:value="23585130.780000001" table:style-name="ce3">
            <text:p>R$ 23.585.130,78</text:p>
          </table:table-cell>
          <table:table-cell table:number-columns-repeated="8" table:style-name="ce3"/>
          <table:table-cell office:value-type="currency" office:value="23585130.780000001" table:style-name="ce3">
            <text:p>R$ 23.585.130,78</text:p>
          </table:table-cell>
          <table:table-cell office:value-type="currency" office:value="23401856.260000002" table:style-name="ce27">
            <text:p>R$ 23.401.856,26</text:p>
          </table:table-cell>
          <table:table-cell office:value-type="currency" office:value="23227.499930555499" table:style-name="ce6">
            <text:p>R$ 23.227,50</text:p>
          </table:table-cell>
          <table:table-cell office:value-type="percentage" office:value="0" table:style-name="ce4">
            <text:p>0,00%</text:p>
          </table:table-cell>
          <table:table-cell table:style-name="ce29"/>
          <table:table-cell office:value-type="string" table:style-name="ce5">
            <text:p>DADM</text:p>
          </table:table-cell>
          <table:table-cell office:value-type="string" table:style-name="ce5">
            <text:p>ATI</text:p>
          </table:table-cell>
          <table:table-cell office:value-type="string" table:style-name="ce5">
            <text:p>DSTI</text:p>
          </table:table-cell>
          <table:table-cell office:value-type="string" office:string-value="TI" table:formula="of:=IF([.AE112]=&quot;ALOG&quot;;&quot;Logística&quot;;IF([.AE112]=&quot;ATI&quot;;&quot;TI&quot;;IF([.AE112]=&quot;AGEP&quot;;&quot;Gestão de Pessoas&quot;;IF([.AE112]=&quot;GAPR&quot;;&quot;Comunicação&quot;;IF(OR([.AE112]=&quot;AGEF&quot;;[.AE112]=&quot;ACRD&quot;;[.AE112]=&quot;AJFC&quot;);&quot;Financeiro&quot;;IF([.AF112]=&quot;DPCI&quot;;&quot;Financeiro&quot;;IF([.AE112]=&quot;ACCI&quot;;&quot;Financeiro&quot;;IF([.AE112]=&quot;AFC&quot;;&quot;Financeiro&quot;;IF([.AE112]=&quot;AIN1&quot;;&quot;Regionais&quot;;IF([.AE112]=&quot;AJUR&quot;;&quot;Jurídico&quot;;&quot;Outros&quot;))))))))))" table:style-name="ce5">
            <text:p>TI</text:p>
          </table:table-cell>
          <table:table-cell table:number-columns-repeated="16351"/>
        </table:table-row>
        <table:table-row table:style-name="ro5">
          <table:table-cell office:value-type="float" office:value="109" table:style-name="ce67">
            <text:p>109</text:p>
          </table:table-cell>
          <table:table-cell office:value-type="string" table:style-name="ce19">
            <text:p>RIOPAR PARTICIPAÇÕES S.A.</text:p>
          </table:table-cell>
          <table:table-cell office:value-type="string" table:style-name="ce20">
            <text:p>16.727.386/0001-78</text:p>
          </table:table-cell>
          <table:table-cell office:value-type="string" table:style-name="ce21">
            <text:p>FP-ADM-2021/15373</text:p>
          </table:table-cell>
          <table:table-cell office:value-type="string" table:style-name="ce5">
            <text:p>Inexigibilidade - Art. 30 - Caput</text:p>
          </table:table-cell>
          <table:table-cell office:value-type="string" table:style-name="ce22">
            <text:p>20.21.0062.00</text:p>
          </table:table-cell>
          <table:table-cell office:value-type="string" table:style-name="ce5">
            <text:p>Serviço</text:p>
          </table:table-cell>
          <table:table-cell office:value-type="string" table:style-name="ce5">
            <text:p>Mensal</text:p>
          </table:table-cell>
          <table:table-cell office:value-type="string" table:style-name="ce23">
            <text:p>Administração, emissão e fornecimento de cartões eletrônicos com tecnologia de chip ou superior, e realização de recargas mensais para uso no serviço de transporte coletivo municipal e intermunicipal aos empregados da Financiadora de Estudos e Projetos - Finep localizados no estado do Rio de Janeiro,</text:p>
          </table:table-cell>
          <table:table-cell office:value-type="date" office:date-value="2021-10-21T00:00:00" table:style-name="ce24">
            <text:p>21/10/2021</text:p>
          </table:table-cell>
          <table:table-cell office:value-type="date" office:date-value="2021-10-21T00:00:00" table:style-name="ce24">
            <text:p>21/10/2021</text:p>
          </table:table-cell>
          <table:table-cell office:value-type="date" office:date-value="2026-10-20T00:00:00" table:style-name="ce24">
            <text:p>20/10/2026</text:p>
          </table:table-cell>
          <table:table-cell office:value-type="float" office:value="60" table:formula="of:=ROUND((([.L113]-[.K113])*12)/365;0)" table:style-name="ce25">
            <text:p><text:s/>60<text:s/></text:p>
          </table:table-cell>
          <table:table-cell office:value-type="currency" office:value="2527103.1" table:style-name="ce3">
            <text:p>R$ 2.527.103,10</text:p>
          </table:table-cell>
          <table:table-cell office:value-type="float" office:value="1751" table:style-name="ce89">
            <text:p>1751,00</text:p>
          </table:table-cell>
          <table:table-cell office:value-type="currency" office:value="2527103.1" table:style-name="ce3">
            <text:p>R$ 2.527.103,10</text:p>
          </table:table-cell>
          <table:table-cell table:number-columns-repeated="8" table:style-name="ce3"/>
          <table:table-cell office:value-type="currency" office:value="2527103.1" table:style-name="ce3">
            <text:p>R$ 2.527.103,10</text:p>
          </table:table-cell>
          <table:table-cell office:value-type="currency" office:value="2527103.1" table:style-name="ce27">
            <text:p>R$ 2.527.103,10</text:p>
          </table:table-cell>
          <table:table-cell office:value-type="currency" office:value="0" table:style-name="ce6">
            <text:p>R$ 0,00</text:p>
          </table:table-cell>
          <table:table-cell office:value-type="percentage" office:value="0" table:style-name="ce4">
            <text:p>0,00%</text:p>
          </table:table-cell>
          <table:table-cell table:style-name="ce29"/>
          <table:table-cell office:value-type="string" table:style-name="ce5">
            <text:p>DADM</text:p>
          </table:table-cell>
          <table:table-cell office:value-type="string" table:style-name="ce5">
            <text:p>AGEP</text:p>
          </table:table-cell>
          <table:table-cell office:value-type="string" table:style-name="ce5">
            <text:p>DEAP</text:p>
          </table:table-cell>
          <table:table-cell office:value-type="string" office:string-value="Gestão de Pessoas" table:formula="of:=IF([.AE113]=&quot;ALOG&quot;;&quot;Logística&quot;;IF([.AE113]=&quot;ATI&quot;;&quot;TI&quot;;IF([.AE113]=&quot;AGEP&quot;;&quot;Gestão de Pessoas&quot;;IF([.AE113]=&quot;GAPR&quot;;&quot;Comunicação&quot;;IF(OR([.AE113]=&quot;AGEF&quot;;[.AE113]=&quot;ACRD&quot;;[.AE113]=&quot;AJFC&quot;);&quot;Financeiro&quot;;IF([.AF113]=&quot;DPCI&quot;;&quot;Financeiro&quot;;IF([.AE113]=&quot;ACCI&quot;;&quot;Financeiro&quot;;IF([.AE113]=&quot;AFC&quot;;&quot;Financeiro&quot;;IF([.AE113]=&quot;AIN1&quot;;&quot;Regionais&quot;;IF([.AE113]=&quot;AJUR&quot;;&quot;Jurídico&quot;;&quot;Outros&quot;))))))))))" table:style-name="ce5">
            <text:p>Gestão de Pessoas</text:p>
          </table:table-cell>
          <table:table-cell table:number-columns-repeated="16351"/>
        </table:table-row>
        <table:table-row table:style-name="ro3">
          <table:table-cell office:value-type="float" office:value="110" table:style-name="ce67">
            <text:p>110</text:p>
          </table:table-cell>
          <table:table-cell office:value-type="string" table:style-name="ce19">
            <text:p>CONFEDERAÇÃO NACIONAL DO COMÉRCIO DE BENS, SERVIÇOS E TURISMO - CNC / FEDERAÇÃO NACIONAL DE HOTÉIS, RESTAURANTES, BARES E SIMILARES</text:p>
          </table:table-cell>
          <table:table-cell office:value-type="string" table:style-name="ce20">
            <text:p>33.423.575/0001-76</text:p>
          </table:table-cell>
          <table:table-cell office:value-type="string" table:style-name="ce21">
            <text:p>FP-ADM-2020/00221</text:p>
          </table:table-cell>
          <table:table-cell office:value-type="string" table:style-name="ce5">
            <text:p>Dispensa - Art. 24 - Inciso X</text:p>
          </table:table-cell>
          <table:table-cell office:value-type="string" table:style-name="ce35">
            <text:p><text:a xlink:href="http://www.finep.gov.br/dispensa-e-outros/cadastrodedispensa/417">20.17.0062.01</text:a></text:p>
          </table:table-cell>
          <table:table-cell office:value-type="string" table:style-name="ce5">
            <text:p>Locação</text:p>
          </table:table-cell>
          <table:table-cell office:value-type="string" table:style-name="ce5">
            <text:p>Mensal</text:p>
          </table:table-cell>
          <table:table-cell office:value-type="string" table:style-name="ce23">
            <text:p>Locação do 4º andar do Edifício Praia do Flamengo, 200</text:p>
          </table:table-cell>
          <table:table-cell office:value-type="date" office:date-value="2017-09-01T00:00:00" table:style-name="ce24">
            <text:p>01/09/2017</text:p>
          </table:table-cell>
          <table:table-cell office:value-type="date" office:date-value="2017-09-01T00:00:00" table:style-name="ce24">
            <text:p>01/09/2017</text:p>
          </table:table-cell>
          <table:table-cell office:value-type="date" office:date-value="2027-08-31T00:00:00" table:style-name="ce24">
            <text:p>31/08/2027</text:p>
          </table:table-cell>
          <table:table-cell office:value-type="float" office:value="120" table:formula="of:=ROUND((([.L114]-[.K114])*12)/365;0)" table:style-name="ce25">
            <text:p><text:s/>120<text:s/></text:p>
          </table:table-cell>
          <table:table-cell office:value-type="currency" office:value="7400000" table:formula="of:=(25000*10)+(65000*(120-10))" table:style-name="ce3">
            <text:p>R$ 7.400.000,00</text:p>
          </table:table-cell>
          <table:table-cell office:value-type="float" office:value="2066" table:style-name="ce74">
            <text:p>2066,00</text:p>
          </table:table-cell>
          <table:table-cell office:value-type="currency" office:value="7400000" table:style-name="ce3">
            <text:p>R$ 7.400.000,00</text:p>
          </table:table-cell>
          <table:table-cell office:value-type="currency" office:value="0" table:style-name="ce3">
            <text:p>R$ 0,00</text:p>
          </table:table-cell>
          <table:table-cell table:number-columns-repeated="7" table:style-name="ce3"/>
          <table:table-cell office:value-type="currency" office:value="7400000" table:style-name="ce3">
            <text:p>R$ 7.400.000,00</text:p>
          </table:table-cell>
          <table:table-cell office:value-type="currency" office:value="4489026.6399999997" table:style-name="ce27">
            <text:p>R$ 4.489.026,64</text:p>
          </table:table-cell>
          <table:table-cell office:value-type="currency" office:value="55756.993933669197" table:style-name="ce6">
            <text:p>R$ 55.756,99</text:p>
          </table:table-cell>
          <table:table-cell office:value-type="percentage" office:value="0" table:style-name="ce4">
            <text:p>0,00%</text:p>
          </table:table-cell>
          <table:table-cell office:value-type="string" table:style-name="ce29">
            <text:p>01- Cessão dos direitos e obrigações do contrato para a CNC</text:p>
          </table:table-cell>
          <table:table-cell office:value-type="string" table:style-name="ce5">
            <text:p>DADM</text:p>
          </table:table-cell>
          <table:table-cell office:value-type="string" table:style-name="ce5">
            <text:p>ALOG</text:p>
          </table:table-cell>
          <table:table-cell office:value-type="string" table:style-name="ce5">
            <text:p>DSAD</text:p>
          </table:table-cell>
          <table:table-cell office:value-type="string" office:string-value="Logística" table:formula="of:=IF([.AE114]=&quot;ALOG&quot;;&quot;Logística&quot;;IF([.AE114]=&quot;ATI&quot;;&quot;TI&quot;;IF([.AE114]=&quot;AGEP&quot;;&quot;Gestão de Pessoas&quot;;IF([.AE114]=&quot;GAPR&quot;;&quot;Comunicação&quot;;IF(OR([.AE114]=&quot;AGEF&quot;;[.AE114]=&quot;ACRD&quot;;[.AE114]=&quot;AJFC&quot;);&quot;Financeiro&quot;;IF([.AF114]=&quot;DPCI&quot;;&quot;Financeiro&quot;;IF([.AE114]=&quot;ACCI&quot;;&quot;Financeiro&quot;;IF([.AE114]=&quot;AFC&quot;;&quot;Financeiro&quot;;IF([.AE114]=&quot;AIN1&quot;;&quot;Regionais&quot;;IF([.AE114]=&quot;AJUR&quot;;&quot;Jurídico&quot;;&quot;Outros&quot;))))))))))" table:style-name="ce5">
            <text:p>Logística</text:p>
          </table:table-cell>
          <table:table-cell table:number-columns-repeated="16351"/>
        </table:table-row>
        <table:table-row table:style-name="ro3">
          <table:table-cell office:value-type="float" office:value="111" table:style-name="ce67">
            <text:p>111</text:p>
          </table:table-cell>
          <table:table-cell office:value-type="string" table:style-name="ce19">
            <text:p>NUCLEOS INSTITUTO DE SEGURIDADE SOCIAL</text:p>
          </table:table-cell>
          <table:table-cell office:value-type="string" table:style-name="ce30">
            <text:p>33.749.086/0001-09</text:p>
          </table:table-cell>
          <table:table-cell office:value-type="string" table:style-name="ce21">
            <text:p>FP-ADM-2020/00223</text:p>
          </table:table-cell>
          <table:table-cell office:value-type="string" table:style-name="ce5">
            <text:p>Dispensa - Art. 24 - Inciso X</text:p>
          </table:table-cell>
          <table:table-cell office:value-type="string" table:style-name="ce35">
            <text:p><text:a xlink:href="http://www.finep.gov.br/dispensa-e-outros/cadastrodedispensa/418">20.17.0061.00</text:a></text:p>
          </table:table-cell>
          <table:table-cell office:value-type="string" table:style-name="ce5">
            <text:p>Locação</text:p>
          </table:table-cell>
          <table:table-cell office:value-type="string" table:style-name="ce5">
            <text:p>Mensal</text:p>
          </table:table-cell>
          <table:table-cell office:value-type="string" table:style-name="ce23">
            <text:p>Locação do 7º andar do Edifício Praia do Flamengo, 200</text:p>
          </table:table-cell>
          <table:table-cell office:value-type="date" office:date-value="2017-09-01T00:00:00" table:style-name="ce24">
            <text:p>01/09/2017</text:p>
          </table:table-cell>
          <table:table-cell office:value-type="date" office:date-value="2017-09-01T00:00:00" table:style-name="ce24">
            <text:p>01/09/2017</text:p>
          </table:table-cell>
          <table:table-cell office:value-type="date" office:date-value="2027-08-31T00:00:00" table:style-name="ce24">
            <text:p>31/08/2027</text:p>
          </table:table-cell>
          <table:table-cell office:value-type="float" office:value="120" table:formula="of:=ROUND((([.L115]-[.K115])*12)/365;0)" table:style-name="ce25">
            <text:p><text:s/>120<text:s/></text:p>
          </table:table-cell>
          <table:table-cell office:value-type="currency" office:value="7410000" table:formula="of:=65000*(120-6)" table:style-name="ce3">
            <text:p>R$ 7.410.000,00</text:p>
          </table:table-cell>
          <table:table-cell office:value-type="float" office:value="2066" table:style-name="ce74">
            <text:p>2066,00</text:p>
          </table:table-cell>
          <table:table-cell office:value-type="currency" office:value="7410000" table:style-name="ce3">
            <text:p>R$ 7.410.000,00</text:p>
          </table:table-cell>
          <table:table-cell table:number-columns-repeated="8" table:style-name="ce3"/>
          <table:table-cell office:value-type="currency" office:value="7410000" table:style-name="ce3">
            <text:p>R$ 7.410.000,00</text:p>
          </table:table-cell>
          <table:table-cell office:value-type="currency" office:value="4764059.4000000004" table:style-name="ce27">
            <text:p>R$ 4.764.059,40</text:p>
          </table:table-cell>
          <table:table-cell office:value-type="currency" office:value="50680.537311083121" table:style-name="ce6">
            <text:p>R$ 50.680,54</text:p>
          </table:table-cell>
          <table:table-cell office:value-type="percentage" office:value="0" table:style-name="ce4">
            <text:p>0,00%</text:p>
          </table:table-cell>
          <table:table-cell table:style-name="ce29"/>
          <table:table-cell office:value-type="string" table:style-name="ce5">
            <text:p>DADM</text:p>
          </table:table-cell>
          <table:table-cell office:value-type="string" table:style-name="ce5">
            <text:p>ALOG</text:p>
          </table:table-cell>
          <table:table-cell office:value-type="string" table:style-name="ce5">
            <text:p>DSAD</text:p>
          </table:table-cell>
          <table:table-cell office:value-type="string" office:string-value="Logística" table:formula="of:=IF([.AE115]=&quot;ALOG&quot;;&quot;Logística&quot;;IF([.AE115]=&quot;ATI&quot;;&quot;TI&quot;;IF([.AE115]=&quot;AGEP&quot;;&quot;Gestão de Pessoas&quot;;IF([.AE115]=&quot;GAPR&quot;;&quot;Comunicação&quot;;IF(OR([.AE115]=&quot;AGEF&quot;;[.AE115]=&quot;ACRD&quot;;[.AE115]=&quot;AJFC&quot;);&quot;Financeiro&quot;;IF([.AF115]=&quot;DPCI&quot;;&quot;Financeiro&quot;;IF([.AE115]=&quot;ACCI&quot;;&quot;Financeiro&quot;;IF([.AE115]=&quot;AFC&quot;;&quot;Financeiro&quot;;IF([.AE115]=&quot;AIN1&quot;;&quot;Regionais&quot;;IF([.AE115]=&quot;AJUR&quot;;&quot;Jurídico&quot;;&quot;Outros&quot;))))))))))" table:style-name="ce5">
            <text:p>Logística</text:p>
          </table:table-cell>
          <table:table-cell table:number-columns-repeated="16351"/>
        </table:table-row>
        <table:table-row table:style-name="ro10">
          <table:table-cell table:number-columns-repeated="2" table:style-name="ce8"/>
          <table:table-cell table:style-name="ce9"/>
          <table:table-cell table:number-columns-repeated="5" table:style-name="ce8"/>
          <table:table-cell table:style-name="ce10"/>
          <table:table-cell table:style-name="ce8"/>
          <table:table-cell table:style-name="ce11"/>
          <table:table-cell table:number-columns-repeated="13" table:style-name="ce8"/>
          <table:table-cell table:style-name="ce62"/>
          <table:table-cell table:style-name="ce63"/>
          <table:table-cell table:number-columns-repeated="2" table:style-name="ce8"/>
          <table:table-cell table:style-name="ce13"/>
          <table:table-cell table:number-columns-repeated="16355" table:style-name="ce8"/>
        </table:table-row>
        <table:table-row table:style-name="ro10">
          <table:table-cell table:number-columns-repeated="2" table:style-name="ce8"/>
          <table:table-cell table:style-name="ce9"/>
          <table:table-cell table:number-columns-repeated="5" table:style-name="ce8"/>
          <table:table-cell table:style-name="ce10"/>
          <table:table-cell table:style-name="ce8"/>
          <table:table-cell table:style-name="ce64"/>
          <table:table-cell table:number-columns-repeated="5" table:style-name="ce8"/>
          <table:table-cell table:style-name="ce65"/>
          <table:table-cell table:number-columns-repeated="7" table:style-name="ce8"/>
          <table:table-cell table:style-name="ce65"/>
          <table:table-cell table:style-name="ce63"/>
          <table:table-cell table:number-columns-repeated="2" table:style-name="ce8"/>
          <table:table-cell table:style-name="ce13"/>
          <table:table-cell table:number-columns-repeated="16355" table:style-name="ce8"/>
        </table:table-row>
        <table:table-row table:style-name="ro10">
          <table:table-cell table:number-columns-repeated="2" table:style-name="ce8"/>
          <table:table-cell table:style-name="ce9"/>
          <table:table-cell table:number-columns-repeated="5" table:style-name="ce8"/>
          <table:table-cell table:style-name="ce10"/>
          <table:table-cell table:style-name="ce8"/>
          <table:table-cell table:style-name="ce11"/>
          <table:table-cell table:number-columns-repeated="14" table:style-name="ce8"/>
          <table:table-cell table:style-name="ce63"/>
          <table:table-cell table:number-columns-repeated="2" table:style-name="ce8"/>
          <table:table-cell table:style-name="ce13"/>
          <table:table-cell table:number-columns-repeated="16355" table:style-name="ce8"/>
        </table:table-row>
        <table:table-row table:number-rows-repeated="1048458" table:style-name="ro10">
          <table:table-cell table:number-columns-repeated="16384"/>
        </table:table-row>
      </table:table>
      <table:table table:name="Contratos_encerrados_em_2022" table:style-name="ta2">
        <table:table-column table:style-name="co22" table:default-cell-style-name="ce8"/>
        <table:table-column table:style-name="co23" table:default-cell-style-name="ce8"/>
        <table:table-column table:style-name="co24" table:default-cell-style-name="ce8"/>
        <table:table-column table:style-name="co25" table:default-cell-style-name="ce8"/>
        <table:table-column table:style-name="co26" table:default-cell-style-name="ce8"/>
        <table:table-column table:style-name="co27" table:default-cell-style-name="ce8"/>
        <table:table-column table:style-name="co28" table:number-columns-repeated="3" table:default-cell-style-name="ce8"/>
        <table:table-column table:style-name="co29" table:default-cell-style-name="ce8"/>
        <table:table-column table:style-name="co30" table:default-cell-style-name="ce8"/>
        <table:table-column table:style-name="co31" table:number-columns-repeated="8" table:default-cell-style-name="ce8"/>
        <table:table-column table:style-name="co32" table:default-cell-style-name="ce8"/>
        <table:table-column table:style-name="co33" table:default-cell-style-name="ce8"/>
        <table:table-column table:style-name="co21" table:default-cell-style-name="ce8"/>
        <table:table-column table:style-name="co31" table:default-cell-style-name="ce8"/>
        <table:table-column table:style-name="co21" table:default-cell-style-name="ce8"/>
        <table:table-column table:style-name="co34" table:default-cell-style-name="ce8"/>
        <table:table-column table:style-name="co21" table:number-columns-repeated="16359" table:default-cell-style-name="ce8"/>
        <table:table-row table:style-name="ro10">
          <table:table-cell table:number-columns-repeated="20" table:style-name="ce68"/>
          <table:table-cell table:style-name="ce69"/>
          <table:table-cell table:number-columns-repeated="3" table:style-name="ce70"/>
          <table:table-cell table:style-name="ce68"/>
          <table:table-cell table:number-columns-repeated="16359" table:style-name="ce1"/>
        </table:table-row>
        <table:table-row table:style-name="ro16">
          <table:table-cell office:value-type="string" table:style-name="ce71">
            <text:p>CONTRATOS ENCERRADOS EM 2022</text:p>
          </table:table-cell>
          <table:table-cell table:number-columns-repeated="19" table:style-name="ce68"/>
          <table:table-cell table:style-name="ce69"/>
          <table:table-cell table:number-columns-repeated="3" table:style-name="ce70"/>
          <table:table-cell table:style-name="ce68"/>
          <table:table-cell table:number-columns-repeated="16359" table:style-name="ce1"/>
        </table:table-row>
        <table:table-row table:number-rows-repeated="2" table:style-name="ro10">
          <table:table-cell table:number-columns-repeated="20" table:style-name="ce68"/>
          <table:table-cell table:style-name="ce69"/>
          <table:table-cell table:number-columns-repeated="3" table:style-name="ce70"/>
          <table:table-cell table:style-name="ce68"/>
          <table:table-cell table:number-columns-repeated="16359" table:style-name="ce1"/>
        </table:table-row>
        <table:table-row table:style-name="ro2">
          <table:table-cell office:value-type="string" table:style-name="ce72">
            <text:p>Fornecedor</text:p>
          </table:table-cell>
          <table:table-cell office:value-type="string" table:style-name="ce72">
            <text:p>Licitação</text:p>
          </table:table-cell>
          <table:table-cell office:value-type="string" table:style-name="ce72">
            <text:p>Número do Contrato</text:p>
          </table:table-cell>
          <table:table-cell office:value-type="string" table:style-name="ce72">
            <text:p>Natureza</text:p>
          </table:table-cell>
          <table:table-cell office:value-type="string" table:style-name="ce72">
            <text:p>Pagamento</text:p>
          </table:table-cell>
          <table:table-cell office:value-type="string" table:style-name="ce72">
            <text:p>Objeto</text:p>
          </table:table-cell>
          <table:table-cell office:value-type="string" table:style-name="ce72">
            <text:p>Data Inicial</text:p>
          </table:table-cell>
          <table:table-cell office:value-type="string" table:style-name="ce72">
            <text:p>Última Renovação</text:p>
          </table:table-cell>
          <table:table-cell office:value-type="string" table:style-name="ce72">
            <text:p>Data Final</text:p>
          </table:table-cell>
          <table:table-cell office:value-type="string" table:style-name="ce66">
            <text:p>Valor Global (R$)</text:p>
          </table:table-cell>
          <table:table-cell office:value-type="string" table:style-name="ce66">
            <text:p>Inicial</text:p>
          </table:table-cell>
          <table:table-cell office:value-type="string" table:style-name="ce66">
            <text:p>Aditivo 1</text:p>
          </table:table-cell>
          <table:table-cell office:value-type="string" table:style-name="ce66">
            <text:p>Aditivo 2</text:p>
          </table:table-cell>
          <table:table-cell office:value-type="string" table:style-name="ce66">
            <text:p>Aditivo 3</text:p>
          </table:table-cell>
          <table:table-cell office:value-type="string" table:style-name="ce66">
            <text:p>Aditivo 4</text:p>
          </table:table-cell>
          <table:table-cell office:value-type="string" table:style-name="ce66">
            <text:p>Aditivo 5</text:p>
          </table:table-cell>
          <table:table-cell office:value-type="string" table:style-name="ce66">
            <text:p>Aditivo 6</text:p>
          </table:table-cell>
          <table:table-cell office:value-type="string" table:style-name="ce66">
            <text:p>Aditivo 7</text:p>
          </table:table-cell>
          <table:table-cell office:value-type="string" table:style-name="ce66">
            <text:p>Aditivo 8</text:p>
          </table:table-cell>
          <table:table-cell office:value-type="string" table:style-name="ce66">
            <text:p>Valor de Encerramento</text:p>
          </table:table-cell>
          <table:table-cell office:value-type="string" table:style-name="ce66">
            <text:p>Observação</text:p>
          </table:table-cell>
          <table:table-cell office:value-type="string" table:style-name="ce66">
            <text:p>Diretoria</text:p>
          </table:table-cell>
          <table:table-cell office:value-type="string" table:style-name="ce66">
            <text:p>Superintendência</text:p>
          </table:table-cell>
          <table:table-cell office:value-type="string" table:style-name="ce66">
            <text:p>Unidade</text:p>
          </table:table-cell>
          <table:table-cell office:value-type="string" table:style-name="ce66">
            <text:p>Área</text:p>
          </table:table-cell>
          <table:table-cell table:number-columns-repeated="16359" table:style-name="ce1"/>
        </table:table-row>
        <table:table-row table:number-rows-repeated="1048571" table:style-name="ro10">
          <table:table-cell table:number-columns-repeated="16384"/>
        </table:table-row>
      </table:table>
      <table:database-ranges>
        <table:database-range table:target-range-address="03_Jan_2022.A4:03_Jan_2022.AG115"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4">
      <number:number number:decimal-places="2" number:min-integer-digits="1"/>
      <number:text>%</number:text>
    </number:percentage-style>
    <number:date-style style:name="N19">
      <number:day number:style="long"/>
      <number:text>/</number:text>
      <number:month number:style="long"/>
      <number:text>/</number:text>
      <number:year number:style="long"/>
    </number:date-style>
    <number:currency-style style:name="N36">
      <number:currency-symbol>R$</number:currency-symbol>
      <number:text> </number:text>
      <number:number number:decimal-places="2" number:min-integer-digits="1" number:grouping="true"/>
    </number:currency-style>
    <number:number-style style:name="N37P0">
      <number:text> </number:text>
      <number:number number:decimal-places="0" number:min-integer-digits="1" number:grouping="true">
        <number:embedded-text number:position="0"> </number:embedded-text>
      </number:number>
    </number:number-style>
    <number:number-style style:name="N37P1">
      <number:text> (</number:text>
      <number:number number:decimal-places="0" number:min-integer-digits="1" number:grouping="true">
        <number:embedded-text number:position="0">)</number:embedded-text>
      </number:number>
    </number:number-style>
    <number:text-style style:name="N37P2">
      <number:text> - </number:text>
    </number:text-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date-style style:name="N38">
      <number:month number:textual="true"/>
      <number:text>-</number:text>
      <number:year/>
    </number:date-style>
    <number:date-style style:name="N39">
      <number:year number:style="long"/>
    </number:date-style>
    <number:number-style style:name="N40P0">
      <number:number number:decimal-places="2" number:min-integer-digits="1"/>
    </number:number-style>
    <number:number-style style:name="N40">
      <style:text-properties fo:color="#FF0000"/>
      <number:number number:decimal-places="2" number:min-integer-digits="1"/>
      <style:map style:condition="value()&gt;=0" style:apply-style-name="N40P0"/>
    </number:number-style>
    <number:number-style style:name="N41">
      <number:number number:decimal-places="0" number:min-integer-digits="10" number:grouping="true"/>
    </number:number-style>
    <number:number-style style:name="N42P0">
      <number:text> </number:text>
      <number:number number:decimal-places="2" number:min-integer-digits="1" number:grouping="true"/>
      <number:text> </number:text>
    </number:number-style>
    <number:number-style style:name="N42P1">
      <number:text> (</number:text>
      <number:number number:decimal-places="2" number:min-integer-digits="1" number:grouping="true"/>
      <number:text>)</number:text>
    </number:number-style>
    <number:number-style style:name="N42P2">
      <number:text> -</number:text>
      <number:number number:decimal-places="0" number:min-integer-digits="2">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currency-style style:name="N43">
      <number:currency-symbol>R$</number:currency-symbol>
      <number:text> </number:text>
      <number:number number:decimal-places="4" number:min-integer-digits="1" number:grouping="true"/>
    </number:currency-style>
    <style:style style:name="Hiperlink"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cf1" style:family="table-cell">
      <style:text-properties fo:color="#000000"/>
    </style:style>
    <style:style style:name="cf2" style:family="table-cell">
      <style:text-properties fo:color="#0070C0"/>
    </style:style>
    <style:style style:name="cf3" style:family="table-cell">
      <style:text-properties fo:color="#FF0000"/>
    </style:style>
  </office:styles>
  <office:automatic-styles>
    <style:page-layout style:name="pm1">
      <style:page-layout-properties fo:margin-top="0.31496062in" fo:margin-bottom="0.31496062in" fo:margin-left="0.511811024in" fo:margin-right="0.511811024in" style:print-orientation="portrait" style:print-page-order="ttb" style:first-page-number="continue" style:scale-to="100%"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style:page-layout style:name="pm2">
      <style:page-layout-properties fo:margin-top="0.31496062in" fo:margin-bottom="0.31496062in" fo:margin-left="0.511811024in" fo:margin-right="0.511811024in"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Antonio Ramos Abib</meta:initial-creator>
    <dc:creator>Felipe Mazza Mascarenhas</dc:creator>
    <meta:creation-date>2020-02-20T18:44:11Z</meta:creation-date>
    <dc:date>2022-01-06T18:08:16Z</dc:date>
  </office:meta>
</office:document-meta>
</file>