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7" style:family="table-cell" style:parent-style-name="Default" style:data-style-name="N0"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Porcentagem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000000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000000" fo:background-color="transparent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35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V_237_rgula" style:data-style-name="N35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3" style:family="table-cell" style:parent-style-name="V_237_rgula" style:data-style-name="N38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Porcentagem" style:data-style-name="N14"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34"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oeda" style:data-style-name="N3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4"/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2">
      <style:table-cell-properties fo:border="thin solid #000000"/>
    </style:style>
    <style:style style:name="ce5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/>
      <style:text-properties fo:color="#000000"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/>
      <style:text-properties fo:color="#000000"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8" style:family="table-cell" style:parent-style-name="Porcentagem" style:data-style-name="N13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13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14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1" style:family="table-cell" style:parent-style-name="Porcentagem" style:data-style-name="N14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Porcentagem" style:data-style-name="N2">
      <style:text-properties fo:color="#000000"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7" style:family="table-cell" style:parent-style-name="Porcentagem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automatic"/>
      <style:text-properties fo:color="#000000"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4.92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4.20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41854166666667cm" style:use-optimal-column-width="true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78895833333333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5.5562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98437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1.4pt" style:use-optimal-row-height="true" fo:break-before="page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nsageiro" table:style-name="ta1" table:print-ranges="Mensageiro.A1:Mensageiro.D12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7"/>
        <table:table-column table:style-name="co6" table:default-cell-style-name="ce37"/>
        <table:table-column table:style-name="co7" table:default-cell-style-name="ce35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row table:style-name="ro1">
          <table:table-cell office:value-type="string" table:number-columns-spanned="4" table:number-rows-spanned="1" table:style-name="ce77">
            <table:cell-range-source table:name="HTML_all" table:last-column-spanned="7" table:last-row-spanned="144" xlink:href="https://www.comprasnet.gov.br/legislacao/legislacaoDetalhe.asp?ctdCod=411"/>
            <text:p>PLANILHA DE CUSTO E FORMAÇÃO DE PREÇOS</text:p>
          </table:table-cell>
          <table:covered-table-cell table:number-columns-repeated="3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2" table:style-name="ce62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1 : <text:s text:c="2"/>COMPOSIÇÃO DA REMUNERAÇÃO</text:p>
          </table:table-cell>
          <table:table-cell table:style-name="ce11"/>
          <table:table-cell table:number-columns-spanned="2" table:number-rows-spanned="1" table:style-name="ce78"/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2">
          <table:table-cell table:style-name="ce7"/>
          <table:table-cell table:style-name="ce10"/>
          <table:table-cell office:value-type="string" table:number-columns-spanned="2" table:number-rows-spanned="1" table:style-name="ce79">
            <text:p>Mensageiro</text:p>
          </table:table-cell>
          <table:covered-table-cell/>
          <table:table-cell table:number-columns-repeated="2" table:style-name="ce37"/>
          <table:table-cell office:value-type="string" table:style-name="ce10">
            <text:p>Exemplo para Explicação dos Cálculos</text:p>
          </table:table-cell>
          <table:table-cell table:number-columns-repeated="16377"/>
        </table:table-row>
        <table:table-row table:style-name="ro1">
          <table:table-cell table:style-name="ce60"/>
          <table:table-cell office:value-type="string" table:style-name="ce12">
            <text:p>Composição da Remuneração</text:p>
          </table:table-cell>
          <table:table-cell office:value-type="string" table:number-columns-spanned="2" table:number-rows-spanned="1" table:style-name="ce80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Salário Base</text:p>
          </table:table-cell>
          <table:table-cell office:value-type="float" office:value="1157.3800000000001" table:number-columns-spanned="2" table:number-rows-spanned="1" table:style-name="ce76">
            <text:p>R$ 1.157,38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3">
            <text:p>Adicional <text:s/>de periculos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Adicional <text:s/>de insalubr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Adicional noturno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((Sal+Per)/220*1,2ad noturno)-(Sal+Per)/220)*12h*30dias/2escala de trabalh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Hora noturna Reduzid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1h*30dias*(sal*Per)/220*1,2adnoturno)/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Adicional de Hora Extr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 da Remuneração</text:p>
          </table:table-cell>
          <table:table-cell office:value-type="float" office:value="1157.3800000000001" table:formula="msoxl:=SUM(C7:D12)" table:number-columns-spanned="2" table:number-rows-spanned="1" table:style-name="ce85">
            <text:p>R$ 1.157,38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2: <text:s text:c="2"/>BENEFÍCIOS MENSAIS E DIÁRIO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office:value-type="string" table:style-name="ce75">
            <text:p>Input de dados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Benefícios Mensais e Diári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office:value-type="string" table:style-name="ce37">
            <text:p>Dias trabalhados</text:p>
          </table:table-cell>
          <table:table-cell office:value-type="float" office:value="22" table:style-name="ce37">
            <text:p>22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Transporte<text:s/></text:p>
          </table:table-cell>
          <table:table-cell office:value-type="float" office:value="282.55719999999997" table:formula="msoxl:=(8*2*F17)-(F18*C7)" table:number-columns-spanned="2" table:number-rows-spanned="1" table:style-name="ce87">
            <text:p>R$ 282,56</text:p>
          </table:table-cell>
          <table:covered-table-cell/>
          <table:table-cell office:value-type="string" table:style-name="ce37">
            <text:p>%sal.base VT</text:p>
          </table:table-cell>
          <table:table-cell office:value-type="percentage" office:value="0.06" table:style-name="ce68">
            <text:p>6%</text:p>
          </table:table-cell>
          <table:table-cell office:value-type="string" table:style-name="ce35">
            <text:p>Passagem*22-(6%saláriobase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5">
            <text:p>Auxílio alimentação</text:p>
          </table:table-cell>
          <table:table-cell office:value-type="float" office:value="397.38600000000002" table:formula="msoxl:=20.07*F17*F19" table:number-columns-spanned="2" table:number-rows-spanned="1" table:style-name="ce87">
            <text:p>R$ 397,39</text:p>
          </table:table-cell>
          <table:covered-table-cell/>
          <table:table-cell office:value-type="string" table:style-name="ce37">
            <text:p>% VA</text:p>
          </table:table-cell>
          <table:table-cell office:value-type="percentage" office:value="0.9" table:style-name="ce68">
            <text:p>90%</text:p>
          </table:table-cell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Plano de saúde</text:p>
          </table:table-cell>
          <table:table-cell office:value-type="float" office:value="301.33999999999997" table:number-columns-spanned="2" table:number-rows-spanned="1" table:style-name="ce76">
            <text:p>R$ 301,34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Benefício social familiar</text:p>
          </table:table-cell>
          <table:table-cell office:value-type="float" office:value="5" table:number-columns-spanned="2" table:number-rows-spanned="1" table:style-name="ce89">
            <text:p>R$ 5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Seguro de vida, invalidez<text:s/>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Contrinuição Patronal</text:p>
          </table:table-cell>
          <table:table-cell office:value-type="float" office:value="2.75" table:formula="msoxl:=33/12" table:number-columns-spanned="2" table:number-rows-spanned="1" table:style-name="ce89">
            <text:p>R$ 2,75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76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2">
            <text:p>Total de Benefícios mensais e diários</text:p>
          </table:table-cell>
          <table:table-cell office:value-type="float" office:value="989.03319999999985" table:formula="msoxl:=SUM(C18:C23)" table:number-columns-spanned="2" table:number-rows-spanned="1" table:style-name="ce85">
            <text:p>R$ 989,03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8">
            <text:p>MÓDULO 3: <text:s text:c="2"/>INSUMOS DIVERSOS</text:p>
          </table:table-cell>
          <table:covered-table-cell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Insumos Divers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Uniformes/Epis</text:p>
          </table:table-cell>
          <table:table-cell office:value-type="float" office:value="187.04666666666665" table:formula="msoxl:=Uniformes!H10" table:number-columns-spanned="2" table:number-rows-spanned="1" table:style-name="ce89">
            <text:p>R$ 187,05</text:p>
          </table:table-cell>
          <table:covered-table-cell/>
          <table:table-cell table:number-columns-repeated="2" table:style-name="ce37"/>
          <table:table-cell office:value-type="string" table:style-name="ce35">
            <text:p>Ver Aba Uniforme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Materiai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Materias se houver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3">
            <text:p>Equipamento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Equipamento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 de Insumos diversos</text:p>
          </table:table-cell>
          <table:covered-table-cell/>
          <table:table-cell office:value-type="float" office:value="187.04666666666665" table:formula="msoxl:=SUM(C30:D33)" table:number-columns-spanned="2" table:number-rows-spanned="1" table:style-name="ce85">
            <text:p>R$ 187,05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4: <text:s text:c="2"/>ENCARGOS SOCIAIS E TRABALHIST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1 – Encargos previdenciários e FGTS: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1</text:p>
          </table:table-cell>
          <table:table-cell office:value-type="string" table:style-name="ce12">
            <text:p>Encargos previdenciários e FGTS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INSS</text:p>
          </table:table-cell>
          <table:table-cell office:value-type="percentage" office:value="0.2" table:style-name="ce16">
            <text:p>20,00%</text:p>
          </table:table-cell>
          <table:table-cell office:value-type="float" office:value="231.47600000000003" table:formula="msoxl:=C41*C13" table:style-name="ce17">
            <text:p>R$ 231,48</text:p>
          </table:table-cell>
          <table:table-cell table:number-columns-repeated="2" table:style-name="ce37"/>
          <table:table-cell office:value-type="string" table:style-name="ce35">
            <text:p>Art. 22, Inc I, lei 8212/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Salário Educação</text:p>
          </table:table-cell>
          <table:table-cell office:value-type="percentage" office:value="2.5000000000000001E-2" table:style-name="ce18">
            <text:p>2,50%</text:p>
          </table:table-cell>
          <table:table-cell office:value-type="float" office:value="28.934500000000003" table:formula="msoxl:=C42*C13" table:style-name="ce17">
            <text:p>R$ 28,93</text:p>
          </table:table-cell>
          <table:table-cell table:number-columns-repeated="2" table:style-name="ce37"/>
          <table:table-cell office:value-type="string" table:style-name="ce35">
            <text:p>Art 15, lei 9424/96; e decreto 3142/9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style-name="ce13">
            <text:p>SEBRAE</text:p>
          </table:table-cell>
          <table:table-cell office:value-type="percentage" office:value="6.0000000000000001E-3" table:style-name="ce16">
            <text:p>0,60%</text:p>
          </table:table-cell>
          <table:table-cell office:value-type="float" office:value="6.9442800000000009" table:formula="msoxl:=C43*C13" table:style-name="ce17">
            <text:p>R$ 6,94</text:p>
          </table:table-cell>
          <table:table-cell table:number-columns-repeated="2" table:style-name="ce37"/>
          <table:table-cell office:value-type="string" table:style-name="ce35">
            <text:p>Art. 8º, lei 8029/90 e lei 8154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SESI ou SESC</text:p>
          </table:table-cell>
          <table:table-cell office:value-type="percentage" office:value="1.4999999999999999E-2" table:style-name="ce16">
            <text:p>1,50%</text:p>
          </table:table-cell>
          <table:table-cell office:value-type="float" office:value="17.360700000000001" table:formula="msoxl:=C44*C13" table:style-name="ce17">
            <text:p>R$ 17,36</text:p>
          </table:table-cell>
          <table:table-cell table:number-columns-repeated="2" table:style-name="ce37"/>
          <table:table-cell office:value-type="string" table:style-name="ce35">
            <text:p>Art. 3º, lei 8036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SENAI ou SENAC</text:p>
          </table:table-cell>
          <table:table-cell office:value-type="percentage" office:value="0.01" table:style-name="ce16">
            <text:p>1,00%</text:p>
          </table:table-cell>
          <table:table-cell office:value-type="float" office:value="11.573800000000002" table:formula="msoxl:=C45*C13" table:style-name="ce17">
            <text:p>R$ 11,57</text:p>
          </table:table-cell>
          <table:table-cell table:number-columns-repeated="2" table:style-name="ce37"/>
          <table:table-cell office:value-type="string" table:style-name="ce35">
            <text:p>Decreto 2.318/8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INCRA</text:p>
          </table:table-cell>
          <table:table-cell office:value-type="percentage" office:value="2E-3" table:style-name="ce16">
            <text:p>0,20%</text:p>
          </table:table-cell>
          <table:table-cell office:value-type="float" office:value="2.3147600000000002" table:formula="msoxl:=C46*C13" table:style-name="ce17">
            <text:p>R$ 2,31</text:p>
          </table:table-cell>
          <table:table-cell table:number-columns-repeated="2" table:style-name="ce37"/>
          <table:table-cell office:value-type="string" table:style-name="ce35">
            <text:p>Lei 7787/89 e DL 1146/7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FGTS</text:p>
          </table:table-cell>
          <table:table-cell office:value-type="percentage" office:value="0.08" table:style-name="ce16">
            <text:p>8,00%</text:p>
          </table:table-cell>
          <table:table-cell office:value-type="float" office:value="92.590400000000017" table:formula="msoxl:=C47*C13" table:style-name="ce17">
            <text:p>R$ 92,59</text:p>
          </table:table-cell>
          <table:table-cell table:number-columns-repeated="2" table:style-name="ce37"/>
          <table:table-cell office:value-type="string" table:style-name="ce35">
            <text:p>Art. 15, lei 8030/90 e art 7º. III CF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3">
            <text:p>Risco acidente do trabalho - RAT ajustado</text:p>
          </table:table-cell>
          <table:table-cell office:value-type="percentage" office:value="0.06" table:style-name="ce16">
            <text:p>6,00%</text:p>
          </table:table-cell>
          <table:table-cell office:value-type="float" office:value="69.442800000000005" table:formula="msoxl:=C48*C13" table:style-name="ce17">
            <text:p>R$ 69,44</text:p>
          </table:table-cell>
          <table:table-cell table:number-columns-repeated="2" table:style-name="ce37"/>
          <table:table-cell office:value-type="string" table:style-name="ce35">
            <text:p>RATxFAP, Anexo V Decreto 3048/99 e Decreto 6957/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39800000000000002" table:formula="msoxl:=SUM(C41:C48)" table:style-name="ce19">
            <text:p>39,80%</text:p>
          </table:table-cell>
          <table:table-cell office:value-type="float" office:value="460.63724000000002" table:formula="msoxl:=SUM(D41:D48)" table:style-name="ce20">
            <text:p>R$ 460,64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2 – 13º Salário e Adicional de Féri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2</text:p>
          </table:table-cell>
          <table:table-cell office:value-type="string" table:style-name="ce60">
            <text:p>13º Salário e Adicional de Férias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13 º Salário<text:s/></text:p>
          </table:table-cell>
          <table:table-cell office:value-type="percentage" office:value="8.3333333333333329E-2" table:formula="msoxl:=1/12" table:style-name="ce16">
            <text:p>8,33%</text:p>
          </table:table-cell>
          <table:table-cell office:value-type="float" office:value="96.448333333333338" table:formula="msoxl:=C13*C54" table:style-name="ce17">
            <text:p>R$ 96,45</text:p>
          </table:table-cell>
          <table:table-cell table:number-columns-repeated="2" table:style-name="ce37"/>
          <table:table-cell office:value-type="string" table:style-name="ce35">
            <text:p>1/12*100%, Art 7º VIII, CF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dicional de Férias<text:s/></text:p>
          </table:table-cell>
          <table:table-cell office:value-type="percentage" office:value="2.7777777777777776E-2" table:formula="msoxl:=1/3/12" table:style-name="ce21">
            <text:p>2,78%</text:p>
          </table:table-cell>
          <table:table-cell office:value-type="float" office:value="32.149444444444448" table:formula="msoxl:=C55*C13" table:style-name="ce17">
            <text:p>R$ 32,15</text:p>
          </table:table-cell>
          <table:table-cell table:number-columns-repeated="2" table:style-name="ce37"/>
          <table:table-cell office:value-type="string" table:style-name="ce35">
            <text:p>Art 7º, XVII, CF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1111111111111111" table:formula="msoxl:=SUM(C54:C55)" table:style-name="ce22">
            <text:p>11,11%</text:p>
          </table:table-cell>
          <table:table-cell office:value-type="float" office:value="128.59777777777779" table:formula="msoxl:=SUM(D54:D55)" table:style-name="ce20">
            <text:p>R$ 128,60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Incidência do Submódulo 4.1 sobre 13º Salário e Adicional de Férias</text:p>
          </table:table-cell>
          <table:table-cell office:value-type="percentage" office:value="4.4222222222222225E-2" table:formula="msoxl:=C49*C56" table:style-name="ce16">
            <text:p>4,42%</text:p>
          </table:table-cell>
          <table:table-cell office:value-type="float" office:value="51.181915555555562" table:formula="msoxl:=C49*D56" table:style-name="ce17">
            <text:p>R$ 51,18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15533333333333332" table:formula="msoxl:=SUM(C56:C57)" table:style-name="ce22">
            <text:p>15,53%</text:p>
          </table:table-cell>
          <table:table-cell office:value-type="float" office:value="179.77969333333334" table:formula="msoxl:=SUM(D56:D57)" table:style-name="ce20">
            <text:p>R$ 179,78</text:p>
          </table:table-cell>
          <table:table-cell table:number-columns-repeated="2" table:style-name="ce37"/>
          <table:table-cell table:style-name="ce34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3 - Afastamento Maternidade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3</text:p>
          </table:table-cell>
          <table:table-cell office:value-type="string" table:style-name="ce60">
            <text:p>Afastamento Maternidade: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Afastamento maternidade<text:s/></text:p>
          </table:table-cell>
          <table:table-cell office:value-type="percentage" office:value="7.407407407407407E-4" table:formula="msoxl:=4/3*4/12/12*F63" table:style-name="ce23">
            <text:p>0,07%</text:p>
          </table:table-cell>
          <table:table-cell office:value-type="float" office:value="0.85731851851851859" table:formula="msoxl:=C63*C13" table:style-name="ce17">
            <text:p>R$ 0,86</text:p>
          </table:table-cell>
          <table:table-cell office:value-type="string" table:style-name="ce37">
            <text:p>%mães no ano</text:p>
          </table:table-cell>
          <table:table-cell office:value-type="percentage" office:value="0.02" table:style-name="ce68">
            <text:p>2%</text:p>
          </table:table-cell>
          <table:table-cell office:value-type="string" table:style-name="ce35">
            <text:p>((remuneração+1/3)x(meses de licença/meses do ano)/mese do ano)x2% de incidência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72">
            <text:p>Incidência dos benefícios diários que continuam durante a licença maternidade</text:p>
          </table:table-cell>
          <table:table-cell office:value-type="percentage" office:value="6.6666666666666671E-3" table:formula="msoxl:=4*F63/12" table:style-name="ce23">
            <text:p>0,67%</text:p>
          </table:table-cell>
          <table:table-cell office:value-type="float" office:value="2.0606" table:formula="msoxl:=SUM(C20:D24)*C64" table:style-name="ce17">
            <text:p>R$ 2,06</text:p>
          </table:table-cell>
          <table:table-cell table:number-columns-repeated="2" table:style-name="ce37"/>
          <table:table-cell office:value-type="string" table:style-name="ce7">
            <text:p>((módulo2-va-vt)*meses licença*2%incidencia)/12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73">
            <text:p>Incidência dos encargos previstos no Submódulo 4.1 sobre Afastamento maternidade</text:p>
          </table:table-cell>
          <table:table-cell office:value-type="percentage" office:value="3.0955555555555554E-3" table:formula="msoxl:=((4+1/3+1/3)/12)*C49*F63" table:style-name="ce23">
            <text:p>0,31%</text:p>
          </table:table-cell>
          <table:table-cell office:value-type="float" office:value="3.582734088888889" table:formula="msoxl:=C13*C65" table:style-name="ce17">
            <text:p>R$ 3,58</text:p>
          </table:table-cell>
          <table:table-cell table:number-columns-repeated="2" table:style-name="ce37"/>
          <table:table-cell office:value-type="string" table:style-name="ce7">
            <text:p>(4*remuneração+1/3 sal13º+1/3férias*2%incidência*%submódulo4.1)+(remuneção*1/3*1/3*8%*2%incidencia/12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1.0502962962962964E-2" table:formula="msoxl:=SUM(C63:C65)" table:style-name="ce24">
            <text:p>1,05%</text:p>
          </table:table-cell>
          <table:table-cell office:value-type="float" office:value="6.5006526074074076" table:formula="msoxl:=SUM(D63:D65)" table:style-name="ce20">
            <text:p>R$ 6,5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4 - <text:s/>Provisão para Rescisã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4</text:p>
          </table:table-cell>
          <table:table-cell office:value-type="string" table:style-name="ce60">
            <text:p>Provisão para Rescisão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25">
            <text:p>Aviso prévio indenizado<text:s/></text:p>
          </table:table-cell>
          <table:table-cell office:value-type="percentage" office:value="6.6666666666666671E-3" table:formula="msoxl:=(1/12*1.5+1/30*3/12)*5%" table:style-name="ce23">
            <text:p>0,67%</text:p>
          </table:table-cell>
          <table:table-cell office:value-type="float" office:value="7.7158666666666678" table:formula="msoxl:=C71*C13" table:style-name="ce17">
            <text:p>R$ 7,72</text:p>
          </table:table-cell>
          <table:table-cell office:value-type="string" table:style-name="ce37">
            <text:p>% Demitidos Aviso Prévio Indenizado</text:p>
          </table:table-cell>
          <table:table-cell office:value-type="percentage" office:value="0.05" table:style-name="ce68">
            <text:p>5%</text:p>
          </table:table-cell>
          <table:table-cell office:value-type="string" table:style-name="ce35">
            <text:p>Art 7º, XXI, CF e 477, 487 e 491 CLT: 1mês/12x5%(frequencia anual estimada)x1,5salarios+1/30*3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Incidência do FGTS sobre aviso prévio indenizado</text:p>
          </table:table-cell>
          <table:table-cell office:value-type="percentage" office:value="5.3333333333333336E-4" table:formula="msoxl:=C47*C71" table:style-name="ce23">
            <text:p>0,05%</text:p>
          </table:table-cell>
          <table:table-cell office:value-type="float" office:value="0.61726933333333345" table:formula="msoxl:=C72*C13" table:style-name="ce17">
            <text:p>R$ 0,62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1</text:p>
          </table:table-cell>
          <table:table-cell office:value-type="string" table:style-name="ce25">
            <text:p>FGTS nas rescisões sem justa causa (40%)</text:p>
          </table:table-cell>
          <table:table-cell office:value-type="percentage" office:value="3.2000000000000001E-2" table:formula="msoxl:=0.4*C47" table:style-name="ce23">
            <text:p>3,20%</text:p>
          </table:table-cell>
          <table:table-cell office:value-type="float" office:value="37.036160000000002" table:formula="msoxl:=C73*C13" table:style-name="ce27">
            <text:p>R$ 37,04</text:p>
          </table:table-cell>
          <table:table-cell table:number-columns-repeated="2" table:style-name="ce37"/>
          <table:table-cell office:value-type="string" table:style-name="ce35">
            <text:p>Lei 8036/90 e 9491/97: 8%(FGTS)x40%(Multa)x100%( estimando que todos demitidos ao final do contrato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2</text:p>
          </table:table-cell>
          <table:table-cell office:value-type="string" table:style-name="ce25">
            <text:p>Contribuição Social nas recisões sem justa causa (10%)</text:p>
          </table:table-cell>
          <table:table-cell office:value-type="percentage" office:value="8.0000000000000002E-3" table:formula="msoxl:=C47*10%" table:style-name="ce23">
            <text:p>0,80%</text:p>
          </table:table-cell>
          <table:table-cell office:value-type="float" office:value="9.2590400000000006" table:formula="msoxl:=C74*C13" table:style-name="ce27">
            <text:p>R$ 9,26</text:p>
          </table:table-cell>
          <table:table-cell table:number-columns-repeated="2" table:style-name="ce37"/>
          <table:table-cell office:value-type="string" table:style-name="ce35">
            <text:p>Lei Complementar 110/0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D</text:p>
          </table:table-cell>
          <table:table-cell office:value-type="string" table:style-name="ce25">
            <text:p>Aviso prévio trabalhado <text:s/>(pago somente no 1º ano de contrato)</text:p>
          </table:table-cell>
          <table:table-cell office:value-type="percentage" office:value="1.9444444444444445E-2" table:formula="msoxl:=7/30/12*100%" table:style-name="ce23">
            <text:p>1,94%</text:p>
          </table:table-cell>
          <table:table-cell office:value-type="float" office:value="22.504611111111114" table:formula="msoxl:=C75*C13" table:style-name="ce27">
            <text:p>R$ 22,50</text:p>
          </table:table-cell>
          <table:table-cell office:value-type="string" table:style-name="ce37">
            <text:p>% Aviso Prévio Trabalhado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35">
            <text:p>Art 7º, XXI, CF e 477, 487 e 491 CLT: 1sal/30(dias)*7(aviso previo)/12(meses)*1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25">
            <text:p>Incidência do submódulo 4.1 sobre aviso prévio trabalhado</text:p>
          </table:table-cell>
          <table:table-cell office:value-type="percentage" office:value="7.7388888888888898E-3" table:formula="msoxl:=C49*C75" table:style-name="ce23">
            <text:p>0,77%</text:p>
          </table:table-cell>
          <table:table-cell office:value-type="float" office:value="8.9568352222222245" table:formula="msoxl:=C76*C13" table:style-name="ce17">
            <text:p>R$ 8,9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7.4383333333333343E-2" table:formula="msoxl:=SUM(C71:C76)" table:style-name="ce24">
            <text:p>7,44%</text:p>
          </table:table-cell>
          <table:table-cell office:value-type="float" office:value="86.089782333333346" table:formula="msoxl:=SUM(D71:D76)" table:style-name="ce28">
            <text:p>R$ 86,0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<text:s/>4.5 <text:s/>– Custo de Reposição do Profissional Ausente</text:p>
          </table:table-cell>
          <table:table-cell table:number-columns-repeated="3" table:style-name="ce7"/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5</text:p>
          </table:table-cell>
          <table:table-cell office:value-type="string" table:style-name="ce12">
            <text:p>Composição do Custo de Reposição do Profissional Ausente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office:value-type="string" table:style-name="ce37">
            <text:p>Diária p/ Reposição</text:p>
          </table:table-cell>
          <table:table-cell office:value-type="percentage" office:value="5.4444445450761603E-2" table:formula="msoxl:=((C13+D94+D95+D96+D97)/30)/C13" table:style-name="ce71">
            <text:p>5,44%</text:p>
          </table:table-cell>
          <table:table-cell office:value-type="float" office:value="63.012912275802471" table:formula="msoxl:=F81*C13" table:style-name="ce74">
            <text:p>63,0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Férias</text:p>
          </table:table-cell>
          <table:table-cell office:value-type="percentage" office:value="0.13611111362690401" table:formula="msoxl:=F81*F82/12" table:style-name="ce23">
            <text:p>13,61%</text:p>
          </table:table-cell>
          <table:table-cell office:value-type="float" office:value="157.53228068950617" table:formula="msoxl:=C82*C13" table:style-name="ce17">
            <text:p>R$ 157,53</text:p>
          </table:table-cell>
          <table:table-cell office:value-type="string" table:style-name="ce71">
            <text:p>dias de Férias no ano</text:p>
          </table:table-cell>
          <table:table-cell office:value-type="float" office:value="30" table:style-name="ce37">
            <text:p>30</text:p>
          </table:table-cell>
          <table:table-cell office:value-type="string" table:style-name="ce35">
            <text:p>diária*30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usência por doença<text:s/></text:p>
          </table:table-cell>
          <table:table-cell office:value-type="percentage" office:value="3.7808642674139999E-3" table:formula="msoxl:=F81*F83*F83/360" table:style-name="ce23">
            <text:p>0,38%</text:p>
          </table:table-cell>
          <table:table-cell office:value-type="float" office:value="4.3758966858196153" table:formula="msoxl:=C83*C13" table:style-name="ce17">
            <text:p>R$ 4,38</text:p>
          </table:table-cell>
          <table:table-cell office:value-type="string" table:style-name="ce37">
            <text:p>Faltas no ano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Art. 59 e 64 lei 8213/91: 5 faltas * diária * probabilidade faltas ao ano 5/3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Licença Paternidade</text:p>
          </table:table-cell>
          <table:table-cell office:value-type="percentage" office:value="2.72222227253808E-3" table:formula="msoxl:=5*F81*1%" table:style-name="ce23">
            <text:p>0,27%</text:p>
          </table:table-cell>
          <table:table-cell office:value-type="float" office:value="3.1506456137901235" table:formula="msoxl:=C84*C13" table:style-name="ce17">
            <text:p>R$ 3,15</text:p>
          </table:table-cell>
          <table:table-cell office:value-type="string" table:style-name="ce37">
            <text:p>% faltas ao ano</text:p>
          </table:table-cell>
          <table:table-cell office:value-type="percentage" office:value="1.3888888888888888E-2" table:formula="msoxl:=F83/360" table:style-name="ce71">
            <text:p>1,39%</text:p>
          </table:table-cell>
          <table:table-cell office:value-type="string" table:style-name="ce35">
            <text:p>Art. XIX CF e 10§1º CLT: 5 faltas * diária *1%pais n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4">
            <text:p>Ausências legais<text:s/></text:p>
          </table:table-cell>
          <table:table-cell office:value-type="percentage" office:value="2.4348765882146165E-4" table:formula="msoxl:=F86*F87*F81" table:style-name="ce23">
            <text:p>0,02%</text:p>
          </table:table-cell>
          <table:table-cell office:value-type="float" office:value="0.28180774656678331" table:formula="msoxl:=C85*C13" table:style-name="ce17">
            <text:p>R$ 0,28</text:p>
          </table:table-cell>
          <table:table-cell office:value-type="string" table:style-name="ce37">
            <text:p>% Pais no Ano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35">
            <text:p>3 casamento + 2 nojo + 1 registro filho + 1 justiç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4">
            <text:p>Ausência por Acidente de trabalho</text:p>
          </table:table-cell>
          <table:table-cell office:value-type="percentage" office:value="6.5333334540913932E-2" table:formula="msoxl:=15*F81*F88" table:style-name="ce23">
            <text:p>6,53%</text:p>
          </table:table-cell>
          <table:table-cell office:value-type="float" office:value="75.615494730962979" table:formula="msoxl:=C86*C13" table:style-name="ce17">
            <text:p>R$ 75,62</text:p>
          </table:table-cell>
          <table:table-cell office:value-type="string" table:style-name="ce37">
            <text:p>Nº Faltas legais ano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3 casamento(5%) + 2 nojo(2%) + 1 registro do filho(2%) + 1 justiça(2%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20819102236659148" table:formula="msoxl:=SUM(C82:C86)" table:style-name="ce24">
            <text:p>20,82%</text:p>
          </table:table-cell>
          <table:table-cell office:value-type="float" office:value="240.95612546664566" table:formula="msoxl:=SUM(D82:D86)" table:style-name="ce20">
            <text:p>R$ 240,96</text:p>
          </table:table-cell>
          <table:table-cell office:value-type="string" table:style-name="ce37">
            <text:p>% Ausências legais ano</text:p>
          </table:table-cell>
          <table:table-cell office:value-type="percentage" office:value="6.3888888888888893E-4" table:formula="msoxl:=(3*5%+2*2%+1*2%+1*2%)/360" table:style-name="ce71">
            <text:p>0,06%</text:p>
          </table:table-cell>
          <table:table-cell office:value-type="string" table:style-name="ce35">
            <text:p>Art.19 a 23 lei 8213/91: 15dias *diária *8% frequencia a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4">
            <text:p>Incidência do submódulo 4.1 sobre o Custo de reposição</text:p>
          </table:table-cell>
          <table:table-cell office:value-type="percentage" office:value="8.2860026901903416E-2" table:formula="msoxl:=C49*C87" table:style-name="ce23">
            <text:p>8,29%</text:p>
          </table:table-cell>
          <table:table-cell office:value-type="float" office:value="95.900537935724984" table:formula="msoxl:=D87*C49" table:style-name="ce17">
            <text:p>R$ 95,90</text:p>
          </table:table-cell>
          <table:table-cell office:value-type="string" table:style-name="ce37">
            <text:p>% Acidentes</text:p>
          </table:table-cell>
          <table:table-cell office:value-type="percentage" office:value="0.08" table:style-name="ce69">
            <text:p>8%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2910510492684949" table:formula="msoxl:=SUM(C87:C88)" table:style-name="ce24">
            <text:p>29,11%</text:p>
          </table:table-cell>
          <table:table-cell office:value-type="float" office:value="336.85666340237066" table:formula="msoxl:=SUM(D87:D88)" table:style-name="ce20">
            <text:p>R$ 336,8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Quadro - resumo – Módulo 4 - Encargos sociais e trabalhistas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60">
            <text:p>Módulo 4 - Encargos sociais e trabalhistas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4.1</text:p>
          </table:table-cell>
          <table:table-cell office:value-type="string" table:style-name="ce14">
            <text:p>13 º salário + Adicional de férias</text:p>
          </table:table-cell>
          <table:table-cell office:value-type="percentage" office:value="0.15533333333333332" table:formula="msoxl:=C58" table:style-name="ce23">
            <text:p>15,53%</text:p>
          </table:table-cell>
          <table:table-cell office:value-type="float" office:value="179.77969333333334" table:formula="msoxl:=D58" table:style-name="ce17">
            <text:p>R$ 179,78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2</text:p>
          </table:table-cell>
          <table:table-cell office:value-type="string" table:style-name="ce14">
            <text:p>Encargos previdenciários e FGTS</text:p>
          </table:table-cell>
          <table:table-cell office:value-type="percentage" office:value="0.39800000000000002" table:formula="msoxl:=C49" table:style-name="ce23">
            <text:p>39,80%</text:p>
          </table:table-cell>
          <table:table-cell office:value-type="float" office:value="460.63724000000002" table:formula="msoxl:=D49" table:style-name="ce17">
            <text:p>R$ 460,64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3</text:p>
          </table:table-cell>
          <table:table-cell office:value-type="string" table:style-name="ce14">
            <text:p>Afastamento maternidade</text:p>
          </table:table-cell>
          <table:table-cell office:value-type="percentage" office:value="1.0502962962962964E-2" table:formula="msoxl:=C66" table:style-name="ce23">
            <text:p>1,05%</text:p>
          </table:table-cell>
          <table:table-cell office:value-type="float" office:value="6.5006526074074076" table:formula="msoxl:=D66" table:style-name="ce17">
            <text:p>R$ 6,5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4</text:p>
          </table:table-cell>
          <table:table-cell office:value-type="string" table:style-name="ce14">
            <text:p>Custo de rescisão</text:p>
          </table:table-cell>
          <table:table-cell office:value-type="percentage" office:value="7.4383333333333343E-2" table:formula="msoxl:=C77" table:style-name="ce23">
            <text:p>7,44%</text:p>
          </table:table-cell>
          <table:table-cell office:value-type="float" office:value="86.089782333333346" table:formula="msoxl:=D77" table:style-name="ce17">
            <text:p>R$ 86,0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5</text:p>
          </table:table-cell>
          <table:table-cell office:value-type="string" table:style-name="ce14">
            <text:p>Custo de reposição do profissional ausente</text:p>
          </table:table-cell>
          <table:table-cell office:value-type="percentage" office:value="0.2910510492684949" table:formula="msoxl:=C89" table:style-name="ce23">
            <text:p>29,11%</text:p>
          </table:table-cell>
          <table:table-cell office:value-type="float" office:value="336.85666340237066" table:formula="msoxl:=D89" table:style-name="ce17">
            <text:p>R$ 336,8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6</text:p>
          </table:table-cell>
          <table:table-cell office:value-type="string" table:style-name="ce14">
            <text:p>Outros (especificar)</text:p>
          </table:table-cell>
          <table:table-cell office:value-type="percentage" office:value="0" table:formula="msoxl:=C90" table:style-name="ce23">
            <text:p>0,00%</text:p>
          </table:table-cell>
          <table:table-cell office:value-type="float" office:value="0" table:style-name="ce17">
            <text:p>R$ 0,0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percentage" office:value="0.92927067889812454" table:formula="msoxl:=SUM(C94:C99)" table:style-name="ce24">
            <text:p>92,93%</text:p>
          </table:table-cell>
          <table:table-cell office:value-type="float" office:value="1069.8640316764449" table:formula="msoxl:=SUM(D94:D99)" table:style-name="ce20">
            <text:p>R$ 1.069,8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SOMA DOS MÓDULOS 1, 2, 3 E 4</text:p>
          </table:table-cell>
          <table:covered-table-cell table:number-columns-repeated="2"/>
          <table:table-cell office:value-type="float" office:value="3403.3238983431115" table:formula="msoxl:=D100+C34+C25+C13" table:style-name="ce20">
            <text:p>R$ 3.403,32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5 - CUSTOS INDIRETOS, TRIBUTOS E LUCRO</text:p>
          </table:table-cell>
          <table:table-cell table:number-columns-repeated="3" table:style-name="ce11"/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12">
            <text:p>Custos Indiretos, Tributos e Lucro</text:p>
          </table:table-cell>
          <table:table-cell office:value-type="string" table:style-name="ce59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Custos Indiretos</text:p>
          </table:table-cell>
          <table:table-cell office:value-type="percentage" office:value="0.05" table:formula="msoxl:=F107" table:style-name="ce16">
            <text:p>5,00%</text:p>
          </table:table-cell>
          <table:table-cell office:value-type="float" office:value="170.16619491715559" table:formula="msoxl:=(D100+C34+C25+C13)*C107" table:style-name="ce17">
            <text:p>R$ 170,17</text:p>
          </table:table-cell>
          <table:table-cell office:value-type="string" table:style-name="ce37">
            <text:p>Custos Indiretos</text:p>
          </table:table-cell>
          <table:table-cell office:value-type="percentage" office:value="0.05" table:style-name="ce69">
            <text:p>5%</text:p>
          </table:table-cell>
          <table:table-cell office:value-type="string" table:style-name="ce35">
            <text:p>(soma dos módulos 1, 2, 3 e 4) x Custos Indiret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Lucro</text:p>
          </table:table-cell>
          <table:table-cell office:value-type="percentage" office:value="0.1" table:formula="msoxl:=F108" table:style-name="ce16">
            <text:p>10,00%</text:p>
          </table:table-cell>
          <table:table-cell office:value-type="float" office:value="357.34900932602676" table:formula="msoxl:=(D100+C34+C25+C13+D107)*C108" table:style-name="ce17">
            <text:p>R$ 357,35</text:p>
          </table:table-cell>
          <table:table-cell office:value-type="string" table:style-name="ce37">
            <text:p>Lucro</text:p>
          </table:table-cell>
          <table:table-cell office:value-type="percentage" office:value="0.1" table:style-name="ce69">
            <text:p>10%</text:p>
          </table:table-cell>
          <table:table-cell office:value-type="string" table:style-name="ce35">
            <text:p>(soma dos módulos 1, 2, 3, 4 + custos indiretos) x lucr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Tributos</text:p>
          </table:table-cell>
          <table:table-cell table:style-name="ce61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ase de cálculo dos tributos</text:p>
          </table:table-cell>
          <table:table-cell office:value-type="float" office:value="0.85749999999999993" table:formula="msoxl:=1-(C111+C113)" table:style-name="ce29">
            <text:p>0,8575</text:p>
          </table:table-cell>
          <table:table-cell office:value-type="float" office:value="4584.0689242988856" table:formula="msoxl:=(D100+C34+C25+C13+D107+D108)/C110" table:style-name="ce17">
            <text:p>R$ 4.584,07</text:p>
          </table:table-cell>
          <table:table-cell office:value-type="string" table:style-name="ce37">
            <text:p>PIS</text:p>
          </table:table-cell>
          <table:table-cell office:value-type="percentage" office:value="7.5999999999999998E-2" table:style-name="ce70">
            <text:p>7,60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1. Tributos Federais - PIS - COFINS</text:p>
          </table:table-cell>
          <table:table-cell office:value-type="percentage" office:value="9.2499999999999999E-2" table:formula="msoxl:=F110+F111" table:style-name="ce16">
            <text:p>9,25%</text:p>
          </table:table-cell>
          <table:table-cell office:value-type="float" office:value="424.02637549764694" table:formula="msoxl:=C111*D110" table:style-name="ce30">
            <text:p><text:s/>424,03<text:s/></text:p>
          </table:table-cell>
          <table:table-cell office:value-type="string" table:style-name="ce37">
            <text:p>Cofins</text:p>
          </table:table-cell>
          <table:table-cell office:value-type="percentage" office:value="1.6500000000000001E-2" table:style-name="ce70">
            <text:p>1,65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2 <text:s/>Tributos Estaduais (especificar)</text:p>
          </table:table-cell>
          <table:table-cell table:style-name="ce61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3 <text:s text:c="2"/>Tributos Municipais - ISS</text:p>
          </table:table-cell>
          <table:table-cell office:value-type="percentage" office:value="0.05" table:formula="msoxl:=F113" table:style-name="ce16">
            <text:p>5,00%</text:p>
          </table:table-cell>
          <table:table-cell office:value-type="float" office:value="229.20344621494428" table:formula="msoxl:=D110*C113" table:style-name="ce30">
            <text:p><text:s/>229,20<text:s/></text:p>
          </table:table-cell>
          <table:table-cell office:value-type="string" table:style-name="ce37">
            <text:p>ISS</text:p>
          </table:table-cell>
          <table:table-cell office:value-type="percentage" office:value="0.05" table:style-name="ce69">
            <text:p>5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4 <text:s text:c="2"/>Outros tributos (especificar)</text:p>
          </table:table-cell>
          <table:table-cell table:style-name="ce61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180.7450259557736" table:formula="msoxl:=SUM(D107,D111,D113,D108)" table:style-name="ce20">
            <text:p>R$ 1.180,75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Anexo III – B - Quadro-resumo do Custo por Empregad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2" table:number-rows-spanned="1" table:style-name="ce80">
            <text:p>Mão-de-obra vinculada à execução contratual (valor por empregado)</text:p>
          </table:table-cell>
          <table:covered-table-cell/>
          <table:table-cell office:value-type="string" table:style-name="ce59">
            <text:p>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90">
            <text:p>Módulo 1 – Composição da Remuneração</text:p>
          </table:table-cell>
          <table:covered-table-cell/>
          <table:table-cell office:value-type="float" office:value="1157.3800000000001" table:formula="msoxl:=C13" table:style-name="ce31">
            <text:p><text:s/>1.157,38<text:s/>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0">
            <text:p>Módulo 2 – Benefícios Mensais e Diários</text:p>
          </table:table-cell>
          <table:covered-table-cell/>
          <table:table-cell office:value-type="float" office:value="989.03319999999985" table:formula="msoxl:=C25" table:style-name="ce31">
            <text:p><text:s/>989,03<text:s/>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90">
            <text:p>Módulo 3 – Insumos Diversos (uniformes, materiais, equip e outros)</text:p>
          </table:table-cell>
          <table:covered-table-cell/>
          <table:table-cell office:value-type="float" office:value="187.04666666666665" table:formula="msoxl:=C34" table:style-name="ce31">
            <text:p><text:s/>187,05<text:s/>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58">
            <text:p>Módulo 4 – Encargos Sociais e Trabalhistas</text:p>
          </table:table-cell>
          <table:table-cell office:value-type="percentage" office:value="0.92927067889812454" table:formula="msoxl:=C49+C58+C66+C77+C89" table:style-name="ce21">
            <text:p>92,93%</text:p>
          </table:table-cell>
          <table:table-cell office:value-type="float" office:value="1069.8640316764449" table:formula="msoxl:=D100" table:style-name="ce31">
            <text:p><text:s/>1.069,86<text:s/>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number-columns-spanned="2" table:number-rows-spanned="1" table:style-name="ce90">
            <text:p>Subtotal (A + B +C+ D)</text:p>
          </table:table-cell>
          <table:covered-table-cell/>
          <table:table-cell office:value-type="float" office:value="3403.3238983431115" table:formula="msoxl:=SUM(D120:D123)" table:style-name="ce31">
            <text:p><text:s/>3.403,32<text:s/>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90">
            <text:p>Módulo 5 – Custos indiretos, tributos e lucro</text:p>
          </table:table-cell>
          <table:covered-table-cell/>
          <table:table-cell office:value-type="float" office:value="1180.7450259557736" table:formula="msoxl:=SUM(D115)" table:style-name="ce33">
            <text:p>R$ 1.180,75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Valor total por empregado</text:p>
          </table:table-cell>
          <table:covered-table-cell table:number-columns-repeated="2"/>
          <table:table-cell office:value-type="float" office:value="4584.0689242988847" table:formula="msoxl:=SUM(D124+D125)" table:style-name="ce33">
            <text:p>R$ 4.584,07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39"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style-name="ce39"/>
          <table:table-cell table:style-name="ce40"/>
          <table:table-cell table:style-name="ce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2" table:style-name="ce7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style-name="ce11"/>
          <table:table-cell table:number-columns-repeated="2" table:style-name="ce8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7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Recepcionista" table:style-name="ta1" table:print-ranges="Recepcionista.A1:Recepcionista.D12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7"/>
        <table:table-column table:style-name="co6" table:default-cell-style-name="ce37"/>
        <table:table-column table:style-name="co7" table:default-cell-style-name="ce35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row table:style-name="ro1">
          <table:table-cell office:value-type="string" table:number-columns-spanned="4" table:number-rows-spanned="1" table:style-name="ce77">
            <table:cell-range-source table:name="HTML_all" table:last-column-spanned="7" table:last-row-spanned="144" xlink:href="https://www.comprasnet.gov.br/legislacao/legislacaoDetalhe.asp?ctdCod=411"/>
            <text:p>PLANILHA DE CUSTO E FORMAÇÃO DE PREÇOS</text:p>
          </table:table-cell>
          <table:covered-table-cell table:number-columns-repeated="3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2" table:style-name="ce6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1 : <text:s text:c="2"/>COMPOSIÇÃO DA REMUNERAÇÃO</text:p>
          </table:table-cell>
          <table:table-cell table:style-name="ce11"/>
          <table:table-cell table:number-columns-spanned="2" table:number-rows-spanned="1" table:style-name="ce78"/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2">
          <table:table-cell table:style-name="ce7"/>
          <table:table-cell table:style-name="ce10"/>
          <table:table-cell office:value-type="string" table:number-columns-spanned="2" table:number-rows-spanned="1" table:style-name="ce79">
            <text:p>Recepcionista</text:p>
          </table:table-cell>
          <table:covered-table-cell/>
          <table:table-cell table:number-columns-repeated="2" table:style-name="ce37"/>
          <table:table-cell office:value-type="string" table:style-name="ce10">
            <text:p>Exemplo para Explicação dos Cálculos</text:p>
          </table:table-cell>
          <table:table-cell table:number-columns-repeated="16377"/>
        </table:table-row>
        <table:table-row table:style-name="ro1">
          <table:table-cell table:style-name="ce65"/>
          <table:table-cell office:value-type="string" table:style-name="ce12">
            <text:p>Composição da Remuneração</text:p>
          </table:table-cell>
          <table:table-cell office:value-type="string" table:number-columns-spanned="2" table:number-rows-spanned="1" table:style-name="ce80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Salário Base</text:p>
          </table:table-cell>
          <table:table-cell office:value-type="float" office:value="1312.82" table:number-columns-spanned="2" table:number-rows-spanned="1" table:style-name="ce76">
            <text:p>R$ 1.312,82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3">
            <text:p>Adicional <text:s/>de periculos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Adicional <text:s/>de insalubr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Adicional noturno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((Sal+Per)/220*1,2ad noturno)-(Sal+Per)/220)*12h*30dias/2escala de trabalh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Hora noturna Reduzid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1h*30dias*(sal*Per)/220*1,2adnoturno)/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Adicional de Hora Extr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 da Remuneração</text:p>
          </table:table-cell>
          <table:table-cell office:value-type="float" office:value="1312.82" table:formula="msoxl:=SUM(C7:D12)" table:number-columns-spanned="2" table:number-rows-spanned="1" table:style-name="ce85">
            <text:p>R$ 1.312,82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2: <text:s text:c="2"/>BENEFÍCIOS MENSAIS E DIÁRIO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office:value-type="string" table:style-name="ce75">
            <text:p>Input de dados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Benefícios Mensais e Diári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office:value-type="string" table:style-name="ce37">
            <text:p>Dias trabalhados</text:p>
          </table:table-cell>
          <table:table-cell office:value-type="float" office:value="22" table:style-name="ce37">
            <text:p>22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Transporte<text:s/></text:p>
          </table:table-cell>
          <table:table-cell office:value-type="float" office:value="273.23079999999999" table:formula="msoxl:=(8*2*F17)-(F18*C7)" table:number-columns-spanned="2" table:number-rows-spanned="1" table:style-name="ce87">
            <text:p>R$ 273,23</text:p>
          </table:table-cell>
          <table:covered-table-cell/>
          <table:table-cell office:value-type="string" table:style-name="ce37">
            <text:p>%sal.base VT</text:p>
          </table:table-cell>
          <table:table-cell office:value-type="percentage" office:value="0.06" table:style-name="ce68">
            <text:p>6%</text:p>
          </table:table-cell>
          <table:table-cell office:value-type="string" table:style-name="ce35">
            <text:p>Passagem*22-(6%saláriobase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5">
            <text:p>Auxílio alimentação</text:p>
          </table:table-cell>
          <table:table-cell office:value-type="float" office:value="397.38600000000002" table:formula="msoxl:=20.07*F17*F19" table:number-columns-spanned="2" table:number-rows-spanned="1" table:style-name="ce87">
            <text:p>R$ 397,39</text:p>
          </table:table-cell>
          <table:covered-table-cell/>
          <table:table-cell office:value-type="string" table:style-name="ce37">
            <text:p>% VA</text:p>
          </table:table-cell>
          <table:table-cell office:value-type="percentage" office:value="0.9" table:style-name="ce68">
            <text:p>90%</text:p>
          </table:table-cell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Plano de saúde</text:p>
          </table:table-cell>
          <table:table-cell office:value-type="float" office:value="301.33999999999997" table:number-columns-spanned="2" table:number-rows-spanned="1" table:style-name="ce76">
            <text:p>R$ 301,34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Benefício social familiar</text:p>
          </table:table-cell>
          <table:table-cell office:value-type="float" office:value="5" table:number-columns-spanned="2" table:number-rows-spanned="1" table:style-name="ce89">
            <text:p>R$ 5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Seguro de vida, invalidez<text:s/>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Contrinuição Patronal</text:p>
          </table:table-cell>
          <table:table-cell office:value-type="float" office:value="2.75" table:formula="msoxl:=33/12" table:number-columns-spanned="2" table:number-rows-spanned="1" table:style-name="ce89">
            <text:p>R$ 2,75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76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2">
            <text:p>Total de Benefícios mensais e diários</text:p>
          </table:table-cell>
          <table:table-cell office:value-type="float" office:value="979.70679999999993" table:formula="msoxl:=SUM(C18:C23)" table:number-columns-spanned="2" table:number-rows-spanned="1" table:style-name="ce85">
            <text:p>R$ 979,71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8">
            <text:p>MÓDULO 3: <text:s text:c="2"/>INSUMOS DIVERSOS</text:p>
          </table:table-cell>
          <table:covered-table-cell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Insumos Divers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Uniformes/Epis</text:p>
          </table:table-cell>
          <table:table-cell office:value-type="float" office:value="187.04666666666665" table:formula="msoxl:=Uniformes!H10" table:number-columns-spanned="2" table:number-rows-spanned="1" table:style-name="ce89">
            <text:p>R$ 187,05</text:p>
          </table:table-cell>
          <table:covered-table-cell/>
          <table:table-cell table:number-columns-repeated="2" table:style-name="ce37"/>
          <table:table-cell office:value-type="string" table:style-name="ce35">
            <text:p>Ver Aba Uniforme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Materiai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Materias se houver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3">
            <text:p>Equipamento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Equipamento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 de Insumos diversos</text:p>
          </table:table-cell>
          <table:covered-table-cell/>
          <table:table-cell office:value-type="float" office:value="187.04666666666665" table:formula="msoxl:=SUM(C30:D33)" table:number-columns-spanned="2" table:number-rows-spanned="1" table:style-name="ce85">
            <text:p>R$ 187,05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4: <text:s text:c="2"/>ENCARGOS SOCIAIS E TRABALHIST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1 – Encargos previdenciários e FGTS: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1</text:p>
          </table:table-cell>
          <table:table-cell office:value-type="string" table:style-name="ce12">
            <text:p>Encargos previdenciários e FGT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INSS</text:p>
          </table:table-cell>
          <table:table-cell office:value-type="percentage" office:value="0.2" table:style-name="ce16">
            <text:p>20,00%</text:p>
          </table:table-cell>
          <table:table-cell office:value-type="float" office:value="262.56400000000002" table:formula="msoxl:=C41*C13" table:style-name="ce17">
            <text:p>R$ 262,56</text:p>
          </table:table-cell>
          <table:table-cell table:number-columns-repeated="2" table:style-name="ce37"/>
          <table:table-cell office:value-type="string" table:style-name="ce35">
            <text:p>Art. 22, Inc I, lei 8212/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Salário Educação</text:p>
          </table:table-cell>
          <table:table-cell office:value-type="percentage" office:value="2.5000000000000001E-2" table:style-name="ce18">
            <text:p>2,50%</text:p>
          </table:table-cell>
          <table:table-cell office:value-type="float" office:value="32.820500000000003" table:formula="msoxl:=C42*C13" table:style-name="ce17">
            <text:p>R$ 32,82</text:p>
          </table:table-cell>
          <table:table-cell table:number-columns-repeated="2" table:style-name="ce37"/>
          <table:table-cell office:value-type="string" table:style-name="ce35">
            <text:p>Art 15, lei 9424/96; e decreto 3142/9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style-name="ce13">
            <text:p>SEBRAE</text:p>
          </table:table-cell>
          <table:table-cell office:value-type="percentage" office:value="6.0000000000000001E-3" table:style-name="ce16">
            <text:p>0,60%</text:p>
          </table:table-cell>
          <table:table-cell office:value-type="float" office:value="7.8769200000000001" table:formula="msoxl:=C43*C13" table:style-name="ce17">
            <text:p>R$ 7,88</text:p>
          </table:table-cell>
          <table:table-cell table:number-columns-repeated="2" table:style-name="ce37"/>
          <table:table-cell office:value-type="string" table:style-name="ce35">
            <text:p>Art. 8º, lei 8029/90 e lei 8154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SESI ou SESC</text:p>
          </table:table-cell>
          <table:table-cell office:value-type="percentage" office:value="1.4999999999999999E-2" table:style-name="ce16">
            <text:p>1,50%</text:p>
          </table:table-cell>
          <table:table-cell office:value-type="float" office:value="19.692299999999999" table:formula="msoxl:=C44*C13" table:style-name="ce17">
            <text:p>R$ 19,69</text:p>
          </table:table-cell>
          <table:table-cell table:number-columns-repeated="2" table:style-name="ce37"/>
          <table:table-cell office:value-type="string" table:style-name="ce35">
            <text:p>Art. 3º, lei 8036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SENAI ou SENAC</text:p>
          </table:table-cell>
          <table:table-cell office:value-type="percentage" office:value="0.01" table:style-name="ce16">
            <text:p>1,00%</text:p>
          </table:table-cell>
          <table:table-cell office:value-type="float" office:value="13.1282" table:formula="msoxl:=C45*C13" table:style-name="ce17">
            <text:p>R$ 13,13</text:p>
          </table:table-cell>
          <table:table-cell table:number-columns-repeated="2" table:style-name="ce37"/>
          <table:table-cell office:value-type="string" table:style-name="ce35">
            <text:p>Decreto 2.318/8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INCRA</text:p>
          </table:table-cell>
          <table:table-cell office:value-type="percentage" office:value="2E-3" table:style-name="ce16">
            <text:p>0,20%</text:p>
          </table:table-cell>
          <table:table-cell office:value-type="float" office:value="2.6256399999999998" table:formula="msoxl:=C46*C13" table:style-name="ce17">
            <text:p>R$ 2,63</text:p>
          </table:table-cell>
          <table:table-cell table:number-columns-repeated="2" table:style-name="ce37"/>
          <table:table-cell office:value-type="string" table:style-name="ce35">
            <text:p>Lei 7787/89 e DL 1146/7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FGTS</text:p>
          </table:table-cell>
          <table:table-cell office:value-type="percentage" office:value="0.08" table:style-name="ce16">
            <text:p>8,00%</text:p>
          </table:table-cell>
          <table:table-cell office:value-type="float" office:value="105.0256" table:formula="msoxl:=C47*C13" table:style-name="ce17">
            <text:p>R$ 105,03</text:p>
          </table:table-cell>
          <table:table-cell table:number-columns-repeated="2" table:style-name="ce37"/>
          <table:table-cell office:value-type="string" table:style-name="ce35">
            <text:p>Art. 15, lei 8030/90 e art 7º. III CF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3">
            <text:p>Risco acidente do trabalho - RAT ajustado</text:p>
          </table:table-cell>
          <table:table-cell office:value-type="percentage" office:value="0.06" table:style-name="ce16">
            <text:p>6,00%</text:p>
          </table:table-cell>
          <table:table-cell office:value-type="float" office:value="78.769199999999998" table:formula="msoxl:=C48*C13" table:style-name="ce17">
            <text:p>R$ 78,77</text:p>
          </table:table-cell>
          <table:table-cell table:number-columns-repeated="2" table:style-name="ce37"/>
          <table:table-cell office:value-type="string" table:style-name="ce35">
            <text:p>RATxFAP, Anexo V Decreto 3048/99 e Decreto 6957/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39800000000000002" table:formula="msoxl:=SUM(C41:C48)" table:style-name="ce19">
            <text:p>39,80%</text:p>
          </table:table-cell>
          <table:table-cell office:value-type="float" office:value="522.50235999999995" table:formula="msoxl:=SUM(D41:D48)" table:style-name="ce20">
            <text:p>R$ 522,50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2 – 13º Salário e Adicional de Féri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2</text:p>
          </table:table-cell>
          <table:table-cell office:value-type="string" table:style-name="ce65">
            <text:p>13º Salário e Adicional de Féria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13 º Salário<text:s/></text:p>
          </table:table-cell>
          <table:table-cell office:value-type="percentage" office:value="8.3333333333333329E-2" table:formula="msoxl:=1/12" table:style-name="ce16">
            <text:p>8,33%</text:p>
          </table:table-cell>
          <table:table-cell office:value-type="float" office:value="109.40166666666666" table:formula="msoxl:=C13*C54" table:style-name="ce17">
            <text:p>R$ 109,40</text:p>
          </table:table-cell>
          <table:table-cell table:number-columns-repeated="2" table:style-name="ce37"/>
          <table:table-cell office:value-type="string" table:style-name="ce35">
            <text:p>1/12*100%, Art 7º VIII, CF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dicional de Férias<text:s/></text:p>
          </table:table-cell>
          <table:table-cell office:value-type="percentage" office:value="2.7777777777777776E-2" table:formula="msoxl:=1/3/12" table:style-name="ce21">
            <text:p>2,78%</text:p>
          </table:table-cell>
          <table:table-cell office:value-type="float" office:value="36.467222222222219" table:formula="msoxl:=C55*C13" table:style-name="ce17">
            <text:p>R$ 36,47</text:p>
          </table:table-cell>
          <table:table-cell table:number-columns-repeated="2" table:style-name="ce37"/>
          <table:table-cell office:value-type="string" table:style-name="ce35">
            <text:p>Art 7º, XVII, CF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1111111111111111" table:formula="msoxl:=SUM(C54:C55)" table:style-name="ce22">
            <text:p>11,11%</text:p>
          </table:table-cell>
          <table:table-cell office:value-type="float" office:value="145.86888888888888" table:formula="msoxl:=SUM(D54:D55)" table:style-name="ce20">
            <text:p>R$ 145,87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Incidência do Submódulo 4.1 sobre 13º Salário e Adicional de Férias</text:p>
          </table:table-cell>
          <table:table-cell office:value-type="percentage" office:value="4.4222222222222225E-2" table:formula="msoxl:=C49*C56" table:style-name="ce16">
            <text:p>4,42%</text:p>
          </table:table-cell>
          <table:table-cell office:value-type="float" office:value="58.055817777777776" table:formula="msoxl:=C49*D56" table:style-name="ce17">
            <text:p>R$ 58,06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15533333333333332" table:formula="msoxl:=SUM(C56:C57)" table:style-name="ce22">
            <text:p>15,53%</text:p>
          </table:table-cell>
          <table:table-cell office:value-type="float" office:value="203.92470666666665" table:formula="msoxl:=SUM(D56:D57)" table:style-name="ce20">
            <text:p>R$ 203,92</text:p>
          </table:table-cell>
          <table:table-cell table:number-columns-repeated="2" table:style-name="ce37"/>
          <table:table-cell table:style-name="ce34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3 - Afastamento Maternidade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3</text:p>
          </table:table-cell>
          <table:table-cell office:value-type="string" table:style-name="ce65">
            <text:p>Afastamento Maternidade: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Afastamento maternidade<text:s/></text:p>
          </table:table-cell>
          <table:table-cell office:value-type="percentage" office:value="7.407407407407407E-4" table:formula="msoxl:=4/3*4/12/12*F63" table:style-name="ce23">
            <text:p>0,07%</text:p>
          </table:table-cell>
          <table:table-cell office:value-type="float" office:value="0.97245925925925913" table:formula="msoxl:=C63*C13" table:style-name="ce17">
            <text:p>R$ 0,97</text:p>
          </table:table-cell>
          <table:table-cell office:value-type="string" table:style-name="ce37">
            <text:p>%mães no ano</text:p>
          </table:table-cell>
          <table:table-cell office:value-type="percentage" office:value="0.02" table:style-name="ce68">
            <text:p>2%</text:p>
          </table:table-cell>
          <table:table-cell office:value-type="string" table:style-name="ce35">
            <text:p>((remuneração+1/3)x(meses de licença/meses do ano)/mese do ano)x2% de incidência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72">
            <text:p>Incidência dos benefícios diários que continuam durante a licença maternidade</text:p>
          </table:table-cell>
          <table:table-cell office:value-type="percentage" office:value="6.6666666666666671E-3" table:formula="msoxl:=4*F63/12" table:style-name="ce23">
            <text:p>0,67%</text:p>
          </table:table-cell>
          <table:table-cell office:value-type="float" office:value="2.0606" table:formula="msoxl:=SUM(C20:D24)*C64" table:style-name="ce17">
            <text:p>R$ 2,06</text:p>
          </table:table-cell>
          <table:table-cell table:number-columns-repeated="2" table:style-name="ce37"/>
          <table:table-cell office:value-type="string" table:style-name="ce7">
            <text:p>((módulo2-va-vt)*meses licença*2%incidencia)/12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73">
            <text:p>Incidência dos encargos previstos no Submódulo 4.1 sobre Afastamento maternidade</text:p>
          </table:table-cell>
          <table:table-cell office:value-type="percentage" office:value="3.0955555555555554E-3" table:formula="msoxl:=((4+1/3+1/3)/12)*C49*F63" table:style-name="ce23">
            <text:p>0,31%</text:p>
          </table:table-cell>
          <table:table-cell office:value-type="float" office:value="4.0639072444444437" table:formula="msoxl:=C13*C65" table:style-name="ce17">
            <text:p>R$ 4,06</text:p>
          </table:table-cell>
          <table:table-cell table:number-columns-repeated="2" table:style-name="ce37"/>
          <table:table-cell office:value-type="string" table:style-name="ce7">
            <text:p>(4*remuneração+1/3 sal13º+1/3férias*2%incidência*%submódulo4.1)+(remuneção*1/3*1/3*8%*2%incidencia/12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1.0502962962962964E-2" table:formula="msoxl:=SUM(C63:C65)" table:style-name="ce24">
            <text:p>1,05%</text:p>
          </table:table-cell>
          <table:table-cell office:value-type="float" office:value="7.0969665037037029" table:formula="msoxl:=SUM(D63:D65)" table:style-name="ce20">
            <text:p>R$ 7,1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4 - <text:s/>Provisão para Rescisã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4</text:p>
          </table:table-cell>
          <table:table-cell office:value-type="string" table:style-name="ce65">
            <text:p>Provisão para Rescisão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25">
            <text:p>Aviso prévio indenizado<text:s/></text:p>
          </table:table-cell>
          <table:table-cell office:value-type="percentage" office:value="6.6666666666666671E-3" table:formula="msoxl:=(1/12*1.5+1/30*3/12)*5%" table:style-name="ce23">
            <text:p>0,67%</text:p>
          </table:table-cell>
          <table:table-cell office:value-type="float" office:value="8.7521333333333331" table:formula="msoxl:=C71*C13" table:style-name="ce17">
            <text:p>R$ 8,75</text:p>
          </table:table-cell>
          <table:table-cell office:value-type="string" table:style-name="ce37">
            <text:p>% Demitidos Aviso Prévio Indenizado</text:p>
          </table:table-cell>
          <table:table-cell office:value-type="percentage" office:value="0.05" table:style-name="ce68">
            <text:p>5%</text:p>
          </table:table-cell>
          <table:table-cell office:value-type="string" table:style-name="ce35">
            <text:p>Art 7º, XXI, CF e 477, 487 e 491 CLT: 1mês/12x5%(frequencia anual estimada)x1,5salarios+1/30*3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Incidência do FGTS sobre aviso prévio indenizado</text:p>
          </table:table-cell>
          <table:table-cell office:value-type="percentage" office:value="5.3333333333333336E-4" table:formula="msoxl:=C47*C71" table:style-name="ce23">
            <text:p>0,05%</text:p>
          </table:table-cell>
          <table:table-cell office:value-type="float" office:value="0.70017066666666672" table:formula="msoxl:=C72*C13" table:style-name="ce17">
            <text:p>R$ 0,7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1</text:p>
          </table:table-cell>
          <table:table-cell office:value-type="string" table:style-name="ce25">
            <text:p>FGTS nas rescisões sem justa causa (40%)</text:p>
          </table:table-cell>
          <table:table-cell office:value-type="percentage" office:value="3.2000000000000001E-2" table:formula="msoxl:=0.4*C47" table:style-name="ce23">
            <text:p>3,20%</text:p>
          </table:table-cell>
          <table:table-cell office:value-type="float" office:value="42.010239999999996" table:formula="msoxl:=C73*C13" table:style-name="ce27">
            <text:p>R$ 42,01</text:p>
          </table:table-cell>
          <table:table-cell table:number-columns-repeated="2" table:style-name="ce37"/>
          <table:table-cell office:value-type="string" table:style-name="ce35">
            <text:p>Lei 8036/90 e 9491/97: 8%(FGTS)x40%(Multa)x100%( estimando que todos demitidos ao final do contrato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2</text:p>
          </table:table-cell>
          <table:table-cell office:value-type="string" table:style-name="ce25">
            <text:p>Contribuição Social nas recisões sem justa causa (10%)</text:p>
          </table:table-cell>
          <table:table-cell office:value-type="percentage" office:value="8.0000000000000002E-3" table:formula="msoxl:=C47*10%" table:style-name="ce23">
            <text:p>0,80%</text:p>
          </table:table-cell>
          <table:table-cell office:value-type="float" office:value="10.502559999999999" table:formula="msoxl:=C74*C13" table:style-name="ce27">
            <text:p>R$ 10,50</text:p>
          </table:table-cell>
          <table:table-cell table:number-columns-repeated="2" table:style-name="ce37"/>
          <table:table-cell office:value-type="string" table:style-name="ce35">
            <text:p>Lei Complementar 110/0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D</text:p>
          </table:table-cell>
          <table:table-cell office:value-type="string" table:style-name="ce25">
            <text:p>Aviso prévio trabalhado <text:s/>(pago somente no 1º ano de contrato)</text:p>
          </table:table-cell>
          <table:table-cell office:value-type="percentage" office:value="1.9444444444444445E-2" table:formula="msoxl:=7/30/12*100%" table:style-name="ce23">
            <text:p>1,94%</text:p>
          </table:table-cell>
          <table:table-cell office:value-type="float" office:value="25.527055555555556" table:formula="msoxl:=C75*C13" table:style-name="ce27">
            <text:p>R$ 25,53</text:p>
          </table:table-cell>
          <table:table-cell office:value-type="string" table:style-name="ce37">
            <text:p>% Aviso Prévio Trabalhado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35">
            <text:p>Art 7º, XXI, CF e 477, 487 e 491 CLT: 1sal/30(dias)*7(aviso previo)/12(meses)*1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25">
            <text:p>Incidência do submódulo 4.1 sobre aviso prévio trabalhado</text:p>
          </table:table-cell>
          <table:table-cell office:value-type="percentage" office:value="7.7388888888888898E-3" table:formula="msoxl:=C49*C75" table:style-name="ce23">
            <text:p>0,77%</text:p>
          </table:table-cell>
          <table:table-cell office:value-type="float" office:value="10.159768111111111" table:formula="msoxl:=C76*C13" table:style-name="ce17">
            <text:p>R$ 10,1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7.4383333333333343E-2" table:formula="msoxl:=SUM(C71:C76)" table:style-name="ce24">
            <text:p>7,44%</text:p>
          </table:table-cell>
          <table:table-cell office:value-type="float" office:value="97.651927666666666" table:formula="msoxl:=SUM(D71:D76)" table:style-name="ce28">
            <text:p>R$ 97,65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<text:s/>4.5 <text:s/>– Custo de Reposição do Profissional Ausente</text:p>
          </table:table-cell>
          <table:table-cell table:number-columns-repeated="3" table:style-name="ce7"/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5</text:p>
          </table:table-cell>
          <table:table-cell office:value-type="string" table:style-name="ce12">
            <text:p>Composição do Custo de Reposição do Profissional Ausente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office:value-type="string" table:style-name="ce37">
            <text:p>Diária p/ Reposição</text:p>
          </table:table-cell>
          <table:table-cell office:value-type="percentage" office:value="5.4437418707744573E-2" table:formula="msoxl:=((C13+D94+D95+D96+D97)/30)/C13" table:style-name="ce71">
            <text:p>5,44%</text:p>
          </table:table-cell>
          <table:table-cell office:value-type="float" office:value="71.466532027901224" table:formula="msoxl:=F81*C13" table:style-name="ce74">
            <text:p>71,4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Férias</text:p>
          </table:table-cell>
          <table:table-cell office:value-type="percentage" office:value="0.13609354676936145" table:formula="msoxl:=F81*F82/12" table:style-name="ce23">
            <text:p>13,61%</text:p>
          </table:table-cell>
          <table:table-cell office:value-type="float" office:value="178.66633006975309" table:formula="msoxl:=C82*C13" table:style-name="ce17">
            <text:p>R$ 178,67</text:p>
          </table:table-cell>
          <table:table-cell office:value-type="string" table:style-name="ce71">
            <text:p>dias de Férias no ano</text:p>
          </table:table-cell>
          <table:table-cell office:value-type="float" office:value="30" table:style-name="ce37">
            <text:p>30</text:p>
          </table:table-cell>
          <table:table-cell office:value-type="string" table:style-name="ce35">
            <text:p>diária*30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usência por doença<text:s/></text:p>
          </table:table-cell>
          <table:table-cell office:value-type="percentage" office:value="3.7803762991489281E-3" table:formula="msoxl:=F81*F83*F83/360" table:style-name="ce23">
            <text:p>0,38%</text:p>
          </table:table-cell>
          <table:table-cell office:value-type="float" office:value="4.9629536130486951" table:formula="msoxl:=C83*C13" table:style-name="ce17">
            <text:p>R$ 4,96</text:p>
          </table:table-cell>
          <table:table-cell office:value-type="string" table:style-name="ce37">
            <text:p>Faltas no ano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Art. 59 e 64 lei 8213/91: 5 faltas * diária * probabilidade faltas ao ano 5/3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Licença Paternidade</text:p>
          </table:table-cell>
          <table:table-cell office:value-type="percentage" office:value="2.7218709353872285E-3" table:formula="msoxl:=5*F81*1%" table:style-name="ce23">
            <text:p>0,27%</text:p>
          </table:table-cell>
          <table:table-cell office:value-type="float" office:value="3.5733266013950611" table:formula="msoxl:=C84*C13" table:style-name="ce17">
            <text:p>R$ 3,57</text:p>
          </table:table-cell>
          <table:table-cell office:value-type="string" table:style-name="ce37">
            <text:p>% faltas ao ano</text:p>
          </table:table-cell>
          <table:table-cell office:value-type="percentage" office:value="1.3888888888888888E-2" table:formula="msoxl:=F83/360" table:style-name="ce71">
            <text:p>1,39%</text:p>
          </table:table-cell>
          <table:table-cell office:value-type="string" table:style-name="ce35">
            <text:p>Art. XIX CF e 10§1º CLT: 5 faltas * diária *1%pais n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4">
            <text:p>Ausências legais<text:s/></text:p>
          </table:table-cell>
          <table:table-cell office:value-type="percentage" office:value="2.4345623366519103E-4" table:formula="msoxl:=F86*F87*F81" table:style-name="ce23">
            <text:p>0,02%</text:p>
          </table:table-cell>
          <table:table-cell office:value-type="float" office:value="0.31961421268033607" table:formula="msoxl:=C85*C13" table:style-name="ce17">
            <text:p>R$ 0,32</text:p>
          </table:table-cell>
          <table:table-cell office:value-type="string" table:style-name="ce37">
            <text:p>% Pais no Ano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35">
            <text:p>3 casamento + 2 nojo + 1 registro filho + 1 justiç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4">
            <text:p>Ausência por Acidente de trabalho</text:p>
          </table:table-cell>
          <table:table-cell office:value-type="percentage" office:value="6.5324902449293495E-2" table:formula="msoxl:=15*F81*F88" table:style-name="ce23">
            <text:p>6,53%</text:p>
          </table:table-cell>
          <table:table-cell office:value-type="float" office:value="85.759838433481477" table:formula="msoxl:=C86*C13" table:style-name="ce17">
            <text:p>R$ 85,76</text:p>
          </table:table-cell>
          <table:table-cell office:value-type="string" table:style-name="ce37">
            <text:p>Nº Faltas legais ano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3 casamento(5%) + 2 nojo(2%) + 1 registro do filho(2%) + 1 justiça(2%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20816415268685629" table:formula="msoxl:=SUM(C82:C86)" table:style-name="ce24">
            <text:p>20,82%</text:p>
          </table:table-cell>
          <table:table-cell office:value-type="float" office:value="273.28206293035862" table:formula="msoxl:=SUM(D82:D86)" table:style-name="ce20">
            <text:p>R$ 273,28</text:p>
          </table:table-cell>
          <table:table-cell office:value-type="string" table:style-name="ce37">
            <text:p>% Ausências legais ano</text:p>
          </table:table-cell>
          <table:table-cell office:value-type="percentage" office:value="6.3888888888888893E-4" table:formula="msoxl:=(3*5%+2*2%+1*2%+1*2%)/360" table:style-name="ce71">
            <text:p>0,06%</text:p>
          </table:table-cell>
          <table:table-cell office:value-type="string" table:style-name="ce35">
            <text:p>Art.19 a 23 lei 8213/91: 15dias *diária *8% frequencia a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4">
            <text:p>Incidência do submódulo 4.1 sobre o Custo de reposição</text:p>
          </table:table-cell>
          <table:table-cell office:value-type="percentage" office:value="8.2849332769368803E-2" table:formula="msoxl:=C49*C87" table:style-name="ce23">
            <text:p>8,28%</text:p>
          </table:table-cell>
          <table:table-cell office:value-type="float" office:value="108.76626104628274" table:formula="msoxl:=D87*C49" table:style-name="ce17">
            <text:p>R$ 108,77</text:p>
          </table:table-cell>
          <table:table-cell office:value-type="string" table:style-name="ce37">
            <text:p>% Acidentes</text:p>
          </table:table-cell>
          <table:table-cell office:value-type="percentage" office:value="0.08" table:style-name="ce69">
            <text:p>8%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29101348545622507" table:formula="msoxl:=SUM(C87:C88)" table:style-name="ce24">
            <text:p>29,10%</text:p>
          </table:table-cell>
          <table:table-cell office:value-type="float" office:value="382.04832397664137" table:formula="msoxl:=SUM(D87:D88)" table:style-name="ce20">
            <text:p>R$ 382,05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Quadro - resumo – Módulo 4 - Encargos sociais e trabalhistas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5">
            <text:p>Módulo 4 - Encargos sociais e trabalhista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4.1</text:p>
          </table:table-cell>
          <table:table-cell office:value-type="string" table:style-name="ce14">
            <text:p>13 º salário + Adicional de férias</text:p>
          </table:table-cell>
          <table:table-cell office:value-type="percentage" office:value="0.15533333333333332" table:formula="msoxl:=C58" table:style-name="ce23">
            <text:p>15,53%</text:p>
          </table:table-cell>
          <table:table-cell office:value-type="float" office:value="203.92470666666665" table:formula="msoxl:=D58" table:style-name="ce17">
            <text:p>R$ 203,92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2</text:p>
          </table:table-cell>
          <table:table-cell office:value-type="string" table:style-name="ce14">
            <text:p>Encargos previdenciários e FGTS</text:p>
          </table:table-cell>
          <table:table-cell office:value-type="percentage" office:value="0.39800000000000002" table:formula="msoxl:=C49" table:style-name="ce23">
            <text:p>39,80%</text:p>
          </table:table-cell>
          <table:table-cell office:value-type="float" office:value="522.50235999999995" table:formula="msoxl:=D49" table:style-name="ce17">
            <text:p>R$ 522,5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3</text:p>
          </table:table-cell>
          <table:table-cell office:value-type="string" table:style-name="ce14">
            <text:p>Afastamento maternidade</text:p>
          </table:table-cell>
          <table:table-cell office:value-type="percentage" office:value="1.0502962962962964E-2" table:formula="msoxl:=C66" table:style-name="ce23">
            <text:p>1,05%</text:p>
          </table:table-cell>
          <table:table-cell office:value-type="float" office:value="7.0969665037037029" table:formula="msoxl:=D66" table:style-name="ce17">
            <text:p>R$ 7,1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4</text:p>
          </table:table-cell>
          <table:table-cell office:value-type="string" table:style-name="ce14">
            <text:p>Custo de rescisão</text:p>
          </table:table-cell>
          <table:table-cell office:value-type="percentage" office:value="7.4383333333333343E-2" table:formula="msoxl:=C77" table:style-name="ce23">
            <text:p>7,44%</text:p>
          </table:table-cell>
          <table:table-cell office:value-type="float" office:value="97.651927666666666" table:formula="msoxl:=D77" table:style-name="ce17">
            <text:p>R$ 97,65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5</text:p>
          </table:table-cell>
          <table:table-cell office:value-type="string" table:style-name="ce14">
            <text:p>Custo de reposição do profissional ausente</text:p>
          </table:table-cell>
          <table:table-cell office:value-type="percentage" office:value="0.29101348545622507" table:formula="msoxl:=C89" table:style-name="ce23">
            <text:p>29,10%</text:p>
          </table:table-cell>
          <table:table-cell office:value-type="float" office:value="382.04832397664137" table:formula="msoxl:=D89" table:style-name="ce17">
            <text:p>R$ 382,05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6</text:p>
          </table:table-cell>
          <table:table-cell office:value-type="string" table:style-name="ce14">
            <text:p>Outros (especificar)</text:p>
          </table:table-cell>
          <table:table-cell office:value-type="percentage" office:value="0" table:formula="msoxl:=C90" table:style-name="ce23">
            <text:p>0,00%</text:p>
          </table:table-cell>
          <table:table-cell office:value-type="float" office:value="0" table:style-name="ce17">
            <text:p>R$ 0,0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percentage" office:value="0.92923311508585471" table:formula="msoxl:=SUM(C94:C99)" table:style-name="ce24">
            <text:p>92,92%</text:p>
          </table:table-cell>
          <table:table-cell office:value-type="float" office:value="1213.2242848136784" table:formula="msoxl:=SUM(D94:D99)" table:style-name="ce20">
            <text:p>R$ 1.213,22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SOMA DOS MÓDULOS 1, 2, 3 E 4</text:p>
          </table:table-cell>
          <table:covered-table-cell table:number-columns-repeated="2"/>
          <table:table-cell office:value-type="float" office:value="3692.7977514803451" table:formula="msoxl:=D100+C34+C25+C13" table:style-name="ce20">
            <text:p>R$ 3.692,8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5 - CUSTOS INDIRETOS, TRIBUTOS E LUCRO</text:p>
          </table:table-cell>
          <table:table-cell table:number-columns-repeated="3" table:style-name="ce11"/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12">
            <text:p>Custos Indiretos, Tributos e Lucro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Custos Indiretos</text:p>
          </table:table-cell>
          <table:table-cell office:value-type="percentage" office:value="0.05" table:formula="msoxl:=F107" table:style-name="ce16">
            <text:p>5,00%</text:p>
          </table:table-cell>
          <table:table-cell office:value-type="float" office:value="184.63988757401728" table:formula="msoxl:=(D100+C34+C25+C13)*C107" table:style-name="ce17">
            <text:p>R$ 184,64</text:p>
          </table:table-cell>
          <table:table-cell office:value-type="string" table:style-name="ce37">
            <text:p>Custos Indiretos</text:p>
          </table:table-cell>
          <table:table-cell office:value-type="percentage" office:value="0.05" table:style-name="ce69">
            <text:p>5%</text:p>
          </table:table-cell>
          <table:table-cell office:value-type="string" table:style-name="ce35">
            <text:p>(soma dos módulos 1, 2, 3 e 4) x Custos Indiret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Lucro</text:p>
          </table:table-cell>
          <table:table-cell office:value-type="percentage" office:value="0.1" table:formula="msoxl:=F108" table:style-name="ce16">
            <text:p>10,00%</text:p>
          </table:table-cell>
          <table:table-cell office:value-type="float" office:value="387.74376390543625" table:formula="msoxl:=(D100+C34+C25+C13+D107)*C108" table:style-name="ce17">
            <text:p>R$ 387,74</text:p>
          </table:table-cell>
          <table:table-cell office:value-type="string" table:style-name="ce37">
            <text:p>Lucro</text:p>
          </table:table-cell>
          <table:table-cell office:value-type="percentage" office:value="0.1" table:style-name="ce69">
            <text:p>10%</text:p>
          </table:table-cell>
          <table:table-cell office:value-type="string" table:style-name="ce35">
            <text:p>(soma dos módulos 1, 2, 3, 4 + custos indiretos) x lucr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Tributos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ase de cálculo dos tributos</text:p>
          </table:table-cell>
          <table:table-cell office:value-type="float" office:value="0.85749999999999993" table:formula="msoxl:=1-(C111+C113)" table:style-name="ce29">
            <text:p>0,8575</text:p>
          </table:table-cell>
          <table:table-cell office:value-type="float" office:value="4973.9724815857717" table:formula="msoxl:=(D100+C34+C25+C13+D107+D108)/C110" table:style-name="ce17">
            <text:p>R$ 4.973,97</text:p>
          </table:table-cell>
          <table:table-cell office:value-type="string" table:style-name="ce37">
            <text:p>PIS</text:p>
          </table:table-cell>
          <table:table-cell office:value-type="percentage" office:value="7.5999999999999998E-2" table:style-name="ce70">
            <text:p>7,60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1. Tributos Federais - PIS - COFINS</text:p>
          </table:table-cell>
          <table:table-cell office:value-type="percentage" office:value="9.2499999999999999E-2" table:formula="msoxl:=F110+F111" table:style-name="ce16">
            <text:p>9,25%</text:p>
          </table:table-cell>
          <table:table-cell office:value-type="float" office:value="460.09245454668388" table:formula="msoxl:=C111*D110" table:style-name="ce30">
            <text:p><text:s/>460,09<text:s/></text:p>
          </table:table-cell>
          <table:table-cell office:value-type="string" table:style-name="ce37">
            <text:p>Cofins</text:p>
          </table:table-cell>
          <table:table-cell office:value-type="percentage" office:value="1.6500000000000001E-2" table:style-name="ce70">
            <text:p>1,65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2 <text:s/>Tributos Estaduais (especificar)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3 <text:s text:c="2"/>Tributos Municipais - ISS</text:p>
          </table:table-cell>
          <table:table-cell office:value-type="percentage" office:value="0.05" table:formula="msoxl:=F113" table:style-name="ce16">
            <text:p>5,00%</text:p>
          </table:table-cell>
          <table:table-cell office:value-type="float" office:value="248.69862407928861" table:formula="msoxl:=D110*C113" table:style-name="ce30">
            <text:p><text:s/>248,70<text:s/></text:p>
          </table:table-cell>
          <table:table-cell office:value-type="string" table:style-name="ce37">
            <text:p>ISS</text:p>
          </table:table-cell>
          <table:table-cell office:value-type="percentage" office:value="0.05" table:style-name="ce69">
            <text:p>5%</text:p>
          </table:table-cell>
          <table:table-cell table:style-name="ce35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style-name="ce13">
            <text:p>B.4 <text:s text:c="2"/>Outros tributos (especificar)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281.1747301054261" table:formula="msoxl:=SUM(D107,D111,D113,D108)" table:style-name="ce20">
            <text:p>R$ 1.281,17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Anexo III – B - Quadro-resumo do Custo por Empregad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12"/>
          <table:table-cell office:value-type="string" table:number-columns-spanned="2" table:number-rows-spanned="1" table:style-name="ce80">
            <text:p>Mão-de-obra vinculada à execução contratual (valor por empregado)</text:p>
          </table:table-cell>
          <table:covered-table-cell/>
          <table:table-cell office:value-type="string" table:style-name="ce64">
            <text:p>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90">
            <text:p>Módulo 1 – Composição da Remuneração</text:p>
          </table:table-cell>
          <table:covered-table-cell/>
          <table:table-cell office:value-type="float" office:value="1312.82" table:formula="msoxl:=C13" table:style-name="ce31">
            <text:p><text:s/>1.312,82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0">
            <text:p>Módulo 2 – Benefícios Mensais e Diários</text:p>
          </table:table-cell>
          <table:covered-table-cell/>
          <table:table-cell office:value-type="float" office:value="979.70679999999993" table:formula="msoxl:=C25" table:style-name="ce31">
            <text:p><text:s/>979,71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90">
            <text:p>Módulo 3 – Insumos Diversos (uniformes, materiais, equip e outros)</text:p>
          </table:table-cell>
          <table:covered-table-cell/>
          <table:table-cell office:value-type="float" office:value="187.04666666666665" table:formula="msoxl:=C34" table:style-name="ce31">
            <text:p><text:s/>187,05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63">
            <text:p>Módulo 4 – Encargos Sociais e Trabalhistas</text:p>
          </table:table-cell>
          <table:table-cell office:value-type="percentage" office:value="0.92923311508585471" table:formula="msoxl:=C49+C58+C66+C77+C89" table:style-name="ce21">
            <text:p>92,92%</text:p>
          </table:table-cell>
          <table:table-cell office:value-type="float" office:value="1213.2242848136784" table:formula="msoxl:=D100" table:style-name="ce31">
            <text:p><text:s/>1.213,22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number-columns-spanned="2" table:number-rows-spanned="1" table:style-name="ce90">
            <text:p>Subtotal (A + B +C+ D)</text:p>
          </table:table-cell>
          <table:covered-table-cell/>
          <table:table-cell office:value-type="float" office:value="3692.7977514803447" table:formula="msoxl:=SUM(D120:D123)" table:style-name="ce31">
            <text:p><text:s/>3.692,80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90">
            <text:p>Módulo 5 – Custos indiretos, tributos e lucro</text:p>
          </table:table-cell>
          <table:covered-table-cell/>
          <table:table-cell office:value-type="float" office:value="1281.1747301054261" table:formula="msoxl:=SUM(D115)" table:style-name="ce33">
            <text:p>R$ 1.281,17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80">
            <text:p>Valor total por empregado</text:p>
          </table:table-cell>
          <table:covered-table-cell table:number-columns-repeated="2"/>
          <table:table-cell office:value-type="float" office:value="4973.9724815857708" table:formula="msoxl:=SUM(D124+D125)" table:style-name="ce33">
            <text:p>R$ 4.973,97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39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style-name="ce8"/>
          <table:table-cell table:style-name="ce39"/>
          <table:table-cell table:style-name="ce40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2" table:style-name="ce7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2" table:style-name="ro1">
          <table:table-cell table:style-name="ce11"/>
          <table:table-cell table:number-columns-repeated="2" table:style-name="ce8"/>
          <table:table-cell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style-name="ce7"/>
          <table:table-cell table:number-columns-repeated="2" table:style-name="ce8"/>
          <table:table-cell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1048430" table:style-name="ro1">
          <table:table-cell table:number-columns-repeated="16384"/>
        </table:table-row>
      </table:table>
      <table:table table:name="Telefonista" table:style-name="ta1" table:print-ranges="Telefonista.A1:Telefonista.D12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7"/>
        <table:table-column table:style-name="co6" table:default-cell-style-name="ce37"/>
        <table:table-column table:style-name="co7" table:default-cell-style-name="ce35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row table:style-name="ro1">
          <table:table-cell office:value-type="string" table:number-columns-spanned="4" table:number-rows-spanned="1" table:style-name="ce77">
            <table:cell-range-source table:name="HTML_all" table:last-column-spanned="7" table:last-row-spanned="144" xlink:href="https://www.comprasnet.gov.br/legislacao/legislacaoDetalhe.asp?ctdCod=411"/>
            <text:p>PLANILHA DE CUSTO E FORMAÇÃO DE PREÇOS</text:p>
          </table:table-cell>
          <table:covered-table-cell table:number-columns-repeated="3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2" table:style-name="ce6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1 : <text:s text:c="2"/>COMPOSIÇÃO DA REMUNERAÇÃO</text:p>
          </table:table-cell>
          <table:table-cell table:style-name="ce11"/>
          <table:table-cell table:number-columns-spanned="2" table:number-rows-spanned="1" table:style-name="ce78"/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2">
          <table:table-cell table:style-name="ce7"/>
          <table:table-cell table:style-name="ce10"/>
          <table:table-cell office:value-type="string" table:number-columns-spanned="2" table:number-rows-spanned="1" table:style-name="ce79">
            <text:p>Telefonista</text:p>
          </table:table-cell>
          <table:covered-table-cell/>
          <table:table-cell table:number-columns-repeated="2" table:style-name="ce37"/>
          <table:table-cell office:value-type="string" table:style-name="ce10">
            <text:p>Exemplo para Explicação dos Cálculos</text:p>
          </table:table-cell>
          <table:table-cell table:number-columns-repeated="16377"/>
        </table:table-row>
        <table:table-row table:style-name="ro1">
          <table:table-cell table:style-name="ce65"/>
          <table:table-cell office:value-type="string" table:style-name="ce12">
            <text:p>Composição da Remuneração</text:p>
          </table:table-cell>
          <table:table-cell office:value-type="string" table:number-columns-spanned="2" table:number-rows-spanned="1" table:style-name="ce80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Salário Base</text:p>
          </table:table-cell>
          <table:table-cell office:value-type="float" office:value="1519.67" table:number-columns-spanned="2" table:number-rows-spanned="1" table:style-name="ce76">
            <text:p>R$ 1.519,67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3">
            <text:p>Adicional <text:s/>de periculos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Adicional <text:s/>de insalubr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Adicional noturno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((Sal+Per)/220*1,2ad noturno)-(Sal+Per)/220)*12h*30dias/2escala de trabalh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Hora noturna Reduzid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1h*30dias*(sal*Per)/220*1,2adnoturno)/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Adicional de Hora Extr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 da Remuneração</text:p>
          </table:table-cell>
          <table:table-cell office:value-type="float" office:value="1519.67" table:formula="msoxl:=SUM(C7:D12)" table:number-columns-spanned="2" table:number-rows-spanned="1" table:style-name="ce85">
            <text:p>R$ 1.519,67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2: <text:s text:c="2"/>BENEFÍCIOS MENSAIS E DIÁRIO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office:value-type="string" table:style-name="ce75">
            <text:p>Input de dados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Benefícios Mensais e Diári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office:value-type="string" table:style-name="ce37">
            <text:p>Dias trabalhados</text:p>
          </table:table-cell>
          <table:table-cell office:value-type="float" office:value="22" table:style-name="ce37">
            <text:p>22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Transporte<text:s/></text:p>
          </table:table-cell>
          <table:table-cell office:value-type="float" office:value="260.81979999999999" table:formula="msoxl:=(8*2*F17)-(F18*C7)" table:number-columns-spanned="2" table:number-rows-spanned="1" table:style-name="ce87">
            <text:p>R$ 260,82</text:p>
          </table:table-cell>
          <table:covered-table-cell/>
          <table:table-cell office:value-type="string" table:style-name="ce37">
            <text:p>%sal.base VT</text:p>
          </table:table-cell>
          <table:table-cell office:value-type="percentage" office:value="0.06" table:style-name="ce68">
            <text:p>6%</text:p>
          </table:table-cell>
          <table:table-cell office:value-type="string" table:style-name="ce35">
            <text:p>Passagem*22-(6%saláriobase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5">
            <text:p>Auxílio alimentação</text:p>
          </table:table-cell>
          <table:table-cell office:value-type="float" office:value="397.38600000000002" table:formula="msoxl:=20.07*F17*F19" table:number-columns-spanned="2" table:number-rows-spanned="1" table:style-name="ce87">
            <text:p>R$ 397,39</text:p>
          </table:table-cell>
          <table:covered-table-cell/>
          <table:table-cell office:value-type="string" table:style-name="ce37">
            <text:p>% VA</text:p>
          </table:table-cell>
          <table:table-cell office:value-type="percentage" office:value="0.9" table:style-name="ce68">
            <text:p>90%</text:p>
          </table:table-cell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Plano de saúde</text:p>
          </table:table-cell>
          <table:table-cell office:value-type="float" office:value="301.33999999999997" table:number-columns-spanned="2" table:number-rows-spanned="1" table:style-name="ce76">
            <text:p>R$ 301,34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Benefício social familiar</text:p>
          </table:table-cell>
          <table:table-cell office:value-type="float" office:value="5" table:number-columns-spanned="2" table:number-rows-spanned="1" table:style-name="ce89">
            <text:p>R$ 5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Seguro de vida, invalidez<text:s/>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Contrinuição Patronal</text:p>
          </table:table-cell>
          <table:table-cell office:value-type="float" office:value="2.75" table:formula="msoxl:=33/12" table:number-columns-spanned="2" table:number-rows-spanned="1" table:style-name="ce89">
            <text:p>R$ 2,75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76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2">
            <text:p>Total de Benefícios mensais e diários</text:p>
          </table:table-cell>
          <table:table-cell office:value-type="float" office:value="967.29579999999987" table:formula="msoxl:=SUM(C18:C23)" table:number-columns-spanned="2" table:number-rows-spanned="1" table:style-name="ce85">
            <text:p>R$ 967,3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8">
            <text:p>MÓDULO 3: <text:s text:c="2"/>INSUMOS DIVERSOS</text:p>
          </table:table-cell>
          <table:covered-table-cell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Insumos Divers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Uniformes/Epis</text:p>
          </table:table-cell>
          <table:table-cell office:value-type="float" office:value="187.04666666666665" table:formula="msoxl:=Uniformes!H10" table:number-columns-spanned="2" table:number-rows-spanned="1" table:style-name="ce89">
            <text:p>R$ 187,05</text:p>
          </table:table-cell>
          <table:covered-table-cell/>
          <table:table-cell table:number-columns-repeated="2" table:style-name="ce37"/>
          <table:table-cell office:value-type="string" table:style-name="ce35">
            <text:p>Ver Aba Uniforme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Materiai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Materias se houver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3">
            <text:p>Equipamento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Equipamento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 de Insumos diversos</text:p>
          </table:table-cell>
          <table:covered-table-cell/>
          <table:table-cell office:value-type="float" office:value="187.04666666666665" table:formula="msoxl:=SUM(C30:D33)" table:number-columns-spanned="2" table:number-rows-spanned="1" table:style-name="ce85">
            <text:p>R$ 187,05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4: <text:s text:c="2"/>ENCARGOS SOCIAIS E TRABALHIST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1 – Encargos previdenciários e FGTS: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1</text:p>
          </table:table-cell>
          <table:table-cell office:value-type="string" table:style-name="ce12">
            <text:p>Encargos previdenciários e FGT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INSS</text:p>
          </table:table-cell>
          <table:table-cell office:value-type="percentage" office:value="0.2" table:style-name="ce16">
            <text:p>20,00%</text:p>
          </table:table-cell>
          <table:table-cell office:value-type="float" office:value="303.93400000000003" table:formula="msoxl:=C41*C13" table:style-name="ce17">
            <text:p>R$ 303,93</text:p>
          </table:table-cell>
          <table:table-cell table:number-columns-repeated="2" table:style-name="ce37"/>
          <table:table-cell office:value-type="string" table:style-name="ce35">
            <text:p>Art. 22, Inc I, lei 8212/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Salário Educação</text:p>
          </table:table-cell>
          <table:table-cell office:value-type="percentage" office:value="2.5000000000000001E-2" table:style-name="ce18">
            <text:p>2,50%</text:p>
          </table:table-cell>
          <table:table-cell office:value-type="float" office:value="37.991750000000003" table:formula="msoxl:=C42*C13" table:style-name="ce17">
            <text:p>R$ 37,99</text:p>
          </table:table-cell>
          <table:table-cell table:number-columns-repeated="2" table:style-name="ce37"/>
          <table:table-cell office:value-type="string" table:style-name="ce35">
            <text:p>Art 15, lei 9424/96; e decreto 3142/9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style-name="ce13">
            <text:p>SEBRAE</text:p>
          </table:table-cell>
          <table:table-cell office:value-type="percentage" office:value="6.0000000000000001E-3" table:style-name="ce16">
            <text:p>0,60%</text:p>
          </table:table-cell>
          <table:table-cell office:value-type="float" office:value="9.1180200000000013" table:formula="msoxl:=C43*C13" table:style-name="ce17">
            <text:p>R$ 9,12</text:p>
          </table:table-cell>
          <table:table-cell table:number-columns-repeated="2" table:style-name="ce37"/>
          <table:table-cell office:value-type="string" table:style-name="ce35">
            <text:p>Art. 8º, lei 8029/90 e lei 8154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SESI ou SESC</text:p>
          </table:table-cell>
          <table:table-cell office:value-type="percentage" office:value="1.4999999999999999E-2" table:style-name="ce16">
            <text:p>1,50%</text:p>
          </table:table-cell>
          <table:table-cell office:value-type="float" office:value="22.79505" table:formula="msoxl:=C44*C13" table:style-name="ce17">
            <text:p>R$ 22,80</text:p>
          </table:table-cell>
          <table:table-cell table:number-columns-repeated="2" table:style-name="ce37"/>
          <table:table-cell office:value-type="string" table:style-name="ce35">
            <text:p>Art. 3º, lei 8036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SENAI ou SENAC</text:p>
          </table:table-cell>
          <table:table-cell office:value-type="percentage" office:value="0.01" table:style-name="ce16">
            <text:p>1,00%</text:p>
          </table:table-cell>
          <table:table-cell office:value-type="float" office:value="15.196700000000002" table:formula="msoxl:=C45*C13" table:style-name="ce17">
            <text:p>R$ 15,20</text:p>
          </table:table-cell>
          <table:table-cell table:number-columns-repeated="2" table:style-name="ce37"/>
          <table:table-cell office:value-type="string" table:style-name="ce35">
            <text:p>Decreto 2.318/8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INCRA</text:p>
          </table:table-cell>
          <table:table-cell office:value-type="percentage" office:value="2E-3" table:style-name="ce16">
            <text:p>0,20%</text:p>
          </table:table-cell>
          <table:table-cell office:value-type="float" office:value="3.0393400000000002" table:formula="msoxl:=C46*C13" table:style-name="ce17">
            <text:p>R$ 3,04</text:p>
          </table:table-cell>
          <table:table-cell table:number-columns-repeated="2" table:style-name="ce37"/>
          <table:table-cell office:value-type="string" table:style-name="ce35">
            <text:p>Lei 7787/89 e DL 1146/7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FGTS</text:p>
          </table:table-cell>
          <table:table-cell office:value-type="percentage" office:value="0.08" table:style-name="ce16">
            <text:p>8,00%</text:p>
          </table:table-cell>
          <table:table-cell office:value-type="float" office:value="121.57360000000001" table:formula="msoxl:=C47*C13" table:style-name="ce17">
            <text:p>R$ 121,57</text:p>
          </table:table-cell>
          <table:table-cell table:number-columns-repeated="2" table:style-name="ce37"/>
          <table:table-cell office:value-type="string" table:style-name="ce35">
            <text:p>Art. 15, lei 8030/90 e art 7º. III CF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3">
            <text:p>Risco acidente do trabalho - RAT ajustado</text:p>
          </table:table-cell>
          <table:table-cell office:value-type="percentage" office:value="0.06" table:style-name="ce16">
            <text:p>6,00%</text:p>
          </table:table-cell>
          <table:table-cell office:value-type="float" office:value="91.180199999999999" table:formula="msoxl:=C48*C13" table:style-name="ce17">
            <text:p>R$ 91,18</text:p>
          </table:table-cell>
          <table:table-cell table:number-columns-repeated="2" table:style-name="ce37"/>
          <table:table-cell office:value-type="string" table:style-name="ce35">
            <text:p>RATxFAP, Anexo V Decreto 3048/99 e Decreto 6957/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39800000000000002" table:formula="msoxl:=SUM(C41:C48)" table:style-name="ce19">
            <text:p>39,80%</text:p>
          </table:table-cell>
          <table:table-cell office:value-type="float" office:value="604.82866000000013" table:formula="msoxl:=SUM(D41:D48)" table:style-name="ce20">
            <text:p>R$ 604,83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2 – 13º Salário e Adicional de Féri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2</text:p>
          </table:table-cell>
          <table:table-cell office:value-type="string" table:style-name="ce65">
            <text:p>13º Salário e Adicional de Féria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13 º Salário<text:s/></text:p>
          </table:table-cell>
          <table:table-cell office:value-type="percentage" office:value="8.3333333333333329E-2" table:formula="msoxl:=1/12" table:style-name="ce16">
            <text:p>8,33%</text:p>
          </table:table-cell>
          <table:table-cell office:value-type="float" office:value="126.63916666666667" table:formula="msoxl:=C13*C54" table:style-name="ce17">
            <text:p>R$ 126,64</text:p>
          </table:table-cell>
          <table:table-cell table:number-columns-repeated="2" table:style-name="ce37"/>
          <table:table-cell office:value-type="string" table:style-name="ce35">
            <text:p>1/12*100%, Art 7º VIII, CF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dicional de Férias<text:s/></text:p>
          </table:table-cell>
          <table:table-cell office:value-type="percentage" office:value="2.7777777777777776E-2" table:formula="msoxl:=1/3/12" table:style-name="ce21">
            <text:p>2,78%</text:p>
          </table:table-cell>
          <table:table-cell office:value-type="float" office:value="42.213055555555556" table:formula="msoxl:=C55*C13" table:style-name="ce17">
            <text:p>R$ 42,21</text:p>
          </table:table-cell>
          <table:table-cell table:number-columns-repeated="2" table:style-name="ce37"/>
          <table:table-cell office:value-type="string" table:style-name="ce35">
            <text:p>Art 7º, XVII, CF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1111111111111111" table:formula="msoxl:=SUM(C54:C55)" table:style-name="ce22">
            <text:p>11,11%</text:p>
          </table:table-cell>
          <table:table-cell office:value-type="float" office:value="168.85222222222222" table:formula="msoxl:=SUM(D54:D55)" table:style-name="ce20">
            <text:p>R$ 168,85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Incidência do Submódulo 4.1 sobre 13º Salário e Adicional de Férias</text:p>
          </table:table-cell>
          <table:table-cell office:value-type="percentage" office:value="4.4222222222222225E-2" table:formula="msoxl:=C49*C56" table:style-name="ce16">
            <text:p>4,42%</text:p>
          </table:table-cell>
          <table:table-cell office:value-type="float" office:value="67.203184444444446" table:formula="msoxl:=C49*D56" table:style-name="ce17">
            <text:p>R$ 67,20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15533333333333332" table:formula="msoxl:=SUM(C56:C57)" table:style-name="ce22">
            <text:p>15,53%</text:p>
          </table:table-cell>
          <table:table-cell office:value-type="float" office:value="236.05540666666667" table:formula="msoxl:=SUM(D56:D57)" table:style-name="ce20">
            <text:p>R$ 236,06</text:p>
          </table:table-cell>
          <table:table-cell table:number-columns-repeated="2" table:style-name="ce37"/>
          <table:table-cell table:style-name="ce34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3 - Afastamento Maternidade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3</text:p>
          </table:table-cell>
          <table:table-cell office:value-type="string" table:style-name="ce65">
            <text:p>Afastamento Maternidade: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Afastamento maternidade<text:s/></text:p>
          </table:table-cell>
          <table:table-cell office:value-type="percentage" office:value="7.407407407407407E-4" table:formula="msoxl:=4/3*4/12/12*F63" table:style-name="ce23">
            <text:p>0,07%</text:p>
          </table:table-cell>
          <table:table-cell office:value-type="float" office:value="1.1256814814814815" table:formula="msoxl:=C63*C13" table:style-name="ce17">
            <text:p>R$ 1,13</text:p>
          </table:table-cell>
          <table:table-cell office:value-type="string" table:style-name="ce37">
            <text:p>%mães no ano</text:p>
          </table:table-cell>
          <table:table-cell office:value-type="percentage" office:value="0.02" table:style-name="ce68">
            <text:p>2%</text:p>
          </table:table-cell>
          <table:table-cell office:value-type="string" table:style-name="ce35">
            <text:p>((remuneração+1/3)x(meses de licença/meses do ano)/mese do ano)x2% de incidência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72">
            <text:p>Incidência dos benefícios diários que continuam durante a licença maternidade</text:p>
          </table:table-cell>
          <table:table-cell office:value-type="percentage" office:value="6.6666666666666671E-3" table:formula="msoxl:=4*F63/12" table:style-name="ce23">
            <text:p>0,67%</text:p>
          </table:table-cell>
          <table:table-cell office:value-type="float" office:value="2.0606" table:formula="msoxl:=SUM(C20:D24)*C64" table:style-name="ce17">
            <text:p>R$ 2,06</text:p>
          </table:table-cell>
          <table:table-cell table:number-columns-repeated="2" table:style-name="ce37"/>
          <table:table-cell office:value-type="string" table:style-name="ce7">
            <text:p>((módulo2-va-vt)*meses licença*2%incidencia)/12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73">
            <text:p>Incidência dos encargos previstos no Submódulo 4.1 sobre Afastamento maternidade</text:p>
          </table:table-cell>
          <table:table-cell office:value-type="percentage" office:value="3.0955555555555554E-3" table:formula="msoxl:=((4+1/3+1/3)/12)*C49*F63" table:style-name="ce23">
            <text:p>0,31%</text:p>
          </table:table-cell>
          <table:table-cell office:value-type="float" office:value="4.7042229111111107" table:formula="msoxl:=C13*C65" table:style-name="ce17">
            <text:p>R$ 4,70</text:p>
          </table:table-cell>
          <table:table-cell table:number-columns-repeated="2" table:style-name="ce37"/>
          <table:table-cell office:value-type="string" table:style-name="ce7">
            <text:p>(4*remuneração+1/3 sal13º+1/3férias*2%incidência*%submódulo4.1)+(remuneção*1/3*1/3*8%*2%incidencia/12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1.0502962962962964E-2" table:formula="msoxl:=SUM(C63:C65)" table:style-name="ce24">
            <text:p>1,05%</text:p>
          </table:table-cell>
          <table:table-cell office:value-type="float" office:value="7.8905043925925922" table:formula="msoxl:=SUM(D63:D65)" table:style-name="ce20">
            <text:p>R$ 7,8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4 - <text:s/>Provisão para Rescisã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4</text:p>
          </table:table-cell>
          <table:table-cell office:value-type="string" table:style-name="ce65">
            <text:p>Provisão para Rescisão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25">
            <text:p>Aviso prévio indenizado<text:s/></text:p>
          </table:table-cell>
          <table:table-cell office:value-type="percentage" office:value="6.6666666666666671E-3" table:formula="msoxl:=(1/12*1.5+1/30*3/12)*5%" table:style-name="ce23">
            <text:p>0,67%</text:p>
          </table:table-cell>
          <table:table-cell office:value-type="float" office:value="10.131133333333334" table:formula="msoxl:=C71*C13" table:style-name="ce17">
            <text:p>R$ 10,13</text:p>
          </table:table-cell>
          <table:table-cell office:value-type="string" table:style-name="ce37">
            <text:p>% Demitidos Aviso Prévio Indenizado</text:p>
          </table:table-cell>
          <table:table-cell office:value-type="percentage" office:value="0.05" table:style-name="ce68">
            <text:p>5%</text:p>
          </table:table-cell>
          <table:table-cell office:value-type="string" table:style-name="ce35">
            <text:p>Art 7º, XXI, CF e 477, 487 e 491 CLT: 1mês/12x5%(frequencia anual estimada)x1,5salarios+1/30*3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Incidência do FGTS sobre aviso prévio indenizado</text:p>
          </table:table-cell>
          <table:table-cell office:value-type="percentage" office:value="5.3333333333333336E-4" table:formula="msoxl:=C47*C71" table:style-name="ce23">
            <text:p>0,05%</text:p>
          </table:table-cell>
          <table:table-cell office:value-type="float" office:value="0.81049066666666669" table:formula="msoxl:=C72*C13" table:style-name="ce17">
            <text:p>R$ 0,81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1</text:p>
          </table:table-cell>
          <table:table-cell office:value-type="string" table:style-name="ce25">
            <text:p>FGTS nas rescisões sem justa causa (40%)</text:p>
          </table:table-cell>
          <table:table-cell office:value-type="percentage" office:value="3.2000000000000001E-2" table:formula="msoxl:=0.4*C47" table:style-name="ce23">
            <text:p>3,20%</text:p>
          </table:table-cell>
          <table:table-cell office:value-type="float" office:value="48.629440000000002" table:formula="msoxl:=C73*C13" table:style-name="ce27">
            <text:p>R$ 48,63</text:p>
          </table:table-cell>
          <table:table-cell table:number-columns-repeated="2" table:style-name="ce37"/>
          <table:table-cell office:value-type="string" table:style-name="ce35">
            <text:p>Lei 8036/90 e 9491/97: 8%(FGTS)x40%(Multa)x100%( estimando que todos demitidos ao final do contrato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2</text:p>
          </table:table-cell>
          <table:table-cell office:value-type="string" table:style-name="ce25">
            <text:p>Contribuição Social nas recisões sem justa causa (10%)</text:p>
          </table:table-cell>
          <table:table-cell office:value-type="percentage" office:value="8.0000000000000002E-3" table:formula="msoxl:=C47*10%" table:style-name="ce23">
            <text:p>0,80%</text:p>
          </table:table-cell>
          <table:table-cell office:value-type="float" office:value="12.157360000000001" table:formula="msoxl:=C74*C13" table:style-name="ce27">
            <text:p>R$ 12,16</text:p>
          </table:table-cell>
          <table:table-cell table:number-columns-repeated="2" table:style-name="ce37"/>
          <table:table-cell office:value-type="string" table:style-name="ce35">
            <text:p>Lei Complementar 110/0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D</text:p>
          </table:table-cell>
          <table:table-cell office:value-type="string" table:style-name="ce25">
            <text:p>Aviso prévio trabalhado <text:s/>(pago somente no 1º ano de contrato)</text:p>
          </table:table-cell>
          <table:table-cell office:value-type="percentage" office:value="1.9444444444444445E-2" table:formula="msoxl:=7/30/12*100%" table:style-name="ce23">
            <text:p>1,94%</text:p>
          </table:table-cell>
          <table:table-cell office:value-type="float" office:value="29.549138888888891" table:formula="msoxl:=C75*C13" table:style-name="ce27">
            <text:p>R$ 29,55</text:p>
          </table:table-cell>
          <table:table-cell office:value-type="string" table:style-name="ce37">
            <text:p>% Aviso Prévio Trabalhado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35">
            <text:p>Art 7º, XXI, CF e 477, 487 e 491 CLT: 1sal/30(dias)*7(aviso previo)/12(meses)*1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25">
            <text:p>Incidência do submódulo 4.1 sobre aviso prévio trabalhado</text:p>
          </table:table-cell>
          <table:table-cell office:value-type="percentage" office:value="7.7388888888888898E-3" table:formula="msoxl:=C49*C75" table:style-name="ce23">
            <text:p>0,77%</text:p>
          </table:table-cell>
          <table:table-cell office:value-type="float" office:value="11.76055727777778" table:formula="msoxl:=C76*C13" table:style-name="ce17">
            <text:p>R$ 11,7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7.4383333333333343E-2" table:formula="msoxl:=SUM(C71:C76)" table:style-name="ce24">
            <text:p>7,44%</text:p>
          </table:table-cell>
          <table:table-cell office:value-type="float" office:value="113.03812016666667" table:formula="msoxl:=SUM(D71:D76)" table:style-name="ce28">
            <text:p>R$ 113,04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<text:s/>4.5 <text:s/>– Custo de Reposição do Profissional Ausente</text:p>
          </table:table-cell>
          <table:table-cell table:number-columns-repeated="3" table:style-name="ce7"/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5</text:p>
          </table:table-cell>
          <table:table-cell office:value-type="string" table:style-name="ce12">
            <text:p>Composição do Custo de Reposição do Profissional Ausente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office:value-type="string" table:style-name="ce37">
            <text:p>Diária p/ Reposição</text:p>
          </table:table-cell>
          <table:table-cell office:value-type="percentage" office:value="5.4430297174735874E-2" table:formula="msoxl:=((C13+D94+D95+D96+D97)/30)/C13" table:style-name="ce71">
            <text:p>5,44%</text:p>
          </table:table-cell>
          <table:table-cell office:value-type="float" office:value="82.71608970753087" table:formula="msoxl:=F81*C13" table:style-name="ce74">
            <text:p>82,7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Férias</text:p>
          </table:table-cell>
          <table:table-cell office:value-type="percentage" office:value="0.13607574293683969" table:formula="msoxl:=F81*F82/12" table:style-name="ce23">
            <text:p>13,61%</text:p>
          </table:table-cell>
          <table:table-cell office:value-type="float" office:value="206.79022426882719" table:formula="msoxl:=C82*C13" table:style-name="ce17">
            <text:p>R$ 206,79</text:p>
          </table:table-cell>
          <table:table-cell office:value-type="string" table:style-name="ce71">
            <text:p>dias de Férias no ano</text:p>
          </table:table-cell>
          <table:table-cell office:value-type="float" office:value="30" table:style-name="ce37">
            <text:p>30</text:p>
          </table:table-cell>
          <table:table-cell office:value-type="string" table:style-name="ce35">
            <text:p>diária*30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usência por doença<text:s/></text:p>
          </table:table-cell>
          <table:table-cell office:value-type="percentage" office:value="3.7798817482455468E-3" table:formula="msoxl:=F81*F83*F83/360" table:style-name="ce23">
            <text:p>0,38%</text:p>
          </table:table-cell>
          <table:table-cell office:value-type="float" office:value="5.7441728963563108" table:formula="msoxl:=C83*C13" table:style-name="ce17">
            <text:p>R$ 5,74</text:p>
          </table:table-cell>
          <table:table-cell office:value-type="string" table:style-name="ce37">
            <text:p>Faltas no ano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Art. 59 e 64 lei 8213/91: 5 faltas * diária * probabilidade faltas ao ano 5/3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Licença Paternidade</text:p>
          </table:table-cell>
          <table:table-cell office:value-type="percentage" office:value="2.7215148587367939E-3" table:formula="msoxl:=5*F81*1%" table:style-name="ce23">
            <text:p>0,27%</text:p>
          </table:table-cell>
          <table:table-cell office:value-type="float" office:value="4.1358044853765437" table:formula="msoxl:=C84*C13" table:style-name="ce17">
            <text:p>R$ 4,14</text:p>
          </table:table-cell>
          <table:table-cell office:value-type="string" table:style-name="ce37">
            <text:p>% faltas ao ano</text:p>
          </table:table-cell>
          <table:table-cell office:value-type="percentage" office:value="1.3888888888888888E-2" table:formula="msoxl:=F83/360" table:style-name="ce71">
            <text:p>1,39%</text:p>
          </table:table-cell>
          <table:table-cell office:value-type="string" table:style-name="ce35">
            <text:p>Art. XIX CF e 10§1º CLT: 5 faltas * diária *1%pais n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4">
            <text:p>Ausências legais<text:s/></text:p>
          </table:table-cell>
          <table:table-cell office:value-type="percentage" office:value="2.4342438458701326E-4" table:formula="msoxl:=F86*F87*F81" table:style-name="ce23">
            <text:p>0,02%</text:p>
          </table:table-cell>
          <table:table-cell office:value-type="float" office:value="0.36992473452534647" table:formula="msoxl:=C85*C13" table:style-name="ce17">
            <text:p>R$ 0,37</text:p>
          </table:table-cell>
          <table:table-cell office:value-type="string" table:style-name="ce37">
            <text:p>% Pais no Ano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35">
            <text:p>3 casamento + 2 nojo + 1 registro filho + 1 justiç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4">
            <text:p>Ausência por Acidente de trabalho</text:p>
          </table:table-cell>
          <table:table-cell office:value-type="percentage" office:value="6.5316356609683046E-2" table:formula="msoxl:=15*F81*F88" table:style-name="ce23">
            <text:p>6,53%</text:p>
          </table:table-cell>
          <table:table-cell office:value-type="float" office:value="99.259307649037041" table:formula="msoxl:=C86*C13" table:style-name="ce17">
            <text:p>R$ 99,26</text:p>
          </table:table-cell>
          <table:table-cell office:value-type="string" table:style-name="ce37">
            <text:p>Nº Faltas legais ano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3 casamento(5%) + 2 nojo(2%) + 1 registro do filho(2%) + 1 justiça(2%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20813692053809207" table:formula="msoxl:=SUM(C82:C86)" table:style-name="ce24">
            <text:p>20,81%</text:p>
          </table:table-cell>
          <table:table-cell office:value-type="float" office:value="316.29943403412244" table:formula="msoxl:=SUM(D82:D86)" table:style-name="ce20">
            <text:p>R$ 316,30</text:p>
          </table:table-cell>
          <table:table-cell office:value-type="string" table:style-name="ce37">
            <text:p>% Ausências legais ano</text:p>
          </table:table-cell>
          <table:table-cell office:value-type="percentage" office:value="6.3888888888888893E-4" table:formula="msoxl:=(3*5%+2*2%+1*2%+1*2%)/360" table:style-name="ce71">
            <text:p>0,06%</text:p>
          </table:table-cell>
          <table:table-cell office:value-type="string" table:style-name="ce35">
            <text:p>Art.19 a 23 lei 8213/91: 15dias *diária *8% frequencia a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4">
            <text:p>Incidência do submódulo 4.1 sobre o Custo de reposição</text:p>
          </table:table-cell>
          <table:table-cell office:value-type="percentage" office:value="8.2838494374160646E-2" table:formula="msoxl:=C49*C87" table:style-name="ce23">
            <text:p>8,28%</text:p>
          </table:table-cell>
          <table:table-cell office:value-type="float" office:value="125.88717474558074" table:formula="msoxl:=D87*C49" table:style-name="ce17">
            <text:p>R$ 125,89</text:p>
          </table:table-cell>
          <table:table-cell office:value-type="string" table:style-name="ce37">
            <text:p>% Acidentes</text:p>
          </table:table-cell>
          <table:table-cell office:value-type="percentage" office:value="0.08" table:style-name="ce69">
            <text:p>8%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29097541491225271" table:formula="msoxl:=SUM(C87:C88)" table:style-name="ce24">
            <text:p>29,10%</text:p>
          </table:table-cell>
          <table:table-cell office:value-type="float" office:value="442.18660877970319" table:formula="msoxl:=SUM(D87:D88)" table:style-name="ce20">
            <text:p>R$ 442,1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Quadro - resumo – Módulo 4 - Encargos sociais e trabalhistas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5">
            <text:p>Módulo 4 - Encargos sociais e trabalhista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4.1</text:p>
          </table:table-cell>
          <table:table-cell office:value-type="string" table:style-name="ce14">
            <text:p>13 º salário + Adicional de férias</text:p>
          </table:table-cell>
          <table:table-cell office:value-type="percentage" office:value="0.15533333333333332" table:formula="msoxl:=C58" table:style-name="ce23">
            <text:p>15,53%</text:p>
          </table:table-cell>
          <table:table-cell office:value-type="float" office:value="236.05540666666667" table:formula="msoxl:=D58" table:style-name="ce17">
            <text:p>R$ 236,0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2</text:p>
          </table:table-cell>
          <table:table-cell office:value-type="string" table:style-name="ce14">
            <text:p>Encargos previdenciários e FGTS</text:p>
          </table:table-cell>
          <table:table-cell office:value-type="percentage" office:value="0.39800000000000002" table:formula="msoxl:=C49" table:style-name="ce23">
            <text:p>39,80%</text:p>
          </table:table-cell>
          <table:table-cell office:value-type="float" office:value="604.82866000000013" table:formula="msoxl:=D49" table:style-name="ce17">
            <text:p>R$ 604,83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3</text:p>
          </table:table-cell>
          <table:table-cell office:value-type="string" table:style-name="ce14">
            <text:p>Afastamento maternidade</text:p>
          </table:table-cell>
          <table:table-cell office:value-type="percentage" office:value="1.0502962962962964E-2" table:formula="msoxl:=C66" table:style-name="ce23">
            <text:p>1,05%</text:p>
          </table:table-cell>
          <table:table-cell office:value-type="float" office:value="7.8905043925925922" table:formula="msoxl:=D66" table:style-name="ce17">
            <text:p>R$ 7,8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4</text:p>
          </table:table-cell>
          <table:table-cell office:value-type="string" table:style-name="ce14">
            <text:p>Custo de rescisão</text:p>
          </table:table-cell>
          <table:table-cell office:value-type="percentage" office:value="7.4383333333333343E-2" table:formula="msoxl:=C77" table:style-name="ce23">
            <text:p>7,44%</text:p>
          </table:table-cell>
          <table:table-cell office:value-type="float" office:value="113.03812016666667" table:formula="msoxl:=D77" table:style-name="ce17">
            <text:p>R$ 113,04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5</text:p>
          </table:table-cell>
          <table:table-cell office:value-type="string" table:style-name="ce14">
            <text:p>Custo de reposição do profissional ausente</text:p>
          </table:table-cell>
          <table:table-cell office:value-type="percentage" office:value="0.29097541491225271" table:formula="msoxl:=C89" table:style-name="ce23">
            <text:p>29,10%</text:p>
          </table:table-cell>
          <table:table-cell office:value-type="float" office:value="442.18660877970319" table:formula="msoxl:=D89" table:style-name="ce17">
            <text:p>R$ 442,1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6</text:p>
          </table:table-cell>
          <table:table-cell office:value-type="string" table:style-name="ce14">
            <text:p>Outros (especificar)</text:p>
          </table:table-cell>
          <table:table-cell office:value-type="percentage" office:value="0" table:formula="msoxl:=C90" table:style-name="ce23">
            <text:p>0,00%</text:p>
          </table:table-cell>
          <table:table-cell office:value-type="float" office:value="0" table:style-name="ce17">
            <text:p>R$ 0,0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percentage" office:value="0.9291950445418824" table:formula="msoxl:=SUM(C94:C99)" table:style-name="ce24">
            <text:p>92,92%</text:p>
          </table:table-cell>
          <table:table-cell office:value-type="float" office:value="1403.9993000056293" table:formula="msoxl:=SUM(D94:D99)" table:style-name="ce20">
            <text:p>R$ 1.404,0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SOMA DOS MÓDULOS 1, 2, 3 E 4</text:p>
          </table:table-cell>
          <table:covered-table-cell table:number-columns-repeated="2"/>
          <table:table-cell office:value-type="float" office:value="4078.0117666722958" table:formula="msoxl:=D100+C34+C25+C13" table:style-name="ce20">
            <text:p>R$ 4.078,01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5 - CUSTOS INDIRETOS, TRIBUTOS E LUCRO</text:p>
          </table:table-cell>
          <table:table-cell table:number-columns-repeated="3" table:style-name="ce11"/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12">
            <text:p>Custos Indiretos, Tributos e Lucro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Custos Indiretos</text:p>
          </table:table-cell>
          <table:table-cell office:value-type="percentage" office:value="0.05" table:formula="msoxl:=F107" table:style-name="ce16">
            <text:p>5,00%</text:p>
          </table:table-cell>
          <table:table-cell office:value-type="float" office:value="203.90058833361479" table:formula="msoxl:=(D100+C34+C25+C13)*C107" table:style-name="ce17">
            <text:p>R$ 203,90</text:p>
          </table:table-cell>
          <table:table-cell office:value-type="string" table:style-name="ce37">
            <text:p>Custos Indiretos</text:p>
          </table:table-cell>
          <table:table-cell office:value-type="percentage" office:value="0.05" table:style-name="ce69">
            <text:p>5%</text:p>
          </table:table-cell>
          <table:table-cell office:value-type="string" table:style-name="ce35">
            <text:p>(soma dos módulos 1, 2, 3 e 4) x Custos Indiret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Lucro</text:p>
          </table:table-cell>
          <table:table-cell office:value-type="percentage" office:value="0.1" table:formula="msoxl:=F108" table:style-name="ce16">
            <text:p>10,00%</text:p>
          </table:table-cell>
          <table:table-cell office:value-type="float" office:value="428.19123550059106" table:formula="msoxl:=(D100+C34+C25+C13+D107)*C108" table:style-name="ce17">
            <text:p>R$ 428,19</text:p>
          </table:table-cell>
          <table:table-cell office:value-type="string" table:style-name="ce37">
            <text:p>Lucro</text:p>
          </table:table-cell>
          <table:table-cell office:value-type="percentage" office:value="0.1" table:style-name="ce69">
            <text:p>10%</text:p>
          </table:table-cell>
          <table:table-cell office:value-type="string" table:style-name="ce35">
            <text:p>(soma dos módulos 1, 2, 3, 4 + custos indiretos) x lucr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Tributos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ase de cálculo dos tributos</text:p>
          </table:table-cell>
          <table:table-cell office:value-type="float" office:value="0.85749999999999993" table:formula="msoxl:=1-(C111+C113)" table:style-name="ce29">
            <text:p>0,8575</text:p>
          </table:table-cell>
          <table:table-cell office:value-type="float" office:value="5492.8321755177858" table:formula="msoxl:=(D100+C34+C25+C13+D107+D108)/C110" table:style-name="ce17">
            <text:p>R$ 5.492,83</text:p>
          </table:table-cell>
          <table:table-cell office:value-type="string" table:style-name="ce37">
            <text:p>PIS</text:p>
          </table:table-cell>
          <table:table-cell office:value-type="percentage" office:value="7.5999999999999998E-2" table:style-name="ce70">
            <text:p>7,60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1. Tributos Federais - PIS - COFINS</text:p>
          </table:table-cell>
          <table:table-cell office:value-type="percentage" office:value="9.2499999999999999E-2" table:formula="msoxl:=F110+F111" table:style-name="ce16">
            <text:p>9,25%</text:p>
          </table:table-cell>
          <table:table-cell office:value-type="float" office:value="508.08697623539518" table:formula="msoxl:=C111*D110" table:style-name="ce30">
            <text:p><text:s/>508,09<text:s/></text:p>
          </table:table-cell>
          <table:table-cell office:value-type="string" table:style-name="ce37">
            <text:p>Cofins</text:p>
          </table:table-cell>
          <table:table-cell office:value-type="percentage" office:value="1.6500000000000001E-2" table:style-name="ce70">
            <text:p>1,65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2 <text:s/>Tributos Estaduais (especificar)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3 <text:s text:c="2"/>Tributos Municipais - ISS</text:p>
          </table:table-cell>
          <table:table-cell office:value-type="percentage" office:value="0.05" table:formula="msoxl:=F113" table:style-name="ce16">
            <text:p>5,00%</text:p>
          </table:table-cell>
          <table:table-cell office:value-type="float" office:value="274.64160877588932" table:formula="msoxl:=D110*C113" table:style-name="ce30">
            <text:p><text:s/>274,64<text:s/></text:p>
          </table:table-cell>
          <table:table-cell office:value-type="string" table:style-name="ce37">
            <text:p>ISS</text:p>
          </table:table-cell>
          <table:table-cell office:value-type="percentage" office:value="0.05" table:style-name="ce69">
            <text:p>5%</text:p>
          </table:table-cell>
          <table:table-cell table:style-name="ce35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style-name="ce13">
            <text:p>B.4 <text:s text:c="2"/>Outros tributos (especificar)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414.8204088454904" table:formula="msoxl:=SUM(D107,D111,D113,D108)" table:style-name="ce20">
            <text:p>R$ 1.414,82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Anexo III – B - Quadro-resumo do Custo por Empregad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12"/>
          <table:table-cell office:value-type="string" table:number-columns-spanned="2" table:number-rows-spanned="1" table:style-name="ce80">
            <text:p>Mão-de-obra vinculada à execução contratual (valor por empregado)</text:p>
          </table:table-cell>
          <table:covered-table-cell/>
          <table:table-cell office:value-type="string" table:style-name="ce64">
            <text:p>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90">
            <text:p>Módulo 1 – Composição da Remuneração</text:p>
          </table:table-cell>
          <table:covered-table-cell/>
          <table:table-cell office:value-type="float" office:value="1519.67" table:formula="msoxl:=C13" table:style-name="ce31">
            <text:p><text:s/>1.519,67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0">
            <text:p>Módulo 2 – Benefícios Mensais e Diários</text:p>
          </table:table-cell>
          <table:covered-table-cell/>
          <table:table-cell office:value-type="float" office:value="967.29579999999987" table:formula="msoxl:=C25" table:style-name="ce31">
            <text:p><text:s/>967,30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90">
            <text:p>Módulo 3 – Insumos Diversos (uniformes, materiais, equip e outros)</text:p>
          </table:table-cell>
          <table:covered-table-cell/>
          <table:table-cell office:value-type="float" office:value="187.04666666666665" table:formula="msoxl:=C34" table:style-name="ce31">
            <text:p><text:s/>187,05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63">
            <text:p>Módulo 4 – Encargos Sociais e Trabalhistas</text:p>
          </table:table-cell>
          <table:table-cell office:value-type="percentage" office:value="0.9291950445418824" table:formula="msoxl:=C49+C58+C66+C77+C89" table:style-name="ce21">
            <text:p>92,92%</text:p>
          </table:table-cell>
          <table:table-cell office:value-type="float" office:value="1403.9993000056293" table:formula="msoxl:=D100" table:style-name="ce31">
            <text:p><text:s/>1.404,00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number-columns-spanned="2" table:number-rows-spanned="1" table:style-name="ce90">
            <text:p>Subtotal (A + B +C+ D)</text:p>
          </table:table-cell>
          <table:covered-table-cell/>
          <table:table-cell office:value-type="float" office:value="4078.0117666722958" table:formula="msoxl:=SUM(D120:D123)" table:style-name="ce31">
            <text:p><text:s/>4.078,01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90">
            <text:p>Módulo 5 – Custos indiretos, tributos e lucro</text:p>
          </table:table-cell>
          <table:covered-table-cell/>
          <table:table-cell office:value-type="float" office:value="1414.8204088454904" table:formula="msoxl:=SUM(D115)" table:style-name="ce33">
            <text:p>R$ 1.414,82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80">
            <text:p>Valor total por empregado</text:p>
          </table:table-cell>
          <table:covered-table-cell table:number-columns-repeated="2"/>
          <table:table-cell office:value-type="float" office:value="5492.8321755177858" table:formula="msoxl:=SUM(D124+D125)" table:style-name="ce33">
            <text:p>R$ 5.492,83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39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style-name="ce8"/>
          <table:table-cell table:style-name="ce39"/>
          <table:table-cell table:style-name="ce40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2" table:style-name="ce7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2" table:style-name="ro1">
          <table:table-cell table:style-name="ce11"/>
          <table:table-cell table:number-columns-repeated="2" table:style-name="ce8"/>
          <table:table-cell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style-name="ce7"/>
          <table:table-cell table:number-columns-repeated="2" table:style-name="ce8"/>
          <table:table-cell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1048430" table:style-name="ro1">
          <table:table-cell table:number-columns-repeated="16384"/>
        </table:table-row>
      </table:table>
      <table:table table:name="Encarregado" table:style-name="ta1" table:print-ranges="Encarregado.A1:Encarregado.D12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7"/>
        <table:table-column table:style-name="co6" table:default-cell-style-name="ce37"/>
        <table:table-column table:style-name="co7" table:default-cell-style-name="ce35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column table:style-name="co1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249" table:default-cell-style-name="ce8"/>
        <table:table-row table:style-name="ro1">
          <table:table-cell office:value-type="string" table:number-columns-spanned="4" table:number-rows-spanned="1" table:style-name="ce77">
            <table:cell-range-source table:name="HTML_all" table:last-column-spanned="7" table:last-row-spanned="144" xlink:href="https://www.comprasnet.gov.br/legislacao/legislacaoDetalhe.asp?ctdCod=411"/>
            <text:p>PLANILHA DE CUSTO E FORMAÇÃO DE PREÇOS</text:p>
          </table:table-cell>
          <table:covered-table-cell table:number-columns-repeated="3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2" table:style-name="ce6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1 : <text:s text:c="2"/>COMPOSIÇÃO DA REMUNERAÇÃO</text:p>
          </table:table-cell>
          <table:table-cell table:style-name="ce11"/>
          <table:table-cell table:number-columns-spanned="2" table:number-rows-spanned="1" table:style-name="ce78"/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2">
          <table:table-cell table:style-name="ce7"/>
          <table:table-cell table:style-name="ce10"/>
          <table:table-cell office:value-type="string" table:number-columns-spanned="2" table:number-rows-spanned="1" table:style-name="ce79">
            <text:p>Encarregado</text:p>
          </table:table-cell>
          <table:covered-table-cell/>
          <table:table-cell table:number-columns-repeated="2" table:style-name="ce37"/>
          <table:table-cell office:value-type="string" table:style-name="ce10">
            <text:p>Exemplo para Explicação dos Cálculos</text:p>
          </table:table-cell>
          <table:table-cell table:number-columns-repeated="16377"/>
        </table:table-row>
        <table:table-row table:style-name="ro1">
          <table:table-cell table:style-name="ce65"/>
          <table:table-cell office:value-type="string" table:style-name="ce12">
            <text:p>Composição da Remuneração</text:p>
          </table:table-cell>
          <table:table-cell office:value-type="string" table:number-columns-spanned="2" table:number-rows-spanned="1" table:style-name="ce80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Salário Base</text:p>
          </table:table-cell>
          <table:table-cell office:value-type="float" office:value="1586.73" table:number-columns-spanned="2" table:number-rows-spanned="1" table:style-name="ce76">
            <text:p>R$ 1.586,73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3">
            <text:p>Adicional <text:s/>de periculos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Adicional <text:s/>de insalubridade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Adicional noturno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((Sal+Per)/220*1,2ad noturno)-(Sal+Per)/220)*12h*30dias/2escala de trabalh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Hora noturna Reduzida</text:p>
          </table:table-cell>
          <table:table-cell office:value-type="string" table:number-columns-spanned="2" table:number-rows-spanned="1" table:style-name="ce76">
            <text:p>Não haverá</text:p>
          </table:table-cell>
          <table:covered-table-cell/>
          <table:table-cell table:number-columns-repeated="2" table:style-name="ce37"/>
          <table:table-cell office:value-type="string" table:style-name="ce35">
            <text:p>(1h*30dias*(sal*Per)/220*1,2adnoturno)/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38">
            <text:p>Adicional Encarregado</text:p>
          </table:table-cell>
          <table:table-cell office:value-type="float" office:value="269.45" table:formula="msoxl:=1077.8*0.25" table:number-columns-spanned="2" table:number-rows-spanned="1" table:style-name="ce76">
            <text:p>R$ 269,45</text:p>
          </table:table-cell>
          <table:covered-table-cell/>
          <table:table-cell office:value-type="string" table:style-name="ce35">
            <text:p>12ª clásula CCT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 da Remuneração</text:p>
          </table:table-cell>
          <table:table-cell office:value-type="float" office:value="1856.18" table:formula="msoxl:=SUM(C7:D12)" table:number-columns-spanned="2" table:number-rows-spanned="1" table:style-name="ce85">
            <text:p>R$ 1.856,18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2: <text:s text:c="2"/>BENEFÍCIOS MENSAIS E DIÁRIO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office:value-type="string" table:style-name="ce75">
            <text:p>Input de dados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Benefícios Mensais e Diári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office:value-type="string" table:style-name="ce37">
            <text:p>Dias trabalhados</text:p>
          </table:table-cell>
          <table:table-cell office:value-type="float" office:value="22" table:style-name="ce37">
            <text:p>22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Transporte<text:s/></text:p>
          </table:table-cell>
          <table:table-cell office:value-type="float" office:value="256.7962" table:formula="msoxl:=(8*2*F17)-(F18*C7)" table:number-columns-spanned="2" table:number-rows-spanned="1" table:style-name="ce87">
            <text:p>R$ 256,80</text:p>
          </table:table-cell>
          <table:covered-table-cell/>
          <table:table-cell office:value-type="string" table:style-name="ce37">
            <text:p>%sal.base VT</text:p>
          </table:table-cell>
          <table:table-cell office:value-type="percentage" office:value="0.06" table:style-name="ce68">
            <text:p>6%</text:p>
          </table:table-cell>
          <table:table-cell office:value-type="string" table:style-name="ce35">
            <text:p>Passagem*22-(6%saláriobase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5">
            <text:p>Auxílio alimentação</text:p>
          </table:table-cell>
          <table:table-cell office:value-type="float" office:value="397.38600000000002" table:formula="msoxl:=20.07*F17*F19" table:number-columns-spanned="2" table:number-rows-spanned="1" table:style-name="ce87">
            <text:p>R$ 397,39</text:p>
          </table:table-cell>
          <table:covered-table-cell/>
          <table:table-cell office:value-type="string" table:style-name="ce37">
            <text:p>% VA</text:p>
          </table:table-cell>
          <table:table-cell office:value-type="percentage" office:value="0.9" table:style-name="ce68">
            <text:p>90%</text:p>
          </table:table-cell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Plano de saúde</text:p>
          </table:table-cell>
          <table:table-cell office:value-type="float" office:value="301.33999999999997" table:number-columns-spanned="2" table:number-rows-spanned="1" table:style-name="ce76">
            <text:p>R$ 301,34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Benefício social familiar</text:p>
          </table:table-cell>
          <table:table-cell office:value-type="float" office:value="5" table:number-columns-spanned="2" table:number-rows-spanned="1" table:style-name="ce89">
            <text:p>R$ 5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Seguro de vida, invalidez<text:s/>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Contrinuição Patronal</text:p>
          </table:table-cell>
          <table:table-cell office:value-type="float" office:value="2.75" table:formula="msoxl:=33/12" table:number-columns-spanned="2" table:number-rows-spanned="1" table:style-name="ce89">
            <text:p>R$ 2,75</text:p>
          </table:table-cell>
          <table:covered-table-cell/>
          <table:table-cell table:number-columns-repeated="2" table:style-name="ce37"/>
          <table:table-cell office:value-type="string" table:style-name="ce35">
            <text:p>Observar o que diz a CCT e TR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76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2">
            <text:p>Total de Benefícios mensais e diários</text:p>
          </table:table-cell>
          <table:table-cell office:value-type="float" office:value="963.27219999999988" table:formula="msoxl:=SUM(C18:C23)" table:number-columns-spanned="2" table:number-rows-spanned="1" table:style-name="ce85">
            <text:p>R$ 963,27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8">
            <text:p>MÓDULO 3: <text:s text:c="2"/>INSUMOS DIVERSOS</text:p>
          </table:table-cell>
          <table:covered-table-cell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Insumos Diversos</text:p>
          </table:table-cell>
          <table:table-cell office:value-type="string" table:number-columns-spanned="2" table:number-rows-spanned="1" table:style-name="ce86">
            <text:p>Valor (R$)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Uniformes/Epi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Uniforme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Materiai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Materias se houver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3">
            <text:p>Equipamentos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office:value-type="string" table:style-name="ce35">
            <text:p>Ver Aba Equipamentos se houver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Outros (especificar)</text:p>
          </table:table-cell>
          <table:table-cell office:value-type="float" office:value="0" table:number-columns-spanned="2" table:number-rows-spanned="1" table:style-name="ce89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 de Insumos diversos</text:p>
          </table:table-cell>
          <table:covered-table-cell/>
          <table:table-cell office:value-type="float" office:value="0" table:formula="msoxl:=SUM(C30:D33)" table:number-columns-spanned="2" table:number-rows-spanned="1" table:style-name="ce85">
            <text:p>R$ 0,00</text:p>
          </table:table-cell>
          <table:covered-table-cell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MÓDULO 4: <text:s text:c="2"/>ENCARGOS SOCIAIS E TRABALHIST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1 – Encargos previdenciários e FGTS: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1</text:p>
          </table:table-cell>
          <table:table-cell office:value-type="string" table:style-name="ce12">
            <text:p>Encargos previdenciários e FGT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INSS</text:p>
          </table:table-cell>
          <table:table-cell office:value-type="percentage" office:value="0.2" table:style-name="ce16">
            <text:p>20,00%</text:p>
          </table:table-cell>
          <table:table-cell office:value-type="float" office:value="371.23600000000005" table:formula="msoxl:=C41*C13" table:style-name="ce17">
            <text:p>R$ 371,24</text:p>
          </table:table-cell>
          <table:table-cell table:number-columns-repeated="2" table:style-name="ce37"/>
          <table:table-cell office:value-type="string" table:style-name="ce35">
            <text:p>Art. 22, Inc I, lei 8212/9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3">
            <text:p>Salário Educação</text:p>
          </table:table-cell>
          <table:table-cell office:value-type="percentage" office:value="2.5000000000000001E-2" table:style-name="ce18">
            <text:p>2,50%</text:p>
          </table:table-cell>
          <table:table-cell office:value-type="float" office:value="46.404500000000006" table:formula="msoxl:=C42*C13" table:style-name="ce17">
            <text:p>R$ 46,40</text:p>
          </table:table-cell>
          <table:table-cell table:number-columns-repeated="2" table:style-name="ce37"/>
          <table:table-cell office:value-type="string" table:style-name="ce35">
            <text:p>Art 15, lei 9424/96; e decreto 3142/9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style-name="ce13">
            <text:p>SEBRAE</text:p>
          </table:table-cell>
          <table:table-cell office:value-type="percentage" office:value="6.0000000000000001E-3" table:style-name="ce16">
            <text:p>0,60%</text:p>
          </table:table-cell>
          <table:table-cell office:value-type="float" office:value="11.137080000000001" table:formula="msoxl:=C43*C13" table:style-name="ce17">
            <text:p>R$ 11,14</text:p>
          </table:table-cell>
          <table:table-cell table:number-columns-repeated="2" table:style-name="ce37"/>
          <table:table-cell office:value-type="string" table:style-name="ce35">
            <text:p>Art. 8º, lei 8029/90 e lei 8154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SESI ou SESC</text:p>
          </table:table-cell>
          <table:table-cell office:value-type="percentage" office:value="1.4999999999999999E-2" table:style-name="ce16">
            <text:p>1,50%</text:p>
          </table:table-cell>
          <table:table-cell office:value-type="float" office:value="27.842700000000001" table:formula="msoxl:=C44*C13" table:style-name="ce17">
            <text:p>R$ 27,84</text:p>
          </table:table-cell>
          <table:table-cell table:number-columns-repeated="2" table:style-name="ce37"/>
          <table:table-cell office:value-type="string" table:style-name="ce35">
            <text:p>Art. 3º, lei 8036/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SENAI ou SENAC</text:p>
          </table:table-cell>
          <table:table-cell office:value-type="percentage" office:value="0.01" table:style-name="ce16">
            <text:p>1,00%</text:p>
          </table:table-cell>
          <table:table-cell office:value-type="float" office:value="18.561800000000002" table:formula="msoxl:=C45*C13" table:style-name="ce17">
            <text:p>R$ 18,56</text:p>
          </table:table-cell>
          <table:table-cell table:number-columns-repeated="2" table:style-name="ce37"/>
          <table:table-cell office:value-type="string" table:style-name="ce35">
            <text:p>Decreto 2.318/8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3">
            <text:p>INCRA</text:p>
          </table:table-cell>
          <table:table-cell office:value-type="percentage" office:value="2E-3" table:style-name="ce16">
            <text:p>0,20%</text:p>
          </table:table-cell>
          <table:table-cell office:value-type="float" office:value="3.7123600000000003" table:formula="msoxl:=C46*C13" table:style-name="ce17">
            <text:p>R$ 3,71</text:p>
          </table:table-cell>
          <table:table-cell table:number-columns-repeated="2" table:style-name="ce37"/>
          <table:table-cell office:value-type="string" table:style-name="ce35">
            <text:p>Lei 7787/89 e DL 1146/7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style-name="ce13">
            <text:p>FGTS</text:p>
          </table:table-cell>
          <table:table-cell office:value-type="percentage" office:value="0.08" table:style-name="ce16">
            <text:p>8,00%</text:p>
          </table:table-cell>
          <table:table-cell office:value-type="float" office:value="148.49440000000001" table:formula="msoxl:=C47*C13" table:style-name="ce17">
            <text:p>R$ 148,49</text:p>
          </table:table-cell>
          <table:table-cell table:number-columns-repeated="2" table:style-name="ce37"/>
          <table:table-cell office:value-type="string" table:style-name="ce35">
            <text:p>Art. 15, lei 8030/90 e art 7º. III CF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3">
            <text:p>Risco acidente do trabalho - RAT ajustado</text:p>
          </table:table-cell>
          <table:table-cell office:value-type="percentage" office:value="0.06" table:style-name="ce16">
            <text:p>6,00%</text:p>
          </table:table-cell>
          <table:table-cell office:value-type="float" office:value="111.3708" table:formula="msoxl:=C48*C13" table:style-name="ce17">
            <text:p>R$ 111,37</text:p>
          </table:table-cell>
          <table:table-cell table:number-columns-repeated="2" table:style-name="ce37"/>
          <table:table-cell office:value-type="string" table:style-name="ce35">
            <text:p>RATxFAP, Anexo V Decreto 3048/99 e Decreto 6957/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39800000000000002" table:formula="msoxl:=SUM(C41:C48)" table:style-name="ce19">
            <text:p>39,80%</text:p>
          </table:table-cell>
          <table:table-cell office:value-type="float" office:value="738.7596400000001" table:formula="msoxl:=SUM(D41:D48)" table:style-name="ce20">
            <text:p>R$ 738,76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2 – 13º Salário e Adicional de Férias</text:p>
          </table:table-cell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2</text:p>
          </table:table-cell>
          <table:table-cell office:value-type="string" table:style-name="ce65">
            <text:p>13º Salário e Adicional de Féria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13 º Salário<text:s/></text:p>
          </table:table-cell>
          <table:table-cell office:value-type="percentage" office:value="8.3333333333333329E-2" table:formula="msoxl:=1/12" table:style-name="ce16">
            <text:p>8,33%</text:p>
          </table:table-cell>
          <table:table-cell office:value-type="float" office:value="154.68166666666667" table:formula="msoxl:=C13*C54" table:style-name="ce17">
            <text:p>R$ 154,68</text:p>
          </table:table-cell>
          <table:table-cell table:number-columns-repeated="2" table:style-name="ce37"/>
          <table:table-cell office:value-type="string" table:style-name="ce35">
            <text:p>1/12*100%, Art 7º VIII, CF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dicional de Férias<text:s/></text:p>
          </table:table-cell>
          <table:table-cell office:value-type="percentage" office:value="2.7777777777777776E-2" table:formula="msoxl:=1/3/12" table:style-name="ce21">
            <text:p>2,78%</text:p>
          </table:table-cell>
          <table:table-cell office:value-type="float" office:value="51.560555555555553" table:formula="msoxl:=C55*C13" table:style-name="ce17">
            <text:p>R$ 51,56</text:p>
          </table:table-cell>
          <table:table-cell table:number-columns-repeated="2" table:style-name="ce37"/>
          <table:table-cell office:value-type="string" table:style-name="ce35">
            <text:p>Art 7º, XVII, CF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1111111111111111" table:formula="msoxl:=SUM(C54:C55)" table:style-name="ce22">
            <text:p>11,11%</text:p>
          </table:table-cell>
          <table:table-cell office:value-type="float" office:value="206.24222222222221" table:formula="msoxl:=SUM(D54:D55)" table:style-name="ce20">
            <text:p>R$ 206,24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Incidência do Submódulo 4.1 sobre 13º Salário e Adicional de Férias</text:p>
          </table:table-cell>
          <table:table-cell office:value-type="percentage" office:value="4.4222222222222225E-2" table:formula="msoxl:=C49*C56" table:style-name="ce16">
            <text:p>4,42%</text:p>
          </table:table-cell>
          <table:table-cell office:value-type="float" office:value="82.084404444444445" table:formula="msoxl:=C49*D56" table:style-name="ce17">
            <text:p>R$ 82,08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15533333333333332" table:formula="msoxl:=SUM(C56:C57)" table:style-name="ce22">
            <text:p>15,53%</text:p>
          </table:table-cell>
          <table:table-cell office:value-type="float" office:value="288.32662666666664" table:formula="msoxl:=SUM(D56:D57)" table:style-name="ce20">
            <text:p>R$ 288,33</text:p>
          </table:table-cell>
          <table:table-cell table:number-columns-repeated="2" table:style-name="ce37"/>
          <table:table-cell table:style-name="ce34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Submódulo 4.3 - Afastamento Maternidade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2">
            <text:p>4.3</text:p>
          </table:table-cell>
          <table:table-cell office:value-type="string" table:style-name="ce65">
            <text:p>Afastamento Maternidade: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Afastamento maternidade<text:s/></text:p>
          </table:table-cell>
          <table:table-cell office:value-type="percentage" office:value="7.407407407407407E-4" table:formula="msoxl:=4/3*4/12/12*F63" table:style-name="ce23">
            <text:p>0,07%</text:p>
          </table:table-cell>
          <table:table-cell office:value-type="float" office:value="1.374948148148148" table:formula="msoxl:=C63*C13" table:style-name="ce17">
            <text:p>R$ 1,37</text:p>
          </table:table-cell>
          <table:table-cell office:value-type="string" table:style-name="ce37">
            <text:p>%mães no ano</text:p>
          </table:table-cell>
          <table:table-cell office:value-type="percentage" office:value="0.02" table:style-name="ce68">
            <text:p>2%</text:p>
          </table:table-cell>
          <table:table-cell office:value-type="string" table:style-name="ce35">
            <text:p>((remuneração+1/3)x(meses de licença/meses do ano)/mese do ano)x2% de incidência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72">
            <text:p>Incidência dos benefícios diários que continuam durante a licença maternidade</text:p>
          </table:table-cell>
          <table:table-cell office:value-type="percentage" office:value="6.6666666666666671E-3" table:formula="msoxl:=4*F63/12" table:style-name="ce23">
            <text:p>0,67%</text:p>
          </table:table-cell>
          <table:table-cell office:value-type="float" office:value="2.0606" table:formula="msoxl:=SUM(C20:D24)*C64" table:style-name="ce17">
            <text:p>R$ 2,06</text:p>
          </table:table-cell>
          <table:table-cell table:number-columns-repeated="2" table:style-name="ce37"/>
          <table:table-cell office:value-type="string" table:style-name="ce7">
            <text:p>((módulo2-va-vt)*meses licença*2%incidencia)/12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73">
            <text:p>Incidência dos encargos previstos no Submódulo 4.1 sobre Afastamento maternidade</text:p>
          </table:table-cell>
          <table:table-cell office:value-type="percentage" office:value="3.0955555555555554E-3" table:formula="msoxl:=((4+1/3+1/3)/12)*C49*F63" table:style-name="ce23">
            <text:p>0,31%</text:p>
          </table:table-cell>
          <table:table-cell office:value-type="float" office:value="5.7459083111111111" table:formula="msoxl:=C13*C65" table:style-name="ce17">
            <text:p>R$ 5,75</text:p>
          </table:table-cell>
          <table:table-cell table:number-columns-repeated="2" table:style-name="ce37"/>
          <table:table-cell office:value-type="string" table:style-name="ce7">
            <text:p>(4*remuneração+1/3 sal13º+1/3férias*2%incidência*%submódulo4.1)+(remuneção*1/3*1/3*8%*2%incidencia/12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1.0502962962962964E-2" table:formula="msoxl:=SUM(C63:C65)" table:style-name="ce24">
            <text:p>1,05%</text:p>
          </table:table-cell>
          <table:table-cell office:value-type="float" office:value="9.1814564592592589" table:formula="msoxl:=SUM(D63:D65)" table:style-name="ce20">
            <text:p>R$ 9,18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4.4 - <text:s/>Provisão para Rescisã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4</text:p>
          </table:table-cell>
          <table:table-cell office:value-type="string" table:style-name="ce65">
            <text:p>Provisão para Rescisão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25">
            <text:p>Aviso prévio indenizado<text:s/></text:p>
          </table:table-cell>
          <table:table-cell office:value-type="percentage" office:value="6.6666666666666671E-3" table:formula="msoxl:=(1/12*1.5+1/30*3/12)*5%" table:style-name="ce23">
            <text:p>0,67%</text:p>
          </table:table-cell>
          <table:table-cell office:value-type="float" office:value="12.374533333333334" table:formula="msoxl:=C71*C13" table:style-name="ce17">
            <text:p>R$ 12,37</text:p>
          </table:table-cell>
          <table:table-cell office:value-type="string" table:style-name="ce37">
            <text:p>% Demitidos Aviso Prévio Indenizado</text:p>
          </table:table-cell>
          <table:table-cell office:value-type="percentage" office:value="0.05" table:style-name="ce68">
            <text:p>5%</text:p>
          </table:table-cell>
          <table:table-cell office:value-type="string" table:style-name="ce35">
            <text:p>Art 7º, XXI, CF e 477, 487 e 491 CLT: 1mês/12x5%(frequencia anual estimada)x1,5salarios+1/30*3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Incidência do FGTS sobre aviso prévio indenizado</text:p>
          </table:table-cell>
          <table:table-cell office:value-type="percentage" office:value="5.3333333333333336E-4" table:formula="msoxl:=C47*C71" table:style-name="ce23">
            <text:p>0,05%</text:p>
          </table:table-cell>
          <table:table-cell office:value-type="float" office:value="0.98996266666666677" table:formula="msoxl:=C72*C13" table:style-name="ce17">
            <text:p>R$ 0,99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C1</text:p>
          </table:table-cell>
          <table:table-cell office:value-type="string" table:style-name="ce25">
            <text:p>FGTS nas rescisões sem justa causa (40%)</text:p>
          </table:table-cell>
          <table:table-cell office:value-type="percentage" office:value="3.2000000000000001E-2" table:formula="msoxl:=0.4*C47" table:style-name="ce23">
            <text:p>3,20%</text:p>
          </table:table-cell>
          <table:table-cell office:value-type="float" office:value="59.397760000000005" table:formula="msoxl:=C73*C13" table:style-name="ce27">
            <text:p>R$ 59,40</text:p>
          </table:table-cell>
          <table:table-cell table:number-columns-repeated="2" table:style-name="ce37"/>
          <table:table-cell office:value-type="string" table:style-name="ce35">
            <text:p>Lei 8036/90 e 9491/97: 8%(FGTS)x40%(Multa)x100%( estimando que todos demitidos ao final do contrato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2</text:p>
          </table:table-cell>
          <table:table-cell office:value-type="string" table:style-name="ce25">
            <text:p>Contribuição Social nas recisões sem justa causa (10%)</text:p>
          </table:table-cell>
          <table:table-cell office:value-type="percentage" office:value="8.0000000000000002E-3" table:formula="msoxl:=C47*10%" table:style-name="ce23">
            <text:p>0,80%</text:p>
          </table:table-cell>
          <table:table-cell office:value-type="float" office:value="14.849440000000001" table:formula="msoxl:=C74*C13" table:style-name="ce27">
            <text:p>R$ 14,85</text:p>
          </table:table-cell>
          <table:table-cell table:number-columns-repeated="2" table:style-name="ce37"/>
          <table:table-cell office:value-type="string" table:style-name="ce35">
            <text:p>Lei Complementar 110/0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D</text:p>
          </table:table-cell>
          <table:table-cell office:value-type="string" table:style-name="ce25">
            <text:p>Aviso prévio trabalhado <text:s/>(pago somente no 1º ano de contrato)</text:p>
          </table:table-cell>
          <table:table-cell office:value-type="percentage" office:value="1.9444444444444445E-2" table:formula="msoxl:=7/30/12*100%" table:style-name="ce23">
            <text:p>1,94%</text:p>
          </table:table-cell>
          <table:table-cell office:value-type="float" office:value="36.092388888888891" table:formula="msoxl:=C75*C13" table:style-name="ce27">
            <text:p>R$ 36,09</text:p>
          </table:table-cell>
          <table:table-cell office:value-type="string" table:style-name="ce37">
            <text:p>% Aviso Prévio Trabalhado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35">
            <text:p>Art 7º, XXI, CF e 477, 487 e 491 CLT: 1sal/30(dias)*7(aviso previo)/12(meses)*1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25">
            <text:p>Incidência do submódulo 4.1 sobre aviso prévio trabalhado</text:p>
          </table:table-cell>
          <table:table-cell office:value-type="percentage" office:value="7.7388888888888898E-3" table:formula="msoxl:=C49*C75" table:style-name="ce23">
            <text:p>0,77%</text:p>
          </table:table-cell>
          <table:table-cell office:value-type="float" office:value="14.36477077777778" table:formula="msoxl:=C76*C13" table:style-name="ce17">
            <text:p>R$ 14,3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7.4383333333333343E-2" table:formula="msoxl:=SUM(C71:C76)" table:style-name="ce24">
            <text:p>7,44%</text:p>
          </table:table-cell>
          <table:table-cell office:value-type="float" office:value="138.06885566666668" table:formula="msoxl:=SUM(D71:D76)" table:style-name="ce28">
            <text:p>R$ 138,07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Submódulo <text:s/>4.5 <text:s/>– Custo de Reposição do Profissional Ausente</text:p>
          </table:table-cell>
          <table:table-cell table:number-columns-repeated="3" table:style-name="ce7"/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2">
            <text:p>4.5</text:p>
          </table:table-cell>
          <table:table-cell office:value-type="string" table:style-name="ce12">
            <text:p>Composição do Custo de Reposição do Profissional Ausente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office:value-type="string" table:style-name="ce37">
            <text:p>Diária p/ Reposição</text:p>
          </table:table-cell>
          <table:table-cell office:value-type="percentage" office:value="5.4422103078950547E-2" table:formula="msoxl:=((C13+D94+D95+D96+D97)/30)/C13" table:style-name="ce71">
            <text:p>5,44%</text:p>
          </table:table-cell>
          <table:table-cell office:value-type="float" office:value="101.01721929308643" table:formula="msoxl:=F81*C13" table:style-name="ce74">
            <text:p>101,0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4">
            <text:p>Férias</text:p>
          </table:table-cell>
          <table:table-cell office:value-type="percentage" office:value="0.13605525769737636" table:formula="msoxl:=F81*F82/12" table:style-name="ce23">
            <text:p>13,61%</text:p>
          </table:table-cell>
          <table:table-cell office:value-type="float" office:value="252.54304823271607" table:formula="msoxl:=C82*C13" table:style-name="ce17">
            <text:p>R$ 252,54</text:p>
          </table:table-cell>
          <table:table-cell office:value-type="string" table:style-name="ce71">
            <text:p>dias de Férias no ano</text:p>
          </table:table-cell>
          <table:table-cell office:value-type="float" office:value="30" table:style-name="ce37">
            <text:p>30</text:p>
          </table:table-cell>
          <table:table-cell office:value-type="string" table:style-name="ce35">
            <text:p>diária*30/1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4">
            <text:p>Ausência por doença<text:s/></text:p>
          </table:table-cell>
          <table:table-cell office:value-type="percentage" office:value="3.7793127138160102E-3" table:formula="msoxl:=F81*F83*F83/360" table:style-name="ce23">
            <text:p>0,38%</text:p>
          </table:table-cell>
          <table:table-cell office:value-type="float" office:value="7.0150846731310024" table:formula="msoxl:=C83*C13" table:style-name="ce17">
            <text:p>R$ 7,02</text:p>
          </table:table-cell>
          <table:table-cell office:value-type="string" table:style-name="ce37">
            <text:p>Faltas no ano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Art. 59 e 64 lei 8213/91: 5 faltas * diária * probabilidade faltas ao ano 5/3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4">
            <text:p>Licença Paternidade</text:p>
          </table:table-cell>
          <table:table-cell office:value-type="percentage" office:value="2.7211051539475272E-3" table:formula="msoxl:=5*F81*1%" table:style-name="ce23">
            <text:p>0,27%</text:p>
          </table:table-cell>
          <table:table-cell office:value-type="float" office:value="5.050860964654321" table:formula="msoxl:=C84*C13" table:style-name="ce17">
            <text:p>R$ 5,05</text:p>
          </table:table-cell>
          <table:table-cell office:value-type="string" table:style-name="ce37">
            <text:p>% faltas ao ano</text:p>
          </table:table-cell>
          <table:table-cell office:value-type="percentage" office:value="1.3888888888888888E-2" table:formula="msoxl:=F83/360" table:style-name="ce71">
            <text:p>1,39%</text:p>
          </table:table-cell>
          <table:table-cell office:value-type="string" table:style-name="ce35">
            <text:p>Art. XIX CF e 10§1º CLT: 5 faltas * diária *1%pais n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14">
            <text:p>Ausências legais<text:s/></text:p>
          </table:table-cell>
          <table:table-cell office:value-type="percentage" office:value="2.433877387697511E-4" table:formula="msoxl:=F86*F87*F81" table:style-name="ce23">
            <text:p>0,02%</text:p>
          </table:table-cell>
          <table:table-cell office:value-type="float" office:value="0.45177145294963661" table:formula="msoxl:=C85*C13" table:style-name="ce17">
            <text:p>R$ 0,45</text:p>
          </table:table-cell>
          <table:table-cell office:value-type="string" table:style-name="ce37">
            <text:p>% Pais no Ano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35">
            <text:p>3 casamento + 2 nojo + 1 registro filho + 1 justiç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style-name="ce14">
            <text:p>Ausência por Acidente de trabalho</text:p>
          </table:table-cell>
          <table:table-cell office:value-type="percentage" office:value="6.5306523694740659E-2" table:formula="msoxl:=15*F81*F88" table:style-name="ce23">
            <text:p>6,53%</text:p>
          </table:table-cell>
          <table:table-cell office:value-type="float" office:value="121.22066315170372" table:formula="msoxl:=C86*C13" table:style-name="ce17">
            <text:p>R$ 121,22</text:p>
          </table:table-cell>
          <table:table-cell office:value-type="string" table:style-name="ce37">
            <text:p>Nº Faltas legais ano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3 casamento(5%) + 2 nojo(2%) + 1 registro do filho(2%) + 1 justiça(2%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Subtotal</text:p>
          </table:table-cell>
          <table:covered-table-cell/>
          <table:table-cell office:value-type="percentage" office:value="0.20810558699865031" table:formula="msoxl:=SUM(C82:C86)" table:style-name="ce24">
            <text:p>20,81%</text:p>
          </table:table-cell>
          <table:table-cell office:value-type="float" office:value="386.28142847515471" table:formula="msoxl:=SUM(D82:D86)" table:style-name="ce20">
            <text:p>R$ 386,28</text:p>
          </table:table-cell>
          <table:table-cell office:value-type="string" table:style-name="ce37">
            <text:p>% Ausências legais ano</text:p>
          </table:table-cell>
          <table:table-cell office:value-type="percentage" office:value="6.3888888888888893E-4" table:formula="msoxl:=(3*5%+2*2%+1*2%+1*2%)/360" table:style-name="ce71">
            <text:p>0,06%</text:p>
          </table:table-cell>
          <table:table-cell office:value-type="string" table:style-name="ce35">
            <text:p>Art.19 a 23 lei 8213/91: 15dias *diária *8% frequencia ao an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G</text:p>
          </table:table-cell>
          <table:table-cell office:value-type="string" table:style-name="ce14">
            <text:p>Incidência do submódulo 4.1 sobre o Custo de reposição</text:p>
          </table:table-cell>
          <table:table-cell office:value-type="percentage" office:value="8.2826023625462833E-2" table:formula="msoxl:=C49*C87" table:style-name="ce23">
            <text:p>8,28%</text:p>
          </table:table-cell>
          <table:table-cell office:value-type="float" office:value="153.74000853311159" table:formula="msoxl:=D87*C49" table:style-name="ce17">
            <text:p>R$ 153,74</text:p>
          </table:table-cell>
          <table:table-cell office:value-type="string" table:style-name="ce37">
            <text:p>% Acidentes</text:p>
          </table:table-cell>
          <table:table-cell office:value-type="percentage" office:value="0.08" table:style-name="ce69">
            <text:p>8%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percentage" office:value="0.29093161062411316" table:formula="msoxl:=SUM(C87:C88)" table:style-name="ce24">
            <text:p>29,09%</text:p>
          </table:table-cell>
          <table:table-cell office:value-type="float" office:value="540.02143700826628" table:formula="msoxl:=SUM(D87:D88)" table:style-name="ce20">
            <text:p>R$ 540,02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Quadro - resumo – Módulo 4 - Encargos sociais e trabalhistas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5">
            <text:p>Módulo 4 - Encargos sociais e trabalhistas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4.1</text:p>
          </table:table-cell>
          <table:table-cell office:value-type="string" table:style-name="ce14">
            <text:p>13 º salário + Adicional de férias</text:p>
          </table:table-cell>
          <table:table-cell office:value-type="percentage" office:value="0.15533333333333332" table:formula="msoxl:=C58" table:style-name="ce23">
            <text:p>15,53%</text:p>
          </table:table-cell>
          <table:table-cell office:value-type="float" office:value="288.32662666666664" table:formula="msoxl:=D58" table:style-name="ce17">
            <text:p>R$ 288,33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2</text:p>
          </table:table-cell>
          <table:table-cell office:value-type="string" table:style-name="ce14">
            <text:p>Encargos previdenciários e FGTS</text:p>
          </table:table-cell>
          <table:table-cell office:value-type="percentage" office:value="0.39800000000000002" table:formula="msoxl:=C49" table:style-name="ce23">
            <text:p>39,80%</text:p>
          </table:table-cell>
          <table:table-cell office:value-type="float" office:value="738.7596400000001" table:formula="msoxl:=D49" table:style-name="ce17">
            <text:p>R$ 738,7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3</text:p>
          </table:table-cell>
          <table:table-cell office:value-type="string" table:style-name="ce14">
            <text:p>Afastamento maternidade</text:p>
          </table:table-cell>
          <table:table-cell office:value-type="percentage" office:value="1.0502962962962964E-2" table:formula="msoxl:=C66" table:style-name="ce23">
            <text:p>1,05%</text:p>
          </table:table-cell>
          <table:table-cell office:value-type="float" office:value="9.1814564592592589" table:formula="msoxl:=D66" table:style-name="ce17">
            <text:p>R$ 9,18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4</text:p>
          </table:table-cell>
          <table:table-cell office:value-type="string" table:style-name="ce14">
            <text:p>Custo de rescisão</text:p>
          </table:table-cell>
          <table:table-cell office:value-type="percentage" office:value="7.4383333333333343E-2" table:formula="msoxl:=C77" table:style-name="ce23">
            <text:p>7,44%</text:p>
          </table:table-cell>
          <table:table-cell office:value-type="float" office:value="138.06885566666668" table:formula="msoxl:=D77" table:style-name="ce17">
            <text:p>R$ 138,07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5</text:p>
          </table:table-cell>
          <table:table-cell office:value-type="string" table:style-name="ce14">
            <text:p>Custo de reposição do profissional ausente</text:p>
          </table:table-cell>
          <table:table-cell office:value-type="percentage" office:value="0.29093161062411316" table:formula="msoxl:=C89" table:style-name="ce23">
            <text:p>29,09%</text:p>
          </table:table-cell>
          <table:table-cell office:value-type="float" office:value="540.02143700826628" table:formula="msoxl:=D89" table:style-name="ce17">
            <text:p>R$ 540,02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4.6</text:p>
          </table:table-cell>
          <table:table-cell office:value-type="string" table:style-name="ce14">
            <text:p>Outros (especificar)</text:p>
          </table:table-cell>
          <table:table-cell office:value-type="percentage" office:value="0" table:formula="msoxl:=C90" table:style-name="ce23">
            <text:p>0,00%</text:p>
          </table:table-cell>
          <table:table-cell office:value-type="float" office:value="0" table:style-name="ce17">
            <text:p>R$ 0,00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percentage" office:value="0.92915124025374274" table:formula="msoxl:=SUM(C94:C99)" table:style-name="ce24">
            <text:p>92,92%</text:p>
          </table:table-cell>
          <table:table-cell office:value-type="float" office:value="1714.3580158008588" table:formula="msoxl:=SUM(D94:D99)" table:style-name="ce20">
            <text:p>R$ 1.714,36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0">
            <text:p>SOMA DOS MÓDULOS 1, 2, 3 E 4</text:p>
          </table:table-cell>
          <table:covered-table-cell table:number-columns-repeated="2"/>
          <table:table-cell office:value-type="float" office:value="4533.8102158008587" table:formula="msoxl:=D100+C34+C25+C13" table:style-name="ce20">
            <text:p>R$ 4.533,81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1">
            <text:p><text:s/>MÓDULO 5 - CUSTOS INDIRETOS, TRIBUTOS E LUCRO</text:p>
          </table:table-cell>
          <table:table-cell table:number-columns-repeated="3" table:style-name="ce11"/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table:style-name="ce7"/>
          <table:table-cell table:style-name="ce10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12">
            <text:p>Custos Indiretos, Tributos e Lucro</text:p>
          </table:table-cell>
          <table:table-cell office:value-type="string" table:style-name="ce64">
            <text:p>%</text:p>
          </table:table-cell>
          <table:table-cell office:value-type="string" table:style-name="ce12">
            <text:p>Valor (R$)</text:p>
          </table:table-cell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Custos Indiretos</text:p>
          </table:table-cell>
          <table:table-cell office:value-type="percentage" office:value="0.05" table:formula="msoxl:=F107" table:style-name="ce16">
            <text:p>5,00%</text:p>
          </table:table-cell>
          <table:table-cell office:value-type="float" office:value="226.69051079004294" table:formula="msoxl:=(D100+C34+C25+C13)*C107" table:style-name="ce17">
            <text:p>R$ 226,69</text:p>
          </table:table-cell>
          <table:table-cell office:value-type="string" table:style-name="ce37">
            <text:p>Custos Indiretos</text:p>
          </table:table-cell>
          <table:table-cell office:value-type="percentage" office:value="0.05" table:style-name="ce69">
            <text:p>5%</text:p>
          </table:table-cell>
          <table:table-cell office:value-type="string" table:style-name="ce35">
            <text:p>(soma dos módulos 1, 2, 3 e 4) x Custos Indiretos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3">
            <text:p>Lucro</text:p>
          </table:table-cell>
          <table:table-cell office:value-type="percentage" office:value="0.1" table:formula="msoxl:=F108" table:style-name="ce16">
            <text:p>10,00%</text:p>
          </table:table-cell>
          <table:table-cell office:value-type="float" office:value="476.05007265909018" table:formula="msoxl:=(D100+C34+C25+C13+D107)*C108" table:style-name="ce17">
            <text:p>R$ 476,05</text:p>
          </table:table-cell>
          <table:table-cell office:value-type="string" table:style-name="ce37">
            <text:p>Lucro</text:p>
          </table:table-cell>
          <table:table-cell office:value-type="percentage" office:value="0.1" table:style-name="ce69">
            <text:p>10%</text:p>
          </table:table-cell>
          <table:table-cell office:value-type="string" table:style-name="ce35">
            <text:p>(soma dos módulos 1, 2, 3, 4 + custos indiretos) x lucr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3">
            <text:p>Tributos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ase de cálculo dos tributos</text:p>
          </table:table-cell>
          <table:table-cell office:value-type="float" office:value="0.85749999999999993" table:formula="msoxl:=1-(C111+C113)" table:style-name="ce29">
            <text:p>0,8575</text:p>
          </table:table-cell>
          <table:table-cell office:value-type="float" office:value="6106.764780466463" table:formula="msoxl:=(D100+C34+C25+C13+D107+D108)/C110" table:style-name="ce17">
            <text:p>R$ 6.106,76</text:p>
          </table:table-cell>
          <table:table-cell office:value-type="string" table:style-name="ce37">
            <text:p>PIS</text:p>
          </table:table-cell>
          <table:table-cell office:value-type="percentage" office:value="7.5999999999999998E-2" table:style-name="ce70">
            <text:p>7,60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1. Tributos Federais - PIS - COFINS</text:p>
          </table:table-cell>
          <table:table-cell office:value-type="percentage" office:value="9.2499999999999999E-2" table:formula="msoxl:=F110+F111" table:style-name="ce16">
            <text:p>9,25%</text:p>
          </table:table-cell>
          <table:table-cell office:value-type="float" office:value="564.87574219314786" table:formula="msoxl:=C111*D110" table:style-name="ce30">
            <text:p><text:s/>564,88<text:s/></text:p>
          </table:table-cell>
          <table:table-cell office:value-type="string" table:style-name="ce37">
            <text:p>Cofins</text:p>
          </table:table-cell>
          <table:table-cell office:value-type="percentage" office:value="1.6500000000000001E-2" table:style-name="ce70">
            <text:p>1,65%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2 <text:s/>Tributos Estaduais (especificar)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/>
        </table:table-row>
        <table:table-row table:style-name="ro1">
          <table:table-cell table:style-name="ce13"/>
          <table:table-cell office:value-type="string" table:style-name="ce13">
            <text:p>B.3 <text:s text:c="2"/>Tributos Municipais - ISS</text:p>
          </table:table-cell>
          <table:table-cell office:value-type="percentage" office:value="0.05" table:formula="msoxl:=F113" table:style-name="ce16">
            <text:p>5,00%</text:p>
          </table:table-cell>
          <table:table-cell office:value-type="float" office:value="305.33823902332318" table:formula="msoxl:=D110*C113" table:style-name="ce30">
            <text:p><text:s/>305,34<text:s/></text:p>
          </table:table-cell>
          <table:table-cell office:value-type="string" table:style-name="ce37">
            <text:p>ISS</text:p>
          </table:table-cell>
          <table:table-cell office:value-type="percentage" office:value="0.05" table:style-name="ce69">
            <text:p>5%</text:p>
          </table:table-cell>
          <table:table-cell table:style-name="ce35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style-name="ce13">
            <text:p>B.4 <text:s text:c="2"/>Outros tributos (especificar)</text:p>
          </table:table-cell>
          <table:table-cell table:style-name="ce66"/>
          <table:table-cell table:style-name="ce1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572.954564665604" table:formula="msoxl:=SUM(D107,D111,D113,D108)" table:style-name="ce20">
            <text:p>R$ 1.572,95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1">
            <text:p>Anexo III – B - Quadro-resumo do Custo por Empregado</text:p>
          </table:table-cell>
          <table:table-cell table:number-columns-repeated="3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12"/>
          <table:table-cell office:value-type="string" table:number-columns-spanned="2" table:number-rows-spanned="1" table:style-name="ce80">
            <text:p>Mão-de-obra vinculada à execução contratual (valor por empregado)</text:p>
          </table:table-cell>
          <table:covered-table-cell/>
          <table:table-cell office:value-type="string" table:style-name="ce64">
            <text:p>(R$)</text:p>
          </table:table-cell>
          <table:table-cell table:number-columns-repeated="2" table:style-name="ce37"/>
          <table:table-cell table:style-name="ce35"/>
          <table:table-cell table:number-columns-repeated="16377" table:style-name="ce1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90">
            <text:p>Módulo 1 – Composição da Remuneração</text:p>
          </table:table-cell>
          <table:covered-table-cell/>
          <table:table-cell office:value-type="float" office:value="1856.18" table:formula="msoxl:=C13" table:style-name="ce31">
            <text:p><text:s/>1.856,18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90">
            <text:p>Módulo 2 – Benefícios Mensais e Diários</text:p>
          </table:table-cell>
          <table:covered-table-cell/>
          <table:table-cell office:value-type="float" office:value="963.27219999999988" table:formula="msoxl:=C25" table:style-name="ce31">
            <text:p><text:s/>963,27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32">
            <text:p>C</text:p>
          </table:table-cell>
          <table:table-cell office:value-type="string" table:number-columns-spanned="2" table:number-rows-spanned="1" table:style-name="ce90">
            <text:p>Módulo 3 – Insumos Diversos (uniformes, materiais, equip e outros)</text:p>
          </table:table-cell>
          <table:covered-table-cell/>
          <table:table-cell office:value-type="float" office:value="0" table:formula="msoxl:=C34" table:style-name="ce31">
            <text:p><text:s/>-<text:s text:c="3"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style-name="ce63">
            <text:p>Módulo 4 – Encargos Sociais e Trabalhistas</text:p>
          </table:table-cell>
          <table:table-cell office:value-type="percentage" office:value="0.92915124025374274" table:formula="msoxl:=C49+C58+C66+C77+C89" table:style-name="ce21">
            <text:p>92,92%</text:p>
          </table:table-cell>
          <table:table-cell office:value-type="float" office:value="1714.3580158008588" table:formula="msoxl:=D100" table:style-name="ce31">
            <text:p><text:s/>1.714,36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number-columns-spanned="2" table:number-rows-spanned="1" table:style-name="ce90">
            <text:p>Subtotal (A + B +C+ D)</text:p>
          </table:table-cell>
          <table:covered-table-cell/>
          <table:table-cell office:value-type="float" office:value="4533.8102158008587" table:formula="msoxl:=SUM(D120:D123)" table:style-name="ce31">
            <text:p><text:s/>4.533,81<text:s/>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90">
            <text:p>Módulo 5 – Custos indiretos, tributos e lucro</text:p>
          </table:table-cell>
          <table:covered-table-cell/>
          <table:table-cell office:value-type="float" office:value="1572.954564665604" table:formula="msoxl:=SUM(D115)" table:style-name="ce33">
            <text:p>R$ 1.572,95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80">
            <text:p>Valor total por empregado</text:p>
          </table:table-cell>
          <table:covered-table-cell table:number-columns-repeated="2"/>
          <table:table-cell office:value-type="float" office:value="6106.764780466463" table:formula="msoxl:=SUM(D124+D125)" table:style-name="ce33">
            <text:p>R$ 6.106,76</text:p>
          </table:table-cell>
          <table:table-cell table:number-columns-repeated="2" table:style-name="ce37"/>
          <table:table-cell table:style-name="ce35"/>
          <table:table-cell table:number-columns-repeated="16377" table:style-name="ce8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39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style-name="ce8"/>
          <table:table-cell table:style-name="ce39"/>
          <table:table-cell table:style-name="ce40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8"/>
          <table:table-cell table:number-columns-repeated="2" table:style-name="ce7"/>
          <table:table-cell table:style-name="ce8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number-columns-repeated="4"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2" table:style-name="ro1">
          <table:table-cell table:style-name="ce11"/>
          <table:table-cell table:number-columns-repeated="2" table:style-name="ce8"/>
          <table:table-cell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style-name="ro1">
          <table:table-cell table:style-name="ce7"/>
          <table:table-cell table:number-columns-repeated="2" table:style-name="ce8"/>
          <table:table-cell table:style-name="ce7"/>
          <table:table-cell table:number-columns-repeated="2" table:style-name="ce37"/>
          <table:table-cell table:style-name="ce35"/>
          <table:table-cell table:style-name="ce8"/>
          <table:table-cell table:number-columns-repeated="16376" table:style-name="ce37"/>
        </table:table-row>
        <table:table-row table:number-rows-repeated="1048430" table:style-name="ro1">
          <table:table-cell table:number-columns-repeated="16384"/>
        </table:table-row>
      </table:table>
      <table:table table:name="Consolidad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4" table:default-cell-style-name="ce1"/>
        <table:table-row table:style-name="ro8">
          <table:table-cell table:number-columns-repeated="16384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97">
            <text:p>Quadro Resumo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105">
            <text:p>Cargo</text:p>
          </table:table-cell>
          <table:table-cell office:value-type="string" table:number-columns-spanned="1" table:number-rows-spanned="2" table:style-name="ce106">
            <text:p>Quantidade de postos</text:p>
          </table:table-cell>
          <table:table-cell office:value-type="string" table:number-columns-spanned="1" table:number-rows-spanned="2" table:style-name="ce106">
            <text:p>Meses</text:p>
          </table:table-cell>
          <table:table-cell office:value-type="string" table:number-columns-spanned="1" table:number-rows-spanned="2" table:style-name="ce105">
            <text:p>Valor unitário por posto</text:p>
          </table:table-cell>
          <table:table-cell office:value-type="string" table:number-columns-spanned="1" table:number-rows-spanned="2" table:style-name="ce105">
            <text:p>Valor Mensal</text:p>
          </table:table-cell>
          <table:table-cell office:value-type="string" table:number-columns-spanned="1" table:number-rows-spanned="2" table:style-name="ce105">
            <text:p>Valor Anual</text:p>
          </table:table-cell>
          <table:table-cell office:value-type="string" table:style-name="ce1">
            <text:p>Valor unitário Anual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style-name="ce41">
            <text:p>Mensageiro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currency" office:value="4584.0689242988847" table:formula="msoxl:=Mensageiro!D126" table:style-name="ce43">
            <text:p><text:s/>R$ 4.584,07<text:s/></text:p>
          </table:table-cell>
          <table:table-cell office:value-type="currency" office:value="32088.482470092193" table:formula="msoxl:=B6*D6" table:style-name="ce43">
            <text:p><text:s/>R$ 32.088,48<text:s/></text:p>
          </table:table-cell>
          <table:table-cell office:value-type="currency" office:value="385061.78964110633" table:formula="msoxl:=C6*E6" table:style-name="ce44">
            <text:p><text:s/>R$ 385.061,79<text:s/></text:p>
          </table:table-cell>
          <table:table-cell office:value-type="currency" office:value="55008.827091586616" table:formula="msoxl:=F6/B6" table:style-name="ce47">
            <text:p><text:s/>R$ 55.008,83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1">
            <text:p>Recepcionista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currency" office:value="4973.9724815857708" table:formula="msoxl:=Recepcionista!D126" table:style-name="ce43">
            <text:p><text:s/>R$ 4.973,97<text:s/></text:p>
          </table:table-cell>
          <table:table-cell office:value-type="currency" office:value="49739.724815857706" table:formula="msoxl:=B7*D7" table:style-name="ce43">
            <text:p><text:s/>R$ 49.739,72<text:s/></text:p>
          </table:table-cell>
          <table:table-cell office:value-type="currency" office:value="596876.69779029244" table:formula="msoxl:=C7*E7" table:style-name="ce44">
            <text:p><text:s/>R$ 596.876,70<text:s/></text:p>
          </table:table-cell>
          <table:table-cell office:value-type="currency" office:value="59687.669779029246" table:formula="msoxl:=F7/B7" table:style-name="ce47">
            <text:p><text:s/>R$ 59.687,6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1">
            <text:p>Telefonista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currency" office:value="5492.8321755177858" table:formula="msoxl:=Telefonista!D126" table:style-name="ce43">
            <text:p><text:s/>R$ 5.492,83<text:s/></text:p>
          </table:table-cell>
          <table:table-cell office:value-type="currency" office:value="10985.664351035572" table:formula="msoxl:=B8*D8" table:style-name="ce43">
            <text:p><text:s/>R$ 10.985,66<text:s/></text:p>
          </table:table-cell>
          <table:table-cell office:value-type="currency" office:value="131827.97221242686" table:formula="msoxl:=C8*E8" table:style-name="ce44">
            <text:p><text:s/>R$ 131.827,97<text:s/></text:p>
          </table:table-cell>
          <table:table-cell office:value-type="currency" office:value="65913.98610621343" table:formula="msoxl:=F8/B8" table:style-name="ce47">
            <text:p><text:s/>R$ 65.913,99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1">
            <text:p>Encarregado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currency" office:value="6106.764780466463" table:formula="msoxl:=Encarregado!D126" table:style-name="ce43">
            <text:p><text:s/>R$ 6.106,76<text:s/></text:p>
          </table:table-cell>
          <table:table-cell office:value-type="currency" office:value="6106.764780466463" table:formula="msoxl:=B9*D9" table:style-name="ce43">
            <text:p><text:s/>R$ 6.106,76<text:s/></text:p>
          </table:table-cell>
          <table:table-cell office:value-type="currency" office:value="73281.177365597556" table:formula="msoxl:=C9*E9" table:style-name="ce44">
            <text:p><text:s/>R$ 73.281,18<text:s/></text:p>
          </table:table-cell>
          <table:table-cell office:value-type="currency" office:value="73281.177365597556" table:formula="msoxl:=F9/B9" table:style-name="ce47">
            <text:p><text:s/>R$ 73.281,1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5">
            <text:p>Total</text:p>
          </table:table-cell>
          <table:table-cell office:value-type="float" office:value="20" table:formula="msoxl:=SUM(B6:B9)" table:style-name="ce46">
            <text:p>20</text:p>
          </table:table-cell>
          <table:table-cell table:style-name="ce6"/>
          <table:table-cell office:value-type="string" table:style-name="ce3">
            <text:p>Valor Total<text:s/></text:p>
          </table:table-cell>
          <table:table-cell office:value-type="float" office:value="98920.63641745194" table:formula="msoxl:=SUM(E6:E9)" table:style-name="ce4">
            <text:p><text:s/>98.920,64<text:s/></text:p>
          </table:table-cell>
          <table:table-cell office:value-type="float" office:value="1187047.6370094232" table:formula="msoxl:=SUM(F6:F9)" table:style-name="ce5">
            <text:p><text:s/>1.187.047,64<text:s/></text:p>
          </table:table-cell>
          <table:table-cell table:number-columns-repeated="16378" table:style-name="ce1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47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47"/>
          <table:table-cell table:number-columns-repeated="16379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47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47"/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</table:table>
      <table:table table:name="Uniformes" table:style-name="ta3">
        <table:table-column table:style-name="co23" table:default-cell-style-name="ce1"/>
        <table:table-column table:style-name="co24" table:default-cell-style-name="ce1"/>
        <table:table-column table:style-name="co8" table:number-columns-repeated="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6376" table:default-cell-style-name="ce1"/>
        <table:table-row table:style-name="ro8">
          <table:table-cell office:value-type="string" table:style-name="ce57">
            <text:p>Recepcionista e telefonista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07">
            <text:p>Valor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table-cell office:value-type="string" table:style-name="ce50">
            <text:p>Peça de roupa</text:p>
          </table:table-cell>
          <table:table-cell office:value-type="string" table:style-name="ce51">
            <text:p>Quantidade anual</text:p>
          </table:table-cell>
          <table:table-cell office:value-type="string" table:style-name="ce50">
            <text:p>loja 01</text:p>
          </table:table-cell>
          <table:table-cell office:value-type="string" table:style-name="ce50">
            <text:p>loja 02</text:p>
          </table:table-cell>
          <table:table-cell office:value-type="string" table:style-name="ce50">
            <text:p>loja 03</text:p>
          </table:table-cell>
          <table:table-cell office:value-type="string" table:style-name="ce52">
            <text:p>Média</text:p>
          </table:table-cell>
          <table:table-cell office:value-type="string" table:style-name="ce51">
            <text:p>Valor anual</text:p>
          </table:table-cell>
          <table:table-cell office:value-type="string" table:style-name="ce51">
            <text:p>Valor mensal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Blazer Feminino</text:p>
          </table:table-cell>
          <table:table-cell office:value-type="float" office:value="4" table:style-name="ce49">
            <text:p>4</text:p>
          </table:table-cell>
          <table:table-cell office:value-type="float" office:value="345.9" table:style-name="ce49">
            <text:p>345,9</text:p>
          </table:table-cell>
          <table:table-cell office:value-type="float" office:value="259.89999999999998" table:style-name="ce49">
            <text:p>259,9</text:p>
          </table:table-cell>
          <table:table-cell office:value-type="float" office:value="169.99" table:style-name="ce49">
            <text:p>169,99</text:p>
          </table:table-cell>
          <table:table-cell office:value-type="float" office:value="258.59666666666664" table:formula="msoxl:=AVERAGE(C4:E4)" table:style-name="ce54">
            <text:p>258,60</text:p>
          </table:table-cell>
          <table:table-cell office:value-type="float" office:value="1034.3866666666665" table:formula="msoxl:=F4*B4" table:style-name="ce55">
            <text:p>1034,39</text:p>
          </table:table-cell>
          <table:table-cell office:value-type="float" office:value="86.198888888888874" table:formula="msoxl:=G4/12" table:style-name="ce55">
            <text:p>86,20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Calça Social Feminina</text:p>
          </table:table-cell>
          <table:table-cell office:value-type="float" office:value="4" table:style-name="ce49">
            <text:p>4</text:p>
          </table:table-cell>
          <table:table-cell office:value-type="float" office:value="79.900000000000006" table:style-name="ce49">
            <text:p>79,9</text:p>
          </table:table-cell>
          <table:table-cell office:value-type="float" office:value="99.99" table:style-name="ce49">
            <text:p>99,99</text:p>
          </table:table-cell>
          <table:table-cell office:value-type="float" office:value="109.99" table:style-name="ce49">
            <text:p>109,99</text:p>
          </table:table-cell>
          <table:table-cell office:value-type="float" office:value="96.626666666666665" table:formula="msoxl:=AVERAGE(C5:E5)" table:style-name="ce54">
            <text:p>96,63</text:p>
          </table:table-cell>
          <table:table-cell office:value-type="float" office:value="386.50666666666666" table:formula="msoxl:=F5*B5" table:style-name="ce55">
            <text:p>386,51</text:p>
          </table:table-cell>
          <table:table-cell office:value-type="float" office:value="32.208888888888886" table:formula="msoxl:=G5/12" table:style-name="ce55">
            <text:p>32,21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Camisa social manga curta</text:p>
          </table:table-cell>
          <table:table-cell office:value-type="float" office:value="4" table:style-name="ce49">
            <text:p>4</text:p>
          </table:table-cell>
          <table:table-cell office:value-type="float" office:value="24.99" table:style-name="ce49">
            <text:p>24,99</text:p>
          </table:table-cell>
          <table:table-cell office:value-type="float" office:value="60" table:style-name="ce49">
            <text:p>60</text:p>
          </table:table-cell>
          <table:table-cell office:value-type="float" office:value="104.9" table:style-name="ce49">
            <text:p>104,9</text:p>
          </table:table-cell>
          <table:table-cell office:value-type="float" office:value="63.29666666666666" table:formula="msoxl:=AVERAGE(C6:E6)" table:style-name="ce54">
            <text:p>63,30</text:p>
          </table:table-cell>
          <table:table-cell office:value-type="float" office:value="253.18666666666664" table:formula="msoxl:=F6*B6" table:style-name="ce55">
            <text:p>253,19</text:p>
          </table:table-cell>
          <table:table-cell office:value-type="float" office:value="21.098888888888887" table:formula="msoxl:=G6/12" table:style-name="ce55">
            <text:p>21,10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lenço</text:p>
          </table:table-cell>
          <table:table-cell office:value-type="float" office:value="4" table:style-name="ce49">
            <text:p>4</text:p>
          </table:table-cell>
          <table:table-cell office:value-type="float" office:value="29.9" table:style-name="ce49">
            <text:p>29,9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46.2" table:style-name="ce49">
            <text:p>46,2</text:p>
          </table:table-cell>
          <table:table-cell office:value-type="float" office:value="32" table:formula="msoxl:=AVERAGE(C7:E7)" table:style-name="ce54">
            <text:p>32,00</text:p>
          </table:table-cell>
          <table:table-cell office:value-type="float" office:value="128" table:formula="msoxl:=F7*B7" table:style-name="ce55">
            <text:p>128,00</text:p>
          </table:table-cell>
          <table:table-cell office:value-type="float" office:value="10.666666666666666" table:formula="msoxl:=G7/12" table:style-name="ce55">
            <text:p>10,67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meias pretas</text:p>
          </table:table-cell>
          <table:table-cell office:value-type="float" office:value="12" table:style-name="ce49">
            <text:p>12</text:p>
          </table:table-cell>
          <table:table-cell office:value-type="float" office:value="10.43" table:style-name="ce49">
            <text:p>10,43</text:p>
          </table:table-cell>
          <table:table-cell office:value-type="float" office:value="6.9" table:style-name="ce49">
            <text:p>6,9</text:p>
          </table:table-cell>
          <table:table-cell office:value-type="float" office:value="6.6633333333333331" table:formula="msoxl:=19.99/3" table:style-name="ce54">
            <text:p>6,66</text:p>
          </table:table-cell>
          <table:table-cell office:value-type="float" office:value="7.9977777777777774" table:formula="msoxl:=AVERAGE(C8:E8)" table:style-name="ce54">
            <text:p>8,00</text:p>
          </table:table-cell>
          <table:table-cell office:value-type="float" office:value="95.973333333333329" table:formula="msoxl:=F8*B8" table:style-name="ce55">
            <text:p>95,97</text:p>
          </table:table-cell>
          <table:table-cell office:value-type="float" office:value="7.9977777777777774" table:formula="msoxl:=G8/12" table:style-name="ce55">
            <text:p>8,00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sapatos preto</text:p>
          </table:table-cell>
          <table:table-cell office:value-type="float" office:value="4" table:style-name="ce49">
            <text:p>4</text:p>
          </table:table-cell>
          <table:table-cell office:value-type="float" office:value="89.99" table:style-name="ce49">
            <text:p>89,99</text:p>
          </table:table-cell>
          <table:table-cell office:value-type="float" office:value="89.9" table:style-name="ce49">
            <text:p>89,9</text:p>
          </table:table-cell>
          <table:table-cell office:value-type="float" office:value="79.989999999999995" table:style-name="ce53">
            <text:p>79,99</text:p>
          </table:table-cell>
          <table:table-cell office:value-type="float" office:value="86.626666666666665" table:formula="msoxl:=AVERAGE(C9:E9)" table:style-name="ce54">
            <text:p>86,63</text:p>
          </table:table-cell>
          <table:table-cell office:value-type="float" office:value="346.50666666666666" table:formula="msoxl:=F9*B9" table:style-name="ce55">
            <text:p>346,51</text:p>
          </table:table-cell>
          <table:table-cell office:value-type="float" office:value="28.875555555555554" table:formula="msoxl:=G9/12" table:style-name="ce55">
            <text:p>28,88</text:p>
          </table:table-cell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2244.56" table:formula="msoxl:=SUM(G4:G9)" table:style-name="ce55">
            <text:p>2244,56</text:p>
          </table:table-cell>
          <table:table-cell office:value-type="float" office:value="187.04666666666665" table:formula="msoxl:=SUM(H4:H9)" table:style-name="ce56">
            <text:p>187,05</text:p>
          </table:table-cell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57">
            <text:p>Mensageiros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07">
            <text:p>Valor</text:p>
          </table:table-cell>
          <table:covered-table-cell table:number-columns-repeated="2"/>
          <table:table-cell table:number-columns-repeated="16379" table:style-name="ce1"/>
        </table:table-row>
        <table:table-row table:style-name="ro12">
          <table:table-cell office:value-type="string" table:style-name="ce50">
            <text:p>Peça de roupa</text:p>
          </table:table-cell>
          <table:table-cell office:value-type="string" table:style-name="ce51">
            <text:p>Quantidade anual</text:p>
          </table:table-cell>
          <table:table-cell office:value-type="string" table:style-name="ce50">
            <text:p>loja 01</text:p>
          </table:table-cell>
          <table:table-cell office:value-type="string" table:style-name="ce50">
            <text:p>loja 02</text:p>
          </table:table-cell>
          <table:table-cell office:value-type="string" table:style-name="ce50">
            <text:p>loja 03</text:p>
          </table:table-cell>
          <table:table-cell office:value-type="string" table:style-name="ce52">
            <text:p>Média</text:p>
          </table:table-cell>
          <table:table-cell office:value-type="string" table:style-name="ce51">
            <text:p>Valor anual</text:p>
          </table:table-cell>
          <table:table-cell office:value-type="string" table:style-name="ce51">
            <text:p>Valor mensal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Calça jeans</text:p>
          </table:table-cell>
          <table:table-cell office:value-type="float" office:value="4" table:style-name="ce49">
            <text:p>4</text:p>
          </table:table-cell>
          <table:table-cell office:value-type="float" office:value="99.99" table:style-name="ce49">
            <text:p>99,99</text:p>
          </table:table-cell>
          <table:table-cell office:value-type="float" office:value="139" table:style-name="ce49">
            <text:p>139</text:p>
          </table:table-cell>
          <table:table-cell office:value-type="float" office:value="129.9" table:style-name="ce49">
            <text:p>129,9</text:p>
          </table:table-cell>
          <table:table-cell office:value-type="float" office:value="122.96333333333332" table:formula="msoxl:=AVERAGE(C16:E16)" table:style-name="ce54">
            <text:p>122,96</text:p>
          </table:table-cell>
          <table:table-cell office:value-type="float" office:value="491.8533333333333" table:formula="msoxl:=F16*B16" table:style-name="ce55">
            <text:p>491,85</text:p>
          </table:table-cell>
          <table:table-cell office:value-type="float" office:value="40.987777777777772" table:formula="msoxl:=G16/12" table:style-name="ce55">
            <text:p>40,99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Camisa polo</text:p>
          </table:table-cell>
          <table:table-cell office:value-type="float" office:value="8" table:style-name="ce49">
            <text:p>8</text:p>
          </table:table-cell>
          <table:table-cell office:value-type="float" office:value="59.99" table:style-name="ce49">
            <text:p>59,99</text:p>
          </table:table-cell>
          <table:table-cell office:value-type="float" office:value="49.9" table:style-name="ce49">
            <text:p>49,9</text:p>
          </table:table-cell>
          <table:table-cell office:value-type="float" office:value="49.99" table:style-name="ce49">
            <text:p>49,99</text:p>
          </table:table-cell>
          <table:table-cell office:value-type="float" office:value="53.293333333333329" table:formula="msoxl:=AVERAGE(C17:E17)" table:style-name="ce54">
            <text:p>53,29</text:p>
          </table:table-cell>
          <table:table-cell office:value-type="float" office:value="426.34666666666664" table:formula="msoxl:=F17*B17" table:style-name="ce55">
            <text:p>426,35</text:p>
          </table:table-cell>
          <table:table-cell office:value-type="float" office:value="35.528888888888886" table:formula="msoxl:=G17/12" table:style-name="ce55">
            <text:p>35,53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meias brancas</text:p>
          </table:table-cell>
          <table:table-cell office:value-type="float" office:value="12" table:style-name="ce49">
            <text:p>12</text:p>
          </table:table-cell>
          <table:table-cell office:value-type="float" office:value="13.33" table:formula="msoxl:=39.99/3" table:style-name="ce49">
            <text:p>13,33</text:p>
          </table:table-cell>
          <table:table-cell office:value-type="float" office:value="15.9" table:style-name="ce49">
            <text:p>15,9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15.709999999999999" table:formula="msoxl:=AVERAGE(C18:E18)" table:style-name="ce54">
            <text:p>15,71</text:p>
          </table:table-cell>
          <table:table-cell office:value-type="float" office:value="188.51999999999998" table:formula="msoxl:=F18*B18" table:style-name="ce55">
            <text:p>188,52</text:p>
          </table:table-cell>
          <table:table-cell office:value-type="float" office:value="15.709999999999999" table:formula="msoxl:=G18/12" table:style-name="ce55">
            <text:p>15,71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Tênis preto</text:p>
          </table:table-cell>
          <table:table-cell office:value-type="float" office:value="4" table:style-name="ce49">
            <text:p>4</text:p>
          </table:table-cell>
          <table:table-cell office:value-type="float" office:value="75" table:style-name="ce49">
            <text:p>75</text:p>
          </table:table-cell>
          <table:table-cell office:value-type="float" office:value="99.9" table:style-name="ce49">
            <text:p>99,9</text:p>
          </table:table-cell>
          <table:table-cell office:value-type="float" office:value="79.989999999999995" table:style-name="ce49">
            <text:p>79,99</text:p>
          </table:table-cell>
          <table:table-cell office:value-type="float" office:value="84.963333333333324" table:formula="msoxl:=AVERAGE(C19:E19)" table:style-name="ce54">
            <text:p>84,96</text:p>
          </table:table-cell>
          <table:table-cell office:value-type="float" office:value="339.8533333333333" table:formula="msoxl:=F19*B19" table:style-name="ce55">
            <text:p>339,85</text:p>
          </table:table-cell>
          <table:table-cell office:value-type="float" office:value="28.321111111111108" table:formula="msoxl:=G19/12" table:style-name="ce55">
            <text:p>28,32</text:p>
          </table:table-cell>
          <table:table-cell table:number-columns-repeated="16376"/>
        </table:table-row>
        <table:table-row table:style-name="ro8">
          <table:table-cell office:value-type="string" table:style-name="ce48">
            <text:p>Cinto preto</text:p>
          </table:table-cell>
          <table:table-cell office:value-type="float" office:value="4" table:style-name="ce49">
            <text:p>4</text:p>
          </table:table-cell>
          <table:table-cell office:value-type="float" office:value="19.989999999999998" table:style-name="ce49">
            <text:p>19,99</text:p>
          </table:table-cell>
          <table:table-cell office:value-type="float" office:value="39.9" table:style-name="ce49">
            <text:p>39,9</text:p>
          </table:table-cell>
          <table:table-cell office:value-type="float" office:value="29.9" table:style-name="ce54">
            <text:p>29,90</text:p>
          </table:table-cell>
          <table:table-cell office:value-type="float" office:value="29.929999999999996" table:formula="msoxl:=AVERAGE(C20:E20)" table:style-name="ce54">
            <text:p>29,93</text:p>
          </table:table-cell>
          <table:table-cell office:value-type="float" office:value="119.71999999999998" table:formula="msoxl:=F20*B20" table:style-name="ce55">
            <text:p>119,72</text:p>
          </table:table-cell>
          <table:table-cell office:value-type="float" office:value="9.9766666666666648" table:formula="msoxl:=G20/12" table:style-name="ce55">
            <text:p>9,98</text:p>
          </table:table-cell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1566.2933333333331" table:formula="msoxl:=SUM(G16:G20)" table:style-name="ce55">
            <text:p>1566,29</text:p>
          </table:table-cell>
          <table:table-cell office:value-type="float" office:value="130.52444444444441" table:formula="msoxl:=SUM(H16:H20)" table:style-name="ce56">
            <text:p>130,52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7">
            <text:p>Encarregad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Não será obrigado a usar uniforme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24409448818898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Helena Lopes de Nova</meta:initial-creator>
    <dc:creator>Jomar Rolland Braga Neto</dc:creator>
    <meta:creation-date>2013-10-29T18:52:46Z</meta:creation-date>
    <dc:date>2017-04-24T16:53:51Z</dc:date>
    <meta:print-date>2017-03-24T15:06:14Z</meta:print-date>
  </office:meta>
</office:document-meta>
</file>