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7" style:parent-style-name="Título" style:family="paragraph">
      <style:paragraph-properties fo:text-align="justify" fo:margin-top="0in" fo:margin-right="0.1972in"/>
    </style:style>
    <style:style style:name="T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P10" style:parent-style-name="Título" style:family="paragraph">
      <style:paragraph-properties fo:text-align="justify" fo:margin-top="0in" fo:margin-right="0.1972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11" style:parent-style-name="Normal" style:family="paragraph">
      <style:paragraph-properties style:text-autospace="none" fo:text-align="justify" fo:margin-bottom="0in" fo:line-height="100%" fo:margin-left="0.0104in">
        <style:tab-stops>
          <style:tab-stop style:type="left" style:position="0.8229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19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9pt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FFFFF"/>
    </style:style>
    <style:style style:name="P21" style:parent-style-name="Normal" style:family="paragraph"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background-color="#FDFDFD"/>
    </style:style>
    <style:style style:name="T24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fo:background-color="#FDFDFD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fo:background-color="#FDFDFD" style:language-asian="pt" style:country-asian="BR"/>
    </style:style>
    <style:style style:name="T26" style:parent-style-name="Fonteparág.padrão" style:family="text">
      <style:text-properties style:font-name="Helvetica" style:font-name-asian="Times New Roman" fo:color="#000000" fo:font-size="12pt" style:font-size-asian="12pt" style:font-size-complex="12pt" style:language-asian="pt" style:country-asian="BR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9pt"/>
    </style:style>
    <style:style style:name="P3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9pt"/>
    </style:style>
    <style:style style:name="P31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bottom="0in" fo:line-height="100%"/>
      <style:text-properties fo:font-size="12pt" style:font-size-asian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/>
    </style:style>
    <style:style style:name="P35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6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37" style:parent-style-name="Normal" style:family="paragraph">
      <style:paragraph-properties fo:text-align="center" fo:margin-bottom="0.0833in" fo:line-height="10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/>
      <text:p text:style-name="P4">PREGÃO ELETRÔNICO Nº<text:s/>13/2017</text:p>
      <text:p text:style-name="P5"/>
      <text:p text:style-name="P6"/>
      <text:p text:style-name="P7"><text:span text:style-name="T8">OBJETO:<text:s/></text:span><text:span text:style-name="T9">Contratação de empresa especializada na Prestação de serviços de transporte da Diretoria Executiva em veículo executivo e também de transporte de correspondências e pequenas cargas em veículo comercial, aferidos por quilômetro rodado, para atender a Finep no Rio de Janeiro.</text:span></text:p>
      <text:p text:style-name="P10"/>
      <text:p text:style-name="P11"/>
      <text:p text:style-name="P12"/>
      <text:p text:style-name="P13">ESCLARECIMENTO 07</text:p>
      <text:p text:style-name="P14">(Encaminhado por e-mail no dia<text:s/>08/08/2017)</text:p>
      <text:p text:style-name="P15"/>
      <text:p text:style-name="P16"/>
      <text:p text:style-name="P17"/>
      <text:p text:style-name="P18">Mensagem do licitante:</text:p>
      <text:p text:style-name="P19"/>
      <text:p text:style-name="P20"/>
      <text:p text:style-name="P21">“Conforme item 6.1-disponibilidade de segunda a sexta feira no intervalos de 7,00 as 20,00hs o que acarreta 13,00 hs diarias.</text:p>
      <text:p text:style-name="P22">Pergunto</text:p>
      <text:p text:style-name="P23"><text:span text:style-name="T24">Sera necessario de 2(dois) motoristas por veiculo, pois a carga semanal sao de 44,00 hs semanal</text:span><text:span text:style-name="T25">”</text:span><text:span text:style-name="T26"><text:line-break/></text:span></text:p>
      <text:p text:style-name="P27"/>
      <text:p text:style-name="P28"/>
      <text:p text:style-name="P29">Resposta:<text:s/></text:p>
      <text:p text:style-name="P30"/>
      <text:p text:style-name="P31">A Finep não determina o quantitativo de motorista, pois não está havendo contratação de mão de obra, mas sim o serviço de transporte.</text:p>
      <text:p text:style-name="P32"/>
      <text:p text:style-name="P33"/>
      <text:p text:style-name="P34"/>
      <text:p text:style-name="P35">Atenciosamente,</text:p>
      <text:p text:style-name="P36">Felipe Mazza Mascarenhas</text:p>
      <text:p text:style-name="P37"><text:span text:style-name="T38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style:style style:name="m_-1661234194983631712gmail-msolistparagraph" style:display-name="m_-1661234194983631712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Felipe Mazza Mascarenhas</dc:creator>
    <meta:creation-date>2017-08-09T14:12:00Z</meta:creation-date>
    <dc:date>2017-08-09T14:1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1" meta:row-count="5" meta:non-whitespace-character-count="711"/>
  </office:meta>
</office:document-meta>
</file>