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10" style:parent-style-name="Título" style:family="paragraph">
      <style:paragraph-properties fo:text-align="justify" fo:margin-top="0in" fo:margin-right="0.1972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0104in">
        <style:tab-stops>
          <style:tab-stop style:type="left" style:position="0.82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1" style:parent-style-name="Normal" style:family="paragraph">
      <style:paragraph-properties fo:background-color="#FDFDFD"/>
    </style:style>
    <style:style style:name="T22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T24" style:parent-style-name="Fonteparág.padrão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T26" style:parent-style-name="Fonteparág.padrão" style:family="text"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2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3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Tahoma" style:font-name-complex="Tahoma" fo:color="#000000" fo:font-size="10pt" style:font-size-asian="10pt" style:font-size-complex="10pt" fo:background-color="#FDFDFD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7" style:parent-style-name="Normal" style:family="paragraph">
      <style:paragraph-properties fo:text-align="center" fo:margin-bottom="0.0833in" fo:line-height="10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/>
      <text:p text:style-name="P4">PREGÃO ELETRÔNICO 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 para atender a Finep no Rio de Janeiro.</text:span></text:p>
      <text:p text:style-name="P10"/>
      <text:p text:style-name="P11"/>
      <text:p text:style-name="P12"/>
      <text:p text:style-name="P13">ESCLARECIMENTO 06</text:p>
      <text:p text:style-name="P14">(Encaminhado por e-mail no dia<text:s/>08/08/2017)</text:p>
      <text:p text:style-name="P15"/>
      <text:p text:style-name="P16"/>
      <text:p text:style-name="P17"/>
      <text:p text:style-name="P18">Mensagem do licitante:</text:p>
      <text:p text:style-name="P19"/>
      <text:p text:style-name="P20"/>
      <text:p text:style-name="P21"><text:span text:style-name="T22">“</text:span><text:span text:style-name="T23">Em relação ao pregão 13/2017. Consta como valor estimado para a contratação o total de R$ 446.076,00, esse valor está correto, como estimativa ?</text:span><text:span text:style-name="T24"><text:line-break/></text:span><text:span text:style-name="T25">A pergunta se dá em virtude da estimativa estar muito abaixo do mercado em relação aos valores para prestação dos serviços por  veículos Executivos.</text:span><text:span text:style-name="T26">”</text:span></text:p>
      <text:p text:style-name="P27"/>
      <text:p text:style-name="P28"/>
      <text:p text:style-name="P29">Resposta:<text:s/></text:p>
      <text:p text:style-name="P30"/>
      <text:p text:style-name="P31"><text:span text:style-name="T32">Sim, o valor está correto. </text:span></text:p>
      <text:p text:style-name="P33"/>
      <text:p text:style-name="P34"/>
      <text:p text:style-name="P35">Atenciosamente,</text:p>
      <text:p text:style-name="P36">Felipe Mazza Mascarenhas</text:p>
      <text:p text:style-name="P37"><text:span text:style-name="T38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style:style style:name="m_-1661234194983631712gmail-msolistparagraph" style:display-name="m_-1661234194983631712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8-09T14:12:00Z</meta:creation-date>
    <dc:date>2017-08-09T14:12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797" meta:row-count="5" meta:non-whitespace-character-count="674"/>
  </office:meta>
</office:document-meta>
</file>