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7" style:parent-style-name="Título" style:family="paragraph">
      <style:paragraph-properties fo:text-align="justify" fo:margin-top="0in" fo:margin-right="0.1972in"/>
    </style:style>
    <style:style style:name="T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P10" style:parent-style-name="Título" style:family="paragraph">
      <style:paragraph-properties fo:text-align="justify" fo:margin-top="0in" fo:margin-right="0.1972in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bottom="0in" fo:line-height="100%" fo:margin-left="0.0104in">
        <style:tab-stops>
          <style:tab-stop style:type="left" style:position="0.82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9pt"/>
    </style:style>
    <style:style style:name="P19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9pt"/>
    </style:style>
    <style:style style:name="P2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FFFFF"/>
    </style:style>
    <style:style style:name="P21" style:parent-style-name="Normal" style:family="paragraph">
      <style:paragraph-properties fo:background-color="#FDFDFD"/>
    </style:style>
    <style:style style:name="T22" style:parent-style-name="Fonteparág.padrã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margin-bottom="0in" fo:line-height="100%" fo:background-color="#FDFDFD"/>
    </style:style>
    <style:style style:name="T26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3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3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3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9pt"/>
    </style:style>
    <style:style style:name="P3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35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bottom="0in" fo:line-height="100%"/>
      <style:text-properties fo:font-size="12pt" style:font-size-asian="12pt"/>
    </style:style>
    <style:style style:name="P37" style:parent-style-name="Normal" style:family="paragraph">
      <style:paragraph-properties fo:margin-bottom="0in" fo:line-height="100%"/>
      <style:text-properties fo:font-size="12pt" style:font-size-asian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/>
    </style:style>
    <style:style style:name="P39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40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41" style:parent-style-name="Normal" style:family="paragraph">
      <style:paragraph-properties fo:text-align="center" fo:margin-bottom="0.0833in" fo:line-height="100%"/>
    </style:style>
    <style:style style:name="T42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/>
      <text:p text:style-name="P4">PREGÃO ELETRÔNICO Nº<text:s/>13/2017</text:p>
      <text:p text:style-name="P5"/>
      <text:p text:style-name="P6"/>
      <text:p text:style-name="P7"><text:span text:style-name="T8">OBJETO:<text:s/></text:span><text:span text:style-name="T9">Contratação de empresa especializada na Prestação de serviços de transporte da Diretoria Executiva em veículo executivo e também de transporte de correspondências e pequenas cargas em veículo comercial, aferidos por quilômetro rodado, para atender a Finep no Rio de Janeiro.</text:span></text:p>
      <text:p text:style-name="P10"/>
      <text:p text:style-name="P11"/>
      <text:p text:style-name="P12"/>
      <text:p text:style-name="P13">ESCLARECIMENTO 05</text:p>
      <text:p text:style-name="P14">(Encaminhado por e-mail no dia<text:s/>08/08/2017)</text:p>
      <text:p text:style-name="P15"/>
      <text:p text:style-name="P16"/>
      <text:p text:style-name="P17"/>
      <text:p text:style-name="P18">Mensagem do licitante:</text:p>
      <text:p text:style-name="P19"/>
      <text:p text:style-name="P20"/>
      <text:p text:style-name="P21"><text:span text:style-name="T22">“</text:span><text:span text:style-name="T23">Solicitamos que reavalie o valor estimado para a contratação, pois nos parece ser de fácil constatação que o valor máximo que a FINEP se propõe a pagar é inexequível.</text:span></text:p>
      <text:p text:style-name="P24"> </text:p>
      <text:p text:style-name="P25"><text:span text:style-name="T26">Apenas para melhor ilustrar, vejamos que o serviço de transporte executivo será disponibilizado<text:s/></text:span><text:span text:style-name="T27">de segunda a sexta-feira, no intervalo de 07:00 às 20:00, não há outra opção, a não ser disponibilização de 02 (dois) motoristas por</text:span><text:span text:style-name="T28"><text:s/>veículo, desta forma como pode uma empresa disponibilizar 01 (um) veículo executivo e com 02 (dois) motoristas por apenas R$ 5.621,00 mês?</text:span></text:p>
      <text:p text:style-name="P29"> </text:p>
      <text:p text:style-name="P30">Na pesquisa realizada no Painel de Preços do Ministério do Planejamento, Desenvolvimento e Gestão, através dos pregões já realizados nº 24/2016 (UASG 130005) e 33/2016 (UASG 925770), foram contratados 02 (dois) motoristas por veículo?”</text:p>
      <text:p text:style-name="P31"/>
      <text:p text:style-name="P32"/>
      <text:p text:style-name="P33">Resposta:<text:s/></text:p>
      <text:p text:style-name="P34"/>
      <text:p text:style-name="P35">A respeito do pedido de esclarecimento, respondemos o seguinte: A Finep não determina o quantitativo de motorista, pois não está havendo contratação de mão de obra, mas sim o serviço de transporte, da mesma forma do modelo de contratação dos pregões utilizados para estimativa de preço.</text:p>
      <text:p text:style-name="P36"/>
      <text:p text:style-name="P37"/>
      <text:p text:style-name="P38"/>
      <text:p text:style-name="P39">Atenciosamente,</text:p>
      <text:p text:style-name="P40">Felipe Mazza Mascarenhas</text:p>
      <text:p text:style-name="P41"><text:span text:style-name="T42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object" style:display-name="object" style:family="text"/>
    <style:style style:name="m_-1661234194983631712gmail-msolistparagraph" style:display-name="m_-1661234194983631712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Felipe Mazza Mascarenhas</dc:creator>
    <meta:creation-date>2017-08-09T14:12:00Z</meta:creation-date>
    <dc:date>2017-08-09T14:12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5" meta:row-count="10" meta:non-whitespace-character-count="1298"/>
  </office:meta>
</office:document-meta>
</file>