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/>
      <style:text-properties style:font-name="Tahoma" style:font-name-complex="Tahoma" fo:font-size="10pt" style:font-size-asian="10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6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7" style:parent-style-name="Título" style:family="paragraph">
      <style:paragraph-properties fo:text-align="justify" fo:margin-top="0in" fo:margin-right="0.1972in"/>
    </style:style>
    <style:style style:name="T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9" style:parent-style-name="Fonteparág.padrão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P10" style:parent-style-name="Título" style:family="paragraph">
      <style:paragraph-properties fo:text-align="justify" fo:margin-top="0in" fo:margin-right="0.1972in"/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P11" style:parent-style-name="Normal" style:family="paragraph">
      <style:paragraph-properties style:text-autospace="none" fo:text-align="justify" fo:margin-bottom="0in" fo:line-height="100%" fo:margin-left="0.0104in">
        <style:tab-stops>
          <style:tab-stop style:type="left" style:position="0.8229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3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10pt" style:font-size-asian="10pt" style:text-underline-type="single" style:text-underline-style="solid" style:text-underline-width="auto" style:text-underline-mode="continuous"/>
    </style:style>
    <style:style style:name="P14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10pt" style:font-size-asian="1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style:font-size-complex="10pt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style:font-size-complex="10pt"/>
    </style:style>
    <style:style style:name="P1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9pt"/>
    </style:style>
    <style:style style:name="P18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9pt"/>
    </style:style>
    <style:style style:name="P19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9pt"/>
    </style:style>
    <style:style style:name="P20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FFFFF"/>
    </style:style>
    <style:style style:name="P21" style:parent-style-name="Normal" style:family="paragraph">
      <style:paragraph-properties fo:text-align="justify" fo:margin-right="0.1965in" fo:background-color="#FDFDFD"/>
    </style:style>
    <style:style style:name="T22" style:parent-style-name="Fonteparág.padrão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margin-top="0.0694in" fo:margin-bottom="0.0694in" fo:line-height="100%" fo:background-color="#FDFDFD"/>
    </style:style>
    <style:style style:name="T25" style:parent-style-name="Fonteparág.padrão" style:family="text"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26" style:parent-style-name="Normal" style:family="paragraph">
      <style:paragraph-properties fo:text-align="justify" fo:margin-top="0.0694in" fo:margin-bottom="0.0694in" fo:line-height="100%" fo:background-color="#FDFDFD"/>
    </style:style>
    <style:style style:name="T27" style:parent-style-name="Fonteparág.padrão" style:family="text"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t" style:country-asian="BR"/>
    </style:style>
    <style:style style:name="P29" style:parent-style-name="Normal" style:family="paragraph">
      <style:paragraph-properties fo:text-align="justify" fo:margin-top="0.0694in" fo:margin-bottom="0.0694in" fo:line-height="100%" fo:background-color="#FDFDFD"/>
    </style:style>
    <style:style style:name="T30" style:parent-style-name="Fonteparág.padrão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31" style:parent-style-name="Normal" style:family="paragraph">
      <style:paragraph-properties fo:text-align="justify" fo:margin-top="0.0694in" fo:margin-bottom="0.1666in" fo:line-height="100%" fo:background-color="#FDFDFD"/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fo:text-align="justify" fo:margin-bottom="0.1666in" fo:line-height="100%" fo:margin-left="0.7875in" fo:background-color="#FDFDFD">
        <style:tab-stops/>
      </style:paragraph-properties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t" style:country-asian="BR"/>
    </style:style>
    <style:style style:name="P33" style:parent-style-name="Normal" style:family="paragraph">
      <style:paragraph-properties fo:text-align="justify" fo:margin-bottom="0.1666in" fo:line-height="100%" fo:margin-left="0.7875in" fo:background-color="#FDFDFD">
        <style:tab-stops/>
      </style:paragraph-properties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t" style:country-asian="BR"/>
    </style:style>
    <style:style style:name="P34" style:parent-style-name="Normal" style:family="paragraph">
      <style:paragraph-properties fo:text-align="justify" fo:margin-top="0.0694in" fo:margin-bottom="0.0694in" fo:line-height="100%" fo:background-color="#FDFDFD"/>
    </style:style>
    <style:style style:name="T35" style:parent-style-name="Fonteparág.padrão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text-align="justify" fo:margin-top="0.0694in" fo:margin-bottom="0.0694in" fo:line-height="100%" fo:background-color="#FDFDFD"/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text-align="justify" fo:margin-top="0.0694in" fo:margin-bottom="0.0694in" fo:line-height="100%" fo:background-color="#FDFDFD"/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fo:text-align="justify" fo:margin-top="0.0694in" fo:margin-bottom="0.0694in" fo:line-height="100%" fo:background-color="#FDFDFD"/>
    </style:style>
    <style:style style:name="T40" style:parent-style-name="Fonteparág.padrão" style:family="text"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41" style:parent-style-name="Normal" style:family="paragraph">
      <style:paragraph-properties fo:text-align="justify" fo:margin-top="0.0694in" fo:margin-bottom="0.1666in" fo:line-height="100%" fo:background-color="#FDFDFD"/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margin-bottom="0.1666in" fo:line-height="100%" fo:margin-left="0.4923in" fo:background-color="#FDFDFD">
        <style:tab-stops/>
      </style:paragraph-properties>
    </style:style>
    <style:style style:name="T4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margin-bottom="0.1666in" fo:line-height="100%" fo:margin-left="0.9923in" fo:background-color="#FDFDFD">
        <style:tab-stops/>
      </style:paragraph-properties>
    </style:style>
    <style:style style:name="T45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margin-top="0.0694in" fo:margin-bottom="0.0694in" fo:line-height="100%" fo:margin-left="0.4923in" fo:background-color="#FDFDFD">
        <style:tab-stops/>
      </style:paragraph-properties>
    </style:style>
    <style:style style:name="T49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margin-top="0.0694in" fo:margin-bottom="0.0694in" fo:line-height="100%" fo:margin-left="0.4923in" fo:background-color="#FDFDFD">
        <style:tab-stops/>
      </style:paragraph-properties>
    </style:style>
    <style:style style:name="T51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margin-top="0.0694in" fo:margin-bottom="0.0694in" fo:line-height="100%" fo:margin-left="0.4923in" fo:background-color="#FDFDFD">
        <style:tab-stops/>
      </style:paragraph-properties>
    </style:style>
    <style:style style:name="T53" style:parent-style-name="Fonteparág.padrão" style:family="text">
      <style:text-properties style:font-name="Tahoma" style:font-name-asian="Times New Roman" style:font-name-complex="Tahoma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4" style:parent-style-name="Normal" style:family="paragraph">
      <style:paragraph-properties fo:text-align="justify" fo:margin-top="0.0694in" fo:margin-bottom="0.0694in" fo:line-height="100%" fo:background-color="#FDFDFD"/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justify" fo:margin-top="0.0694in" fo:margin-bottom="0.0694in" fo:line-height="100%" fo:background-color="#FDFDFD"/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56" style:parent-style-name="Normal" style:family="paragraph">
      <style:paragraph-properties fo:text-align="justify" fo:margin-top="0.0694in" fo:margin-bottom="0.0694in" fo:line-height="100%" fo:background-color="#FDFDFD"/>
    </style:style>
    <style:style style:name="T57" style:parent-style-name="Fonteparág.padrão" style:family="text"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58" style:parent-style-name="Normal" style:family="paragraph">
      <style:paragraph-properties fo:text-align="justify" fo:margin-top="0.0694in" fo:margin-bottom="0.0694in" fo:line-height="100%" fo:background-color="#FDFDFD"/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59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style:font-size-complex="9pt"/>
    </style:style>
    <style:style style:name="P60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9pt"/>
    </style:style>
    <style:style style:name="P61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9pt"/>
    </style:style>
    <style:style style:name="P62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9pt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Tahoma" style:font-name-complex="Tahoma" fo:color="#000000" fo:font-size="10pt" style:font-size-asian="10pt" style:font-size-complex="10pt" fo:background-color="#FDFDFD"/>
    </style:style>
    <style:style style:name="P65" style:parent-style-name="Normal" style:family="paragraph">
      <style:paragraph-properties fo:margin-bottom="0in" fo:line-height="100%"/>
      <style:text-properties fo:font-size="12pt" style:font-size-asian="12pt"/>
    </style:style>
    <style:style style:name="P66" style:parent-style-name="Normal" style:family="paragraph">
      <style:paragraph-properties fo:margin-bottom="0in" fo:line-height="100%"/>
      <style:text-properties fo:font-size="12pt" style:font-size-asian="12pt"/>
    </style:style>
    <style:style style:name="P67" style:parent-style-name="Normal" style:family="paragraph">
      <style:paragraph-properties fo:margin-bottom="0in" fo:line-height="100%"/>
      <style:text-properties fo:font-size="12pt" style:font-size-asian="12pt"/>
    </style:style>
    <style:style style:name="P68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9pt"/>
    </style:style>
    <style:style style:name="P69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9pt"/>
    </style:style>
    <style:style style:name="P70" style:parent-style-name="Normal" style:family="paragraph">
      <style:paragraph-properties fo:text-align="center" fo:margin-bottom="0.0833in" fo:line-height="100%"/>
    </style:style>
    <style:style style:name="T71" style:parent-style-name="Fonteparág.padrão" style:family="text">
      <style:text-properties style:font-name="Tahoma" style:font-name-complex="Tahoma" fo:font-size="10pt" style:font-size-asian="10pt" style:font-size-complex="9pt"/>
    </style:style>
  </office:automatic-styles>
  <office:body>
    <office:text text:use-soft-page-breaks="true">
      <text:p text:style-name="P1"/>
      <text:p text:style-name="P4">PREGÃO ELETRÔNICO Nº<text:s/>13/2017</text:p>
      <text:p text:style-name="P5"/>
      <text:p text:style-name="P6"/>
      <text:p text:style-name="P7"><text:span text:style-name="T8">OBJETO:<text:s/></text:span><text:span text:style-name="T9">Contratação de empresa especializada na Prestação de serviços de transporte da Diretoria Executiva em veículo executivo e também de transporte de correspondências e pequenas cargas em veículo comercial, aferidos por quilômetro rodado, para atender a Finep no Rio de Janeiro.</text:span></text:p>
      <text:p text:style-name="P10"/>
      <text:p text:style-name="P11"/>
      <text:p text:style-name="P12"/>
      <text:p text:style-name="P13">ESCLARECIMENTO 03</text:p>
      <text:p text:style-name="P14">(Encaminhado por e-mail no dia<text:s/>08/08/2017)</text:p>
      <text:p text:style-name="P15"/>
      <text:p text:style-name="P16"/>
      <text:p text:style-name="P17"/>
      <text:p text:style-name="P18">Mensagem do licitante:</text:p>
      <text:p text:style-name="P19"/>
      <text:p text:style-name="P20"/>
      <text:p text:style-name="P21"><text:span text:style-name="T22">“</text:span><text:span text:style-name="T23">Sirvo-me do presente para apresentar Pedido de Esclarecimento, com fulcro no item 6.1 e 7.1, do Termo de Referência, anexo ao Edital do Certame, com objeto a Contratação de empresa especializada na Prestação de serviços de transporte da Diretoria Executiva em veículo executivo e também de transporte de correspondências e pequenas cargas em veículo comercial, aferidos por quilômetro rodado, para atender a Finep no Rio de Janeiro.</text:span></text:p>
      <text:p text:style-name="P24"><text:span text:style-name="T25">Da Tempestividade:</text:span></text:p>
      <text:p text:style-name="P26"><text:span text:style-name="T27">É o presente pedido de esclarecimento tempestivo, uma vez<text:s/></text:span><text:span text:style-name="T28">que o item 2.3, do Edital da Licitação determina o prazo para apresentação de Pedido de Esclarecimento até o dia 03/08/2017.</text:span></text:p>
      <text:p text:style-name="P29"><text:span text:style-name="T30">Esclarecimento 01:</text:span></text:p>
      <text:p text:style-name="P31">O Termo de Referência que traz as diretrizes do serviço que ora se pretende contratar, estabelece em seu item 6.1, a Disponibilidade do Serviço, temos:</text:p>
      <text:p text:style-name="P32">“6.1  O serviço de transporte executivo será disponibilizado de segunda a sexta-feira, no intervalo de 07:00 às 20:00, podendo excepcionalmente sofrer alterações.</text:p>
      <text:p text:style-name="P33">6.2.       Para cada veículo executivo, a aferição da quilometragem para o cômputo do serviço se iniciará no momento em que o passageiro embarca no veículo e será finalizada quando do desembarque no último destino do dia.”</text:p>
      <text:p text:style-name="P34"><text:span text:style-name="T35">Assim, temos que a carga horária de utilização do veículo e, em consequência, do condutor do mesmo, alcançará 13horas diárias, extrapolando o limite permitido pela legislação trabalhista</text:span><text:span text:style-name="T36">.</text:span></text:p>
      <text:p text:style-name="P37">Perguntamos:</text:p>
      <text:p text:style-name="P38">A pesquisa de preços realizada para a obtenção do valor estimado, em especial em vista do reduzido valor estimado, considerou a utilização de mais de um motorista por posto de trabalho?</text:p>
      <text:p text:style-name="P39"><text:span text:style-name="T40">Esclarecimento 02:</text:span></text:p>
      <text:p text:style-name="P41">O Termo de Referência que traz as diretrizes do serviço que ora se pretende contratar, estabelece em seu item 7.1, o perfil dos motoristas dos veículos executivos, temos:</text:p>
      <text:soft-page-break/>
      <text:p text:style-name="P42"><text:span text:style-name="T43">“7. PERFIL DOS MOTORISTAS QUE PRESTARÃO OS SERVIÇOS:</text:span></text:p>
      <text:p text:style-name="P44"><text:span text:style-name="T45">7.1</text:span><text:span text:style-name="T46">     </text:span><text:span text:style-name="T47">Perfil do motorista executivo:</text:span></text:p>
      <text:p text:style-name="P48"><text:span text:style-name="T49">a)      Ensino médio completo;</text:span></text:p>
      <text:p text:style-name="P50"><text:span text:style-name="T51">b)      Experiência mínima comprovada, em carteira de trabalho ou por atestado, de 3 (três) anos na função de motorista executivo;</text:span></text:p>
      <text:p text:style-name="P52"><text:span text:style-name="T53">c)       Habilitação na categoria B e situação regular junto ao DETRAN.”</text:span></text:p>
      <text:p text:style-name="P54">Perguntamos:</text:p>
      <text:p text:style-name="P55">A pesquisa de preços realizada para a obtenção do valor estimado, em especial em vista do reduzido valor estimado, considerou o piso salarial, diferenciado, para a categoria de motorista executivo?</text:p>
      <text:p text:style-name="P56"><text:span text:style-name="T57">Do Pedido:</text:span></text:p>
      <text:p text:style-name="P58">Pelo exposto, em especial pelo reduzido valor estimado da contratação, em face do alto padrão dos veículos exigidos e a extensa carga horária de utilização dos veículos, requer sejam esclarecidos os questionamentos acima, a fim de auxiliar esta comissão de pregão, quanto a correta obtenção do valor estimado, a fim de que não haja prejuízo ao certame ou a contratação.”</text:p>
      <text:p text:style-name="P59"/>
      <text:p text:style-name="P60"/>
      <text:p text:style-name="P61">Resposta:<text:s/></text:p>
      <text:p text:style-name="P62"/>
      <text:p text:style-name="P63"><text:span text:style-name="T64">A resposta, tanto para o pedido de Esclarecimento 01, quanto para o 02 é a mesma: A Finep não determina o quantitativo de motorista, pois não está havendo contratação de mão de obra, mas sim o serviço de transporte.</text:span></text:p>
      <text:p text:style-name="P65"/>
      <text:p text:style-name="P66"/>
      <text:p text:style-name="P67"/>
      <text:p text:style-name="P68">Atenciosamente,</text:p>
      <text:p text:style-name="P69">Felipe Mazza Mascarenhas</text:p>
      <text:p text:style-name="P70"><text:span text:style-name="T71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object" style:display-name="object" style:family="text"/>
    <style:style style:name="m_-1661234194983631712gmail-msolistparagraph" style:display-name="m_-1661234194983631712gmail-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2.96806in" svg:y="-0.0486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Felipe Mazza Mascarenhas</dc:creator>
    <meta:creation-date>2017-08-09T14:11:00Z</meta:creation-date>
    <dc:date>2017-08-09T14:11:00Z</dc:date>
    <meta:print-date>2016-08-16T12:56:00Z</meta:print-date>
    <meta:template xlink:href="Normal.dotm" xlink:type="simple"/>
    <meta:editing-cycles>2</meta:editing-cycles>
    <meta:editing-duration>PT120S</meta:editing-duration>
    <meta:document-statistic meta:page-count="2" meta:paragraph-count="6" meta:word-count="528" meta:character-count="3375" meta:row-count="23" meta:non-whitespace-character-count="2853"/>
  </office:meta>
</office:document-meta>
</file>