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." style:num-format="1" text:display-levels="2">
        <style:list-level-properties text:space-before="0.0104in" text:min-label-width="0.3229in"/>
      </text:list-level-style-number>
      <text:list-level-style-number text:level="3" style:num-suffix="." style:num-format="1" text:display-levels="3">
        <style:list-level-properties text:space-before="0.0208in" text:min-label-width="0.5in"/>
      </text:list-level-style-number>
      <text:list-level-style-number text:level="4" style:num-suffix="." style:num-format="1" text:display-levels="4">
        <style:list-level-properties text:space-before="0.0312in" text:min-label-width="0.5in"/>
      </text:list-level-style-number>
      <text:list-level-style-number text:level="5" style:num-suffix="." style:num-format="1" text:display-levels="5">
        <style:list-level-properties text:space-before="0.0416in" text:min-label-width="0.75in"/>
      </text:list-level-style-number>
      <text:list-level-style-number text:level="6" style:num-suffix="." style:num-format="1" text:display-levels="6">
        <style:list-level-properties text:space-before="0.052in" text:min-label-width="0.75in"/>
      </text:list-level-style-number>
      <text:list-level-style-number text:level="7" style:num-suffix="." style:num-format="1" text:display-levels="7">
        <style:list-level-properties text:space-before="0.0625in" text:min-label-width="1in"/>
      </text:list-level-style-number>
      <text:list-level-style-number text:level="8" style:num-suffix="." style:num-format="1" text:display-levels="8">
        <style:list-level-properties text:space-before="0.0729in" text:min-label-width="1in"/>
      </text:list-level-style-number>
      <text:list-level-style-number text:level="9" style:num-suffix="." style:num-format="1" text:display-levels="9">
        <style:list-level-properties text:space-before="0.0833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7" style:parent-style-name="Título" style:family="paragraph">
      <style:paragraph-properties fo:text-align="justify" fo:margin-top="0in" fo:margin-right="0.1972in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10" style:parent-style-name="Fonteparág.padrã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11" style:parent-style-name="Fonteparág.padrão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15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9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20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2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FFFFF"/>
    </style:style>
    <style:style style:name="P22" style:parent-style-name="Normal" style:family="paragraph">
      <style:paragraph-properties fo:background-color="#FDFDFD"/>
    </style:style>
    <style:style style:name="T23" style:parent-style-name="Fonteparág.padrã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2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9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text-align="center" fo:margin-bottom="0.0833in" fo:line-height="100%"/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4">PREGÃO ELETRÔNICO Nº<text:s/>13/2017</text:p>
      <text:p text:style-name="P5"/>
      <text:p text:style-name="P6"/>
      <text:p text:style-name="P7"><text:span text:style-name="T8">OBJETO:<text:s/></text:span><text:span text:style-name="T9">Contratação de empresa especializada na Prestação de serviços de transporte da Diretoria Executiva em veículo executivo e também de transporte de correspondências e pequenas cargas em veículo comercial, aferidos por quilômetro rodado,</text:span><text:span text:style-name="T10"><text:s/></text:span><text:span text:style-name="T11">para atender a Finep no Rio de Janeiro.</text:span></text:p>
      <text:p text:style-name="P12"/>
      <text:p text:style-name="P13"/>
      <text:p text:style-name="P14">ESCLARECIMENTO 01</text:p>
      <text:p text:style-name="P15">(Encaminhado por e-mail no dia<text:s/>27/07/2017)</text:p>
      <text:p text:style-name="P16"/>
      <text:p text:style-name="P17"/>
      <text:p text:style-name="P18"/>
      <text:p text:style-name="P19">Mensagem do licitante:</text:p>
      <text:p text:style-name="P20"/>
      <text:p text:style-name="P21"/>
      <text:p text:style-name="P22"><text:span text:style-name="T23">“</text:span><text:span text:style-name="T24">Solicitamos disponibilizar, planilhas do orçamento deste pregão eletrônico, haja vista que verificamos serem inexequíveis os valores estimados.</text:span></text:p>
      <text:p text:style-name="P25">A exemplo o veículo comercial que gera um valor mensal, insuficiente até mesmo para os custos da mão de obra, não abrangendo sequer a totalidade a ser paga de salários + encargos.</text:p>
      <text:p text:style-name="P26"/>
      <text:p text:style-name="P27">Já o executivo, trata-se de veículo que está custando atualmente próximo a 100 mil reais cada unidade. Impossível trabalhar mensalmente a 5 mil reais.”</text:p>
      <text:p text:style-name="P28"/>
      <text:p text:style-name="P29"/>
      <text:p text:style-name="P30">Resposta:<text:s/></text:p>
      <text:p text:style-name="P31"/>
      <text:p text:style-name="P32">O orçamento por item, discriminando a franquia, está anexado à fl. 23 do Edital (item 12 do Termo de Referência - Anexo I).</text:p>
      <text:p text:style-name="P33">Os preços que basearam esta estimativa foram coletados no Painel de Preços do Ministério do Planejamento, Desenvolvimento e Gestão, através dos pregões já realizados nº 24/2016 (UASG 130005) e 33/2016 (UASG 925770).</text:p>
      <text:p text:style-name="P34"/>
      <text:p text:style-name="P35"/>
      <text:p text:style-name="P36"/>
      <text:p text:style-name="P37"/>
      <text:p text:style-name="P38">Atenciosamente,</text:p>
      <text:p text:style-name="P39">Felipe Mazza Mascarenhas</text:p>
      <text:p text:style-name="P40"><text:span text:style-name="T41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." style:num-format="1" text:display-levels="2">
        <style:list-level-properties text:space-before="0.0104in" text:min-label-width="0.3229in"/>
      </text:list-level-style-number>
      <text:list-level-style-number text:level="3" style:num-suffix="." style:num-format="1" text:display-levels="3">
        <style:list-level-properties text:space-before="0.0208in" text:min-label-width="0.5in"/>
      </text:list-level-style-number>
      <text:list-level-style-number text:level="4" style:num-suffix="." style:num-format="1" text:display-levels="4">
        <style:list-level-properties text:space-before="0.0312in" text:min-label-width="0.5in"/>
      </text:list-level-style-number>
      <text:list-level-style-number text:level="5" style:num-suffix="." style:num-format="1" text:display-levels="5">
        <style:list-level-properties text:space-before="0.0416in" text:min-label-width="0.75in"/>
      </text:list-level-style-number>
      <text:list-level-style-number text:level="6" style:num-suffix="." style:num-format="1" text:display-levels="6">
        <style:list-level-properties text:space-before="0.052in" text:min-label-width="0.75in"/>
      </text:list-level-style-number>
      <text:list-level-style-number text:level="7" style:num-suffix="." style:num-format="1" text:display-levels="7">
        <style:list-level-properties text:space-before="0.0625in" text:min-label-width="1in"/>
      </text:list-level-style-number>
      <text:list-level-style-number text:level="8" style:num-suffix="." style:num-format="1" text:display-levels="8">
        <style:list-level-properties text:space-before="0.0729in" text:min-label-width="1in"/>
      </text:list-level-style-number>
      <text:list-level-style-number text:level="9" style:num-suffix="." style:num-format="1" text:display-levels="9">
        <style:list-level-properties text:space-before="0.0833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Felipe Mazza Mascarenhas</dc:creator>
    <meta:creation-date>2017-07-28T19:47:00Z</meta:creation-date>
    <dc:date>2017-07-28T19:47:00Z</dc:date>
    <meta:print-date>2016-08-16T12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291" meta:row-count="9" meta:non-whitespace-character-count="1091"/>
  </office:meta>
</office:document-meta>
</file>