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4" style:parent-style-name="ParágrafodaLista" style:family="paragraph">
      <style:paragraph-properties fo:margin-bottom="0in" fo:line-height="150%"/>
      <style:text-properties style:font-name="Tahoma" style:font-name-complex="Tahoma" fo:color="#000000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27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28" style:parent-style-name="Normal" style:family="paragraph">
      <style:paragraph-properties fo:text-align="center" fo:margin-bottom="0.0833in" fo:line-height="100%"/>
    </style:style>
    <style:style style:name="T29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>PREGÃO ELETRÔNICO Nº<text:s/>17/2017</text:p>
      <text:p text:style-name="P4"/>
      <text:p text:style-name="P5"/>
      <text:p text:style-name="P6">ESCLARECIMENTO 02</text:p>
      <text:p text:style-name="P7">(Encaminhado por e-mail no dia<text:s/>22/08/2017)</text:p>
      <text:p text:style-name="P8"/>
      <text:p text:style-name="P9"/>
      <text:p text:style-name="P10"/>
      <text:p text:style-name="P11">Mensagem do licitante:</text:p>
      <text:p text:style-name="P12"/>
      <text:p text:style-name="P13">No Anexo I, Termo de Referencia, item 11 - OBRIGAÇÕES DA CONTRATADA, <text:s/>subitens 11.2, 11.3 e 11.4 fala-se em certificados/laudos técnicos para comprovação das características das divisórias, bem como CERTIFICADO ECOLÓGICO.</text:p>
      <text:p text:style-name="P14">Nosso questionamento é o seguinte:<text:s/></text:p>
      <text:p text:style-name="P15">1)<text:s/>Esses documentos serão de apresentação obrigatória?<text:s/></text:p>
      <text:p text:style-name="P16">2)<text:s/>serão considerados como motivo de desclassificação da empresa vencedora do certame?</text:p>
      <text:p text:style-name="P17">3)<text:s/>Ou são só referencias a serem seguidas pelo vencedor do certame?</text:p>
      <text:p text:style-name="P18"/>
      <text:p text:style-name="P19">Resposta:<text:s/></text:p>
      <text:p text:style-name="P20"/>
      <text:p text:style-name="P21">1)<text:s/>Resposta: SIM<text:s/></text:p>
      <text:p text:style-name="P22">2)<text:s/>Resposta: SIM<text:s/></text:p>
      <text:p text:style-name="P23">3)<text:s/>Resposta: não, as referências pedidas são práticas intrínseca de uma empresa com responsabilidade ambiental e devem ser consideradas por qualquer licitante.</text:p>
      <text:p text:style-name="P24"/>
      <text:p text:style-name="P25"/>
      <text:p text:style-name="P26">Atenciosamente,</text:p>
      <text:p text:style-name="P27">Jomar Braga</text:p>
      <text:p text:style-name="P28"><text:span text:style-name="T29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Jomar Rolland Braga Neto</dc:creator>
    <meta:creation-date>2017-08-23T19:27:00Z</meta:creation-date>
    <dc:date>2017-08-23T19:27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36" meta:row-count="5" meta:non-whitespace-character-count="707"/>
  </office:meta>
</office:document-meta>
</file>