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8" style:parent-style-name="ParágrafodaLista" style:family="paragraph">
      <style:paragraph-properties fo:margin-bottom="0in" fo:line-height="150%" fo:margin-left="0in">
        <style:tab-stops/>
      </style:paragraph-properties>
    </style:style>
    <style:style style:name="T1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Fonteparág.padrão" style:family="text">
      <style:text-properties fo:color="#000000" fo:background-color="#FDFDFD"/>
    </style:style>
    <style:style style:name="P2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26" style:parent-style-name="Normal" style:family="paragraph">
      <style:paragraph-properties fo:text-align="center" fo:margin-bottom="0.0833in" fo:line-height="100%"/>
    </style:style>
    <style:style style:name="T27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 ELETRÔNICO Nº<text:s/>17/2017</text:p>
      <text:p text:style-name="P4"/>
      <text:p text:style-name="P5"/>
      <text:p text:style-name="P6">ESCLARECIMENTO 01</text:p>
      <text:p text:style-name="P7">(Encaminhado por e-mail no dia<text:s/>17/08/2017)</text:p>
      <text:p text:style-name="P8"/>
      <text:p text:style-name="P9"/>
      <text:p text:style-name="P10"/>
      <text:p text:style-name="P11">Mensagem do licitante:</text:p>
      <text:p text:style-name="P12"/>
      <text:p text:style-name="P13">Pergunta: o pregão se trata apenas de fornecimento de materiais ? Não engloba instalação ?</text:p>
      <text:p text:style-name="P14"/>
      <text:p text:style-name="P15"/>
      <text:p text:style-name="P16">Resposta:<text:s/></text:p>
      <text:p text:style-name="P17"/>
      <text:p text:style-name="P18"><text:span text:style-name="T19">1)</text:span><text:span text:style-name="T20"><text:s/></text:span><text:span text:style-name="T21">Apenas fornecimento, a instalação será feita por equipe interna.</text:span></text:p>
      <text:p text:style-name="P22"/>
      <text:p text:style-name="P23"/>
      <text:p text:style-name="P24">Atenciosamente,</text:p>
      <text:p text:style-name="P25">Jomar Braga</text:p>
      <text:p text:style-name="P26"><text:span text:style-name="T27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Jomar Rolland Braga Neto</dc:creator>
    <meta:creation-date>2017-08-17T13:36:00Z</meta:creation-date>
    <dc:date>2017-08-17T13:36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1" meta:row-count="2" meta:non-whitespace-character-count="281"/>
  </office:meta>
</office:document-meta>
</file>