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Subtítulo" style:master-page-name="MP0" style:family="paragraph">
      <style:paragraph-properties fo:break-before="page" fo:text-align="center" fo:margin-top="0in" fo:margin-bottom="0in"/>
      <style:text-properties style:font-name="Tahoma" style:font-name-complex="Tahoma" fo:font-size="10pt" style:font-size-asian="10pt"/>
    </style:style>
    <style:style style:name="P4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5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6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text-transform="none" fo:font-size="10pt" style:font-size-asian="10pt" style:text-underline-type="single" style:text-underline-style="solid" style:text-underline-width="auto" style:text-underline-mode="continuous"/>
    </style:style>
    <style:style style:name="P7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font-weight="normal" style:font-weight-asian="normal" style:font-weight-complex="bold" fo:text-transform="none" fo:font-size="10pt" style:font-size-asian="10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9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1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12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13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tyle="italic" style:font-style-asian="italic" fo:color="#000000" fo:font-size="10pt" style:font-size-asian="10pt" style:font-size-complex="10pt" fo:background-color="#FDFDFD"/>
    </style:style>
    <style:style style:name="P14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tyle="italic" style:font-style-asian="italic" fo:color="#000000" fo:font-size="10pt" style:font-size-asian="10pt" style:font-size-complex="10pt" fo:background-color="#FDFDFD"/>
    </style:style>
    <style:style style:name="P15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tyle="italic" style:font-style-asian="italic" fo:color="#000000" fo:font-size="10pt" style:font-size-asian="10pt" style:font-size-complex="10pt" fo:background-color="#FDFDFD"/>
    </style:style>
    <style:style style:name="P16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style="italic" style:font-style-asian="italic" fo:color="#000000" fo:font-size="10pt" style:font-size-asian="10pt" style:font-size-complex="10pt" fo:background-color="#FDFDFD"/>
    </style:style>
    <style:style style:name="P17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18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9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20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1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T22" style:parent-style-name="Fonteparág.padrão" style:family="text">
      <style:text-properties fo:color="#000000" fo:background-color="#FDFDFD"/>
    </style:style>
    <style:style style:name="P23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4" style:parent-style-name="Normal" style:family="paragraph">
      <style:paragraph-properties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10pt"/>
    </style:style>
    <style:style style:name="P26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10pt"/>
    </style:style>
    <style:style style:name="P27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10pt"/>
    </style:style>
    <style:style style:name="P28" style:parent-style-name="Normal" style:family="paragraph">
      <style:paragraph-properties fo:text-align="center" fo:margin-bottom="0.0833in" fo:line-height="100%"/>
    </style:style>
    <style:style style:name="T29" style:parent-style-name="Fonteparág.padrão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PREGÃO ELETRÔNICO Nº<text:s/>16/2017</text:p>
      <text:p text:style-name="P4"/>
      <text:p text:style-name="P5"/>
      <text:p text:style-name="P6">ESCLARECIMENTO 02</text:p>
      <text:p text:style-name="P7">(Encaminhado por e-mail no dia<text:s/>09/08/2017)</text:p>
      <text:p text:style-name="P8"/>
      <text:p text:style-name="P9"/>
      <text:p text:style-name="P10"/>
      <text:p text:style-name="P11">Mensagem do licitante:</text:p>
      <text:p text:style-name="P12"/>
      <text:p text:style-name="P13">“Segundo item 3.1.3. Para execução dos serviços, a FINEP disponibilizará planta baixa informando a distribuição e o tipo de extintor para que a licitante possa executar a sinalização e a manutenção das demarcações com fitas adesivas, conforme NR 23. <text:line-break/>E item 3.1.4. A empresa deverá apresentar a FINEP relatório mensal, descrevendo as condições de funcionamento, e ainda descrevendo as irregularidade encontradas em todos os extintores expostos acima. </text:p>
      <text:p text:style-name="P14"/>
      <text:p text:style-name="P15">O serviço que será executado será a recarga dos extintores e também a inspeção dos extintores? Já que não está explicito, pois a tabela de estimativa orçamentaria demonstra o preço somente da recarga, e que já está compatível com o mercado.”</text:p>
      <text:p text:style-name="P16"/>
      <text:p text:style-name="P17"/>
      <text:p text:style-name="P18"/>
      <text:p text:style-name="P19">Resposta:<text:s/></text:p>
      <text:p text:style-name="P20"/>
      <text:p text:style-name="P21"><text:span text:style-name="T22">O item 3 do Termo de Referência informa que deverá ser feita revisão mensal, detalhando os serviços, assim como recarga dos extintores.  A tabela de estimativa de preço informa que o valor é referente a recarga e manutenção.</text:span></text:p>
      <text:p text:style-name="P23"/>
      <text:p text:style-name="P24"/>
      <text:p text:style-name="P25">Atenciosamente,</text:p>
      <text:p text:style-name="P26"/>
      <text:p text:style-name="P27">Pedro Menkes</text:p>
      <text:p text:style-name="P28"><text:span text:style-name="T29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>
      <style:paragraph-properties style:punctuation-wrap="simple" style:text-autospace="none" fo:margin-top="0.0833in" fo:margin-bottom="0.0416in" fo:line-height="100%"/>
      <style:text-properties style:font-name="Arial" style:font-name-asian="Times New Roman" fo:font-weight="bold" style:font-weight-asian="bold" fo:text-transform="uppercase" fo:font-size="14pt" style:font-size-asian="14pt" style:font-size-complex="10pt" style:language-asian="pt" style:country-asian="BR" fo:hyphenate="false"/>
    </style:style>
    <style:style style:name="SubtítuloChar" style:display-name="Subtítulo Char" style:family="text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style:text-autospace="none" fo:text-align="justify" fo:margin-bottom="0in" fo:line-height="100%" fo:margin-left="0.7791in" fo:text-indent="-0.0097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2.96806in" svg:y="-0.04861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mar Rolland Braga Neto</meta:initial-creator>
    <dc:creator>Pedro Menkes</dc:creator>
    <meta:creation-date>2017-08-10T13:20:00Z</meta:creation-date>
    <dc:date>2017-08-10T13:20:00Z</dc:date>
    <meta:print-date>2016-08-16T12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094" meta:row-count="7" meta:non-whitespace-character-count="925"/>
  </office:meta>
</office:document-meta>
</file>