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 fo:background-color="#FDFDFD"/>
    </style:style>
    <style:style style:name="P1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00%"/>
    </style:style>
    <style:style style:name="T24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PREGÃO ELETRÔNICO Nº<text:s/>16/2017</text:p>
      <text:p text:style-name="P4"/>
      <text:p text:style-name="P5"/>
      <text:p text:style-name="P6">ESCLARECIMENTO 01</text:p>
      <text:p text:style-name="P7">(Encaminhado por e-mail no dia<text:s/>09/08/2017)</text:p>
      <text:p text:style-name="P8"/>
      <text:p text:style-name="P9"/>
      <text:p text:style-name="P10"/>
      <text:p text:style-name="P11">Mensagem do licitante:</text:p>
      <text:p text:style-name="P12"/>
      <text:p text:style-name="P13">“Qual o prazo de entrega dos serviços referente ao PE 16/2017?“</text:p>
      <text:p text:style-name="P14"/>
      <text:p text:style-name="P15"/>
      <text:p text:style-name="P16">Resposta:<text:s/></text:p>
      <text:p text:style-name="P17"/>
      <text:p text:style-name="P18">Se o serviço for referente à devolução dos extintores que forem para manutenção, não há um prazo pré-determinado, mas deverá ocorrer com a maior brevidade possível.</text:p>
      <text:p text:style-name="P19"/>
      <text:p text:style-name="P20"/>
      <text:p text:style-name="P21">Atenciosamente,</text:p>
      <text:p text:style-name="P22">Pedro Menkes</text:p>
      <text:p text:style-name="P23"><text:span text:style-name="T24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Pedro Menkes</dc:creator>
    <meta:creation-date>2017-08-09T21:05:00Z</meta:creation-date>
    <dc:date>2017-08-09T21:05:00Z</dc:date>
    <meta:print-date>2016-08-16T1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