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style style:name="P1" style:parent-style-name="Subtítulo" style:master-page-name="MP0" style:family="paragraph">
      <style:paragraph-properties fo:break-before="page" fo:text-align="center" fo:margin-top="0in" fo:margin-bottom="0in"/>
      <style:text-properties style:font-name="Tahoma" style:font-name-complex="Tahoma" fo:font-size="10pt" style:font-size-asian="10pt"/>
    </style:style>
    <style:style style:name="P4"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5"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6"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text-transform="none" fo:font-size="10pt" style:font-size-asian="10pt" style:text-underline-type="single" style:text-underline-style="solid" style:text-underline-width="auto" style:text-underline-mode="continuous"/>
    </style:style>
    <style:style style:name="P7"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font-weight="normal" style:font-weight-asian="normal" style:font-weight-complex="bold" fo:text-transform="none" fo:font-size="10pt" style:font-size-asian="10pt" style:text-underline-type="single" style:text-underline-style="solid" style:text-underline-width="auto" style:text-underline-mode="continuous"/>
    </style:style>
    <style:style style:name="P8"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9"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0"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1"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2"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3" style:parent-style-name="Normal" style:family="paragraph">
      <style:paragraph-properties fo:text-align="justify" fo:margin-bottom="0.1666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4" style:parent-style-name="Normal" style:family="paragraph">
      <style:paragraph-properties fo:text-align="justify" fo:margin-bottom="0.1666in" style:line-height-at-least="0.2291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15" style:parent-style-name="Normal" style:family="paragraph">
      <style:paragraph-properties fo:text-align="justify" fo:margin-bottom="0.1666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0"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1" style:parent-style-name="Normal" style:family="paragraph">
      <style:paragraph-properties fo:text-align="justify" fo:margin-bottom="0.1666in" fo:line-height="100%" fo:margin-left="0.4916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5"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8"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9"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0"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1"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2"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35"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38"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9"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0"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1"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2"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5"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8"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9"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0"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1"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2"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5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5"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8"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59"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0"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1"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2"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5"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66"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7"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68"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69"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70" style:parent-style-name="Normal" style:family="paragraph">
      <style:paragraph-properties fo:text-align="justify" fo:margin-bottom="0.1666in" fo:line-height="100%" fo:margin-right="0.1506in" fo:text-indent="0.491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71" style:parent-style-name="Normal" style:family="paragraph">
      <style:paragraph-properties fo:text-align="justify" fo:margin-bottom="0.1666in" fo:line-height="100%" fo:margin-left="0.4916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72" style:parent-style-name="Normal" style:family="paragraph">
      <style:paragraph-properties fo:text-align="justify" fo:margin-bottom="0.1666in" fo:line-height="100%" fo:margin-left="0.4916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73"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weight="bold" style:font-weight-asian="bold" fo:font-style="italic" style:font-style-asian="italic" fo:color="#000000" fo:font-size="10pt" style:font-size-asian="10pt" style:font-size-complex="10pt" style:language-asian="pt" style:country-asian="BR"/>
    </style:style>
    <style:style style:name="P74" style:parent-style-name="Normal" style:family="paragraph">
      <style:paragraph-properties fo:text-align="justify" fo:margin-bottom="0.1666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75"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76"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77"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7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79" style:parent-style-name="ParágrafodaLista" style:family="paragraph">
      <style:paragraph-properties fo:text-align="justify" fo:margin-bottom="0.0833in" fo:line-height="120%" fo:margin-left="0in">
        <style:tab-stops/>
      </style:paragraph-properties>
      <style:text-properties style:font-name="Tahoma" style:font-name-complex="Tahoma" fo:color="#000000" fo:font-size="10pt" style:font-size-asian="10pt" style:font-size-complex="10pt"/>
    </style:style>
    <style:style style:name="P80"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1"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2"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3"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4"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5"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6"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7"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8"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89"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0"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1"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2"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3"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4"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5"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6"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7"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8"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99"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0"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1"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2"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3"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4"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5"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6"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7"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8"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09"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0"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1"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2"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3"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4"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5"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6"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7"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8"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19"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0"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1"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2"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3"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4"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5"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6"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7" style:parent-style-name="ParágrafodaLista" style:family="paragraph">
      <style:paragraph-properties fo:text-align="justify" fo:margin-bottom="0.0833in" fo:line-height="120%" fo:margin-left="0in">
        <style:tab-stops/>
      </style:paragraph-properties>
      <style:text-properties style:font-name="Tahoma" style:font-name-complex="Tahoma" fo:font-size="10pt" style:font-size-asian="10pt" style:font-size-complex="10pt" fo:background-color="#FDFDFD"/>
    </style:style>
    <style:style style:name="P128" style:parent-style-name="Normal" style:family="paragraph">
      <style:paragraph-properties fo:text-align="center" fo:margin-bottom="0.0833in" fo:line-height="120%"/>
      <style:text-properties style:font-name="Tahoma" style:font-name-complex="Tahoma" fo:font-size="10pt" style:font-size-asian="10pt" style:font-size-complex="10pt"/>
    </style:style>
    <style:style style:name="P129" style:parent-style-name="Normal" style:family="paragraph">
      <style:paragraph-properties fo:text-align="center" fo:margin-bottom="0.0833in" fo:line-height="100%"/>
      <style:text-properties style:font-name="Tahoma" style:font-name-complex="Tahoma" fo:font-size="10pt" style:font-size-asian="10pt" style:font-size-complex="10pt"/>
    </style:style>
    <style:style style:name="P130" style:parent-style-name="Normal" style:family="paragraph">
      <style:paragraph-properties fo:text-align="center" fo:margin-bottom="0.0833in" fo:line-height="100%"/>
      <style:text-properties style:font-name="Tahoma" style:font-name-complex="Tahoma" fo:font-size="10pt" style:font-size-asian="10pt" style:font-size-complex="9pt"/>
    </style:style>
    <style:style style:name="P131" style:parent-style-name="Normal" style:family="paragraph">
      <style:paragraph-properties fo:text-align="center" fo:margin-bottom="0.0833in" fo:line-height="100%"/>
    </style:style>
    <style:style style:name="T132" style:parent-style-name="Fonteparág.padrão" style:family="text">
      <style:text-properties style:font-name="Tahoma" style:font-name-complex="Tahoma" fo:font-size="10pt" style:font-size-asian="10pt" style:font-size-complex="9pt"/>
    </style:style>
  </office:automatic-styles>
  <office:body>
    <office:text text:use-soft-page-breaks="true">
      <text:p text:style-name="P1">PREGÃO<text:s/>PRESENCIAL<text:s/>Nº<text:s/>14/2017</text:p>
      <text:p text:style-name="P4"/>
      <text:p text:style-name="P5"/>
      <text:p text:style-name="P6">ESCLARECIMENTO 11</text:p>
      <text:p text:style-name="P7">(08/08/2017)</text:p>
      <text:p text:style-name="P8"/>
      <text:p text:style-name="P9"/>
      <text:p text:style-name="P10"/>
      <text:p text:style-name="P11">Mensagem do licitante:</text:p>
      <text:p text:style-name="P12"/>
      <text:p text:style-name="P13"><text:bookmark-start text:name="OBJ_PREFIX_DWT71_com_zimbra_url"/><text:bookmark-start text:name="OBJ_PREFIX_DWT74_com_zimbra_url"/><text:bookmark-end text:name="OBJ_PREFIX_DWT71_com_zimbra_url"/><text:bookmark-end text:name="OBJ_PREFIX_DWT74_com_zimbra_url"/>“(...)</text:p>
      <text:p text:style-name="P14">FOLHA DE PAGAMENTO</text:p>
      <text:p text:style-name="P15">1) Está correto o entendimento que durante o prazo do contrato apenas a contratada será autorizada a manter/instalar depensencias bancárias de atendimento (PAB, PAE e agência) no interior de prédios pertencentes/ de propriedade das contratantes?</text:p>
      <text:p text:style-name="P16">2) Está correto que durante o prazo do contrato apenas a contratada será autorizada a realizar propaganda e venda de produtos bancários nos prédios pertencentes / de propriedade das contratantes?</text:p>
      <text:p text:style-name="P17">3) Pergunta-se:</text:p>
      <text:p text:style-name="P18">a) existe contrato vigente para atendimento do objeto ora licitado?</text:p>
      <text:p text:style-name="P19">b) qual o termo final deste contrato?</text:p>
      <text:p text:style-name="P20">c) pedimos cópia do instrumento contratual para consulta</text:p>
      <text:p text:style-name="P21">d) caso não exista contrato vigente pedimos informar o termo final da última contratação e disponibilizar cópia do instrumento para consulta.</text:p>
      <text:p text:style-name="P22">4)<text:s/>(...)<text:s/>pedimos informar se as entidades envolvidas no processo dispõem das informações abaixo, bem como se as mesmas serão disponibilizadas com a futura contratada. Pedimos, ainda, seja informado o prazo para compartilhamento:<text:s/>(...).</text:p>
      <text:p text:style-name="P23">5) Está correto que o processamento da folha de pagamentos será realizado em caráter de forma exclusiva pela contratada?</text:p>
      <text:p text:style-name="P24">6) Está correto que o pagamento da proposta vencedora será realizado pela vencedora do certame/contratada por meio de transferência bancária (DOC/TED) para conta de titularidade do Tribunal mantida em Banco Oficial?</text:p>
      <text:p text:style-name="P25">7) (....) está correto que o prazo para início dos serviços será de 60 dias contados da assinatura do contrato?</text:p>
      <text:p text:style-name="P26">8)<text:s/>Considerando que o Edital contempla servidores aposentados, pergunta-se:</text:p>
      <text:p text:style-name="P27"><text:tab/>a) estes servidores estão vinculados a instituto de previdência?</text:p>
      <text:p text:style-name="P28">b) existe instituto de previdência constituído no município?</text:p>
      <text:soft-page-break/>
      <text:p text:style-name="P29">c) goza a Finep de legitimidade ou autorização expressa para licitar o processamento destes pagamentos?</text:p>
      <text:p text:style-name="P30">d) o instituto de previdência assinará o contrato em conjunto com a Finep ou celebrará contrato próprio?</text:p>
      <text:p text:style-name="P31">e) o valor da proposta vencedora será rateado entre a Finep e o instituto? Qual o critério de rateio e como será operado o pagamento/repasse ao instituto?</text:p>
      <text:p text:style-name="P32">9) Sobre o float, está correto que o montante financeiro será repassado a contratada com antecedência de um dia ou dois dias úteis?</text:p>
      <text:p text:style-name="P33">10) Pedimos seja disponibilizada a pirâmide salarial de todos os servidores da Finep lotados em São Paulo, Rio de Janeiro. Brasília e demais locais que contemplem servidores da Finep, detalhando a pirâmide pela quantidade de servidores ativos e pensionistas de acordo com cada uma das localidades.</text:p>
      <text:p text:style-name="P34">PAGAMENTO DE FORNECEDORES</text:p>
      <text:p text:style-name="P35">1) Está correto que a isenção de cobranças de tarifas contidas no item 4.2.2.1 relaciona-se apenas ao objeto relacionado ao pagamento de fornecedores?</text:p>
      <text:p text:style-name="P36">2) Está correto<text:s/>que os pagamentos dos créditos serão realizados pela Contratada mediante envio de DOCs, TEDs, pagamento de boletos, etc?<text:s/>Qual a quantidade média de pagamento realizado em cada modalidade?</text:p>
      <text:p text:style-name="P37">ARRECADAÇÃO/COBRANÇA ELETRÔNICA</text:p>
      <text:p text:style-name="P38">1) (...) Pergunta-se:</text:p>
      <text:p text:style-name="P39"><text:tab/>a) a Contratada poderá disponibilizar o serviço de Débito Automático?</text:p>
      <text:p text:style-name="P40"><text:tab/>b) a disponibilização tal serviço é condicionada a celebração de contrato específico entre a FINEP e a Contratada, que regerá apenas as condições operacionais sistêmicas?</text:p>
      <text:p text:style-name="P41"><text:tab/>c) está correto o entendimento que a implantação destes serviços NÃO ensejará a cobrança de outras taxas/tarifas/similares a não ser aquela obtida na disputa em pauta?</text:p>
      <text:p text:style-name="P42">2) Em caso de prorrogação do contrato a tarifa será reajustada? O índice (...) será o IPCA?</text:p>
      <text:p text:style-name="P43">3) O período de vencimento dos tributos ocorrerá entre os dias 15 e 25 de cada mês?</text:p>
      <text:p text:style-name="P44">4) Está correto o entendimento que os boletos vencidos e não pagos serão quitados somente e diretamente pela Finep?</text:p>
      <text:p text:style-name="P45">5) Está correto o entendimento que a reimpressão de boletos bancários vencidos somente será realizada no site da Finep?</text:p>
      <text:p text:style-name="P46">6) Qual a tarifa unitária a ser praticada pelas contratantes para remunerar a contratada por documento compensado?</text:p>
      <text:p text:style-name="P47">7) O desconto da tarifa será realizado no momento do repasse do montante arrecadado?</text:p>
      <text:p text:style-name="P48">8) Será admitida a postagem dos documentos de arrecadação via FAC sem Aviso de Recebimento?</text:p>
      <text:p text:style-name="P49">9) Os documentos de arrecadação serão impressos no padrão Ficha de Compensação Bancária?</text:p>
      <text:soft-page-break/>
      <text:p text:style-name="P50">10) (...) Pergunta-se: está correto qual a realização de operação de arrecadação SOMENTE será realizada na modalidade COM registro?</text:p>
      <text:p text:style-name="P51">11) Qual a natureza jurídica dos créditos que serão recebidos pela Finep?</text:p>
      <text:p text:style-name="P52">QUESTIONAMENTOS COBRANÇA</text:p>
      <text:p text:style-name="P53">1) De<text:s/>quem será a responsabilidade pela impressão e postagem dos boletos?</text:p>
      <text:p text:style-name="P54">2) Está correto o entendimento que a tarifa de R$ 5,00 será para todas as modalidades (registro dos títulos, baixa bancária, Manutenção de títulos vencidos, alterações diversas...)?</text:p>
      <text:p text:style-name="P55">3) Em concordância com a Nova plataforma de cobrança (FEBRABAN – Cobrança Com Registro), os títulos que não possuírem CPF/CNPJ para fins de registro desses títulos no Banco, os mesmos estarão inaptos/incosistidos para o recebimento/pagamento na Instituição Financeira vencedora do certame, assim como nas demais Instituições Bancárias?</text:p>
      <text:p text:style-name="P56">4)<text:s/>É de ciência que a responsabilidade do envio dos arquivos de registro de títulos, na modalidade Cobrança Com Registro, primeiramente deve ser direcionada ao Banco para fins de registro dos títulos e posteriormente para a gráfica efetuar a impressão.</text:p>
      <text:p text:style-name="P57">5) É de entendimento que é de responsabilidade da Contratante efetuar a tratativa do arquivo retorno dos registros para tratar possíveis rejeições?</text:p>
      <text:p text:style-name="P58">6) Qual o FLOAT a ser utilizado?</text:p>
      <text:p text:style-name="P59">7) A cláusula 4.2.2.2. informa que “a INSTITUIÇÃO FINANCEIRA” deverá disponibilizar (...) ambiente capaz de realizar pagamentos diversos, através de transferência de valores via: Remessa para o exterior com pleo menos 4 diferentes tipos de moeda, incluindo Euro, Libra e Doláres Norte-Americanos. Poderá ser através</text:p>
      <text:p text:style-name="P60">8) A cláusula 4.2.3.1 informa que a média de pagamentos é de 635. Trata-se de média mensal ou anual?</text:p>
      <text:p text:style-name="P61">9) A cláusula 4.2.4.5 cita “pagamentos emergências”. O que definirá o que serão os “pagamentos emergenciais”?</text:p>
      <text:p text:style-name="P62">10) O Edital determina que todos os documentos (...) para habilitação deverão constar o nome da instituição financeira e o número do CNPJ e o endereço respectivo. (...) algumas certidões não apresentam tais informações (...) como, por exemplo,<text:s/>a Certidão de Regularidade com a Fazenda Municipal (...). Assim, pedimos que ratifiquem nosso entendimento de que desde que o documento apresentado seja relativo à instituição financeira ou ao imóvel onde está instalada sua sede tal documento será aceito (...).</text:p>
      <text:p text:style-name="P63">11) Considerando o item 5.5 do edital, está correto que as declarações exigíveis deverão ser apresentadas no envelope “Documento de Habilitação”?</text:p>
      <text:p text:style-name="P64">12) Considerando o item 11.6 do edital quanto a apresentação de documentos no ato da assinatura do contrato, está correto que a apresentação dos documentos limitar-se-á apenas aqueles que estejam vencidos?</text:p>
      <text:p text:style-name="P65">APRESENTAÇÃO DE PROPOSTA / JULGAMENTO</text:p>
      <text:p text:style-name="P66">1) (...) qual o valor mínimo será atribuído a cada operação / item ora licitados?</text:p>
      <text:soft-page-break/>
      <text:p text:style-name="P67">2) Considerando o item 1.2 do Edital e o item 1.2 do anexo I, está correto o entendimento de que a Licitante poderá participar em todos os itens licitados; b)a licitante sagrada vencedora poderá adjudicar todos os itens (I, II e III) licitados?</text:p>
      <text:p text:style-name="P68">TERMO DE CONFIDENCIALIDADE</text:p>
      <text:p text:style-name="P69">1) (...)<text:s/></text:p>
      <text:p text:style-name="P70">a) está correto que a apresentação do Termo de Confidencialidade será desconsiderada?<text:s/></text:p>
      <text:p text:style-name="P71">b) caso seja mantido o termo de confidencialidade deverá ser apresentado em qual envelope?</text:p>
      <text:p text:style-name="P72">c) deverão ser desconsiderados os aspectos de “prazo indeterminável” (...)?</text:p>
      <text:p text:style-name="P73">INFRA/CAPILARIDADE</text:p>
      <text:p text:style-name="P74">1) Considerando o item 6.1.3 do Anexo I do Edital (...) e considerando que o Banco Santander já possui uma Agência no Centro Empresarial, com a disponibilidade de 3 caixas eletrônicos, (...) está correto que será desconsiderada tal exigência?</text:p>
      <text:p text:style-name="P75"/>
      <text:p text:style-name="P76"/>
      <text:p text:style-name="P77"/>
      <text:p text:style-name="P78">Resposta:<text:s/></text:p>
      <text:p text:style-name="P79"/>
      <text:p text:style-name="P80">FOLHA DE PAGAMENTO</text:p>
      <text:p text:style-name="P81"/>
      <text:p text:style-name="P82">1. Sim, mas somente nas dependências próprias ou alugadas pela Finep.<text:s/>A Finep não possui prédios, somente andares.</text:p>
      <text:p text:style-name="P83">2.<text:s/>Vide resposta anterior;</text:p>
      <text:p text:style-name="P84">3. Não há contrato vigente atualmente;<text:s/>O último contrato será disponibilizado no site da Finep.</text:p>
      <text:p text:style-name="P85">4. A Finep dispõe dessas informações. Elas serão liberadas conforme necessário, somente após assinatura do contrato.</text:p>
      <text:p text:style-name="P86">5. Sim, o entendimento está correto;</text:p>
      <text:p text:style-name="P87">6. Deverá ser pago por meio de transferência bancária à Finep, não ao Tribunal, conforme está no questionamento;</text:p>
      <text:p text:style-name="P88">7. Os prazos para o início da prestação dos serviços estão descritos nos itens 5.2, 8.1.5 e 8.1.6 do termo de referência;</text:p>
      <text:p text:style-name="P89">8.<text:s/>A Finep é empresa pública, e dessa forma, quando seus empregados se desligam da empresa, não mais permanecem na folha de pagamentos, ao contrário do que acontece na administração direta, onde os servidores (que também não há na Finep, uma vez que somos empregados públicos) permanecem na folha de pagamento do órgão após sua aposentadoria.</text:p>
      <text:p text:style-name="P90">9. Nos<text:s/>casos relativos aos pagamentos de folha o montante financeiro será repassado à contratada com 1 dia útil de antecedência, conforme item 4.1.4.8 do termo de referência.</text:p>
      <text:p text:style-name="P91">10. Ver arquivo no site da Finep: <text:s/>Folha de pagamento Finep por local</text:p>
      <text:p text:style-name="P92"/>
      <text:p text:style-name="P93">PAGAMENTO DE FORNECEDORES</text:p>
      <text:p text:style-name="P94"/>
      <text:p text:style-name="P95">1. Sim, o entendimento está correto, conforme item 4.2.4.4 do termo de referência;</text:p>
      <text:soft-page-break/>
      <text:p text:style-name="P96">2. Os pagamentos aos fornecedores poderão ocorrer nas modalidades descritas no item 4.2.2.2 do termo de referência. Considerando a média mensal de 635 pagamentos, conforme item 4.2.3.1 do termo de referência, temos que: 95% destes pagamentos serão realizados via arquivos bancários; 2% via boletos bancários; 2% via TED/DOC; e 1% outras modalidades de pagamento;</text:p>
      <text:p text:style-name="P97"/>
      <text:p text:style-name="P98">ARRECADAÇÃO/COBRANÇA ELETRÔNICA</text:p>
      <text:p text:style-name="P99"/>
      <text:p text:style-name="P100">1.A função de Débito Automático não é objeto do edital;</text:p>
      <text:p text:style-name="P101">2. Em caso de prorrogação do contrato, a tarifa será reajustada, seguindo a metodologia descrita no item 4.3.1.3.2 do termo de referência;</text:p>
      <text:p text:style-name="P102">3. Por obrigação legal, a Finep é responsável pela retenção e recolhimento de impostos dos fornecedores, além de efetuar pagamento dos tributos legal referentes a sua atividade. Assim, os pagamentos de tributos e impostos ocorrera, com os seguintes vencimentos: dias 7, 10, 20 e 30;</text:p>
      <text:p text:style-name="P103">4. Não. Os boletos vencidos e não pagos ficarão em aberto, à disposição dos mutuários ou serão cancelados;</text:p>
      <text:p text:style-name="P104">5. Sim. A emissão de segunda via de boleto se dará somente através de ferramenta de geração de boleto da instituição contratada via internet, acessível através do site da Finep;</text:p>
      <text:p text:style-name="P105">6. O valor da tarifa encontra-se no item 4.3.1.3.1 do termo de referência;</text:p>
      <text:p text:style-name="P106">7. Não. A instituição deverá creditar o valor integral arrecadado com os boletos pagos. O valor da tarifa sobre os boletos pagos poderá ser debitada da conta da Finep no mesmo dia do crédito da cobrança;</text:p>
      <text:p text:style-name="P107">8. Sim.</text:p>
      <text:p text:style-name="P108">9. Sim.</text:p>
      <text:p text:style-name="P109">10.<text:s/>Sim.</text:p>
      <text:p text:style-name="P110">11. Direito de crédito de natureza privada.</text:p>
      <text:p text:style-name="P111"/>
      <text:p text:style-name="P112">COBRANÇA</text:p>
      <text:p text:style-name="P113"/>
      <text:p text:style-name="P114">1. A responsabilidade é da contratada;<text:s/></text:p>
      <text:p text:style-name="P115">2. O fato gerador da tarifa será o pagamento dos boletos. Não será admitida outra situação;</text:p>
      <text:p text:style-name="P116">3. Sim. Neste caso, a contratada deverá seguir o item 4.3.2.7 do termo de referência;</text:p>
      <text:p text:style-name="P117">4. Sim. Todo o serviço de impressão será de responsabilidade da contratada;</text:p>
      <text:p text:style-name="P118">5 Não. Ver item 4.3.2.7 do termo de referência;</text:p>
      <text:p text:style-name="P119">6. Ver item 4.3.3.2. do termo de referência;</text:p>
      <text:p text:style-name="P120">7. Sim;</text:p>
      <text:p text:style-name="P121">8. Trata-se da média mensal;</text:p>
      <text:p text:style-name="P122">9. Pagamentos cujo vencimento ocorrerá no dia, sob pena de aplicação de multa à Finep.</text:p>
      <text:p text:style-name="P123"/>
      <text:p text:style-name="P124">INFRA/CAPILARIDADE</text:p>
      <text:p text:style-name="P125"/>
      <text:p text:style-name="P126">1. Não. Os caixas eletrônicos deverão ser instalados nas dependências da Finep.</text:p>
      <text:p text:style-name="P127"/>
      <text:p text:style-name="P128"/>
      <text:p text:style-name="P129">Atenciosamente,</text:p>
      <text:p text:style-name="P130">Jomar Braga</text:p>
      <text:p text:style-name="P131"><text:span text:style-name="T132">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ubtítulo" style:display-name="Subtítulo" style:family="paragraph" style:parent-style-name="Normal">
      <style:paragraph-properties style:punctuation-wrap="simple" style:text-autospace="none" fo:margin-top="0.0833in" fo:margin-bottom="0.0416in" fo:line-height="100%"/>
      <style:text-properties style:font-name="Arial" style:font-name-asian="Times New Roman" fo:font-weight="bold" style:font-weight-asian="bold" fo:text-transform="uppercase" fo:font-size="14pt" style:font-size-asian="14pt" style:font-size-complex="10pt" style:language-asian="pt" style:country-asian="BR" fo:hyphenate="false"/>
    </style:style>
    <style:style style:name="SubtítuloChar" style:display-name="Subtítulo Char" style:family="text">
      <style:text-properties style:font-name="Arial" style:font-name-asian="Times New Roman" style:font-name-complex="Times New Roman" fo:font-weight="bold" style:font-weight-asian="bold" fo:text-transform="uppercase" fo:font-size="14pt" style:font-size-asian="14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margin-bottom="0in" fo:line-height="100%" fo:margin-left="0.7791in" fo:text-indent="-0.0097in">
        <style:tab-stops/>
      </style:paragraph-properties>
      <style:text-properties style:font-name="Arial" style:font-name-asian="Times New Roman" style:font-name-complex="Arial" fo:color="#000000" style:font-size-complex="10pt" style:language-asian="pt" style:country-asian="BR" fo:hyphenate="false"/>
    </style:style>
    <style:style style:name="Recuodecorpodetexto2Char" style:display-name="Recuo de corpo de texto 2 Char" style:family="text">
      <style:text-properties style:font-name="Arial" style:font-name-asian="Times New Roman" style:font-name-complex="Arial" fo:color="#000000" style:font-size-complex="10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margin-top="0.0833in" fo:margin-bottom="0in" fo:line-height="100%"/>
      <style:text-properties style:font-name="Arial" style:font-name-asian="Times New Roman" style:font-name-complex="Arial" fo:font-weight="bold" style:font-weight-asian="bold" style:font-weight-complex="bold" fo:font-size="18pt" style:font-size-asian="18pt" style:font-size-complex="12pt" style:language-asian="pt" style:country-asian="BR"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8pt" style:font-size-asian="18pt" style:font-size-complex="12pt"/>
    </style:style>
    <style:style style:name="object" style:display-name="object" style:family="text"/>
    <style:style style:name="Título3Char" style:display-name="Título 3 Char" style:family="text">
      <style:text-properties style:font-name="Times New Roman" style:font-name-asian="Times New Roman" fo:font-weight="bold" style:font-weight-asian="bold" style:font-weight-complex="bold" fo:font-size="13.5pt" style:font-size-asian="13.5pt" style:font-size-complex="13.5pt"/>
    </style:style>
    <style:style style:name="default"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2" style:family="text">
      <style:text-properties fo:font-weight="normal" style:font-weight-asian="normal" fo:color="#000000"/>
    </style:style>
    <style:style style:name="WW_CharLFO2LVL3" style:family="text">
      <style:text-properties fo:font-weight="normal" style:font-weight-asian="normal" fo:color="#000000"/>
    </style:style>
    <style:style style:name="WW_CharLFO2LVL4" style:family="text">
      <style:text-properties fo:font-weight="normal" style:font-weight-asian="normal" fo:color="#000000"/>
    </style:style>
    <style:style style:name="WW_CharLFO2LVL5" style:family="text">
      <style:text-properties fo:font-weight="normal" style:font-weight-asian="normal" fo:color="#000000"/>
    </style:style>
    <style:style style:name="WW_CharLFO2LVL6" style:family="text">
      <style:text-properties fo:font-weight="normal" style:font-weight-asian="normal" fo:color="#000000"/>
    </style:style>
    <style:style style:name="WW_CharLFO2LVL7" style:family="text">
      <style:text-properties fo:font-weight="normal" style:font-weight-asian="normal" fo:color="#000000"/>
    </style:style>
    <style:style style:name="WW_CharLFO2LVL8" style:family="text">
      <style:text-properties fo:font-weight="normal" style:font-weight-asian="normal" fo:color="#000000"/>
    </style:style>
    <style:style style:name="WW_CharLFO2LVL9"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2.96806in" svg:y="-0.04861in" svg:width="3.53611in" svg:height="0.80278in" style:rel-width="scale" style:rel-height="scale"><draw:image xlink:href="media/image1.jpeg" xlink:type="simple" xlink:show="embed" xlink:actuate="onLoad"/><svg:title/><svg:desc>finep_marca_50_anos_com_governo_federal_curva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ar Rolland Braga Neto</meta:initial-creator>
    <dc:creator>Jomar Rolland Braga Neto</dc:creator>
    <meta:creation-date>2017-08-17T13:22:00Z</meta:creation-date>
    <dc:date>2017-08-17T13:22:00Z</dc:date>
    <meta:print-date>2016-08-16T12:56:00Z</meta:print-date>
    <meta:template xlink:href="Normal.dotm" xlink:type="simple"/>
    <meta:editing-cycles>2</meta:editing-cycles>
    <meta:editing-duration>PT0S</meta:editing-duration>
    <meta:document-statistic meta:page-count="5" meta:paragraph-count="22" meta:word-count="1764" meta:character-count="11270" meta:row-count="79" meta:non-whitespace-character-count="9528"/>
  </office:meta>
</office:document-meta>
</file>