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justify" fo:margin-bottom="0.1652in" style:line-height-at-least="0.2291in" fo:background-color="#FDFDFD"/>
    </style:style>
    <style:style style:name="T14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Tahoma" style:font-name-complex="Tahoma" fo:font-style="italic" style:font-style-asian="italic" fo:color="#000000" fo:background-color="#FDFDFD"/>
    </style:style>
    <style:style style:name="T16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1" style:parent-style-name="Normal" style:family="paragraph">
      <style:paragraph-properties fo:text-align="justify" fo:margin-top="0.0694in" fo:margin-bottom="0in" fo:line-height="150%"/>
    </style:style>
    <style:style style:name="T2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Fonteparág.padrão" style:family="text"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top="0.1666in" fo:margin-bottom="0.1666in" fo:line-height="130%"/>
      <style:text-properties style:font-name="Tahoma" style:font-name-complex="Tahoma" fo:color="#000000" fo:font-size="10pt" style:font-size-asian="10pt" style:font-size-complex="10pt" fo:hyphenate="false"/>
    </style:style>
    <style:style style:name="P26" style:parent-style-name="Normal" style:family="paragraph">
      <style:paragraph-properties fo:text-align="justify" fo:margin-top="0.1666in" fo:margin-bottom="0.1666in" fo:line-height="130%"/>
      <style:text-properties fo:hyphenate="false"/>
    </style:style>
    <style:style style:name="T27" style:parent-style-name="Fonteparág.padrão" style:family="text">
      <style:text-properties style:font-name="Tahoma" style:font-name-asian="ヒラギノ角ゴ Pro W3" style:font-name-complex="Tahoma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ahoma" style:font-name-asian="ヒラギノ角ゴ Pro W3" style:font-name-complex="Tahoma" fo:font-style="italic" style:font-style-asian="italic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ahoma" style:font-name-asian="ヒラギノ角ゴ Pro W3" style:font-name-complex="Tahoma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0694in" fo:margin-bottom="0in" fo:line-height="150%"/>
      <style:text-properties style:font-name="Tahoma" style:font-name-complex="Tahoma" fo:color="#000000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6" style:parent-style-name="Normal" style:family="paragraph">
      <style:paragraph-properties fo:text-align="center" fo:margin-bottom="0.0833in" fo:line-height="100%"/>
    </style:style>
    <style:style style:name="T37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<text:s/>PRESENCIAL<text:s/>Nº<text:s/>14/2017</text:p>
      <text:p text:style-name="P4"/>
      <text:p text:style-name="P5"/>
      <text:p text:style-name="P6">ESCLARECIMENTO 06</text:p>
      <text:p text:style-name="P7">(Encaminhado por e-mail no dia<text:s/>07/08/2017)</text:p>
      <text:p text:style-name="P8"/>
      <text:p text:style-name="P9"/>
      <text:p text:style-name="P10"/>
      <text:p text:style-name="P11">Mensagem do licitante:</text:p>
      <text:p text:style-name="P12"/>
      <text:p text:style-name="P13"><text:bookmark-start text:name="OBJ_PREFIX_DWT71_com_zimbra_url"/><text:bookmark-start text:name="OBJ_PREFIX_DWT74_com_zimbra_url"/><text:bookmark-end text:name="OBJ_PREFIX_DWT71_com_zimbra_url"/><text:bookmark-end text:name="OBJ_PREFIX_DWT74_com_zimbra_url"/><text:span text:style-name="T14">“</text:span><text:span text:style-name="T15">Pode me informar qual o critério de aferição de melhor proposta para o item composto pelo grupo 1 (folha de pagamento e fornecedores) uma vez que o edital não estabelece valor mínimo?</text:span><text:span text:style-name="T16">”</text:span></text:p>
      <text:p text:style-name="P17"/>
      <text:p text:style-name="P18"/>
      <text:p text:style-name="P19">Resposta:<text:s/></text:p>
      <text:p text:style-name="P20"/>
      <text:p text:style-name="P21"><text:span text:style-name="T22">Conforme consta no preâmbulo do Edital nº 14/2017 o tipo da licitação é<text:s/></text:span><text:span text:style-name="T23">o de<text:s/></text:span><text:span text:style-name="T24">MAIOR PREÇO POR ITEM.</text:span></text:p>
      <text:p text:style-name="P25">Além disso, no item 6.5.1<text:s/>do referido Edital<text:s/>consta que:</text:p>
      <text:p text:style-name="P26"><text:span text:style-name="T27">“</text:span><text:span text:style-name="T28">Para efeito de seleção será considerado o maior valor ofertado para ITEM ou GRUPO, conforme o caso.</text:span><text:span text:style-name="T29">”</text:span></text:p>
      <text:p text:style-name="P30"/>
      <text:p text:style-name="P31"/>
      <text:p text:style-name="P32"/>
      <text:p text:style-name="P33"/>
      <text:p text:style-name="P34">Atenciosamente,</text:p>
      <text:p text:style-name="P35">Jomar Braga</text:p>
      <text:p text:style-name="P36"><text:span text:style-name="T37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color="#000000"/>
    </style:style>
    <style:style style:name="WW_CharLFO2LVL3" style:family="text">
      <style:text-properties fo:font-weight="normal" style:font-weight-asian="normal" fo:color="#000000"/>
    </style:style>
    <style:style style:name="WW_CharLFO2LVL4" style:family="text">
      <style:text-properties fo:font-weight="normal" style:font-weight-asian="normal" fo:color="#000000"/>
    </style:style>
    <style:style style:name="WW_CharLFO2LVL5" style:family="text">
      <style:text-properties fo:font-weight="normal" style:font-weight-asian="normal" fo:color="#000000"/>
    </style:style>
    <style:style style:name="WW_CharLFO2LVL6" style:family="text">
      <style:text-properties fo:font-weight="normal" style:font-weight-asian="normal" fo:color="#000000"/>
    </style:style>
    <style:style style:name="WW_CharLFO2LVL7" style:family="text">
      <style:text-properties fo:font-weight="normal" style:font-weight-asian="normal" fo:color="#000000"/>
    </style:style>
    <style:style style:name="WW_CharLFO2LVL8" style:family="text">
      <style:text-properties fo:font-weight="normal" style:font-weight-asian="normal" fo:color="#000000"/>
    </style:style>
    <style:style style:name="WW_CharLFO2LVL9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Pedro Menkes</dc:creator>
    <meta:creation-date>2017-08-07T18:24:00Z</meta:creation-date>
    <dc:date>2017-08-07T18:24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18" meta:row-count="4" meta:non-whitespace-character-count="523"/>
  </office:meta>
</office:document-meta>
</file>