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2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justify" fo:margin-bottom="0.1652in" style:line-height-at-least="0.2291in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2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5" style:parent-style-name="Normal" style:family="paragraph">
      <style:paragraph-properties fo:margin-top="0.0694in" fo:margin-bottom="0in" fo:line-height="150%"/>
      <style:text-properties style:font-name="Tahoma" style:font-name-complex="Tahoma" fo:color="#000000" fo:font-size="10pt" style:font-size-asian="10pt" style:font-size-complex="10pt"/>
    </style:style>
    <style:style style:name="P26" style:parent-style-name="Normal" style:family="paragraph">
      <style:paragraph-properties fo:margin-top="0.0694in" fo:margin-bottom="0in" fo:line-height="150%"/>
      <style:text-properties style:font-name="Tahoma" style:font-name-complex="Tahoma" fo:color="#000000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8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29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31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32" style:parent-style-name="Normal" style:family="paragraph">
      <style:paragraph-properties fo:text-align="center" fo:margin-bottom="0.0833in" fo:line-height="100%"/>
    </style:style>
    <style:style style:name="T33" style:parent-style-name="Fonteparág.padrão" style:family="text">
      <style:text-properties style:font-name="Tahoma" style:font-name-complex="Tahoma" fo:font-size="10pt" style:font-size-asian="10pt" style:font-size-complex="9pt"/>
    </style:style>
  </office:automatic-styles>
  <office:body>
    <office:text text:use-soft-page-breaks="true">
      <text:p text:style-name="P1">PREGÃO<text:s/>PRESENCIAL<text:s/>Nº<text:s/>14/2017</text:p>
      <text:p text:style-name="P4"/>
      <text:p text:style-name="P5"/>
      <text:p text:style-name="P6">ESCLARECIMENTO 05</text:p>
      <text:p text:style-name="P7">(Encaminhado por e-mail no dia<text:s/>04/08/2017)</text:p>
      <text:p text:style-name="P8"/>
      <text:p text:style-name="P9"/>
      <text:p text:style-name="P10"/>
      <text:p text:style-name="P11">Mensagem do licitante:</text:p>
      <text:p text:style-name="P12"/>
      <text:p text:style-name="P13"><text:bookmark-start text:name="OBJ_PREFIX_DWT71_com_zimbra_url"/><text:bookmark-start text:name="OBJ_PREFIX_DWT74_com_zimbra_url"/><text:bookmark-end text:name="OBJ_PREFIX_DWT71_com_zimbra_url"/><text:bookmark-end text:name="OBJ_PREFIX_DWT74_com_zimbra_url"/>“Em leitura ao EDITAL PREGÃO PRESENCIAL Nº 14/204 surgiram novas dúvidas no TERMO DE REFERÊNCIA</text:p>
      <text:p text:style-name="P14">Nos itens abaixo entendemos que há conflito de informações.</text:p>
      <text:p text:style-name="P15"> </text:p>
      <text:p text:style-name="P16">1.2.3.5.1. A liberação dos recursos relativos a títulos pagos com cheque de emissão do próprio pagador obedecerá aos prazos de compensação do cheque, estabelecidos pela Câmara de Compensação de Cheques.</text:p>
      <text:p text:style-name="P17"> </text:p>
      <text:p text:style-name="P18">1.2.3.5.2. A INSTITUIÇÃO FINANCEIRA deverá liberar os recursos relativos a títulos pagos com cheque de emissão do próprio pagador mesmo antes dos prazos de compensação do cheque.</text:p>
      <text:p text:style-name="P19"> </text:p>
      <text:p text:style-name="P20">Solicitamos confirmar que os recursos só serão liberados após compensação dos cheques.”</text:p>
      <text:p text:style-name="P21"/>
      <text:p text:style-name="P22"/>
      <text:p text:style-name="P23">Resposta:<text:s/></text:p>
      <text:p text:style-name="P24"/>
      <text:p text:style-name="P25">Desconsiderar o item 4.3.3.5.2 do Anexo I – Termo de Referência do Edital do Pregão Presencial Nº 14/2017, conforme consta no Aviso 01 publicado no site da Finep em 07/08/2017.</text:p>
      <text:p text:style-name="P26">Registro que a numeração dos itens está incorreta na mensagem do licitante.</text:p>
      <text:p text:style-name="P27"/>
      <text:p text:style-name="P28"/>
      <text:p text:style-name="P29"/>
      <text:p text:style-name="P30">Atenciosamente,</text:p>
      <text:p text:style-name="P31">Jomar Braga</text:p>
      <text:p text:style-name="P32"><text:span text:style-name="T33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8-07T14:50:00Z</meta:creation-date>
    <dc:date>2017-08-07T14:50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57" meta:row-count="7" meta:non-whitespace-character-count="894"/>
  </office:meta>
</office:document-meta>
</file>