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justify" fo:margin-top="0.0694in" fo:margin-bottom="0in" fo:line-height="100%"/>
    </style:style>
    <style:style style:name="T14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336699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P2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4" style:parent-style-name="Normal" style:family="paragraph">
      <style:paragraph-properties fo:text-align="justify" fo:margin-top="0.0694in" fo:margin-bottom="0in" fo:line-height="150%"/>
    </style:style>
    <style:style style:name="T2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336699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top="0.0694in" fo:margin-bottom="0in" fo:line-height="150%"/>
    </style:style>
    <style:style style:name="T2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9" style:parent-style-name="Normal" style:family="paragraph">
      <style:paragraph-properties fo:text-align="center" fo:margin-bottom="0.0833in" fo:line-height="100%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<text:s/>PRESENCIAL<text:s/>Nº<text:s/>14/2017</text:p>
      <text:p text:style-name="P4"/>
      <text:p text:style-name="P5"/>
      <text:p text:style-name="P6">ESCLARECIMENTO 04</text:p>
      <text:p text:style-name="P7">(Encaminhado por e-mail no dia<text:s/>07/08/2017)</text:p>
      <text:p text:style-name="P8"/>
      <text:p text:style-name="P9"/>
      <text:p text:style-name="P10"/>
      <text:p text:style-name="P11">Mensagem do licitante:</text:p>
      <text:p text:style-name="P12"/>
      <text:p text:style-name="P13"><text:bookmark-start text:name="OBJ_PREFIX_DWT71_com_zimbra_url"/><text:bookmark-start text:name="OBJ_PREFIX_DWT74_com_zimbra_url"/><text:bookmark-end text:name="OBJ_PREFIX_DWT71_com_zimbra_url"/><text:bookmark-end text:name="OBJ_PREFIX_DWT74_com_zimbra_url"/><text:span text:style-name="T14">Ao analisar o esclarecimento 01 no site</text:span><text:span text:style-name="T15"> </text:span><text:a xlink:href="http://www.finep.gov.br/licitacoes-e-contratos/cadastrodelicitaes/405" office:target-frame-name="_blank" xlink:show="new"><text:span text:style-name="T16">http://www.finep.gov.br/licitacoes-e-contratos/cadastrodelicitaes/405</text:span></text:a><text:span text:style-name="T17"> </text:span><text:span text:style-name="T18">, notei que constava como PREGÃO ELETRÔNICO porém no Edital consta como PREGÃO PRESENCIAL. Por que?</text:span><text:span text:style-name="T19"><text:s/></text:span></text:p>
      <text:p text:style-name="P20"/>
      <text:p text:style-name="P21"/>
      <text:p text:style-name="P22">Resposta:<text:s/></text:p>
      <text:p text:style-name="P23"/>
      <text:p text:style-name="P24"><text:span text:style-name="T25">Nos esclarecimentos 01, 02, 03 disponíveis no site<text:s/></text:span><text:a xlink:href="http://www.finep.gov.br/licitacoes-e-contratos/cadastrodelicitaes/405" office:target-frame-name="_top" xlink:show="replace"><text:span text:style-name="T26">http://www.finep.gov.br/licitacoes-e-contratos/cadastrodelicitaes/405</text:span></text:a><text:span text:style-name="T27">:</text:span></text:p>
      <text:p text:style-name="P28"><text:span text:style-name="T29">Onde se lê: “</text:span><text:span text:style-name="T30">PREGÃO ELETRÔNICO Nº 14/2017</text:span><text:span text:style-name="T31">”, leia-se: “</text:span><text:span text:style-name="T32">PREGÃO PRESENCIAL Nº 14/2017</text:span><text:span text:style-name="T33">”.</text:span></text:p>
      <text:p text:style-name="P34"/>
      <text:p text:style-name="P35"/>
      <text:p text:style-name="P36"/>
      <text:p text:style-name="P37">Atenciosamente,</text:p>
      <text:p text:style-name="P38">Jomar Braga</text:p>
      <text:p text:style-name="P39"><text:span text:style-name="T40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Pedro Menkes</dc:creator>
    <meta:creation-date>2017-08-07T13:34:00Z</meta:creation-date>
    <dc:date>2017-08-07T13:34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75" meta:row-count="5" meta:non-whitespace-character-count="655"/>
  </office:meta>
</office:document-meta>
</file>