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7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2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3" style:parent-style-name="ParágrafodaLista" style:family="paragraph">
      <style:paragraph-properties fo:margin-bottom="0in" fo:line-height="100%"/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4" style:parent-style-name="ParágrafodaLista" style:family="paragraph">
      <style:paragraph-properties fo:margin-bottom="0in" fo:line-height="100%"/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23" style:parent-style-name="Normal" style:family="paragraph">
      <style:paragraph-properties fo:text-align="center" fo:margin-bottom="0.0833in" fo:line-height="100%"/>
    </style:style>
    <style:style style:name="T24" style:parent-style-name="Fonteparág.padrão" style:family="text">
      <style:text-properties style:font-name="Tahoma" style:font-name-complex="Tahoma" fo:font-size="10pt" style:font-size-asian="10pt" style:font-size-complex="9pt"/>
    </style:style>
  </office:automatic-styles>
  <office:body>
    <office:text text:use-soft-page-breaks="true">
      <text:p text:style-name="P1">PREGÃO ELETRÔNICO Nº<text:s/>14/2017</text:p>
      <text:p text:style-name="P4"/>
      <text:p text:style-name="P5"/>
      <text:p text:style-name="P6">ESCLARECIMENTO 02</text:p>
      <text:p text:style-name="P7">(Encaminhado por e-mail no dia<text:s/>04/08/2017)</text:p>
      <text:p text:style-name="P8"/>
      <text:p text:style-name="P9"/>
      <text:p text:style-name="P10"/>
      <text:p text:style-name="P11">Mensagem do licitante:</text:p>
      <text:p text:style-name="P12"/>
      <text:p text:style-name="P13">Preocupa-nos o prazo extremamente exíguo para análise.</text:p>
      <text:p text:style-name="P14">Há alguma possibilidade de dilação deste prazo?</text:p>
      <text:p text:style-name="P15"/>
      <text:p text:style-name="P16">Resposta:<text:s/></text:p>
      <text:p text:style-name="P17"/>
      <text:p text:style-name="P18">1)<text:s/>A princípio não.</text:p>
      <text:p text:style-name="P19"/>
      <text:p text:style-name="P20"/>
      <text:p text:style-name="P21">Atenciosamente,</text:p>
      <text:p text:style-name="P22">Jomar Braga</text:p>
      <text:p text:style-name="P23"><text:span text:style-name="T24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Jomar Rolland Braga Neto</dc:creator>
    <meta:creation-date>2017-08-04T19:42:00Z</meta:creation-date>
    <dc:date>2017-08-04T19:42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294" meta:row-count="2" meta:non-whitespace-character-count="249"/>
  </office:meta>
</office:document-meta>
</file>