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4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5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6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7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8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9" style:parent-style-name="ParágrafodaLista" style:family="paragraph">
      <style:paragraph-properties fo:margin-bottom="0in" fo:line-height="100%"/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0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2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7" style:parent-style-name="Normal" style:family="paragraph">
      <style:paragraph-properties fo:text-align="center" fo:margin-bottom="0.0833in" fo:line-height="100%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 ELETRÔNICO Nº<text:s/>14/2017</text:p>
      <text:p text:style-name="P4"/>
      <text:p text:style-name="P5"/>
      <text:p text:style-name="P6">ESCLARECIMENTO 01</text:p>
      <text:p text:style-name="P7">(Encaminhado por e-mail no dia<text:s/>03/08/2017)</text:p>
      <text:p text:style-name="P8"/>
      <text:p text:style-name="P9"/>
      <text:p text:style-name="P10"/>
      <text:p text:style-name="P11">Mensagem do licitante:</text:p>
      <text:p text:style-name="P12"/>
      <text:p text:style-name="P13">Para melhor conduzirmos o processo de avaliação do certame referente ao Edital de pagamento da folha salarial dos funcionários da FINEP, prezaria pelas respostas das seguintes questões abaixo:</text:p>
      <text:p text:style-name="P14"/>
      <text:p text:style-name="P15">1)<text:s/>- Há algum Banco instalado na FINEP ou no prédio onde a FINEP está instalada? Caso haja, quantos (aproximadamente) caixas eletrônicos possuem e há quantos funcionários trabalhando na agência?</text:p>
      <text:p text:style-name="P16">2)<text:s/>- O Banco possui convênio para consignado com o Órgão?</text:p>
      <text:p text:style-name="P17">3)<text:s/>- Caso não tenha convênio, qual o motivo?</text:p>
      <text:p text:style-name="P18">4)<text:s/>- Quais Bancos operam o consignado com o Órgão?</text:p>
      <text:p text:style-name="P19">5)<text:s/>- Quais prazos e taxas praticados por esse/esses Banco(s)?</text:p>
      <text:p text:style-name="P20"/>
      <text:p text:style-name="P21">Resposta:<text:s/></text:p>
      <text:p text:style-name="P22"/>
      <text:p text:style-name="P23">1)<text:s/>Não há bancos instalados dentro da<text:s/>Finep. Já no prédio onde a Finep está<text:s/>instalada atualmente, O Ventura Towers no Centro,<text:s/>há algumas agências: 01 do Satander e 01 da CEF. Existe também uma agência do Banco do Brasil que está<text:s/>sendo<text:s/>desativada, mas mantém alguns caixas eletrônicos<text:s/>até<text:s/>o presente momento.</text:p>
      <text:p text:style-name="P24"><text:tab/>Vale ressaltar que a Finep planeja mudança para o Edifício Praia do Flamengo 200<text:s/>em dezembro de 2018.<text:s/>Neste novo endereço<text:s/>não há agências no prédio.</text:p>
      <text:p text:style-name="P25"/>
      <text:p text:style-name="P26">2) Considerando que, a partir do dia 12/08, não haverá terminais de atendimento do Banco do Brasil instalados no Ventura, restando apenas as<text:s/>agências do<text:s/>Santander e CEF, a resposta é NÃO.</text:p>
      <text:p text:style-name="P27"/>
      <text:p text:style-name="P28">3)<text:s/>Atualmente, a operacionalização da folha de pagamento da Finep é realizada pelo Banco do Brasil.</text:p>
      <text:p text:style-name="P29"/>
      <text:p text:style-name="P30">4)<text:s/>Não há banco operando empréstimos consignados em folha.</text:p>
      <text:p text:style-name="P31"/>
      <text:p text:style-name="P32">5)<text:s/>Não há banco operando empréstimos consignados em folha.</text:p>
      <text:p text:style-name="P33"/>
      <text:p text:style-name="P34"/>
      <text:p text:style-name="P35">Atenciosamente,</text:p>
      <text:p text:style-name="P36">Jomar Braga</text:p>
      <text:p text:style-name="P37"><text:span text:style-name="T38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Jomar Rolland Braga Neto</dc:creator>
    <meta:creation-date>2017-08-04T19:42:00Z</meta:creation-date>
    <dc:date>2017-08-04T19:42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642" meta:row-count="11" meta:non-whitespace-character-count="1388"/>
  </office:meta>
</office:document-meta>
</file>