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1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18" style:parent-style-name="Normal" style:family="paragraph">
      <style:paragraph-properties fo:text-align="center" fo:margin-bottom="0.0833in" fo:line-height="100%"/>
    </style:style>
    <style:style style:name="T19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AVISO 01</text:p>
      <text:p text:style-name="P7">(07/08/2017)</text:p>
      <text:p text:style-name="P8"/>
      <text:p text:style-name="P9"/>
      <text:p text:style-name="P10"/>
      <text:p text:style-name="P11">Desconsiderar o item 4.3.3.5.2 do Anexo I – Termo de Referência do Edital do Pregão Presencial Nº 14/2017, abaixo:</text:p>
      <text:p text:style-name="P12"/>
      <text:p text:style-name="P13">“4.3.3.5.2. A INSTITUIÇÃO FINANCEIRA deverá liberar os recursos relativos a títulos pagos com cheque de emissão do próprio pagador mesmo antes dos prazos de compensação do cheque.”</text:p>
      <text:p text:style-name="P14"/>
      <text:p text:style-name="P15"/>
      <text:p text:style-name="P16">Atenciosamente,</text:p>
      <text:p text:style-name="P17">Jomar Braga</text:p>
      <text:p text:style-name="P18"><text:span text:style-name="T19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8-07T14:45:00Z</meta:creation-date>
    <dc:date>2017-08-07T14:45:00Z</dc:date>
    <meta:print-date>2016-08-16T1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2" meta:row-count="2" meta:non-whitespace-character-count="332"/>
  </office:meta>
</office:document-meta>
</file>