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5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prefix="a." style:num-suffix=")" style:num-format="1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in" text:min-label-width="0.3083in"/>
      </text:list-level-style-number>
      <text:list-level-style-number text:level="2" text:style-name="WW_CharLFO9LVL2" style:num-format="1" text:display-levels="2">
        <style:list-level-properties text:space-before="0.0986in" text:min-label-width="0.3083in"/>
      </text:list-level-style-number>
      <text:list-level-style-number text:level="3" text:style-name="WW_CharLFO9LVL3" style:num-format="1" text:display-levels="3" text:start-value="3">
        <style:list-level-properties text:space-before="0.5in" text:min-label-width="0.5in"/>
      </text:list-level-style-number>
      <text:list-level-style-number text:level="4" text:style-name="WW_CharLFO9LVL4" style:num-format="1" text:display-levels="4">
        <style:list-level-properties text:space-before="0.75in" text:min-label-width="0.5in"/>
      </text:list-level-style-number>
      <text:list-level-style-number text:level="5" text:style-name="WW_CharLFO9LVL5" style:num-format="1" text:display-levels="5">
        <style:list-level-properties text:space-before="1in" text:min-label-width="0.75in"/>
      </text:list-level-style-number>
      <text:list-level-style-number text:level="6" text:style-name="WW_CharLFO9LVL6" style:num-format="1" text:display-levels="6">
        <style:list-level-properties text:space-before="1.25in" text:min-label-width="0.75in"/>
      </text:list-level-style-number>
      <text:list-level-style-number text:level="7" text:style-name="WW_CharLFO9LVL7" style:num-format="1" text:display-levels="7">
        <style:list-level-properties text:space-before="1.5in" text:min-label-width="1in"/>
      </text:list-level-style-number>
      <text:list-level-style-number text:level="8" text:style-name="WW_CharLFO9LVL8" style:num-format="1" text:display-levels="8">
        <style:list-level-properties text:space-before="1.75in" text:min-label-width="1in"/>
      </text:list-level-style-number>
      <text:list-level-style-number text:level="9" text:style-name="WW_CharLFO9LVL9" style:num-format="1" text:display-levels="9">
        <style:list-level-properties text:space-before="2in" text:min-label-width="1.25in"/>
      </text:list-level-style-number>
    </text:list-style>
    <style:style style:name="P1" style:parent-style-name="NormalWeb" style:master-page-name="MP0" style:family="paragraph">
      <style:paragraph-properties fo:break-before="page" fo:margin-left="0.0118in" fo:margin-right="0.0395in" fo:text-indent="-0.0118in">
        <style:tab-stops/>
      </style:paragraph-properties>
    </style:style>
    <style:style style:name="T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14" style:parent-style-name="Normal" style:family="paragraph">
      <style:paragraph-properties style:text-autospace="none" fo:text-align="justify" fo:margin-right="0.1965in">
        <style:tab-stops>
          <style:tab-stop style:type="left" style:position="0.8333in"/>
        </style:tab-stops>
      </style:paragraph-properties>
      <style:text-properties style:font-name="Tahoma" style:font-name-asian="MS PGothic" style:font-name-complex="Tahoma" fo:font-size="9pt" style:font-size-asian="9pt" style:font-size-complex="9pt"/>
    </style:style>
    <style:style style:name="P15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6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7" style:parent-style-name="Título" style:family="paragraph">
      <style:paragraph-properties fo:text-align="start" fo:margin-top="0in" fo:margin-right="0.0979in">
        <style:tab-stops>
          <style:tab-stop style:type="left" style:position="1.56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" style:parent-style-name="Título" style:family="paragraph">
      <style:paragraph-properties fo:text-align="start" fo:margin-top="0in" fo:margin-right="0.0979in">
        <style:tab-stops>
          <style:tab-stop style:type="left" style:position="1.56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9" style:parent-style-name="western" style:family="paragraph">
      <style:paragraph-properties fo:margin-bottom="0in"/>
    </style:style>
    <style:style style:name="T20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2" style:parent-style-name="Fonteparág.padrão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23" style:parent-style-name="Fonteparág.padrão" style:family="text">
      <style:text-properties style:font-name="Verdana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margin-right="0.0979in"/>
      <style:text-properties style:font-name="Tahoma" style:font-name-complex="Tahoma" fo:font-size="9pt" style:font-size-asian="9pt" style:font-size-complex="9pt"/>
    </style:style>
    <style:style style:name="P25" style:parent-style-name="Normal" style:family="paragraph">
      <style:paragraph-properties fo:margin-right="0.0979in"/>
      <style:text-properties style:font-name="Tahoma" style:font-name-complex="Tahoma" fo:font-size="9pt" style:font-size-asian="9pt" style:font-size-complex="9pt"/>
    </style:style>
    <style:style style:name="P26" style:parent-style-name="Normal" style:family="paragraph">
      <style:paragraph-properties fo:widows="0" fo:orphans="0" style:text-autospace="none" fo:text-align="justify" fo:margin-right="0.0979in"/>
      <style:text-properties style:font-name="Tahoma" style:font-name-complex="Tahoma" fo:font-weight="bold" style:font-weight-asian="bold" style:font-weight-complex="bold" fo:font-size="9pt" style:font-size-asian="9pt" style:font-size-complex="9pt" fo:hyphenate="false"/>
    </style:style>
    <style:style style:name="P27" style:parent-style-name="Normal" style:family="paragraph">
      <style:paragraph-properties fo:widows="0" fo:orphans="0" style:text-autospace="none" fo:text-align="justify" fo:margin-right="0.0979in"/>
      <style:text-properties style:font-name="Tahoma" style:font-name-complex="Tahoma" fo:font-weight="bold" style:font-weight-asian="bold" style:font-weight-complex="bold" fo:font-size="9pt" style:font-size-asian="9pt" style:font-size-complex="9pt" fo:hyphenate="false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5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6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7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8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39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0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1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2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3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4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5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6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49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0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1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2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3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4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5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6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7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8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59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60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63" style:parent-style-name="apple-converted-space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64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65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Fonteparág.padrão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68" style:parent-style-name="apple-converted-space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69" style:parent-style-name="Normal" style:family="paragraph">
      <style:paragraph-properties style:text-autospace="none" fo:text-align="justify"/>
    </style:style>
    <style:style style:name="P70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71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72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73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74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75" style:parent-style-name="Normal" style:family="paragraph">
      <style:paragraph-properties style:text-autospace="none"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78" style:parent-style-name="Normal" style:family="paragraph">
      <style:paragraph-properties style:text-autospace="none" fo:text-align="justify" fo:margin-right="0.0979in"/>
      <style:text-properties style:font-name="Tahoma" style:font-name-complex="Tahoma" fo:font-size="9pt" style:font-size-asian="9pt" style:font-size-complex="9pt"/>
    </style:style>
    <style:style style:name="P79" style:parent-style-name="Normal" style:family="paragraph">
      <style:paragraph-properties style:text-autospace="none" fo:text-align="justify" fo:margin-right="0.0979in"/>
      <style:text-properties style:font-name="Tahoma" style:font-name-complex="Tahoma" fo:font-size="9pt" style:font-size-asian="9pt" style:font-size-complex="9pt"/>
    </style:style>
    <style:style style:name="P80" style:parent-style-name="Normal" style:family="paragraph">
      <style:paragraph-properties fo:break-before="page" style:text-autospace="none" fo:text-align="justify" fo:margin-right="0.0979in"/>
    </style:style>
    <style:style style:name="T8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2" style:parent-style-name="Normal" style:family="paragraph">
      <style:paragraph-properties fo:text-align="justify" fo:margin-top="0.0694in" fo:margin-bottom="0.0833in" fo:line-height="150%"/>
    </style:style>
    <style:style style:name="T8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P84" style:parent-style-name="Normal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85" style:parent-style-name="Normal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8" style:parent-style-name="Normal" style:family="paragraph">
      <style:paragraph-properties fo:text-align="justify" fo:margin-top="0.0694in" fo:margin-left="0.5in" fo:margin-right="0.1972in" fo:text-indent="-0.3027in">
        <style:tab-stops/>
      </style:paragraph-properties>
    </style:style>
    <style:style style:name="T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90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Tahoma" style:font-name-complex="Tahoma" fo:font-style="italic" style:font-style-asian="italic" style:font-style-complex="italic" fo:color="#000000" fo:font-size="9pt" style:font-size-asian="9pt" style:font-size-complex="9pt"/>
    </style:style>
    <style:style style:name="P92" style:parent-style-name="Normal" style:family="paragraph">
      <style:paragraph-properties fo:text-align="justify" fo:margin-top="0.0694in" fo:margin-bottom="0.0826in" fo:line-height="150%" fo:margin-left="0.1972in">
        <style:tab-stops/>
      </style:paragraph-properties>
    </style:style>
    <style:style style:name="T93" style:parent-style-name="Fonteparág.padrão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94" style:parent-style-name="Normal" style:family="paragraph">
      <style:paragraph-properties fo:text-align="justify" fo:margin-top="0.0694in" fo:margin-bottom="0.0826in" fo:line-height="150%" fo:margin-left="0.3937in">
        <style:tab-stops/>
      </style:paragraph-properties>
    </style:style>
    <style:style style:name="T95" style:parent-style-name="Fonteparág.padrão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96" style:parent-style-name="Normal" style:family="paragraph">
      <style:paragraph-properties fo:text-align="justify" fo:margin-top="0.0694in"/>
    </style:style>
    <style:style style:name="T9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98" style:parent-style-name="Normal" style:family="paragraph">
      <style:paragraph-properties fo:text-align="justify" fo:margin-top="0.0694in" fo:margin-bottom="0.0826in" fo:line-height="150%" fo:margin-left="0.252in">
        <style:tab-stops/>
      </style:paragraph-properties>
    </style:style>
    <style:style style:name="T9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0" style:parent-style-name="Fonteparág.padrão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101" style:parent-style-name="Normal" style:family="paragraph">
      <style:paragraph-properties fo:text-align="justify" fo:margin-top="0.0694in" fo:margin-bottom="0.0826in" fo:line-height="150%" fo:margin-left="0.4923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P103" style:parent-style-name="Normal" style:family="paragraph">
      <style:paragraph-properties fo:text-align="justify" fo:margin-top="0.0694in" fo:margin-bottom="0.0826in" fo:line-height="150%" fo:margin-left="0.4923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T10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6" style:parent-style-name="Normal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107" style:parent-style-name="Normal" style:family="paragraph">
      <style:paragraph-properties fo:text-align="justify" fo:margin-top="0.0694in" fo:margin-bottom="0.0833in" fo:line-height="150%"/>
      <style:text-properties style:font-name="Tahoma" style:font-name-complex="Tahoma" fo:font-size="9pt" style:font-size-asian="9pt" style:font-size-complex="9pt"/>
    </style:style>
    <style:style style:name="P108" style:parent-style-name="Normal" style:family="paragraph">
      <style:paragraph-properties fo:text-align="justify" fo:margin-top="0.0694in" fo:margin-bottom="0.0833in" fo:line-height="150%"/>
      <style:text-properties style:font-name="Tahoma" style:font-name-complex="Tahoma" fo:font-size="9pt" style:font-size-asian="9pt" style:font-size-complex="9pt"/>
    </style:style>
    <style:style style:name="P109" style:parent-style-name="Normal" style:family="paragraph">
      <style:paragraph-properties fo:text-align="justify" fo:margin-top="0.0694in" fo:margin-bottom="0.0833in" fo:line-height="150%"/>
      <style:text-properties style:font-name="Tahoma" style:font-name-complex="Tahoma" fo:font-size="9pt" style:font-size-asian="9pt" style:font-size-complex="9pt"/>
    </style:style>
    <style:style style:name="P110" style:parent-style-name="Normal" style:family="paragraph">
      <style:paragraph-properties fo:text-align="justify" fo:margin-top="0.0694in" fo:margin-bottom="0.0833in" fo:line-height="150%"/>
      <style:text-properties style:font-name="Tahoma" style:font-name-complex="Tahoma" fo:font-size="9pt" style:font-size-asian="9pt" style:font-size-complex="9pt"/>
    </style:style>
    <style:style style:name="P111" style:parent-style-name="Normal" style:family="paragraph">
      <style:paragraph-properties fo:text-align="justify" fo:margin-top="0.0694in" fo:margin-bottom="0.0833in" fo:line-height="150%"/>
      <style:text-properties style:font-name="Tahoma" style:font-name-complex="Tahoma" fo:font-size="9pt" style:font-size-asian="9pt" style:font-size-complex="9pt"/>
    </style:style>
    <style:style style:name="P112" style:parent-style-name="Normal" style:family="paragraph">
      <style:paragraph-properties fo:text-align="justify" fo:margin-top="0.0694in"/>
      <style:text-properties style:font-name="Tahoma" style:font-name-complex="Tahoma" fo:font-size="9pt" style:font-size-asian="9pt" style:font-size-complex="9pt"/>
    </style:style>
    <style:style style:name="P113" style:parent-style-name="Normal" style:family="paragraph">
      <style:paragraph-properties fo:margin-top="0.0694in" fo:margin-right="0.5236in"/>
      <style:text-properties style:font-name="Tahoma" style:font-name-complex="Tahoma" fo:font-size="9pt" style:font-size-asian="9pt" style:font-size-complex="9pt"/>
    </style:style>
    <style:style style:name="P114" style:parent-style-name="Normal" style:family="paragraph">
      <style:paragraph-properties fo:text-align="center" fo:margin-top="0.0694in"/>
      <style:text-properties style:font-name="Tahoma" style:font-name-complex="Tahoma" fo:font-size="9pt" style:font-size-asian="9pt" style:font-size-complex="9pt"/>
    </style:style>
    <style:style style:name="P115" style:parent-style-name="Normal" style:family="paragraph">
      <style:paragraph-properties fo:text-align="center" fo:margin-top="0.0694in"/>
    </style:style>
    <style:style style:name="T1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1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19" style:parent-style-name="Normal" style:family="paragraph">
      <style:paragraph-properties fo:text-align="center" fo:margin-top="0.0694in"/>
      <style:text-properties style:font-name="Tahoma" style:font-name-complex="Tahoma" fo:font-size="9pt" style:font-size-asian="9pt" style:font-size-complex="9pt"/>
    </style:style>
    <style:style style:name="P120" style:parent-style-name="Normal" style:family="paragraph">
      <style:paragraph-properties fo:text-align="center" fo:margin-top="0.0694in"/>
      <style:text-properties style:font-name="Tahoma" style:font-name-complex="Tahoma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23" style:parent-style-name="Normal" style:family="paragraph">
      <style:paragraph-properties style:text-autospace="none" fo:text-align="justify" fo:margin-right="0.5229in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4">Resposta ao recurso do pregão eletrônico nº<text:s/></text:span><text:span text:style-name="T5">0</text:span><text:span text:style-name="T6">8</text:span><text:span text:style-name="T7">/201</text:span><text:span text:style-name="T8">7</text:span><text:span text:style-name="T9"><text:s/>–<text:s/></text:span><text:span text:style-name="T10">Contratação de empresa especializada em limpeza de carpete nas sedes da<text:s/></text:span><text:span text:style-name="T11">Finep</text:span><text:span text:style-name="T12"><text:s/>na cidade do Rio de Janeiro e na cidade de São Paulo</text:span><text:span text:style-name="T13">.</text:span></text:p>
      <text:p text:style-name="P14"/>
      <text:p text:style-name="P15"/>
      <text:p text:style-name="P16"/>
      <text:p text:style-name="P17">Data:<text:s/>09/06/2017</text:p>
      <text:p text:style-name="P18"/>
      <text:p text:style-name="P19"><text:span text:style-name="T20">Recorrente</text:span><text:span text:style-name="T21">:</text:span><text:span text:style-name="T22"><text:s/></text:span><text:span text:style-name="T23">IGUALITÊ SERVIÇOS TÉCNICOS EIRELI - ME</text:span></text:p>
      <text:p text:style-name="P24"><text:tab/></text:p>
      <text:p text:style-name="P25"/>
      <text:p text:style-name="P26">Dos Argumentos Apresentados no Recurso</text:p>
      <text:p text:style-name="P27"/>
      <text:p text:style-name="P28">IGUALITÊ SERVIÇOS TÉCNICOS EIRELI, pessoa jurídica de direito privado, inscrita no CNPJ sob o nº 11.502.123/0001-47, com sede na Rua Justiniano da Rocha, 394 – Vila Isabel/RJ, telefone (21) 2568-6037 – (21) 3890-1163 e-mail: comercial@maxsegurancamaxima.com.br, RECORRENTE, por seu representante legal infra-assinado, vem, tempestivamente, com fulcro nas alíneas “a” e “b” do inciso I, do artigo 109, da Lei nº 8.666/93 c/c o caput do artigo 26 do Decreto nº 5.540/05, Lei 10.520/02, Dec. 6204/07 e Lei Complementar nº 123/06, à presença de Vossa Senhoria, a fim de interpor.</text:p>
      <text:p text:style-name="P29">RECURSO ADMINISTRATIVO</text:p>
      <text:p text:style-name="P30">Contra a decisão do Senhor Pregoeiro, que julgou por inabilitar a RECORRENTE expondo o que se segue para, ao final, REQUERER.</text:p>
      <text:p text:style-name="P31">Inicialmente a RECORRENTE parabeniza a Douta Comissão, pela transparência na condução do processo licitatório, vez que esta demonstra, de modo irrefutável, o claro intuito de se atingir o fim maior de toda a licitação, que é o de escolher a proposta mais vantajosa às conveniências públicas. Entretanto, com o devido respeito, a decisão supra merece ser revista, a fim de que a RECORRENTE venha a ser considerada HABILITADA em sua DOCMENTAÇÃO, da maneira que será demonstrado a seguir:</text:p>
      <text:p text:style-name="P32"/>
      <text:p text:style-name="P33">I – DA TEMPESTIVIDADE</text:p>
      <text:p text:style-name="P34">A presente peça RECURSAL tem por objeto apontar equívocos contidos na decisão do Senhor Pregoeiro, que julgou como desclassificada a RECORRENTE</text:p>
      <text:p text:style-name="P35"/>
      <text:p text:style-name="P36">O prazo decadencial tem como termo final o dia 02 de junho 2017 (sexta feira) para envio da presente, conforme orientação do r. Pregoeiro.</text:p>
      <text:p text:style-name="P37">Conclui-se, portanto, pela TEMPESTIVIDADE desta peça.</text:p>
      <text:p text:style-name="P38"/>
      <text:p text:style-name="P39"/>
      <text:p text:style-name="P40">DOS FATOS</text:p>
      <text:p text:style-name="P41">A RECORENTE, atendendo a convocação feita pelo edital n° 08/2017, participou do processo licitatório, na modalidade de Pregão Eletrônico, cujo objeto é a “... prestação dos serviços de limpeza de carpete nas instalações da FINEP no Rio de Janeiro/RJ, realizada no dia 29 de maio de 2017 às 10h00min (horário de Brasília).</text:p>
      <text:p text:style-name="P42">Após a abertura do Pregão Eletrônico, iniciou-se a disputa entre os participantes ficando a ora RECORRENTE ao encerramento do certame, classificada em terceiro lugar.</text:p>
      <text:p text:style-name="P43"/>
      <text:p text:style-name="P44">Considerando a desclassificação da 1ª e 2ª colocadas, a RECORRENTE foi convocada para apresentar a sua Planilha de Custos e Formação de Preços, devidamente adequada ao seu último lance, juntamente com a documentação exigida no instrumento convocatório, no dia 30/05/2017 às 16:00:48 via sitio comprasnet.</text:p>
      <text:p text:style-name="P45"/>
      <text:p text:style-name="P46">Após conferência realizada pela douta D. Comissão, a proposta da RECORRENTE foi recusada, conforme mensagem às 16:16:29 do mesmo dia, sob alegação de que, “Os atestados de capacidade técnica enviados não atendem aos requisitos do Edital e seus Anexos” .</text:p>
      <text:p text:style-name="P47"/>
      <text:p text:style-name="P48">Ressalta a ora RECORRENTE que, apresentou os Atestados de Capacidade Técnica do Conselho Regional de Nutricionistas 4ª REGIÃO – CRN 4 e ACERP, onde declaram que vem prestando os serviços de “Limpeza e Higienização de carpetes e capachos” compatíveis com o objeto da licitação.</text:p>
      <text:p text:style-name="P49"/>
      <text:soft-page-break/>
      <text:p text:style-name="P50">Enfatiza a RECORRENTE que solicitou ao Senhor Pregoeiro para que abrisse o campo no sitio comprasnet, com o objetivo de anexar os contratos de prestação de serviços relativos aos atestados, para comprovar as informações prestadas com mais detalhadas e suas abrangências sobre as origens, no entanto, infelizmente, não foi permitido pelo Senhor Pregoeiro.</text:p>
      <text:p text:style-name="P51"/>
      <text:p text:style-name="P52">Vale destacar o que preceitua o art. 3º da Lei de Licitações, Lei 8.666/93, in verbis:</text:p>
      <text:p text:style-name="P53"/>
      <text:p text:style-name="P54">“Art. 3º. A licitação destina-se a garantir a observância do princípio constitucional da isonomia e a selecionar a proposta mais vantajosa para a Administração e será processada e julgada em estrita conformidade com os princípios básicos da legalidade, da impessoalidade, da moralidade, da igualdade, da publicidade, da probidade administrativa, da vinculação ao instrumento convocatório, do julgamento objetivo e dos que lhes são correlatos”.</text:p>
      <text:p text:style-name="P55"/>
      <text:p text:style-name="P56">Com relação ao processo de licitação pública, note-se a lição do Doutrinador José Cretella Junior:</text:p>
      <text:p text:style-name="P57">“A finalidade do procedimento licitatório, com a do procedimento concorrencial, no direito universal e brasileiro, é bem clara: em primeiro lugar, ‘é o meio mais idôneo para possibilitar contratos mais vantajosos pra o Estado, o que se dá conforme os princípios que regem a lei da oferta e da procura; em segundo lugar, pelo fato de colocar a salvo o prestígio administrativo, escolhendo não o preferido, mas aquele que, objetivamente, fez a melhor proposta’ (Tratado de Direito Administrativo, 1967, vol. III p. 108), de acordo com vários índices fixados no edital: menor preço, melhor técnica, rapidez, viabilidade, continuidade.</text:p>
      <text:p text:style-name="P58"/>
      <text:p text:style-name="P59">A licitação, restringindo o arbítrio do administrador, impede a ilegalidade, afastando o nepotismo e pondo a salvo a moralidade administrativa. Ao mesmo tempo, aumenta a confiança dos administradores nos dirigentes da coisa pública.</text:p>
      <text:p text:style-name="P60"/>
      <text:p text:style-name="P61"><text:span text:style-name="T62">‘economia para os cofres públicos’, por um lado, ‘justiça na escolha’, por outro, e, finalmente, ‘condições mais vantajosas, são os objetivos que a administração deve alcançar, mediante o procedimento licitatório. ’</text:span><text:span text:style-name="T63"> </text:span></text:p>
      <text:p text:style-name="P64">Em suma, que pelo menor preço se empreenda o melhor serviço’ – eis o objetivo ideal que o Estado deve alcançar mediante a licitação (Das licitações públicas, Rio de Janeiro, Forense, 1998, p. 119)</text:p>
      <text:p text:style-name="P65"/>
      <text:p text:style-name="P66"><text:span text:style-name="T67">Portanto, diante do exposto e, considerando as restrições orçamentárias, impostas pelos Governos Federais e Estaduais, em função da grave crise econômica que assola o país e, em especial o Estado do Rio de janeiro, atingindo a todas as classes sociais, onde os agentes públicos buscam em suas contratações obterem o menor preço, deve-se reconhecer que a melhor alternativa é declarar como vencedora do certame a RECORRENTE tendo em vista que a sua proposta apresentada, resultará numa economia aos cofres da FINEP, a importância R$26.835,65, representando uma redução de 34% abaixo do valor total estimado para a contratação.</text:span><text:span text:style-name="T68"> </text:span></text:p>
      <text:p text:style-name="P69"/>
      <text:p text:style-name="P70">DO PEDIDO</text:p>
      <text:p text:style-name="P71"/>
      <text:p text:style-name="P72">Sabendo-se que tais irregularidades violam a competitividade, bem como os princípios da isonomia, e com fundamento nas razões precedentes aduzidas, a RECORENTE requer o provimento do presente recurso, com efeito, para que seja anulada a decisão em apreço, na parte atacada neste, declarando-a, habilitada em sua documentação e classificada em sua proposta.</text:p>
      <text:p text:style-name="P73"/>
      <text:p text:style-name="P74">Igualmente, lastreada nas razões recursais, requer-se que essa Douta Comissão de Licitação reconsidere sua decisão e, na hipótese não esperada disso não ocorrer, faça este subir, devidamente informado, à autoridade superior, em conformidade com o parágrafo 4º do art., 109, da Lei nº 8666/93, observando-se ainda o disposto no parágrafo 3º do mesmo artigo.</text:p>
      <text:p text:style-name="P75">Nestes Termos,</text:p>
      <text:p text:style-name="P76"><text:span text:style-name="T77">Pede Deferimento</text:span></text:p>
      <text:p text:style-name="P78"/>
      <text:p text:style-name="P79"/>
      <text:soft-page-break/>
      <text:p text:style-name="P80"><text:span text:style-name="T81">Da Decisão:</text:span></text:p>
      <text:p text:style-name="P82"><text:span text:style-name="T83">A Igualitê Serviços Técnicos Eireli – ME, foi convocada às 10:12:54 do dia 30/05/2017 para apresentar a documentação de habilitação e a proposta de preços adequada ao seu último lance, para o item 1.</text:span></text:p>
      <text:p text:style-name="P84">Destaco abaixo algumas das exigências para habilitação da(s) licitante(s) no presente certame:</text:p>
      <text:p text:style-name="P85"/>
      <text:p text:style-name="P86"><text:span text:style-name="T87">DO EDITAL:</text:span></text:p>
      <text:p text:style-name="P88"><text:span text:style-name="T89">“</text:span><text:span text:style-name="T90">10.3.4 Para Qualificação Técnica deverão ser apresentados</text:span><text:span text:style-name="T91">:</text:span></text:p>
      <text:p text:style-name="P92"><text:span text:style-name="T93">a)   Atestado de capacidade técnica ou declaração, expedida por pessoa jurídica de direito público ou privado, que comprove ter o Licitante fornecido bens de natureza idêntica ou similar ao da presente licitação, compatíveis em características e quantidades com o objeto da licitação.</text:span></text:p>
      <text:p text:style-name="P94"><text:span text:style-name="T95">a.1)   O atestado deverá conter nome, CNPJ/CPF, endereço e telefone de contato do atestador, ou qualquer outro meio com o qual a Finep possa valer-se para manter contato com a pessoa declarante, se for o caso.”</text:span></text:p>
      <text:p text:style-name="P96"><text:span text:style-name="T97">DO ANEXO I - TERMO DE REFERÊNCIA:</text:span></text:p>
      <text:p text:style-name="P98"><text:span text:style-name="T99">“</text:span><text:span text:style-name="T100">3. DA QUALIFICAÇÃO TÉCNICA</text:span></text:p>
      <text:p text:style-name="P101"><text:span text:style-name="T102">3.1 A empresa deverá comprovar experiência anterior compatível com o da presente contratação em características, quantidades e prazos, por meio de atestados emitidos por pessoas jurídicas de direito público ou privado.</text:span></text:p>
      <text:p text:style-name="P103"><text:span text:style-name="T104">3.2 Não serão aceitos atestados que se refiram a contratos ainda em execução</text:span><text:span text:style-name="T105">.”</text:span></text:p>
      <text:p text:style-name="P106"/>
      <text:p text:style-name="P107">Após a análise dos documentos enviados pela Igualitê Serviços Técnicos Eireli – ME, foi verificado que o atestado de capacidade técnica emitido pelo Conselho Regional de Nutricionistas – 4ª Região era relativo a um contrato ainda em execução (período de 03/06/2016 até 03/06/2018). Dessa forma, o referido atestado contraria o item 3.2 do Anexo I – Termo de Referência. A licitante foi informada de tal fato às 15:43:45.<text:s/></text:p>
      <text:p text:style-name="P108">Às 15:44:04, esse Pregoeiro, concedeu o prazo de 20 (vinte) minutos para que a licitante enviasse um novo atestado de capacidade técnica que atendesse aos requisitos do Edital e seus anexos, sob pena de desclassificação.</text:p>
      <text:p text:style-name="P109">Ato contínuo, foi enviado pela licitante, às 16:01:59, o atestado de capacidade técnica emitido pela Associação de Comunicação Educativa Roquette Pinto – ACERP, o qual não demonstrou comprovação de experiência anterior compatível com o objeto da presente licitação. Tal fato contraria o item 10.3.4 do edital, bem como o item 3 do Anexo I – Termo de Referência.</text:p>
      <text:soft-page-break/>
      <text:p text:style-name="P110">Em razão dos fatos acima a proposta da recorrente foi desclassificada do Pregão nº 08/2017.</text:p>
      <text:p text:style-name="P111">Diante do exposto, julgo improcedente o recurso apresentado pela empresa Igualitê Serviços Técnicos Eireli – ME.</text:p>
      <text:p text:style-name="P112"/>
      <text:p text:style-name="P113"/>
      <text:p text:style-name="P114"/>
      <text:p text:style-name="P115"><text:span text:style-name="T116">Rio de Janeiro, 09</text:span><text:span text:style-name="T117"><text:s/>de junho de<text:s/></text:span><text:span text:style-name="T118">2017.</text:span></text:p>
      <text:p text:style-name="P119"/>
      <text:p text:style-name="P120"/>
      <text:p text:style-name="P121">Pedro Menkes</text:p>
      <text:p text:style-name="P122">Pregoeiro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Corpodetexto" style:display-name="Corpo de texto" style:family="paragraph" style:parent-style-name="Normal">
      <style:paragraph-properties fo:line-height="150%"/>
      <style:text-properties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orpodetexto2" style:display-name="Corpo de texto 2" style:family="paragraph" style:parent-style-name="Normal">
      <style:paragraph-properties fo:text-align="justify" fo:margin-bottom="0.0694in"/>
      <style:text-properties fo:hyphenate="false"/>
    </style:style>
    <style:style style:name="NormalWeb" style:display-name="Normal (Web)" style:family="paragraph" style:parent-style-name="Normal">
      <style:paragraph-properties fo:line-height="150%" fo:text-indent="0.8333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right="0.5229in" fo:text-indent="0.5194in"/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text-indent="0.4916in"/>
      <style:text-properties fo:font-weight="bold" style:font-weight-asian="bold" style:font-weight-complex="bold" fo:color="#000000" style:font-size-complex="7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8pt" style:font-size-asian="18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4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use-window-font-color="true"/>
    </style:style>
    <style:style style:name="WW_CharLFO9LVL1" style:family="text">
      <style:text-properties fo:color="#000000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5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prefix="a." style:num-suffix=")" style:num-format="1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9">
        <style:list-level-properties text:space-before="0in" text:min-label-width="0.3083in"/>
      </text:list-level-style-number>
      <text:list-level-style-number text:level="2" text:style-name="WW_CharLFO9LVL2" style:num-format="1" text:display-levels="2">
        <style:list-level-properties text:space-before="0.0986in" text:min-label-width="0.3083in"/>
      </text:list-level-style-number>
      <text:list-level-style-number text:level="3" text:style-name="WW_CharLFO9LVL3" style:num-format="1" text:display-levels="3" text:start-value="3">
        <style:list-level-properties text:space-before="0.5in" text:min-label-width="0.5in"/>
      </text:list-level-style-number>
      <text:list-level-style-number text:level="4" text:style-name="WW_CharLFO9LVL4" style:num-format="1" text:display-levels="4">
        <style:list-level-properties text:space-before="0.75in" text:min-label-width="0.5in"/>
      </text:list-level-style-number>
      <text:list-level-style-number text:level="5" text:style-name="WW_CharLFO9LVL5" style:num-format="1" text:display-levels="5">
        <style:list-level-properties text:space-before="1in" text:min-label-width="0.75in"/>
      </text:list-level-style-number>
      <text:list-level-style-number text:level="6" text:style-name="WW_CharLFO9LVL6" style:num-format="1" text:display-levels="6">
        <style:list-level-properties text:space-before="1.25in" text:min-label-width="0.75in"/>
      </text:list-level-style-number>
      <text:list-level-style-number text:level="7" text:style-name="WW_CharLFO9LVL7" style:num-format="1" text:display-levels="7">
        <style:list-level-properties text:space-before="1.5in" text:min-label-width="1in"/>
      </text:list-level-style-number>
      <text:list-level-style-number text:level="8" text:style-name="WW_CharLFO9LVL8" style:num-format="1" text:display-levels="8">
        <style:list-level-properties text:space-before="1.75in" text:min-label-width="1in"/>
      </text:list-level-style-number>
      <text:list-level-style-number text:level="9" text:style-name="WW_CharLFO9LVL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1.145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1458in"/>
      </style:footer-style>
    </style:page-layout>
    <style:style style:name="P2" style:parent-style-name="Cabeçalho" style:family="paragraph">
      <style:paragraph-properties fo:margin-left="1.9687in">
        <style:tab-stops>
          <style:tab-stop style:type="right" style:position="4.1687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23" text:anchor-type="paragraph" svg:x="2.96806in" svg:y="-0.0493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p>
      </style:header>
      <style:footer>
        <text:p text:style-name="Rodapé"><text:span text:style-name="T3"><draw:frame draw:z-index="251657216" draw:style-name="a1" draw:name="Imagem 20" text:anchor-type="paragraph" svg:x="-0.51944in" svg:y="0.19444in" svg:width="7.27222in" svg:height="0.89931in" style:rel-width="scale" style:rel-height="scale"><draw:image xlink:href="media/image2.jpeg" xlink:type="simple" xlink:show="embed" xlink:actuate="onLoad"/><svg:title/><svg:desc>rodap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ência e Tecnologia para todos os gostos e idades</dc:title>
    <meta:initial-creator>Usuário</meta:initial-creator>
    <dc:creator>Pedro Menkes</dc:creator>
    <meta:creation-date>2017-06-09T18:09:00Z</meta:creation-date>
    <dc:date>2017-06-09T18:09:00Z</dc:date>
    <meta:print-date>2014-11-24T19:46:00Z</meta:print-date>
    <meta:template xlink:href="Papel_carta_FINEP_cor.dot" xlink:type="simple"/>
    <meta:editing-cycles>2</meta:editing-cycles>
    <meta:editing-duration>PT60S</meta:editing-duration>
    <meta:document-statistic meta:page-count="4" meta:paragraph-count="18" meta:word-count="1466" meta:character-count="9367" meta:row-count="65" meta:non-whitespace-character-count="7919"/>
  </office:meta>
</office:document-meta>
</file>