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Calibri" svg:font-family="Calibri, sans-serif"/>
    <style:font-face style:name="Mangal1" svg:font-family="Mangal"/>
    <style:font-face style:name="Tahoma" svg:font-family="Tahoma, sans-serif"/>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33cm" table:align="center"/>
    </style:style>
    <style:style style:name="Tabela1.A" style:family="table-column">
      <style:table-column-properties style:column-width="1.879cm"/>
    </style:style>
    <style:style style:name="Tabela1.B" style:family="table-column">
      <style:table-column-properties style:column-width="9.234cm"/>
    </style:style>
    <style:style style:name="Tabela1.C" style:family="table-column">
      <style:table-column-properties style:column-width="2.91cm"/>
    </style:style>
    <style:style style:name="Tabela1.A1" style:family="table-cell">
      <style:table-cell-properties style:vertical-align="middle" fo:padding="0.049cm" fo:border-left="0.035cm solid #808080" fo:border-right="none" fo:border-top="0.035cm solid #808080" fo:border-bottom="0.035cm solid #808080"/>
    </style:style>
    <style:style style:name="Tabela1.D1" style:family="table-cell">
      <style:table-cell-properties fo:padding="0.049cm" fo:border="0.035cm solid #808080"/>
    </style:style>
    <style:style style:name="Tabela1.A2" style:family="table-cell">
      <style:table-cell-properties style:vertical-align="middle" fo:padding="0.049cm" fo:border-left="0.035cm solid #808080" fo:border-right="none" fo:border-top="none" fo:border-bottom="0.035cm solid #808080"/>
    </style:style>
    <style:style style:name="Tabela1.D2" style:family="table-cell">
      <style:table-cell-properties style:vertical-align="middle" fo:padding="0.049cm" fo:border-left="0.035cm solid #808080" fo:border-right="0.035cm solid #808080" fo:border-top="none" fo:border-bottom="0.035cm solid #808080"/>
    </style:style>
    <style:style style:name="Tabela2" style:family="table">
      <style:table-properties style:width="10.557cm" table:align="center"/>
    </style:style>
    <style:style style:name="Tabela2.A" style:family="table-column">
      <style:table-column-properties style:column-width="2.413cm"/>
    </style:style>
    <style:style style:name="Tabela2.B" style:family="table-column">
      <style:table-column-properties style:column-width="2.36cm"/>
    </style:style>
    <style:style style:name="Tabela2.C" style:family="table-column">
      <style:table-column-properties style:column-width="2.891cm"/>
    </style:style>
    <style:style style:name="Tabela2.D" style:family="table-column">
      <style:table-column-properties style:column-width="2.893cm"/>
    </style:style>
    <style:style style:name="Tabela2.A1" style:family="table-cell">
      <style:table-cell-properties style:vertical-align="middle" fo:background-color="#76923c">
        <style:background-image/>
      </style:table-cell-properties>
    </style:style>
    <style:style style:name="Tabela2.A3" style:family="table-cell">
      <style:table-cell-properties style:vertical-align="middle"/>
    </style:style>
    <style:style style:name="Tabela3" style:family="table">
      <style:table-properties style:width="10.557cm" table:align="center"/>
    </style:style>
    <style:style style:name="Tabela3.A" style:family="table-column">
      <style:table-column-properties style:column-width="2.413cm"/>
    </style:style>
    <style:style style:name="Tabela3.B" style:family="table-column">
      <style:table-column-properties style:column-width="2.36cm"/>
    </style:style>
    <style:style style:name="Tabela3.C" style:family="table-column">
      <style:table-column-properties style:column-width="2.891cm"/>
    </style:style>
    <style:style style:name="Tabela3.D" style:family="table-column">
      <style:table-column-properties style:column-width="2.893cm"/>
    </style:style>
    <style:style style:name="Tabela3.A1" style:family="table-cell">
      <style:table-cell-properties style:vertical-align="middle" fo:background-color="#76923c">
        <style:background-image/>
      </style:table-cell-properties>
    </style:style>
    <style:style style:name="Tabela3.A3" style:family="table-cell">
      <style:table-cell-properties style:vertical-align="middle"/>
    </style:style>
    <style:style style:name="Tabela4" style:family="table">
      <style:table-properties style:width="17.276cm" table:align="center"/>
    </style:style>
    <style:style style:name="Tabela4.A" style:family="table-column">
      <style:table-column-properties style:column-width="7.646cm"/>
    </style:style>
    <style:style style:name="Tabela4.B" style:family="table-column">
      <style:table-column-properties style:column-width="2.383cm"/>
    </style:style>
    <style:style style:name="Tabela4.C" style:family="table-column">
      <style:table-column-properties style:column-width="1.649cm"/>
    </style:style>
    <style:style style:name="Tabela4.D" style:family="table-column">
      <style:table-column-properties style:column-width="1.459cm"/>
    </style:style>
    <style:style style:name="Tabela4.E" style:family="table-column">
      <style:table-column-properties style:column-width="1.85cm"/>
    </style:style>
    <style:style style:name="Tabela4.F" style:family="table-column">
      <style:table-column-properties style:column-width="2.288cm"/>
    </style:style>
    <style:style style:name="Tabela4.A1" style:family="table-cell">
      <style:table-cell-properties style:vertical-align="middle" fo:padding="0.049cm" fo:border-left="0.035cm solid #808080" fo:border-right="none" fo:border-top="0.035cm solid #808080" fo:border-bottom="0.035cm solid #808080"/>
    </style:style>
    <style:style style:name="Tabela4.F1" style:family="table-cell">
      <style:table-cell-properties style:vertical-align="middle" fo:padding="0.049cm" fo:border="0.035cm solid #808080"/>
    </style:style>
    <style:style style:name="Tabela4.A2" style:family="table-cell">
      <style:table-cell-properties style:vertical-align="middle" fo:padding="0.049cm" fo:border-left="0.035cm solid #808080" fo:border-right="none" fo:border-top="none" fo:border-bottom="0.035cm solid #808080"/>
    </style:style>
    <style:style style:name="Tabela4.F2" style:family="table-cell">
      <style:table-cell-properties style:vertical-align="middle" fo:padding="0.049cm" fo:border-left="0.035cm solid #808080" fo:border-right="0.035cm solid #808080" fo:border-top="none" fo:border-bottom="0.035cm solid #808080"/>
    </style:style>
    <style:style style:name="Tabela5" style:family="table">
      <style:table-properties style:width="16.828cm" table:align="center"/>
    </style:style>
    <style:style style:name="Tabela5.A" style:family="table-column">
      <style:table-column-properties style:column-width="6.061cm"/>
    </style:style>
    <style:style style:name="Tabela5.B" style:family="table-column">
      <style:table-column-properties style:column-width="2.383cm"/>
    </style:style>
    <style:style style:name="Tabela5.C" style:family="table-column">
      <style:table-column-properties style:column-width="2.034cm"/>
    </style:style>
    <style:style style:name="Tabela5.D" style:family="table-column">
      <style:table-column-properties style:column-width="2.129cm"/>
    </style:style>
    <style:style style:name="Tabela5.E" style:family="table-column">
      <style:table-column-properties style:column-width="1.933cm"/>
    </style:style>
    <style:style style:name="Tabela5.F" style:family="table-column">
      <style:table-column-properties style:column-width="2.288cm"/>
    </style:style>
    <style:style style:name="Tabela5.A1" style:family="table-cell">
      <style:table-cell-properties style:vertical-align="middle" fo:padding="0.049cm" fo:border-left="0.035cm solid #808080" fo:border-right="none" fo:border-top="0.035cm solid #808080" fo:border-bottom="0.035cm solid #808080"/>
    </style:style>
    <style:style style:name="Tabela5.F1" style:family="table-cell">
      <style:table-cell-properties style:vertical-align="middle" fo:padding="0.049cm" fo:border="0.035cm solid #808080"/>
    </style:style>
    <style:style style:name="Tabela5.A2" style:family="table-cell">
      <style:table-cell-properties style:vertical-align="middle" fo:padding="0.049cm" fo:border-left="0.035cm solid #808080" fo:border-right="none" fo:border-top="none" fo:border-bottom="0.035cm solid #808080"/>
    </style:style>
    <style:style style:name="Tabela5.F2" style:family="table-cell">
      <style:table-cell-properties style:vertical-align="middle" fo:padding="0.049cm" fo:border-left="0.035cm solid #808080" fo:border-right="0.035cm solid #808080" fo:border-top="none" fo:border-bottom="0.035cm solid #808080"/>
    </style:style>
    <style:style style:name="Tabela6" style:family="table">
      <style:table-properties style:width="17cm" table:align="left"/>
    </style:style>
    <style:style style:name="Tabela6.A" style:family="table-column">
      <style:table-column-properties style:column-width="4.269cm"/>
    </style:style>
    <style:style style:name="Tabela6.B" style:family="table-column">
      <style:table-column-properties style:column-width="6.066cm"/>
    </style:style>
    <style:style style:name="Tabela6.C" style:family="table-column">
      <style:table-column-properties style:column-width="6.666cm"/>
    </style:style>
    <style:style style:name="Tabela6.A1" style:family="table-cell">
      <style:table-cell-properties style:vertical-align="middle"/>
    </style:style>
    <style:style style:name="Tabela7" style:family="table">
      <style:table-properties style:width="7.751cm" table:align="right"/>
    </style:style>
    <style:style style:name="Tabela7.A" style:family="table-column">
      <style:table-column-properties style:column-width="7.751cm"/>
    </style:style>
    <style:style style:name="Tabela7.A1" style:family="table-cell">
      <style:table-cell-properties fo:padding="0.049cm" fo:border="0.035cm solid #808080"/>
    </style:style>
    <style:style style:name="P1" style:family="paragraph" style:parent-style-name="Text_20_body">
      <style:paragraph-properties fo:line-height="150%"/>
    </style:style>
    <style:style style:name="P2" style:family="paragraph" style:parent-style-name="Text_20_body">
      <style:paragraph-properties fo:line-height="150%" fo:text-align="center" style:justify-single-word="false"/>
      <style:text-properties style:font-name="Tahoma" fo:font-size="9pt" fo:font-weight="bold"/>
    </style:style>
    <style:style style:name="P3" style:family="paragraph" style:parent-style-name="Text_20_body">
      <style:paragraph-properties fo:margin-top="0cm" fo:margin-bottom="0.212cm" fo:line-height="150%"/>
    </style:style>
    <style:style style:name="P4" style:family="paragraph" style:parent-style-name="Text_20_body">
      <style:paragraph-properties fo:margin-top="0cm" fo:margin-bottom="0.212cm" fo:line-height="150%" fo:text-align="justify" style:justify-single-word="false"/>
    </style:style>
    <style:style style:name="P5" style:family="paragraph" style:parent-style-name="Text_20_body">
      <style:paragraph-properties fo:margin-top="0cm" fo:margin-bottom="0.212cm" fo:line-height="150%" fo:text-align="center" style:justify-single-word="false"/>
    </style:style>
    <style:style style:name="P6" style:family="paragraph" style:parent-style-name="Text_20_body">
      <style:paragraph-properties fo:margin-top="0cm" fo:margin-bottom="0.212cm" fo:line-height="150%"/>
      <style:text-properties fo:color="#000000"/>
    </style:style>
    <style:style style:name="P7" style:family="paragraph" style:parent-style-name="Text_20_body">
      <style:paragraph-properties fo:margin-top="0cm" fo:margin-bottom="0.212cm" fo:line-height="150%" fo:text-align="center" style:justify-single-word="false"/>
      <style:text-properties style:font-name="Tahoma" fo:font-size="9pt"/>
    </style:style>
    <style:style style:name="P8" style:family="paragraph" style:parent-style-name="Text_20_body">
      <style:paragraph-properties fo:margin-top="0cm" fo:margin-bottom="0.212cm" fo:line-height="150%" fo:text-align="center" style:justify-single-word="false"/>
      <style:text-properties style:font-name="Tahoma" fo:font-size="9pt" fo:font-weight="bold"/>
    </style:style>
    <style:style style:name="P9" style:family="paragraph" style:parent-style-name="Text_20_body">
      <style:paragraph-properties fo:margin-top="0cm" fo:margin-bottom="0.212cm" fo:line-height="150%" fo:text-align="justify" style:justify-single-word="false"/>
      <style:text-properties fo:color="#ff0000"/>
    </style:style>
    <style:style style:name="P10" style:family="paragraph" style:parent-style-name="Text_20_body">
      <style:paragraph-properties fo:margin-top="0cm" fo:margin-bottom="0.212cm" fo:line-height="150%" fo:text-align="center" style:justify-single-word="false" fo:padding="0cm" fo:border="none"/>
    </style:style>
    <style:style style:name="P11" style:family="paragraph" style:parent-style-name="Text_20_body">
      <style:paragraph-properties fo:margin-top="0cm" fo:margin-bottom="0.212cm" fo:line-height="150%" fo:text-align="center" style:justify-single-word="false" fo:padding="0cm" fo:border="none"/>
      <style:text-properties style:font-name="Tahoma" fo:font-size="9pt"/>
    </style:style>
    <style:style style:name="P12" style:family="paragraph" style:parent-style-name="Table_20_Contents">
      <style:paragraph-properties fo:margin-top="0cm" fo:margin-bottom="0.212cm" fo:line-height="150%" fo:text-align="justify" style:justify-single-word="false" fo:padding-left="0.049cm" fo:padding-right="0.049cm" fo:padding-top="0cm" fo:padding-bottom="0.049cm" fo:border-left="0.035cm solid #000000" fo:border-right="0.035cm solid #000000" fo:border-top="none" fo:border-bottom="0.035cm solid #000000"/>
    </style:style>
    <style:style style:name="P13" style:family="paragraph" style:parent-style-name="Table_20_Contents">
      <style:paragraph-properties fo:margin-top="0cm" fo:margin-bottom="0.212cm" fo:line-height="150%" fo:text-align="center" style:justify-single-word="false" fo:padding-left="0cm" fo:padding-right="0.049cm" fo:padding-top="0cm" fo:padding-bottom="0.049cm" fo:border-left="none" fo:border-right="0.035cm solid #000000" fo:border-top="none" fo:border-bottom="0.035cm solid #000000"/>
      <style:text-properties fo:color="#000000" style:font-name="Tahoma" fo:font-size="9pt"/>
    </style:style>
    <style:style style:name="P14" style:family="paragraph" style:parent-style-name="Text_20_body">
      <style:paragraph-properties fo:margin-left="0cm" fo:margin-right="0.499cm" fo:line-height="150%" fo:text-indent="0cm" style:auto-text-indent="false"/>
      <style:text-properties style:font-name="Tahoma" fo:font-size="9pt"/>
    </style:style>
    <style:style style:name="P15" style:family="paragraph" style:parent-style-name="Text_20_body">
      <style:paragraph-properties fo:margin-left="0cm" fo:margin-right="0.499cm" fo:text-align="justify" style:justify-single-word="false" fo:text-indent="0cm" style:auto-text-indent="false"/>
      <style:text-properties style:font-name="Tahoma" fo:font-size="9pt" fo:font-weight="bold"/>
    </style:style>
    <style:style style:name="P16" style:family="paragraph" style:parent-style-name="Text_20_body">
      <style:paragraph-properties fo:margin-left="0cm" fo:margin-right="0.499cm" fo:text-align="justify" style:justify-single-word="false" fo:text-indent="0cm" style:auto-text-indent="false"/>
      <style:text-properties style:font-name="Tahoma" fo:font-size="9pt"/>
    </style:style>
    <style:style style:name="P17" style:family="paragraph" style:parent-style-name="Text_20_body">
      <style:paragraph-properties fo:margin-left="0cm" fo:margin-right="0.499cm" fo:text-align="justify" style:justify-single-word="false" fo:text-indent="0cm" style:auto-text-indent="false"/>
    </style:style>
    <style:style style:name="P18" style:family="paragraph" style:parent-style-name="Text_20_body">
      <style:paragraph-properties fo:margin-left="0cm" fo:margin-right="0.499cm" fo:margin-top="0cm" fo:margin-bottom="0.212cm" fo:line-height="150%" fo:text-indent="0cm" style:auto-text-indent="false"/>
      <style:text-properties style:font-name="Tahoma" fo:font-size="9pt"/>
    </style:style>
    <style:style style:name="P19" style:family="paragraph" style:parent-style-name="Text_20_body">
      <style:paragraph-properties fo:margin-left="0cm" fo:margin-right="0.499cm" fo:margin-top="0cm" fo:margin-bottom="0.212cm" fo:line-height="150%" fo:text-align="justify" style:justify-single-word="false" fo:text-indent="0cm" style:auto-text-indent="false"/>
      <style:text-properties style:font-name="Tahoma" fo:font-size="9pt"/>
    </style:style>
    <style:style style:name="P20" style:family="paragraph" style:parent-style-name="Text_20_body">
      <style:paragraph-properties fo:margin-left="0cm" fo:margin-right="0.499cm" fo:margin-top="0cm" fo:margin-bottom="0.212cm" fo:line-height="150%" fo:text-align="center" style:justify-single-word="false" fo:text-indent="0cm" style:auto-text-indent="false"/>
      <style:text-properties style:font-name="Tahoma" fo:font-size="9pt" fo:font-weight="bold"/>
    </style:style>
    <style:style style:name="P21" style:family="paragraph" style:parent-style-name="Text_20_body">
      <style:paragraph-properties fo:margin-left="0cm" fo:margin-right="0.499cm" fo:margin-top="0cm" fo:margin-bottom="0.212cm" fo:line-height="150%" fo:text-indent="0cm" style:auto-text-indent="false"/>
    </style:style>
    <style:style style:name="P22" style:family="paragraph" style:parent-style-name="Text_20_body">
      <style:paragraph-properties fo:margin-left="0cm" fo:margin-right="0.499cm" fo:margin-top="0cm" fo:margin-bottom="0.212cm" fo:line-height="150%" fo:text-align="justify" style:justify-single-word="false" fo:text-indent="0cm" style:auto-text-indent="false"/>
    </style:style>
    <style:style style:name="P23" style:family="paragraph" style:parent-style-name="Text_20_body">
      <style:paragraph-properties fo:margin-left="0cm" fo:margin-right="0.499cm" fo:margin-top="0cm" fo:margin-bottom="0.212cm" fo:line-height="150%" fo:text-align="center" style:justify-single-word="false" fo:text-indent="0cm" style:auto-text-indent="false"/>
    </style:style>
    <style:style style:name="P24" style:family="paragraph" style:parent-style-name="Text_20_body">
      <style:paragraph-properties fo:margin-left="0cm" fo:margin-right="0.499cm" fo:margin-top="0cm" fo:margin-bottom="0.212cm" fo:line-height="150%" fo:text-align="justify" style:justify-single-word="false" fo:text-indent="0cm" style:auto-text-indent="false"/>
      <style:text-properties fo:color="#000000"/>
    </style:style>
    <style:style style:name="P25" style:family="paragraph" style:parent-style-name="Text_20_body">
      <style:paragraph-properties fo:margin-left="0cm" fo:margin-right="0.499cm" fo:margin-top="0cm" fo:margin-bottom="0.212cm" fo:line-height="150%" fo:text-align="justify" style:justify-single-word="false" fo:text-indent="0cm" style:auto-text-indent="false"/>
      <style:text-properties fo:color="#000000" style:font-name="Tahoma" fo:font-size="9pt"/>
    </style:style>
    <style:style style:name="P26" style:family="paragraph" style:parent-style-name="Table_20_Contents">
      <style:paragraph-properties fo:margin-left="0cm" fo:margin-right="0.499cm" fo:margin-top="0cm" fo:margin-bottom="0.212cm" fo:line-height="150%" fo:text-align="justify" style:justify-single-word="false" fo:text-indent="0cm" style:auto-text-indent="false" fo:padding-left="0.049cm" fo:padding-right="0cm" fo:padding-top="0cm" fo:padding-bottom="0cm" fo:border-left="0.035cm solid #000000" fo:border-right="none" fo:border-top="none" fo:border-bottom="none"/>
    </style:style>
    <style:style style:name="P27" style:family="paragraph" style:parent-style-name="Table_20_Contents">
      <style:paragraph-properties fo:margin-left="0cm" fo:margin-right="0.499cm" fo:margin-top="0cm" fo:margin-bottom="0.212cm" fo:line-height="150%" fo:text-align="justify" style:justify-single-word="false" fo:text-indent="0cm" style:auto-text-indent="false" fo:padding-left="0.049cm" fo:padding-right="0cm" fo:padding-top="0.049cm" fo:padding-bottom="0.049cm" fo:border-left="0.035cm solid #000000" fo:border-right="none" fo:border-top="0.035cm solid #000000" fo:border-bottom="0.035cm solid #000000"/>
    </style:style>
    <style:style style:name="P28" style:family="paragraph" style:parent-style-name="Table_20_Contents">
      <style:paragraph-properties fo:margin-left="0cm" fo:margin-right="0.499cm" fo:margin-top="0cm" fo:margin-bottom="0.212cm" fo:line-height="150%" fo:text-align="justify" style:justify-single-word="false" fo:text-indent="0cm" style:auto-text-indent="false" fo:padding-left="0cm" fo:padding-right="0cm" fo:padding-top="0.049cm" fo:padding-bottom="0.049cm" fo:border-left="none" fo:border-right="none" fo:border-top="0.035cm solid #000000" fo:border-bottom="0.035cm solid #000000"/>
    </style:style>
    <style:style style:name="P29" style:family="paragraph" style:parent-style-name="Table_20_Contents">
      <style:paragraph-properties fo:margin-left="0cm" fo:margin-right="0.499cm" fo:margin-top="0cm" fo:margin-bottom="0.212cm" fo:line-height="150%" fo:text-align="justify" style:justify-single-word="false" fo:text-indent="0cm" style:auto-text-indent="false" fo:padding-left="0cm" fo:padding-right="0.049cm" fo:padding-top="0.049cm" fo:padding-bottom="0.049cm" fo:border-left="none" fo:border-right="0.035cm solid #000000" fo:border-top="0.035cm solid #000000" fo:border-bottom="0.035cm solid #000000"/>
    </style:style>
    <style:style style:name="P30" style:family="paragraph" style:parent-style-name="Table_20_Contents">
      <style:paragraph-properties fo:margin-left="0cm" fo:margin-right="0.499cm" fo:margin-top="0cm" fo:margin-bottom="0.212cm" fo:line-height="150%" fo:text-align="justify" style:justify-single-word="false" fo:text-indent="0cm" style:auto-text-indent="false" fo:padding-left="0cm" fo:padding-right="0.049cm" fo:padding-top="0cm" fo:padding-bottom="0cm" fo:border-left="none" fo:border-right="0.035cm solid #000000" fo:border-top="none" fo:border-bottom="none"/>
    </style:style>
    <style:style style:name="P31" style:family="paragraph" style:parent-style-name="Table_20_Contents">
      <style:paragraph-properties fo:margin-left="0cm" fo:margin-right="0.499cm" fo:margin-top="0cm" fo:margin-bottom="0.212cm" fo:line-height="150%" fo:text-align="justify" style:justify-single-word="false" fo:text-indent="0cm" style:auto-text-indent="false" fo:padding-left="0.049cm" fo:padding-right="0.049cm" fo:padding-top="0cm" fo:padding-bottom="0cm" fo:border-left="0.035cm solid #000000" fo:border-right="0.035cm solid #000000" fo:border-top="none" fo:border-bottom="none"/>
    </style:style>
    <style:style style:name="P32" style:family="paragraph" style:parent-style-name="Table_20_Contents">
      <style:paragraph-properties fo:margin-left="0cm" fo:margin-right="0.499cm" fo:margin-top="0cm" fo:margin-bottom="0.212cm" fo:line-height="150%" fo:text-align="justify" style:justify-single-word="false" fo:text-indent="0cm" style:auto-text-indent="false" fo:padding-left="0.049cm" fo:padding-right="0.049cm" fo:padding-top="0cm" fo:padding-bottom="0.049cm" fo:border-left="0.035cm solid #000000" fo:border-right="0.035cm solid #000000" fo:border-top="none" fo:border-bottom="0.035cm solid #000000"/>
    </style:style>
    <style:style style:name="P33" style:family="paragraph" style:parent-style-name="Heading_20_3">
      <style:paragraph-properties fo:margin-left="0cm" fo:margin-right="0.499cm" fo:margin-top="0cm" fo:margin-bottom="0.212cm" fo:line-height="150%" fo:text-align="center" style:justify-single-word="false" fo:text-indent="0cm" style:auto-text-indent="false"/>
      <style:text-properties style:font-name="Tahoma" fo:font-size="9pt"/>
    </style:style>
    <style:style style:name="P34" style:family="paragraph" style:parent-style-name="Heading_20_3">
      <style:paragraph-properties fo:margin-left="0cm" fo:margin-right="0.499cm" fo:margin-top="0cm" fo:margin-bottom="0.212cm" fo:line-height="150%" fo:text-indent="0cm" style:auto-text-indent="false"/>
    </style:style>
    <style:style style:name="P35" style:family="paragraph" style:parent-style-name="Heading_20_3">
      <style:paragraph-properties fo:margin-left="0cm" fo:margin-right="0.499cm" fo:margin-top="0cm" fo:margin-bottom="0.212cm" fo:line-height="150%" fo:text-align="center" style:justify-single-word="false" fo:text-indent="0cm" style:auto-text-indent="false"/>
    </style:style>
    <style:style style:name="P36" style:family="paragraph" style:parent-style-name="Text_20_body">
      <style:paragraph-properties fo:margin-left="0cm" fo:margin-right="0.499cm" fo:margin-top="0.212cm" fo:margin-bottom="0.212cm" fo:line-height="150%" fo:text-align="justify" style:justify-single-word="false" fo:text-indent="0cm" style:auto-text-indent="false"/>
    </style:style>
    <style:style style:name="P37" style:family="paragraph" style:parent-style-name="Table_20_Contents">
      <style:paragraph-properties fo:margin-left="0cm" fo:margin-right="0.499cm" fo:margin-top="0.212cm" fo:margin-bottom="0.212cm" fo:line-height="150%" fo:text-align="justify" style:justify-single-word="false" fo:text-indent="0cm" style:auto-text-indent="false" fo:padding-left="0.049cm" fo:padding-right="0.049cm" fo:padding-top="0.049cm" fo:padding-bottom="0cm" fo:border-left="0.035cm solid #000000" fo:border-right="0.035cm solid #000000" fo:border-top="0.035cm solid #000000" fo:border-bottom="none"/>
      <style:text-properties style:font-name="Tahoma" fo:font-size="9pt"/>
    </style:style>
    <style:style style:name="P38" style:family="paragraph" style:parent-style-name="Text_20_body">
      <style:paragraph-properties fo:margin-left="0cm" fo:margin-right="0.501cm" fo:line-height="150%" fo:text-align="center" style:justify-single-word="false" fo:text-indent="0cm" style:auto-text-indent="false"/>
      <style:text-properties style:font-name="Tahoma" fo:font-size="9pt" fo:font-weight="bold"/>
    </style:style>
    <style:style style:name="P39" style:family="paragraph" style:parent-style-name="Text_20_body">
      <style:paragraph-properties fo:margin-left="0cm" fo:margin-right="0.501cm" fo:text-align="justify" style:justify-single-word="false" fo:text-indent="0cm" style:auto-text-indent="false"/>
      <style:text-properties style:font-name="Tahoma" fo:font-size="9pt"/>
    </style:style>
    <style:style style:name="P40" style:family="paragraph" style:parent-style-name="Text_20_body">
      <style:paragraph-properties fo:margin-left="0cm" fo:margin-right="0.501cm" fo:text-align="justify" style:justify-single-word="false" fo:text-indent="0cm" style:auto-text-indent="false"/>
      <style:text-properties style:font-name="Tahoma" fo:font-size="9pt" fo:language="en" fo:country="US"/>
    </style:style>
    <style:style style:name="P41" style:family="paragraph" style:parent-style-name="Text_20_body">
      <style:paragraph-properties fo:margin-left="0cm" fo:margin-right="0.501cm" fo:margin-top="0cm" fo:margin-bottom="0.212cm" fo:line-height="150%" fo:text-indent="0cm" style:auto-text-indent="false"/>
      <style:text-properties fo:color="#000000"/>
    </style:style>
    <style:style style:name="P42" style:family="paragraph" style:parent-style-name="Text_20_body">
      <style:paragraph-properties fo:margin-left="0cm" fo:margin-right="0.501cm" fo:line-height="150%" fo:text-align="center" style:justify-single-word="false" fo:text-indent="0cm" style:auto-text-indent="false" fo:break-before="page"/>
      <style:text-properties style:font-name="Tahoma" fo:font-size="9pt" fo:font-weight="bold"/>
    </style:style>
    <style:style style:name="P43" style:family="paragraph" style:parent-style-name="Text_20_body">
      <style:paragraph-properties fo:margin-left="1.319cm" fo:margin-right="0.501cm" fo:margin-top="0cm" fo:margin-bottom="0.212cm" fo:line-height="150%" fo:text-align="justify" style:justify-single-word="false" fo:text-indent="-1.289cm" style:auto-text-indent="false"/>
    </style:style>
    <style:style style:name="P44" style:family="paragraph" style:parent-style-name="Text_20_body">
      <style:paragraph-properties fo:margin-left="1.319cm" fo:margin-right="0.501cm" fo:margin-top="0cm" fo:margin-bottom="0.212cm" fo:line-height="150%" fo:text-align="justify" style:justify-single-word="false" fo:text-indent="0cm" style:auto-text-indent="false"/>
    </style:style>
    <style:style style:name="P45" style:family="paragraph" style:parent-style-name="Text_20_body">
      <style:paragraph-properties fo:margin-left="1.319cm" fo:margin-right="0.499cm" fo:margin-top="0cm" fo:margin-bottom="0.212cm" fo:line-height="150%" fo:text-align="justify" style:justify-single-word="false" fo:text-indent="-1.293cm" style:auto-text-indent="false"/>
    </style:style>
    <style:style style:name="P46" style:family="paragraph" style:parent-style-name="Text_20_body">
      <style:paragraph-properties fo:margin-left="1.323cm" fo:margin-right="0.499cm" fo:margin-top="0cm" fo:margin-bottom="0.212cm" fo:line-height="150%" fo:text-align="justify" style:justify-single-word="false" fo:text-indent="-1.27cm" style:auto-text-indent="false"/>
    </style:style>
    <style:style style:name="P47" style:family="paragraph" style:parent-style-name="Text_20_body">
      <style:paragraph-properties fo:margin-left="1.349cm" fo:margin-right="0.499cm" fo:margin-top="0cm" fo:margin-bottom="0.212cm" fo:line-height="150%" fo:text-align="justify" style:justify-single-word="false" fo:text-indent="-1.27cm" style:auto-text-indent="false"/>
    </style:style>
    <style:style style:name="P48" style:family="paragraph" style:parent-style-name="Text_20_body">
      <style:paragraph-properties fo:margin-left="1.251cm" fo:margin-right="0.499cm" fo:margin-top="0cm" fo:margin-bottom="0.212cm" fo:line-height="150%" fo:text-indent="-1.224cm" style:auto-text-indent="false"/>
    </style:style>
    <style:style style:name="P49" style:family="paragraph" style:parent-style-name="Text_20_body">
      <style:paragraph-properties fo:margin-left="1.27cm" fo:margin-right="0.499cm" fo:margin-top="0cm" fo:margin-bottom="0.212cm" fo:line-height="150%" fo:text-align="justify" style:justify-single-word="false" fo:text-indent="-1.27cm" style:auto-text-indent="false"/>
    </style:style>
    <style:style style:name="P50" style:family="paragraph" style:parent-style-name="Text_20_body">
      <style:paragraph-properties fo:margin-left="1.27cm" fo:margin-right="0.499cm" fo:margin-top="0.212cm" fo:margin-bottom="0.212cm" fo:line-height="150%" fo:text-align="justify" style:justify-single-word="false" fo:text-indent="-1.27cm" style:auto-text-indent="false"/>
    </style:style>
    <style:style style:name="P51" style:family="paragraph" style:parent-style-name="Text_20_body">
      <style:paragraph-properties fo:margin-left="1.251cm" fo:margin-right="0.499cm" fo:margin-top="0cm" fo:margin-bottom="0.212cm" fo:line-height="150%" fo:text-align="justify" style:justify-single-word="false" fo:text-indent="-1.251cm" style:auto-text-indent="false"/>
    </style:style>
    <style:style style:name="P52" style:family="paragraph" style:parent-style-name="Text_20_body">
      <style:paragraph-properties fo:margin-left="2cm" fo:margin-right="0.499cm" fo:margin-top="0.423cm" fo:margin-bottom="0.212cm" fo:line-height="150%" fo:text-align="justify" style:justify-single-word="false" fo:text-indent="-0.75cm" style:auto-text-indent="false"/>
    </style:style>
    <style:style style:name="P53" style:family="paragraph" style:parent-style-name="Text_20_body">
      <style:paragraph-properties fo:margin-left="2cm" fo:margin-right="0.499cm" fo:margin-top="0cm" fo:margin-bottom="0.212cm" fo:line-height="150%" fo:text-indent="-0.75cm" style:auto-text-indent="false"/>
    </style:style>
    <style:style style:name="P54" style:family="paragraph" style:parent-style-name="Text_20_body">
      <style:paragraph-properties fo:margin-left="2cm" fo:margin-right="0.499cm" fo:margin-top="0cm" fo:margin-bottom="0.212cm" fo:line-height="150%" fo:text-align="justify" style:justify-single-word="false" fo:text-indent="-0.75cm" style:auto-text-indent="false"/>
    </style:style>
    <style:style style:name="P55" style:family="paragraph" style:parent-style-name="Text_20_body">
      <style:paragraph-properties fo:margin-left="2cm" fo:margin-right="0cm" fo:margin-top="0.423cm" fo:margin-bottom="0.212cm" fo:line-height="150%" fo:text-align="justify" style:justify-single-word="false" fo:text-indent="-0.75cm" style:auto-text-indent="false"/>
    </style:style>
    <style:style style:name="P56" style:family="paragraph" style:parent-style-name="Text_20_body">
      <style:paragraph-properties fo:margin-left="2.54cm" fo:margin-right="0.499cm" fo:margin-top="0cm" fo:margin-bottom="0.212cm" fo:line-height="150%" fo:text-align="justify" style:justify-single-word="false" fo:text-indent="-1.27cm" style:auto-text-indent="false"/>
    </style:style>
    <style:style style:name="P57" style:family="paragraph" style:parent-style-name="Text_20_body">
      <style:paragraph-properties fo:margin-left="1.27cm" fo:margin-right="0.499cm" fo:margin-top="0cm" fo:margin-bottom="0.212cm" fo:line-height="150%" fo:text-indent="0cm" style:auto-text-indent="false"/>
    </style:style>
    <style:style style:name="P58" style:family="paragraph" style:parent-style-name="Text_20_body">
      <style:paragraph-properties fo:margin-left="1.27cm" fo:margin-right="0.499cm" fo:margin-top="0cm" fo:margin-bottom="0.212cm" fo:line-height="150%" fo:text-align="justify" style:justify-single-word="false" fo:text-indent="0cm" style:auto-text-indent="false"/>
    </style:style>
    <style:style style:name="P59" style:family="paragraph" style:parent-style-name="Text_20_body">
      <style:paragraph-properties fo:margin-left="1.27cm" fo:margin-right="0.499cm" fo:margin-top="0cm" fo:margin-bottom="0.212cm" fo:line-height="150%" fo:text-align="justify" style:justify-single-word="false" fo:text-indent="0cm" style:auto-text-indent="false"/>
      <style:text-properties fo:background-color="#ffff00"/>
    </style:style>
    <style:style style:name="P60" style:family="paragraph" style:parent-style-name="Text_20_body">
      <style:paragraph-properties fo:margin-left="1.27cm" fo:margin-right="0.499cm" fo:margin-top="0cm" fo:margin-bottom="0.212cm" fo:line-height="150%" fo:text-align="justify" style:justify-single-word="false" fo:text-indent="0cm" style:auto-text-indent="false"/>
      <style:text-properties style:font-name="Tahoma" fo:font-size="9pt" fo:font-weight="bold"/>
    </style:style>
    <style:style style:name="P61" style:family="paragraph" style:parent-style-name="Text_20_body">
      <style:paragraph-properties fo:margin-left="1.27cm" fo:margin-right="0.499cm" fo:margin-top="0cm" fo:margin-bottom="0.212cm" fo:line-height="150%" fo:text-align="justify" style:justify-single-word="false" fo:text-indent="0cm" style:auto-text-indent="false"/>
      <style:text-properties fo:color="#000000" style:font-name="Tahoma" fo:font-size="9pt" fo:font-weight="bold"/>
    </style:style>
    <style:style style:name="P62" style:family="paragraph" style:parent-style-name="Text_20_body">
      <style:paragraph-properties fo:margin-left="1.244cm" fo:margin-right="0.499cm" fo:margin-top="0cm" fo:margin-bottom="0.212cm" fo:line-height="150%" fo:text-align="justify" style:justify-single-word="false" fo:text-indent="-1.244cm" style:auto-text-indent="false"/>
    </style:style>
    <style:style style:name="P63" style:family="paragraph" style:parent-style-name="Text_20_body">
      <style:paragraph-properties fo:margin-left="1.27cm" fo:margin-right="0cm" fo:margin-top="0cm" fo:margin-bottom="0.212cm" fo:line-height="150%" fo:text-align="justify" style:justify-single-word="false" fo:text-indent="-1.27cm" style:auto-text-indent="false"/>
    </style:style>
    <style:style style:name="P64" style:family="paragraph" style:parent-style-name="Text_20_body">
      <style:paragraph-properties fo:margin-left="1.27cm" fo:margin-right="0cm" fo:margin-top="0cm" fo:margin-bottom="0.212cm" fo:line-height="150%" fo:text-align="justify" style:justify-single-word="false" fo:text-indent="0cm" style:auto-text-indent="false"/>
    </style:style>
    <style:style style:name="P65" style:family="paragraph" style:parent-style-name="Text_20_body">
      <style:paragraph-properties fo:margin-left="4.001cm" fo:margin-right="0.499cm" fo:margin-top="0cm" fo:margin-bottom="0.212cm" fo:line-height="150%" fo:text-align="justify" style:justify-single-word="false" fo:text-indent="-1.27cm" style:auto-text-indent="false"/>
    </style:style>
    <style:style style:name="P66" style:family="paragraph" style:parent-style-name="Text_20_body">
      <style:paragraph-properties fo:margin-left="2.501cm" fo:margin-right="0.499cm" fo:margin-top="0cm" fo:margin-bottom="0.212cm" fo:line-height="150%" fo:text-align="justify" style:justify-single-word="false" fo:text-indent="-1.251cm" style:auto-text-indent="false"/>
    </style:style>
    <style:style style:name="P67" style:family="paragraph" style:parent-style-name="Text_20_body">
      <style:paragraph-properties fo:margin-left="2.501cm" fo:margin-right="0.499cm" fo:margin-top="0cm" fo:margin-bottom="0.212cm" fo:line-height="150%" fo:text-align="justify" style:justify-single-word="false" fo:text-indent="-1.231cm" style:auto-text-indent="false"/>
    </style:style>
    <style:style style:name="P68" style:family="paragraph" style:parent-style-name="Text_20_body">
      <style:paragraph-properties fo:margin-left="1.24cm" fo:margin-right="0.499cm" fo:margin-top="0cm" fo:margin-bottom="0.212cm" fo:line-height="150%" fo:text-align="justify" style:justify-single-word="false" fo:text-indent="0cm" style:auto-text-indent="false"/>
      <style:text-properties fo:color="#000000"/>
    </style:style>
    <style:style style:name="P69" style:family="paragraph" style:parent-style-name="Text_20_body">
      <style:paragraph-properties fo:margin-left="0.926cm" fo:margin-right="0.499cm" fo:margin-top="0cm" fo:margin-bottom="0.212cm" fo:line-height="150%" fo:text-align="justify" style:justify-single-word="false" fo:text-indent="-0.926cm" style:auto-text-indent="false"/>
    </style:style>
    <style:style style:name="P70" style:family="paragraph" style:parent-style-name="Text_20_body">
      <style:paragraph-properties fo:margin-left="2.639cm" fo:margin-right="0.499cm" fo:margin-top="0cm" fo:margin-bottom="0.212cm" fo:line-height="150%" fo:text-align="justify" style:justify-single-word="false" fo:text-indent="-1.319cm" style:auto-text-indent="false"/>
    </style:style>
    <style:style style:name="P71" style:family="paragraph" style:parent-style-name="Text_20_body">
      <style:paragraph-properties fo:margin-left="4.288cm" fo:margin-right="0.499cm" fo:margin-top="0cm" fo:margin-bottom="0.212cm" fo:line-height="150%" fo:text-align="justify" style:justify-single-word="false" fo:text-indent="-1.649cm" style:auto-text-indent="false"/>
    </style:style>
    <style:style style:name="P72" style:family="paragraph" style:parent-style-name="Text_20_body">
      <style:paragraph-properties fo:margin-left="4.288cm" fo:margin-right="0.499cm" fo:margin-top="0cm" fo:margin-bottom="0.212cm" fo:line-height="150%" fo:text-align="justify" style:justify-single-word="false" fo:text-indent="-1.536cm" style:auto-text-indent="false"/>
    </style:style>
    <style:style style:name="P73" style:family="paragraph" style:parent-style-name="Text_20_body">
      <style:paragraph-properties fo:margin-left="4.251cm" fo:margin-right="0.499cm" fo:margin-top="0cm" fo:margin-bottom="0.212cm" fo:line-height="150%" fo:text-align="justify" style:justify-single-word="false" fo:text-indent="-1.536cm" style:auto-text-indent="false"/>
    </style:style>
    <style:style style:name="P74" style:family="paragraph" style:parent-style-name="Text_20_body">
      <style:paragraph-properties fo:margin-left="1.905cm" fo:margin-right="0.499cm" fo:margin-top="0cm" fo:margin-bottom="0.212cm" fo:line-height="150%" fo:text-align="justify" style:justify-single-word="false" fo:text-indent="0cm" style:auto-text-indent="false"/>
      <style:text-properties fo:color="#000000" style:font-name="Tahoma" fo:font-size="9pt"/>
    </style:style>
    <style:style style:name="P75" style:family="paragraph" style:parent-style-name="Text_20_body">
      <style:paragraph-properties fo:margin-left="1.319cm" fo:margin-right="0.499cm" fo:margin-top="0cm" fo:margin-bottom="0.212cm" fo:line-height="150%" fo:text-align="justify" style:justify-single-word="false" fo:text-indent="-0.069cm" style:auto-text-indent="false"/>
    </style:style>
    <style:style style:name="P76" style:family="paragraph" style:parent-style-name="Text_20_body">
      <style:paragraph-properties fo:margin-left="2.309cm" fo:margin-right="0.499cm" fo:margin-top="0cm" fo:margin-bottom="0.212cm" fo:line-height="150%" fo:text-align="justify" style:justify-single-word="false" fo:text-indent="0cm" style:auto-text-indent="false"/>
    </style:style>
    <style:style style:name="P77" style:family="paragraph" style:parent-style-name="Text_20_body">
      <style:paragraph-properties fo:margin-left="1.931cm" fo:margin-right="0.499cm" fo:margin-top="0cm" fo:margin-bottom="0.212cm" fo:line-height="150%" fo:text-align="justify" style:justify-single-word="false" fo:text-indent="-0.635cm" style:auto-text-indent="false"/>
    </style:style>
    <style:style style:name="P78" style:family="paragraph" style:parent-style-name="Text_20_body">
      <style:paragraph-properties fo:margin-left="3.201cm" fo:margin-right="0.499cm" fo:margin-top="0cm" fo:margin-bottom="0.212cm" fo:line-height="150%" fo:text-align="justify" style:justify-single-word="false" fo:text-indent="-3.201cm" style:auto-text-indent="false"/>
    </style:style>
    <style:style style:name="P79" style:family="paragraph" style:parent-style-name="Text_20_body">
      <style:paragraph-properties fo:margin-left="3.958cm" fo:margin-right="0.499cm" fo:margin-top="0cm" fo:margin-bottom="0.212cm" fo:line-height="150%" fo:text-indent="-0.99cm" style:auto-text-indent="false"/>
    </style:style>
    <style:style style:name="P80" style:family="paragraph" style:parent-style-name="Text_20_body">
      <style:paragraph-properties fo:margin-left="2.309cm" fo:margin-right="0.499cm" fo:margin-top="0cm" fo:margin-bottom="0.212cm" fo:line-height="150%" fo:text-align="justify" style:justify-single-word="false" fo:text-indent="-0.99cm" style:auto-text-indent="false"/>
    </style:style>
    <style:style style:name="P81" style:family="paragraph" style:parent-style-name="Text_20_body">
      <style:paragraph-properties fo:margin-left="1.931cm" fo:margin-right="0cm" fo:margin-top="0cm" fo:margin-bottom="0.212cm" fo:line-height="150%" fo:text-align="justify" style:justify-single-word="false" fo:text-indent="-0.635cm" style:auto-text-indent="false"/>
    </style:style>
    <style:style style:name="P82" style:family="paragraph" style:parent-style-name="Text_20_body">
      <style:paragraph-properties fo:margin-left="1.058cm" fo:margin-right="0.499cm" fo:margin-top="0cm" fo:margin-bottom="0.212cm" fo:line-height="150%" fo:text-align="justify" style:justify-single-word="false" fo:text-indent="-1.058cm" style:auto-text-indent="false"/>
    </style:style>
    <style:style style:name="P83" style:family="paragraph" style:parent-style-name="Text_20_body">
      <style:paragraph-properties fo:margin-left="1.905cm" fo:margin-right="0.499cm" fo:margin-top="0cm" fo:margin-bottom="0.212cm" fo:line-height="150%" fo:text-align="justify" style:justify-single-word="false" fo:text-indent="-0.635cm" style:auto-text-indent="false"/>
    </style:style>
    <style:style style:name="P84" style:family="paragraph" style:parent-style-name="Text_20_body">
      <style:paragraph-properties fo:margin-left="2.529cm" fo:margin-right="0.499cm" fo:margin-top="0cm" fo:margin-bottom="0.212cm" fo:line-height="150%" fo:text-align="justify" style:justify-single-word="false" fo:text-indent="-1.21cm" style:auto-text-indent="false"/>
    </style:style>
    <style:style style:name="P85" style:family="paragraph" style:parent-style-name="Text_20_body">
      <style:paragraph-properties fo:margin-left="1.979cm" fo:margin-right="0.499cm" fo:margin-top="0cm" fo:margin-bottom="0.212cm" fo:line-height="150%" fo:text-align="justify" style:justify-single-word="false" fo:text-indent="-0.66cm" style:auto-text-indent="false"/>
    </style:style>
    <style:style style:name="P86" style:family="paragraph" style:parent-style-name="Text_20_body">
      <style:paragraph-properties fo:margin-left="0.635cm" fo:margin-right="0.499cm" fo:margin-top="0cm" fo:margin-bottom="0.212cm" fo:line-height="150%" fo:text-align="justify" style:justify-single-word="false" fo:text-indent="-0.635cm" style:auto-text-indent="false"/>
    </style:style>
    <style:style style:name="P87" style:family="paragraph" style:parent-style-name="Text_20_body">
      <style:paragraph-properties fo:margin-left="1.319cm" fo:margin-right="0.499cm" fo:margin-top="0cm" fo:margin-bottom="0.212cm" fo:line-height="150%" fo:text-align="justify" style:justify-single-word="false" fo:text-indent="-1.319cm" style:auto-text-indent="false"/>
    </style:style>
    <style:style style:name="P88" style:family="paragraph" style:parent-style-name="Text_20_body">
      <style:paragraph-properties fo:margin-left="1.251cm" fo:margin-right="0.499cm" fo:margin-top="0cm" fo:margin-bottom="0.212cm" fo:line-height="150%" fo:text-align="justify" style:justify-single-word="false" fo:text-indent="0cm" style:auto-text-indent="false"/>
    </style:style>
    <style:style style:name="P89" style:family="paragraph" style:parent-style-name="Text_20_body">
      <style:paragraph-properties fo:margin-left="1.251cm" fo:margin-right="0.499cm" fo:margin-top="0.212cm" fo:margin-bottom="0.212cm" fo:line-height="150%" fo:text-align="justify" style:justify-single-word="false" fo:text-indent="0cm" style:auto-text-indent="false"/>
    </style:style>
    <style:style style:name="P90" style:family="paragraph" style:parent-style-name="Text_20_body">
      <style:paragraph-properties fo:margin-left="1.577cm" fo:margin-right="0.499cm" fo:margin-top="0cm" fo:margin-bottom="0.212cm" fo:line-height="150%" fo:text-align="justify" style:justify-single-word="false" fo:text-indent="-0.953cm" style:auto-text-indent="false"/>
    </style:style>
    <style:style style:name="P91" style:family="paragraph" style:parent-style-name="Text_20_body">
      <style:paragraph-properties fo:margin-left="1.397cm" fo:margin-right="0.499cm" fo:margin-top="0cm" fo:margin-bottom="0.212cm" fo:line-height="150%" fo:text-align="justify" style:justify-single-word="false" fo:text-indent="-0.762cm" style:auto-text-indent="false"/>
    </style:style>
    <style:style style:name="P92" style:family="paragraph" style:parent-style-name="Text_20_body">
      <style:paragraph-properties fo:margin-left="0.926cm" fo:margin-right="0.499cm" fo:margin-top="0cm" fo:margin-bottom="0.212cm" fo:line-height="150%" fo:text-align="justify" style:justify-single-word="false" fo:text-indent="0cm" style:auto-text-indent="false"/>
    </style:style>
    <style:style style:name="P93" style:family="paragraph" style:parent-style-name="Text_20_body">
      <style:paragraph-properties fo:margin-left="1.27cm" fo:margin-right="0.501cm" fo:margin-top="0cm" fo:margin-bottom="0.212cm" fo:line-height="150%" fo:text-align="justify" style:justify-single-word="false" fo:text-indent="-1.27cm" style:auto-text-indent="false"/>
    </style:style>
    <style:style style:name="P94" style:family="paragraph" style:parent-style-name="Text_20_body">
      <style:paragraph-properties fo:margin-left="2.752cm" fo:margin-right="0.501cm" fo:margin-top="0cm" fo:margin-bottom="0.212cm" fo:line-height="150%" fo:text-align="justify" style:justify-single-word="false" fo:text-indent="-1.501cm" style:auto-text-indent="false"/>
    </style:style>
    <style:style style:name="P95" style:family="paragraph" style:parent-style-name="Text_20_body">
      <style:paragraph-properties fo:margin-left="0cm" fo:margin-right="0.079cm" fo:margin-top="0cm" fo:margin-bottom="0.212cm" fo:line-height="150%" fo:text-align="center" style:justify-single-word="false" fo:text-indent="0cm" style:auto-text-indent="false"/>
    </style:style>
    <style:style style:name="P96" style:family="paragraph" style:parent-style-name="Text_20_body">
      <style:paragraph-properties fo:margin-left="0cm" fo:margin-right="0.079cm" fo:margin-top="0cm" fo:margin-bottom="0.212cm" fo:line-height="150%" fo:text-align="center" style:justify-single-word="false" fo:text-indent="0cm" style:auto-text-indent="false"/>
      <style:text-properties style:font-name="Tahoma" fo:font-size="9pt"/>
    </style:style>
    <style:style style:name="P97" style:family="paragraph" style:parent-style-name="Text_20_body">
      <style:paragraph-properties fo:margin-left="0cm" fo:margin-right="0cm" fo:line-height="150%" fo:text-align="center" style:justify-single-word="false" fo:text-indent="0cm" style:auto-text-indent="false"/>
      <style:text-properties style:font-name="Tahoma" fo:font-size="9pt"/>
    </style:style>
    <style:style style:name="P98" style:family="paragraph" style:parent-style-name="Text_20_body">
      <style:paragraph-properties fo:margin-left="0cm" fo:margin-right="0cm" fo:margin-top="0cm" fo:margin-bottom="0.212cm" fo:line-height="150%" fo:text-indent="0cm" style:auto-text-indent="false"/>
      <style:text-properties style:font-name="Tahoma" fo:font-size="9pt" fo:font-weight="bold"/>
    </style:style>
    <style:style style:name="P99" style:family="paragraph" style:parent-style-name="Text_20_body">
      <style:paragraph-properties fo:margin-left="0cm" fo:margin-right="0cm" fo:margin-top="0cm" fo:margin-bottom="0.212cm" fo:line-height="150%" fo:text-indent="0cm" style:auto-text-indent="false"/>
      <style:text-properties fo:background-color="#00ff00"/>
    </style:style>
    <style:style style:name="P100" style:family="paragraph" style:parent-style-name="Text_20_body">
      <style:paragraph-properties fo:margin-left="0cm" fo:margin-right="0cm" fo:margin-top="0.212cm" fo:margin-bottom="0.212cm" fo:line-height="150%" fo:text-align="start" style:justify-single-word="false" fo:text-indent="0cm" style:auto-text-indent="false"/>
    </style:style>
    <style:style style:name="P101" style:family="paragraph" style:parent-style-name="Text_20_body">
      <style:paragraph-properties fo:margin-left="0cm" fo:margin-right="0.631cm" fo:margin-top="0cm" fo:margin-bottom="0.212cm" fo:line-height="150%" fo:text-align="justify" style:justify-single-word="false" fo:text-indent="0cm" style:auto-text-indent="false"/>
    </style:style>
    <style:style style:name="P102" style:family="paragraph" style:parent-style-name="Text_20_body">
      <style:paragraph-properties fo:margin-left="2cm" fo:margin-right="0cm" fo:margin-top="0cm" fo:margin-bottom="0cm" fo:line-height="150%" fo:text-align="center" style:justify-single-word="false" fo:text-indent="0cm" style:auto-text-indent="false"/>
      <style:text-properties style:font-name="Tahoma" fo:font-size="9pt"/>
    </style:style>
    <style:style style:name="P103" style:family="paragraph" style:parent-style-name="Text_20_body">
      <style:paragraph-properties fo:margin-left="4.501cm" fo:margin-right="0cm" fo:margin-top="0cm" fo:margin-bottom="0cm" fo:line-height="150%" fo:text-indent="0cm" style:auto-text-indent="false"/>
      <style:text-properties style:font-name="Tahoma" fo:font-size="9pt"/>
    </style:style>
    <style:style style:name="P104" style:family="paragraph" style:parent-style-name="Text_20_body">
      <style:paragraph-properties fo:margin-left="1.249cm" fo:margin-right="0.499cm" fo:margin-top="0.212cm" fo:margin-bottom="0.212cm" fo:line-height="150%" fo:text-align="justify" style:justify-single-word="false" fo:text-indent="0cm" style:auto-text-indent="false"/>
    </style:style>
    <style:style style:name="P105" style:family="paragraph" style:parent-style-name="Text_20_body">
      <style:paragraph-properties fo:margin-left="0cm" fo:margin-right="0.499cm" fo:margin-top="0cm" fo:margin-bottom="0.212cm" fo:line-height="150%" fo:text-align="justify" style:justify-single-word="false" fo:text-indent="1.251cm" style:auto-text-indent="false"/>
      <style:text-properties style:font-name="Tahoma" fo:font-size="9pt"/>
    </style:style>
    <style:style style:name="P106" style:family="paragraph" style:parent-style-name="Text_20_body">
      <style:paragraph-properties fo:margin-left="0.33cm" fo:margin-right="0.499cm" fo:margin-top="0cm" fo:margin-bottom="0.212cm" fo:line-height="150%" fo:text-indent="-0.33cm" style:auto-text-indent="false"/>
    </style:style>
    <style:style style:name="P107" style:family="paragraph" style:parent-style-name="Text_20_body">
      <style:paragraph-properties fo:margin-left="0cm" fo:margin-right="0.499cm" fo:margin-top="0cm" fo:margin-bottom="0.212cm" fo:line-height="150%" fo:text-align="justify" style:justify-single-word="false" fo:text-indent="1.249cm" style:auto-text-indent="false"/>
    </style:style>
    <style:style style:name="P108" style:family="paragraph" style:parent-style-name="Text_20_body">
      <style:paragraph-properties fo:margin-left="3.501cm" fo:margin-right="0.499cm" fo:margin-top="0cm" fo:margin-bottom="0.212cm" fo:line-height="150%" fo:text-align="justify" style:justify-single-word="false" fo:text-indent="-0.75cm" style:auto-text-indent="false"/>
      <style:text-properties style:font-name="Tahoma" fo:font-size="9pt"/>
    </style:style>
    <style:style style:name="P109" style:family="paragraph" style:parent-style-name="Text_20_body">
      <style:paragraph-properties fo:margin-left="2.752cm" fo:margin-right="0.499cm" fo:margin-top="0cm" fo:margin-bottom="0.212cm" fo:line-height="150%" fo:text-align="justify" style:justify-single-word="false" fo:text-indent="0cm" style:auto-text-indent="false"/>
      <style:text-properties style:font-name="Tahoma" fo:font-size="9pt"/>
    </style:style>
    <style:style style:name="P110" style:family="paragraph" style:parent-style-name="Text_20_body">
      <style:paragraph-properties fo:margin-left="2.752cm" fo:margin-right="0.499cm" fo:margin-top="0cm" fo:margin-bottom="0.212cm" fo:line-height="150%" fo:text-align="justify" style:justify-single-word="false" fo:text-indent="0cm" style:auto-text-indent="false"/>
    </style:style>
    <style:style style:name="P111" style:family="paragraph" style:parent-style-name="Text_20_body">
      <style:paragraph-properties fo:margin-left="1.27cm" fo:margin-right="0.499cm" fo:margin-top="0cm" fo:margin-bottom="0.212cm" fo:line-height="150%" fo:text-align="justify" style:justify-single-word="false" fo:text-indent="-0.635cm" style:auto-text-indent="false"/>
    </style:style>
    <style:style style:name="P112" style:family="paragraph" style:parent-style-name="Text_20_body">
      <style:paragraph-properties fo:margin-left="0cm" fo:margin-right="0.499cm" fo:margin-top="0cm" fo:margin-bottom="0.212cm" fo:line-height="150%" fo:text-align="justify" style:justify-single-word="false" fo:text-indent="1cm" style:auto-text-indent="false"/>
      <style:text-properties style:font-name="Tahoma" fo:font-size="9pt"/>
    </style:style>
    <style:style style:name="P113" style:family="paragraph" style:parent-style-name="Text_20_body">
      <style:paragraph-properties fo:margin-left="0.953cm" fo:margin-right="0.499cm" fo:margin-top="0cm" fo:margin-bottom="0.212cm" fo:line-height="150%" fo:text-indent="0cm" style:auto-text-indent="false"/>
      <style:text-properties style:font-name="Tahoma" fo:font-size="9pt"/>
    </style:style>
    <style:style style:name="P114" style:family="paragraph" style:parent-style-name="Text_20_body">
      <style:paragraph-properties fo:margin-left="1.588cm" fo:margin-right="0.499cm" fo:margin-top="0cm" fo:margin-bottom="0.212cm" fo:line-height="150%" fo:text-indent="-0.635cm" style:auto-text-indent="false"/>
      <style:text-properties style:font-name="Tahoma" fo:font-size="9pt"/>
    </style:style>
    <style:style style:name="P115" style:family="paragraph" style:parent-style-name="Text_20_body">
      <style:paragraph-properties fo:margin-left="0.635cm" fo:margin-right="0.499cm" fo:margin-top="0cm" fo:margin-bottom="0.212cm" fo:line-height="150%" fo:text-align="justify" style:justify-single-word="false" fo:text-indent="0cm" style:auto-text-indent="false"/>
      <style:text-properties style:font-name="Tahoma" fo:font-size="9pt"/>
    </style:style>
    <style:style style:name="P116" style:family="paragraph" style:parent-style-name="Text_20_body">
      <style:paragraph-properties fo:margin-left="0.635cm" fo:margin-right="0.499cm" fo:margin-top="0cm" fo:margin-bottom="0.212cm" fo:line-height="150%" fo:text-align="justify" style:justify-single-word="false" fo:text-indent="0cm" style:auto-text-indent="false"/>
    </style:style>
    <style:style style:name="P117" style:family="paragraph" style:parent-style-name="Text_20_body">
      <style:paragraph-properties fo:margin-left="2cm" fo:margin-right="0.499cm" fo:margin-top="0.212cm" fo:margin-bottom="0.212cm" fo:line-height="150%" fo:text-align="justify" style:justify-single-word="false" fo:text-indent="0cm" style:auto-text-indent="false"/>
    </style:style>
    <style:style style:name="P118" style:family="paragraph" style:parent-style-name="Text_20_body">
      <style:paragraph-properties fo:margin-left="2cm" fo:margin-right="0.499cm" fo:margin-top="0cm" fo:margin-bottom="0.212cm" fo:line-height="150%" fo:text-align="justify" style:justify-single-word="false" fo:text-indent="0cm" style:auto-text-indent="false"/>
    </style:style>
    <style:style style:name="P119" style:family="paragraph" style:parent-style-name="Text_20_body">
      <style:paragraph-properties fo:margin-left="2.498cm" fo:margin-right="0.499cm" fo:margin-top="0cm" fo:margin-bottom="0.212cm" fo:line-height="150%" fo:text-align="justify" style:justify-single-word="false" fo:text-indent="1.249cm" style:auto-text-indent="false"/>
      <style:text-properties style:font-name="Tahoma" fo:font-size="9pt"/>
    </style:style>
    <style:style style:name="P120" style:family="paragraph" style:parent-style-name="Text_20_body">
      <style:paragraph-properties fo:margin-left="2.498cm" fo:margin-right="0.499cm" fo:margin-top="0cm" fo:margin-bottom="0cm" fo:text-indent="0cm" style:auto-text-indent="false"/>
    </style:style>
    <style:style style:name="P121" style:family="paragraph" style:parent-style-name="Table_20_Contents">
      <style:paragraph-properties fo:margin-top="0cm" fo:margin-bottom="0cm" fo:line-height="150%" fo:text-align="center" style:justify-single-word="false" fo:padding="0cm" fo:border="none"/>
      <style:text-properties style:font-name="Tahoma" fo:font-size="9pt" fo:font-weight="bold"/>
    </style:style>
    <style:style style:name="P122" style:family="paragraph" style:parent-style-name="Table_20_Contents">
      <style:paragraph-properties fo:margin-top="0cm" fo:margin-bottom="0cm" fo:line-height="150%" fo:padding="0cm" fo:border="none"/>
    </style:style>
    <style:style style:name="P123" style:family="paragraph" style:parent-style-name="Heading_20_3">
      <style:paragraph-properties fo:margin-left="7.502cm" fo:margin-right="0.499cm" fo:margin-top="0cm" fo:margin-bottom="0.212cm" fo:line-height="150%" fo:text-indent="0cm" style:auto-text-indent="false"/>
      <style:text-properties style:font-name="Tahoma" fo:font-size="9pt"/>
    </style:style>
    <style:style style:name="P124" style:family="paragraph" style:parent-style-name="Table_20_Contents">
      <style:paragraph-properties fo:margin-top="0cm" fo:margin-bottom="0.212cm" fo:line-height="150%" fo:text-align="center" style:justify-single-word="false" fo:padding="0.049cm" fo:border="0.035cm solid #000000"/>
      <style:text-properties fo:color="#000000" style:font-name="Tahoma" fo:font-size="9pt" fo:font-weight="bold"/>
    </style:style>
    <style:style style:name="P125" style:family="paragraph" style:parent-style-name="Table_20_Contents">
      <style:paragraph-properties fo:margin-top="0cm" fo:margin-bottom="0.212cm" fo:line-height="150%" fo:text-align="center" style:justify-single-word="false" fo:padding="0.049cm" fo:border="0.035cm solid #000000"/>
      <style:text-properties fo:color="#000000" style:font-name="Tahoma1" fo:font-size="9pt" fo:font-weight="bold" style:font-size-asian="9pt" style:font-size-complex="9pt"/>
    </style:style>
    <style:style style:name="P126" style:family="paragraph" style:parent-style-name="Table_20_Contents">
      <style:paragraph-properties fo:margin-top="0cm" fo:margin-bottom="0.212cm" fo:line-height="150%" fo:text-align="center" style:justify-single-word="false" fo:padding-left="0cm" fo:padding-right="0.049cm" fo:padding-top="0.049cm" fo:padding-bottom="0.049cm" fo:border-left="none" fo:border-right="0.035cm solid #000000" fo:border-top="0.035cm solid #000000" fo:border-bottom="0.035cm solid #000000"/>
      <style:text-properties fo:color="#000000" style:font-name="Tahoma" fo:font-size="9pt" fo:font-weight="bold"/>
    </style:style>
    <style:style style:name="P127" style:family="paragraph" style:parent-style-name="Table_20_Contents">
      <style:paragraph-properties fo:margin-top="0cm" fo:margin-bottom="0.212cm" fo:line-height="150%" fo:text-align="center" style:justify-single-word="false" fo:padding-left="0cm" fo:padding-right="0.049cm" fo:padding-top="0.049cm" fo:padding-bottom="0.049cm" fo:border-left="none" fo:border-right="0.035cm solid #000000" fo:border-top="0.035cm solid #000000" fo:border-bottom="0.035cm solid #000000"/>
      <style:text-properties fo:color="#000000" style:font-name="Tahoma1" fo:font-size="9pt" fo:font-weight="bold" style:font-size-asian="9pt" style:font-size-complex="9pt"/>
    </style:style>
    <style:style style:name="P128" style:family="paragraph" style:parent-style-name="Table_20_Contents">
      <style:paragraph-properties fo:margin-top="0cm" fo:margin-bottom="0.212cm" fo:line-height="150%" fo:text-align="center" style:justify-single-word="false" fo:padding-left="0cm" fo:padding-right="0.049cm" fo:padding-top="0.049cm" fo:padding-bottom="0.049cm" fo:border-left="none" fo:border-right="0.035cm solid #000000" fo:border-top="0.035cm solid #000000" fo:border-bottom="0.035cm solid #000000"/>
      <style:text-properties fo:color="#000000" style:font-name="Tahoma1" fo:font-size="9pt" style:font-size-asian="9pt" style:font-size-complex="9pt"/>
    </style:style>
    <style:style style:name="P129" style:family="paragraph" style:parent-style-name="Table_20_Contents">
      <style:paragraph-properties fo:margin-top="0cm" fo:margin-bottom="0.212cm" fo:line-height="150%" fo:text-align="center" style:justify-single-word="false" fo:padding-left="0.049cm" fo:padding-right="0.049cm" fo:padding-top="0cm" fo:padding-bottom="0.049cm" fo:border-left="0.035cm solid #000000" fo:border-right="0.035cm solid #000000" fo:border-top="none" fo:border-bottom="0.035cm solid #000000"/>
      <style:text-properties fo:color="#000000" style:font-name="Tahoma1" fo:font-size="9pt" style:font-size-asian="9pt" style:font-size-complex="9pt"/>
    </style:style>
    <style:style style:name="P130" style:family="paragraph" style:parent-style-name="Table_20_Contents">
      <style:paragraph-properties fo:margin-top="0cm" fo:margin-bottom="0.212cm" fo:line-height="150%" fo:text-align="justify" style:justify-single-word="false" fo:padding-left="0.049cm" fo:padding-right="0.049cm" fo:padding-top="0cm" fo:padding-bottom="0.049cm" fo:border-left="0.035cm solid #000000" fo:border-right="0.035cm solid #000000" fo:border-top="none" fo:border-bottom="0.035cm solid #000000"/>
      <style:text-properties style:font-name="Tahoma1" fo:font-size="9pt" style:font-size-asian="9pt" style:font-size-complex="9pt"/>
    </style:style>
    <style:style style:name="P131" style:family="paragraph" style:parent-style-name="Table_20_Contents">
      <style:paragraph-properties fo:margin-top="0cm" fo:margin-bottom="0.212cm" fo:line-height="150%" fo:text-align="justify" style:justify-single-word="false" fo:padding-left="0cm" fo:padding-right="0.049cm" fo:padding-top="0cm" fo:padding-bottom="0.049cm" fo:border-left="none" fo:border-right="0.035cm solid #000000" fo:border-top="none" fo:border-bottom="0.035cm solid #000000"/>
      <style:text-properties fo:color="#000000" style:font-name="Tahoma1" fo:font-size="9pt" style:font-size-asian="9pt" style:font-size-complex="9pt"/>
    </style:style>
    <style:style style:name="P132" style:family="paragraph" style:parent-style-name="Table_20_Contents">
      <style:paragraph-properties fo:margin-top="0cm" fo:margin-bottom="0.212cm" fo:line-height="150%" fo:text-align="center" style:justify-single-word="false" fo:padding-left="0cm" fo:padding-right="0.049cm" fo:padding-top="0cm" fo:padding-bottom="0.049cm" fo:border-left="none" fo:border-right="0.035cm solid #000000" fo:border-top="none" fo:border-bottom="0.035cm solid #000000"/>
      <style:text-properties fo:color="#000000" style:font-name="Tahoma1" fo:font-size="9pt" style:font-size-asian="9pt" style:font-size-complex="9pt"/>
    </style:style>
    <style:style style:name="P133" style:family="paragraph" style:parent-style-name="Table_20_Contents">
      <style:paragraph-properties fo:margin-top="0cm" fo:margin-bottom="0.212cm" fo:line-height="150%" fo:text-align="center" style:justify-single-word="false" fo:padding-left="0cm" fo:padding-right="0.049cm" fo:padding-top="0cm" fo:padding-bottom="0.049cm" fo:border-left="none" fo:border-right="0.035cm solid #000000" fo:border-top="none" fo:border-bottom="0.035cm solid #000000"/>
      <style:text-properties fo:color="#000000" fo:font-size="9pt" style:font-size-asian="9pt" style:font-size-complex="9pt"/>
    </style:style>
    <style:style style:name="P134" style:family="paragraph" style:parent-style-name="Table_20_Contents">
      <style:paragraph-properties fo:margin-top="0cm" fo:margin-bottom="0.212cm" fo:line-height="150%" fo:text-align="center" style:justify-single-word="false" fo:padding-left="0.123cm" fo:padding-right="0.123cm" fo:padding-top="0.049cm" fo:padding-bottom="0.049cm" fo:border="0.035cm solid #000000"/>
      <style:text-properties fo:color="#ffffff" style:font-name="Tahoma1" fo:font-size="9pt" fo:font-weight="bold" style:font-size-asian="9pt" style:font-size-complex="9pt"/>
    </style:style>
    <style:style style:name="P135" style:family="paragraph" style:parent-style-name="Table_20_Contents">
      <style:paragraph-properties fo:margin-top="0cm" fo:margin-bottom="0.212cm" fo:line-height="150%" fo:text-align="center" style:justify-single-word="false" fo:padding-left="0.123cm" fo:padding-right="0.123cm" fo:padding-top="0cm" fo:padding-bottom="0.049cm" fo:border-left="0.035cm solid #000000" fo:border-right="0.035cm solid #000000" fo:border-top="none" fo:border-bottom="0.035cm solid #000000"/>
      <style:text-properties fo:color="#ffffff" style:font-name="Tahoma1" fo:font-size="9pt" fo:font-weight="bold" style:font-size-asian="9pt" style:font-size-complex="9pt"/>
    </style:style>
    <style:style style:name="P136" style:family="paragraph" style:parent-style-name="Table_20_Contents">
      <style:paragraph-properties fo:margin-top="0cm" fo:margin-bottom="0.212cm" fo:line-height="150%" fo:text-align="center" style:justify-single-word="false" fo:padding-left="0.123cm" fo:padding-right="0.123cm" fo:padding-top="0cm" fo:padding-bottom="0.049cm" fo:border-left="0.035cm solid #000000" fo:border-right="0.035cm solid #000000" fo:border-top="none" fo:border-bottom="0.035cm solid #000000"/>
      <style:text-properties fo:color="#000000" style:font-name="Tahoma1" fo:font-size="9pt" fo:font-weight="bold" style:font-size-asian="9pt" style:font-size-complex="9pt"/>
    </style:style>
    <style:style style:name="P137" style:family="paragraph" style:parent-style-name="Table_20_Contents">
      <style:paragraph-properties fo:margin-top="0cm" fo:margin-bottom="0.212cm" fo:line-height="150%" fo:text-align="center" style:justify-single-word="false" fo:padding-left="0cm" fo:padding-right="0.123cm" fo:padding-top="0cm" fo:padding-bottom="0.049cm" fo:border-left="none" fo:border-right="0.035cm solid #000000" fo:border-top="none" fo:border-bottom="0.035cm solid #000000"/>
      <style:text-properties fo:color="#ffffff" style:font-name="Tahoma1" fo:font-size="9pt" fo:font-weight="bold" style:font-size-asian="9pt" style:font-size-complex="9pt"/>
    </style:style>
    <style:style style:name="P138" style:family="paragraph" style:parent-style-name="Table_20_Contents">
      <style:paragraph-properties fo:margin-top="0cm" fo:margin-bottom="0.212cm" fo:line-height="150%" fo:text-align="center" style:justify-single-word="false" fo:padding-left="0cm" fo:padding-right="0.123cm" fo:padding-top="0cm" fo:padding-bottom="0.049cm" fo:border-left="none" fo:border-right="0.035cm solid #000000" fo:border-top="none" fo:border-bottom="0.035cm solid #000000"/>
      <style:text-properties fo:color="#ffffff" style:font-name="Tahoma1" fo:font-size="9pt" style:font-size-asian="9pt" style:font-size-complex="9pt"/>
    </style:style>
    <style:style style:name="P139" style:family="paragraph" style:parent-style-name="Table_20_Contents">
      <style:paragraph-properties fo:margin-top="0cm" fo:margin-bottom="0.212cm" fo:line-height="150%" fo:text-align="center" style:justify-single-word="false" fo:padding-left="0cm" fo:padding-right="0.123cm" fo:padding-top="0cm" fo:padding-bottom="0.049cm" fo:border-left="none" fo:border-right="0.035cm solid #000000" fo:border-top="none" fo:border-bottom="0.035cm solid #000000"/>
      <style:text-properties fo:color="#000000" style:font-name="Tahoma1" fo:font-size="9pt" style:font-size-asian="9pt" style:font-size-complex="9pt"/>
    </style:style>
    <style:style style:name="P140" style:family="paragraph" style:parent-style-name="Table_20_Contents">
      <style:text-properties fo:font-size="9pt" style:font-size-asian="9pt" style:font-size-complex="9pt"/>
    </style:style>
    <style:style style:name="P141" style:family="paragraph" style:parent-style-name="Heading_20_3">
      <style:paragraph-properties fo:margin-left="0cm" fo:margin-right="0.499cm" fo:margin-top="0cm" fo:margin-bottom="0.212cm" fo:line-height="150%" fo:text-align="center" style:justify-single-word="false" fo:text-indent="0cm" style:auto-text-indent="false"/>
      <style:text-properties style:font-name="Tahoma" fo:font-size="9pt"/>
    </style:style>
    <style:style style:name="P142" style:family="paragraph" style:parent-style-name="Heading_20_3">
      <style:paragraph-properties fo:margin-left="0cm" fo:margin-right="0.499cm" fo:margin-top="0cm" fo:margin-bottom="0.212cm" fo:line-height="150%" fo:text-align="center" style:justify-single-word="false" fo:text-indent="0cm" style:auto-text-indent="false"/>
      <style:text-properties fo:font-size="9pt" style:font-size-asian="9pt" style:font-size-complex="9pt"/>
    </style:style>
    <style:style style:name="P143" style:family="paragraph" style:parent-style-name="Text_20_body">
      <style:paragraph-properties fo:margin-top="0cm" fo:margin-bottom="0.212cm" fo:line-height="150%" fo:text-align="center" style:justify-single-word="false"/>
      <style:text-properties style:font-name="Tahoma" fo:font-size="9pt" fo:font-weight="bold" style:font-weight-asian="bold" style:font-weight-complex="bold"/>
    </style:style>
    <style:style style:name="P144" style:family="paragraph" style:parent-style-name="Text_20_body">
      <style:paragraph-properties fo:margin-top="0cm" fo:margin-bottom="0.212cm" fo:line-height="150%" fo:text-align="justify" style:justify-single-word="false"/>
      <style:text-properties fo:color="#000000" style:font-name="Tahoma1" fo:font-size="9pt" style:font-size-asian="9pt" style:font-size-complex="9pt"/>
    </style:style>
    <style:style style:name="P145" style:family="paragraph" style:parent-style-name="Text_20_body">
      <style:paragraph-properties fo:margin-top="0cm" fo:margin-bottom="0.212cm" fo:line-height="150%"/>
      <style:text-properties style:font-name="Tahoma1" fo:font-size="9pt" style:font-size-asian="9pt" style:font-size-complex="9pt"/>
    </style:style>
    <style:style style:name="P146" style:family="paragraph" style:parent-style-name="Text_20_body">
      <style:paragraph-properties fo:margin-top="0cm" fo:margin-bottom="0.212cm" fo:line-height="150%" fo:text-align="justify" style:justify-single-word="false"/>
      <style:text-properties style:font-name="Tahoma1" fo:font-size="9pt" style:font-size-asian="9pt" style:font-size-complex="9pt"/>
    </style:style>
    <style:style style:name="P147" style:family="paragraph" style:parent-style-name="Text_20_body">
      <style:paragraph-properties fo:line-height="150%" fo:text-align="center" style:justify-single-word="false" fo:break-before="page"/>
      <style:text-properties style:font-name="Tahoma" fo:font-size="9pt" fo:font-weight="bold"/>
    </style:style>
    <style:style style:name="P148" style:family="paragraph" style:parent-style-name="Text_20_body">
      <style:paragraph-properties fo:line-height="150%" fo:text-align="center" style:justify-single-word="false" fo:break-before="page"/>
      <style:text-properties style:font-name="Tahoma1" fo:font-size="9pt" style:font-size-asian="9pt" style:font-size-complex="9pt"/>
    </style:style>
    <style:style style:name="P149" style:family="paragraph" style:parent-style-name="Text_20_body">
      <style:paragraph-properties fo:margin-left="0cm" fo:margin-right="0.499cm" fo:margin-top="0cm" fo:margin-bottom="0.212cm" fo:line-height="150%" fo:text-align="justify" style:justify-single-word="false" fo:text-indent="0cm" style:auto-text-indent="false"/>
      <style:text-properties style:font-name="Tahoma" fo:font-size="9pt"/>
    </style:style>
    <style:style style:name="P150" style:family="paragraph" style:parent-style-name="Text_20_body">
      <style:paragraph-properties fo:margin-left="0cm" fo:margin-right="0.499cm" fo:margin-top="0cm" fo:margin-bottom="0.212cm" fo:line-height="150%" fo:text-align="justify" style:justify-single-word="false" fo:text-indent="0cm" style:auto-text-indent="false"/>
      <style:text-properties fo:color="#000000" fo:background-color="#ff0000"/>
    </style:style>
    <style:style style:name="P151" style:family="paragraph" style:parent-style-name="Text_20_body">
      <style:paragraph-properties fo:margin-left="0cm" fo:margin-right="0.499cm" fo:margin-top="0cm" fo:margin-bottom="0.212cm" fo:line-height="150%" fo:text-align="justify" style:justify-single-word="false" fo:text-indent="0cm" style:auto-text-indent="false"/>
    </style:style>
    <style:style style:name="P152" style:family="paragraph" style:parent-style-name="Text_20_body">
      <style:paragraph-properties fo:margin-left="0cm" fo:margin-right="0.499cm" fo:margin-top="0cm" fo:margin-bottom="0.212cm" fo:line-height="150%" fo:text-align="justify" style:justify-single-word="false" fo:text-indent="0cm" style:auto-text-indent="false"/>
      <style:text-properties style:font-name="Tahoma1"/>
    </style:style>
    <style:style style:name="P153" style:family="paragraph" style:parent-style-name="Text_20_body">
      <style:paragraph-properties fo:margin-left="2.752cm" fo:margin-right="0.499cm" fo:margin-top="0cm" fo:margin-bottom="0.212cm" fo:line-height="150%" fo:text-align="justify" style:justify-single-word="false" fo:text-indent="0cm" style:auto-text-indent="false"/>
      <style:text-properties style:font-name="Tahoma" fo:font-size="9pt"/>
    </style:style>
    <style:style style:name="P154" style:family="paragraph" style:parent-style-name="Text_20_body">
      <style:paragraph-properties fo:line-height="150%" fo:text-align="center" style:justify-single-word="false"/>
      <style:text-properties style:font-name="Tahoma1" fo:font-size="9pt" fo:font-weight="bold" style:font-size-asian="9pt" style:font-size-complex="9pt"/>
    </style:style>
    <style:style style:name="P155" style:family="paragraph" style:parent-style-name="Text_20_body">
      <style:paragraph-properties fo:margin-left="1.27cm" fo:margin-right="0.499cm" fo:margin-top="0cm" fo:margin-bottom="0.212cm" fo:line-height="150%" fo:text-align="justify" style:justify-single-word="false" fo:text-indent="0cm" style:auto-text-indent="false"/>
      <style:text-properties fo:background-color="#ffff00"/>
    </style:style>
    <style:style style:name="P156" style:family="paragraph" style:parent-style-name="Text_20_body">
      <style:paragraph-properties fo:margin-left="1.27cm" fo:margin-right="0.499cm" fo:margin-top="0cm" fo:margin-bottom="0.212cm" fo:line-height="150%" fo:text-align="justify" style:justify-single-word="false" fo:text-indent="0cm" style:auto-text-indent="false"/>
      <style:text-properties style:font-name="Tahoma1" fo:font-size="9pt" fo:font-weight="bold" style:font-size-asian="9pt" style:font-size-complex="9pt"/>
    </style:style>
    <style:style style:name="P157" style:family="paragraph" style:parent-style-name="Text_20_body" style:master-page-name="">
      <style:paragraph-properties fo:margin-left="3cm" fo:margin-right="0.512cm" fo:margin-top="0cm" fo:margin-bottom="0.212cm" fo:line-height="150%" fo:text-align="justify" style:justify-single-word="false" fo:text-indent="-3.011cm" style:auto-text-indent="false" style:page-number="auto"/>
      <style:text-properties style:font-name="Tahoma1" fo:font-size="9pt" style:font-size-asian="9pt" style:font-size-complex="9pt"/>
    </style:style>
    <style:style style:name="P158" style:family="paragraph" style:parent-style-name="Text_20_body">
      <style:paragraph-properties fo:margin-left="1.931cm" fo:margin-right="0.499cm" fo:margin-top="0cm" fo:margin-bottom="0.212cm" fo:line-height="150%" fo:text-align="justify" style:justify-single-word="false" fo:text-indent="-0.635cm" style:auto-text-indent="false"/>
      <style:text-properties style:font-name="Tahoma1" fo:font-size="9pt" style:font-size-asian="9pt" style:font-size-complex="9pt"/>
    </style:style>
    <style:style style:name="P159" style:family="paragraph" style:parent-style-name="Text_20_body">
      <style:paragraph-properties fo:margin-left="2.969cm" fo:margin-right="0.499cm" fo:margin-top="0cm" fo:margin-bottom="0.212cm" fo:line-height="150%" fo:text-align="justify" style:justify-single-word="false" fo:text-indent="-2.969cm" style:auto-text-indent="false"/>
      <style:text-properties style:font-name="Tahoma1" fo:font-size="9pt" style:font-size-asian="9pt" style:font-size-complex="9pt"/>
    </style:style>
    <style:style style:name="P160" style:family="paragraph" style:parent-style-name="Text_20_body">
      <style:paragraph-properties fo:margin-left="2.54cm" fo:margin-right="0.499cm" fo:margin-top="0cm" fo:margin-bottom="0.212cm" fo:line-height="150%" fo:text-align="justify" style:justify-single-word="false" fo:text-indent="-1.27cm" style:auto-text-indent="false"/>
      <style:text-properties fo:font-size="9pt" style:font-size-asian="9pt" style:font-size-complex="9pt"/>
    </style:style>
    <style:style style:name="P161" style:family="paragraph" style:parent-style-name="Text_20_body" style:master-page-name="">
      <style:paragraph-properties fo:margin-left="2.427cm" fo:margin-right="0.512cm" fo:margin-top="0cm" fo:margin-bottom="0.212cm" fo:line-height="150%" fo:text-align="justify" style:justify-single-word="false" fo:text-indent="-1.259cm" style:auto-text-indent="false" style:page-number="auto"/>
      <style:text-properties fo:font-size="9pt" style:font-size-asian="9pt" style:font-size-complex="9pt"/>
    </style:style>
    <style:style style:name="P162" style:family="paragraph" style:parent-style-name="Text_20_body">
      <style:paragraph-properties fo:margin-left="0.635cm" fo:margin-right="0.499cm" fo:margin-top="0cm" fo:margin-bottom="0.212cm" fo:line-height="150%" fo:text-align="justify" style:justify-single-word="false" fo:text-indent="-0.635cm" style:auto-text-indent="false"/>
    </style:style>
    <style:style style:name="P163" style:family="paragraph" style:parent-style-name="Text_20_body" style:master-page-name="">
      <style:paragraph-properties fo:margin-left="1.75cm" fo:margin-right="0cm" fo:margin-top="0cm" fo:margin-bottom="0.212cm" fo:line-height="150%" fo:text-align="justify" style:justify-single-word="false" fo:text-indent="-0.018cm" style:auto-text-indent="false" style:page-number="auto"/>
      <style:text-properties style:font-name="Tahoma1" fo:font-size="9pt" style:font-size-asian="9pt" style:font-size-complex="9pt"/>
    </style:style>
    <style:style style:name="P164" style:family="paragraph" style:parent-style-name="Text_20_body">
      <style:paragraph-properties fo:margin-left="0.635cm" fo:margin-right="0cm" fo:margin-top="0cm" fo:margin-bottom="0.212cm" fo:line-height="150%" fo:text-align="justify" style:justify-single-word="false" fo:text-indent="-0.635cm" style:auto-text-indent="false"/>
      <style:text-properties style:font-name="Tahoma1" fo:font-size="9pt" style:font-size-asian="9pt" style:font-size-complex="9pt"/>
    </style:style>
    <style:style style:name="P165" style:family="paragraph" style:parent-style-name="Text_20_body">
      <style:paragraph-properties fo:margin-left="1.251cm" fo:margin-right="0cm" fo:margin-top="0cm" fo:margin-bottom="0.212cm" fo:line-height="150%" fo:text-align="justify" style:justify-single-word="false" fo:text-indent="-1cm" style:auto-text-indent="false"/>
      <style:text-properties style:font-name="Tahoma1" fo:font-size="9pt" style:font-size-asian="9pt" style:font-size-complex="9pt"/>
    </style:style>
    <style:style style:name="P166" style:family="paragraph" style:parent-style-name="Text_20_body">
      <style:paragraph-properties fo:margin-left="1.251cm" fo:margin-right="0cm" fo:margin-top="0cm" fo:margin-bottom="0.212cm" fo:line-height="150%" fo:text-indent="0cm" style:auto-text-indent="false"/>
      <style:text-properties fo:color="#000000" style:font-name="Tahoma1" fo:font-size="9pt" style:font-size-asian="9pt" style:font-size-complex="9pt"/>
    </style:style>
    <style:style style:name="P167" style:family="paragraph" style:parent-style-name="Text_20_body">
      <style:paragraph-properties fo:margin-left="1.251cm" fo:margin-right="0cm" fo:margin-top="0cm" fo:margin-bottom="0.212cm" fo:line-height="150%" fo:text-align="justify" style:justify-single-word="false" fo:text-indent="0cm" style:auto-text-indent="false"/>
      <style:text-properties style:font-name="Tahoma1" fo:font-size="9pt" style:font-size-asian="9pt" style:font-size-complex="9pt"/>
    </style:style>
    <style:style style:name="P168" style:family="paragraph" style:parent-style-name="Text_20_body">
      <style:paragraph-properties fo:margin-left="0.25cm" fo:margin-right="0cm" fo:margin-top="0cm" fo:margin-bottom="0.212cm" fo:line-height="150%" fo:text-align="justify" style:justify-single-word="false" fo:text-indent="0cm" style:auto-text-indent="false"/>
      <style:text-properties fo:color="#000000" style:font-name="Tahoma1" fo:font-size="9pt" style:font-size-asian="9pt" style:font-size-complex="9pt"/>
    </style:style>
    <style:style style:name="P169" style:family="paragraph" style:parent-style-name="Text_20_body">
      <style:paragraph-properties fo:margin-left="0.25cm" fo:margin-right="0cm" fo:margin-top="0cm" fo:margin-bottom="0.212cm" fo:line-height="150%" fo:text-align="justify" style:justify-single-word="false" fo:text-indent="0cm" style:auto-text-indent="false"/>
      <style:text-properties style:font-name="Tahoma1" fo:font-size="9pt" style:font-size-asian="9pt" style:font-size-complex="9pt"/>
    </style:style>
    <style:style style:name="P170" style:family="paragraph" style:parent-style-name="Text_20_body">
      <style:paragraph-properties fo:margin-left="3.806cm" fo:margin-right="0cm" fo:margin-top="0cm" fo:margin-bottom="0.212cm" fo:line-height="150%" fo:text-align="justify" style:justify-single-word="false" fo:text-indent="0cm" style:auto-text-indent="false"/>
      <style:text-properties fo:color="#000000" style:font-name="Tahoma1" fo:font-size="9pt" style:font-size-asian="9pt" style:font-size-complex="9pt"/>
    </style:style>
    <style:style style:name="P171" style:family="paragraph" style:parent-style-name="Text_20_body">
      <style:paragraph-properties fo:margin-left="1.139cm" fo:margin-right="0cm" fo:line-height="150%" fo:text-align="justify" style:justify-single-word="false" fo:text-indent="0cm" style:auto-text-indent="false"/>
      <style:text-properties style:font-name="Tahoma1" fo:font-size="9pt" style:font-size-asian="9pt" style:font-size-complex="9pt"/>
    </style:style>
    <style:style style:name="P172" style:family="paragraph" style:parent-style-name="Text_20_body">
      <style:paragraph-properties fo:margin-left="1.139cm" fo:margin-right="0cm" fo:margin-top="0cm" fo:margin-bottom="0.212cm" fo:line-height="150%" fo:text-align="justify" style:justify-single-word="false" fo:text-indent="0cm" style:auto-text-indent="false"/>
      <style:text-properties style:font-name="Tahoma1" fo:font-size="9pt" style:font-size-asian="9pt" style:font-size-complex="9pt"/>
    </style:style>
    <style:style style:name="P173" style:family="paragraph" style:parent-style-name="Text_20_body">
      <style:paragraph-properties fo:margin-left="2.251cm" fo:margin-right="0cm" fo:margin-top="0cm" fo:margin-bottom="0.212cm" fo:line-height="150%" fo:text-align="justify" style:justify-single-word="false" fo:text-indent="0cm" style:auto-text-indent="false"/>
      <style:text-properties style:font-name="Tahoma1" fo:font-size="9pt" style:font-size-asian="9pt" style:font-size-complex="9pt"/>
    </style:style>
    <style:style style:name="P174" style:family="paragraph" style:parent-style-name="Text_20_body">
      <style:paragraph-properties fo:margin-left="0.635cm" fo:margin-right="0cm" fo:margin-top="0cm" fo:margin-bottom="0.212cm" fo:line-height="150%" fo:text-align="justify" style:justify-single-word="false" fo:text-indent="0cm" style:auto-text-indent="false"/>
      <style:text-properties style:font-name="Tahoma1" fo:font-size="9pt" style:font-size-asian="9pt" style:font-size-complex="9pt"/>
    </style:style>
    <style:style style:name="P175" style:family="paragraph" style:parent-style-name="Text_20_body">
      <style:paragraph-properties fo:margin-left="1cm" fo:margin-right="0.037cm" fo:margin-top="0cm" fo:margin-bottom="0.212cm" fo:line-height="150%" fo:text-align="justify" style:justify-single-word="false" fo:text-indent="-1cm" style:auto-text-indent="false"/>
      <style:text-properties style:font-name="Tahoma1" fo:font-size="9pt" style:font-size-asian="9pt" style:font-size-complex="9pt"/>
    </style:style>
    <style:style style:name="P176" style:family="paragraph" style:parent-style-name="Text_20_body">
      <style:paragraph-properties fo:margin-left="1.136cm" fo:margin-right="0cm" fo:margin-top="0cm" fo:margin-bottom="0.212cm" fo:line-height="150%" fo:text-align="justify" style:justify-single-word="false" fo:text-indent="0cm" style:auto-text-indent="false"/>
      <style:text-properties style:font-name="Tahoma1" fo:font-size="9pt" style:font-size-asian="9pt" style:font-size-complex="9pt"/>
    </style:style>
    <style:style style:name="P177" style:family="paragraph" style:parent-style-name="Text_20_body">
      <style:paragraph-properties fo:margin-left="1cm" fo:margin-right="0cm" fo:margin-top="0cm" fo:margin-bottom="0.212cm" fo:line-height="150%" fo:text-align="justify" style:justify-single-word="false" fo:text-indent="-0.499cm" style:auto-text-indent="false"/>
      <style:text-properties style:font-name="Tahoma1" fo:font-size="9pt" style:font-size-asian="9pt" style:font-size-complex="9pt"/>
    </style:style>
    <style:style style:name="P178" style:family="paragraph" style:parent-style-name="Text_20_body">
      <style:paragraph-properties fo:margin-left="1.752cm" fo:margin-right="0cm" fo:margin-top="0cm" fo:margin-bottom="0cm" fo:line-height="150%" fo:text-indent="0cm" style:auto-text-indent="false"/>
      <style:text-properties style:font-name="Tahoma1" fo:font-size="9pt" style:font-size-asian="9pt" style:font-size-complex="9pt"/>
    </style:style>
    <style:style style:name="P179" style:family="paragraph" style:parent-style-name="Text_20_body">
      <style:paragraph-properties fo:margin-left="1.752cm" fo:margin-right="0cm" fo:margin-top="0cm" fo:margin-bottom="0.212cm" fo:line-height="150%" fo:text-align="justify" style:justify-single-word="false" fo:text-indent="0cm" style:auto-text-indent="false"/>
      <style:text-properties fo:color="#000000" style:font-name="Tahoma1" fo:font-size="9pt" style:font-size-asian="9pt" style:font-size-complex="9pt"/>
    </style:style>
    <style:style style:name="P180" style:family="paragraph" style:parent-style-name="Text_20_body">
      <style:paragraph-properties fo:margin-left="1.752cm" fo:margin-right="0cm" fo:margin-top="0cm" fo:margin-bottom="0.212cm" fo:line-height="150%" fo:text-align="justify" style:justify-single-word="false" fo:text-indent="-0.549cm" style:auto-text-indent="false"/>
      <style:text-properties style:font-name="Tahoma1" fo:font-size="9pt" style:font-size-asian="9pt" style:font-size-complex="9pt"/>
    </style:style>
    <style:style style:name="P181" style:family="paragraph" style:parent-style-name="Text_20_body">
      <style:paragraph-properties fo:margin-left="0cm" fo:margin-right="0cm" fo:margin-top="0cm" fo:margin-bottom="0.212cm" fo:line-height="150%" fo:text-align="justify" style:justify-single-word="false" fo:text-indent="0cm" style:auto-text-indent="false"/>
      <style:text-properties fo:color="#000000" style:font-name="Tahoma1" fo:font-size="9pt" style:font-size-asian="9pt" style:font-size-complex="9pt"/>
    </style:style>
    <style:style style:name="P182" style:family="paragraph" style:parent-style-name="Text_20_body">
      <style:paragraph-properties fo:margin-left="0cm" fo:margin-right="0cm" fo:margin-top="0cm" fo:margin-bottom="0.212cm" fo:line-height="150%" fo:text-indent="0cm" style:auto-text-indent="false"/>
      <style:text-properties style:font-name="Tahoma1" fo:font-size="9pt" style:font-size-asian="9pt" style:font-size-complex="9pt"/>
    </style:style>
    <style:style style:name="P183" style:family="paragraph" style:parent-style-name="Text_20_body" style:master-page-name="">
      <style:paragraph-properties fo:margin-left="1.861cm" fo:margin-right="0cm" fo:margin-top="0cm" fo:margin-bottom="0.212cm" fo:line-height="150%" fo:text-indent="0.018cm" style:auto-text-indent="false" style:page-number="auto"/>
    </style:style>
    <style:style style:name="P184" style:family="paragraph" style:parent-style-name="Text_20_body">
      <style:paragraph-properties fo:margin-left="1.861cm" fo:margin-right="0cm" fo:margin-top="0cm" fo:margin-bottom="0.212cm" fo:line-height="150%" fo:text-indent="0.018cm" style:auto-text-indent="false"/>
    </style:style>
    <style:style style:name="T1" style:family="text">
      <style:text-properties style:font-name="Tahoma"/>
    </style:style>
    <style:style style:name="T2" style:family="text">
      <style:text-properties style:font-name="Tahoma" fo:font-size="9pt"/>
    </style:style>
    <style:style style:name="T3" style:family="text">
      <style:text-properties style:font-name="Tahoma" fo:font-size="9pt" fo:font-weight="bold"/>
    </style:style>
    <style:style style:name="T4" style:family="text">
      <style:text-properties style:font-name="Tahoma" fo:font-size="9pt" fo:background-color="#fdfdfd"/>
    </style:style>
    <style:style style:name="T5" style:family="text">
      <style:text-properties style:font-name="Tahoma" fo:font-size="9pt" style:text-underline-style="solid" style:text-underline-width="auto" style:text-underline-color="font-color"/>
    </style:style>
    <style:style style:name="T6" style:family="text">
      <style:text-properties style:font-name="Tahoma" fo:font-size="9pt" style:text-underline-style="solid" style:text-underline-width="auto" style:text-underline-color="font-color" fo:font-weight="bold"/>
    </style:style>
    <style:style style:name="T7" style:family="text">
      <style:text-properties style:font-name="Tahoma" fo:font-size="9pt" fo:language="en" fo:country="US" fo:font-weight="bold"/>
    </style:style>
    <style:style style:name="T8" style:family="text">
      <style:text-properties style:font-name="Tahoma" fo:font-size="9pt" fo:font-style="italic"/>
    </style:style>
    <style:style style:name="T9" style:family="text">
      <style:text-properties style:font-name="Tahoma" fo:font-size="9pt" fo:font-weight="normal"/>
    </style:style>
    <style:style style:name="T10" style:family="text">
      <style:text-properties style:font-name="Tahoma" fo:font-size="9pt" style:font-size-asian="9pt" style:font-size-complex="9pt"/>
    </style:style>
    <style:style style:name="T11" style:family="text">
      <style:text-properties style:font-name="Tahoma" fo:font-size="10pt"/>
    </style:style>
    <style:style style:name="T12" style:family="text">
      <style:text-properties style:font-name="Tahoma" fo:font-size="10pt" fo:font-weight="bold"/>
    </style:style>
    <style:style style:name="T13" style:family="text">
      <style:text-properties style:font-name="Tahoma" fo:font-weight="bold"/>
    </style:style>
    <style:style style:name="T14" style:family="text">
      <style:text-properties style:font-name="Tahoma" fo:language="en" fo:country="US" fo:font-weight="bold"/>
    </style:style>
    <style:style style:name="T15" style:family="text">
      <style:text-properties fo:font-weight="bold"/>
    </style:style>
    <style:style style:name="T16" style:family="text">
      <style:text-properties fo:font-variant="normal" fo:text-transform="none"/>
    </style:style>
    <style:style style:name="T17" style:family="text">
      <style:text-properties fo:font-variant="normal" fo:text-transform="none" style:font-name="Tahoma"/>
    </style:style>
    <style:style style:name="T18" style:family="text">
      <style:text-properties fo:font-variant="normal" fo:text-transform="none" style:font-name="Tahoma" fo:font-size="9pt"/>
    </style:style>
    <style:style style:name="T19" style:family="text">
      <style:text-properties fo:font-variant="normal" fo:text-transform="none" style:font-name="Tahoma" fo:font-size="9pt" fo:font-weight="bold"/>
    </style:style>
    <style:style style:name="T20" style:family="text">
      <style:text-properties fo:font-variant="normal" fo:text-transform="none" style:font-name="Tahoma" fo:font-size="9pt" fo:font-style="normal"/>
    </style:style>
    <style:style style:name="T21" style:family="text">
      <style:text-properties fo:font-variant="normal" fo:text-transform="none" style:font-name="Tahoma" fo:font-size="9pt" fo:font-style="normal" fo:font-weight="bold"/>
    </style:style>
    <style:style style:name="T22" style:family="text">
      <style:text-properties fo:font-variant="normal" fo:text-transform="none" style:font-name="Tahoma" fo:font-size="9pt" style:font-size-asian="9pt" style:font-size-complex="9pt"/>
    </style:style>
    <style:style style:name="T23" style:family="text">
      <style:text-properties fo:font-variant="normal" fo:text-transform="none" style:font-name="Tahoma" fo:font-size="10pt"/>
    </style:style>
    <style:style style:name="T24" style:family="text">
      <style:text-properties fo:font-variant="normal" fo:text-transform="none" style:font-name="Tahoma" fo:font-size="10pt" fo:font-weight="bold"/>
    </style:style>
    <style:style style:name="T25" style:family="text">
      <style:text-properties fo:font-variant="normal" fo:text-transform="none" style:font-name="Tahoma" fo:font-weight="bold"/>
    </style:style>
    <style:style style:name="T26" style:family="text">
      <style:text-properties fo:font-variant="normal" fo:text-transform="none" fo:color="#000000" style:font-name="Tahoma" fo:font-size="9pt"/>
    </style:style>
    <style:style style:name="T27" style:family="text">
      <style:text-properties fo:font-variant="normal" fo:text-transform="none" fo:color="#000000" style:font-name="Tahoma" fo:font-size="9pt" fo:font-weight="bold"/>
    </style:style>
    <style:style style:name="T28" style:family="text">
      <style:text-properties fo:font-variant="normal" fo:text-transform="none" fo:font-weight="bold"/>
    </style:style>
    <style:style style:name="T29" style:family="text">
      <style:text-properties fo:font-variant="normal" fo:text-transform="none" style:font-name="Calibri" fo:font-size="11pt" fo:font-weight="bold"/>
    </style:style>
    <style:style style:name="T30" style:family="text">
      <style:text-properties fo:font-variant="normal" fo:text-transform="none" style:font-name="Calibri" fo:font-weight="bold"/>
    </style:style>
    <style:style style:name="T31" style:family="text">
      <style:text-properties fo:font-variant="normal" fo:text-transform="none" style:font-name="Symbol"/>
    </style:style>
    <style:style style:name="T32" style:family="text">
      <style:text-properties fo:font-variant="normal" fo:text-transform="none" style:font-name="Symbol" fo:font-size="10pt"/>
    </style:style>
    <style:style style:name="T33" style:family="text">
      <style:text-properties fo:font-variant="normal" fo:text-transform="none" fo:font-size="9pt" style:font-size-asian="9pt" style:font-size-complex="9pt"/>
    </style:style>
    <style:style style:name="T34" style:family="text">
      <style:text-properties fo:font-variant="normal" fo:text-transform="none" style:font-name="Tahoma1" fo:font-size="9pt" style:font-size-asian="9pt" style:font-size-complex="9pt"/>
    </style:style>
    <style:style style:name="T35" style:family="text">
      <style:text-properties fo:color="#0000ff" style:font-name="Tahoma" fo:font-size="9pt"/>
    </style:style>
    <style:style style:name="T36" style:family="text">
      <style:text-properties fo:color="#0000ff" style:font-name="Tahoma" fo:font-size="9pt" style:text-underline-style="solid" style:text-underline-width="auto" style:text-underline-color="font-color"/>
    </style:style>
    <style:style style:name="T37" style:family="text">
      <style:text-properties fo:color="#0000ff" style:font-name="Tahoma" fo:font-size="9pt" style:text-underline-style="solid" style:text-underline-width="auto" style:text-underline-color="font-color" fo:font-weight="bold"/>
    </style:style>
    <style:style style:name="T38" style:family="text">
      <style:text-properties style:text-underline-style="solid" style:text-underline-width="auto" style:text-underline-color="font-color" fo:font-weight="bold"/>
    </style:style>
    <style:style style:name="T39" style:family="text">
      <style:text-properties fo:color="#000000"/>
    </style:style>
    <style:style style:name="T40" style:family="text">
      <style:text-properties fo:color="#000000" style:font-name="Tahoma"/>
    </style:style>
    <style:style style:name="T41" style:family="text">
      <style:text-properties fo:color="#000000" style:font-name="Tahoma" fo:font-size="9pt"/>
    </style:style>
    <style:style style:name="T42" style:family="text">
      <style:text-properties fo:color="#000000" style:font-name="Tahoma" fo:font-size="9pt" fo:font-weight="bold"/>
    </style:style>
    <style:style style:name="T43" style:family="text">
      <style:text-properties fo:color="#000000" style:font-name="Tahoma" fo:font-size="9pt" fo:background-color="#fdfdfd"/>
    </style:style>
    <style:style style:name="T44" style:family="text">
      <style:text-properties fo:color="#000000" style:font-name="Tahoma" fo:font-weight="bold"/>
    </style:style>
    <style:style style:name="T45" style:family="text">
      <style:text-properties fo:color="#000000" fo:font-weight="bold"/>
    </style:style>
    <style:style style:name="T46" style:family="text">
      <style:text-properties style:text-line-through-style="none" style:font-name="Tahoma" fo:font-size="9pt" style:text-underline-style="none" style:text-blinking="false"/>
    </style:style>
    <style:style style:name="T47" style:family="text">
      <style:text-properties fo:color="#ff0000"/>
    </style:style>
    <style:style style:name="T48" style:family="text">
      <style:text-properties fo:color="#ff0000" style:font-name="Tahoma" fo:font-size="9pt"/>
    </style:style>
    <style:style style:name="T49" style:family="text">
      <style:text-properties style:font-name="Calibri" fo:font-size="11pt" fo:font-weight="bold"/>
    </style:style>
    <style:style style:name="T50" style:family="text">
      <style:text-properties style:font-name="Calibri" fo:font-weight="bold"/>
    </style:style>
    <style:style style:name="T51" style:family="text">
      <style:text-properties style:font-name="Symbol"/>
    </style:style>
    <style:style style:name="T52" style:family="text">
      <style:text-properties style:font-name="Symbol" fo:font-size="10pt"/>
    </style:style>
    <style:style style:name="T53" style:family="text">
      <style:text-properties fo:font-size="9pt"/>
    </style:style>
    <style:style style:name="T54" style:family="text">
      <style:text-properties fo:font-size="9pt" style:font-size-asian="9pt" style:font-size-complex="9pt"/>
    </style:style>
    <style:style style:name="T55" style:family="text">
      <style:text-properties fo:font-size="9pt" fo:font-weight="bold"/>
    </style:style>
    <style:style style:name="T56" style:family="text">
      <style:text-properties style:font-name="Tahoma1" fo:font-size="9pt" style:font-size-asian="9pt" style:font-size-complex="9pt"/>
    </style:style>
    <style:style style:name="T57" style:family="text">
      <style:text-properties fo:language="en" fo:country="U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3"><text:bookmark text:name="Início"/>EDITAL DE PREGÃO ELETRÔNICO N° 08/2017</text:p>
      <text:p text:style-name="P2">FINANCIADORA DE ESTUDOS E PROJETOS</text:p>
      <text:p text:style-name="P2">DEPARTAMENTO DE SERVIÇOS ADMINISTRATIVOS - DSAD</text:p>
      <text:p text:style-name="P4"> </text:p>
      <text:p text:style-name="P19">A Finep – Financiadora de Estudos e Projetos torna público, para ciência dos interessados, que por intermédio de seu Pregoeiro, designado pela Portaria nº 011/2016, realizará licitação na modalidade <text:span text:style-name="T15">PREGÃO ELETRÔNICO</text:span>, tipo <text:span text:style-name="T15">MENOR PREÇO</text:span>, em regime de <text:span text:style-name="T15">EMPREITADA POR PREÇO UNITÁRIO</text:span>, destinado <text:span text:style-name="T15">exclusivamente à participação de microempresas e empresas de pequeno porte (ME/EPP)</text:span>, com fundamento no artigo 6º do Decreto nº 8.538/15. A sessão será conduzida pelo Pregoeiro, que será assessorado pela sua equipe de apoio e encontra–se fundamentada na Lei nº 10.520/02, regulamentada pelo Decreto nº 5.450/05, na Lei Complementar nº 123/06, Decreto 8.538/15, do Decreto 7.892/13, e subsidiariamente na Lei nº 8.666/93 e posteriores alterações, bem como nas condições estabelecidas neste Edital e seus anexos.</text:p>
      <text:p text:style-name="P22"><text:span text:style-name="T2">Fazem parte integrante do Edital, o Termo de Referência – </text:span><text:span text:style-name="T3">Anexo I</text:span><text:span text:style-name="T2">; Planilha de Preços – </text:span><text:span text:style-name="T3">Anexo II</text:span><text:span text:style-name="T2">; Declaração de Endereço Eletrônico e Dados Bancários – </text:span><text:span text:style-name="T3">Anexo III</text:span><text:span text:style-name="T2">; Minuta de contrato – </text:span><text:span text:style-name="T3">Anexo IV</text:span><text:span text:style-name="T2">.</text:span></text:p>
      <text:p text:style-name="P41"> </text:p>
      <text:p text:style-name="P43"><text:span text:style-name="T2">1.</text:span><text:span text:style-name="T18">             </text:span><text:span text:style-name="T2">DO OBJETO</text:span></text:p>
      <text:p text:style-name="P44"> </text:p>
      <text:p text:style-name="P45"><text:span text:style-name="T2">1.1.</text:span><text:span text:style-name="T18">         </text:span><text:span text:style-name="T2">Contratação de empresa especializada em limpeza de carpete nas sedes da Finep na cidade do Rio de Janeiro e na cidade de São Paulo.</text:span></text:p>
      <text:p text:style-name="P45"><text:span text:style-name="T2">1.2.</text:span><text:span text:style-name="T18">         </text:span><text:span text:style-name="T2">As especificações e condições do objeto desta licitação encontram-se no Termo de Referência – </text:span><text:span text:style-name="T3">Anexo I</text:span><text:span text:style-name="T2"> deste Edital.</text:span></text:p>
      <text:p text:style-name="P45"><text:span text:style-name="T2">1.3.</text:span><text:span text:style-name="T18">         </text:span><text:span text:style-name="T2">Em caso de discordância entre as especificações do objeto descritas no COMPRASNET e as especificações constantes deste Edital prevalecerão as últimas.</text:span></text:p>
      <text:p text:style-name="P46"><text:span text:style-name="T2">1.3.1.</text:span><text:span text:style-name="T18">     </text:span><text:span text:style-name="T2">O valor estimado global para esta contratação é de </text:span><text:span text:style-name="T3">R$ 60.940,65 (Sessenta mil novecentos e quarenta reais e sessenta e cinco centavos).</text:span></text:p>
      <text:p text:style-name="P47"><text:span text:style-name="T2">1.3.1.1.</text:span><text:span text:style-name="T18">  </text:span><text:span text:style-name="T2">A licitação será realizada em 02 itens sendo o </text:span><text:span text:style-name="T3">Item 01 no valor de R$ 50.493,65</text:span><text:span text:style-name="T2"> para o Rio de Janeiro - RJ e o </text:span><text:span text:style-name="T3">Item 02 no valor de R$ 10.447,00</text:span><text:span text:style-name="T2">para São Paulo - SP. Desta maneira poderá haver até 02 (dois) vencedores desta licitação.</text:span></text:p>
      <text:p text:style-name="P48"> </text:p>
      <text:p text:style-name="P49"><text:span text:style-name="T3">2.</text:span><text:span text:style-name="T19">     </text:span>     <text:span text:style-name="T3">DO ENDEREÇO, DATA, HORÁRIO e PRAZOS DO CERTAME </text:span></text:p>
      <text:p text:style-name="P49"><text:span text:style-name="T2">2.1.</text:span><text:span text:style-name="T18">         </text:span><text:span text:style-name="T3">ENDEREÇO ELETRÔNICO</text:span><text:span text:style-name="T2">: </text:span><text:span text:style-name="T37">http://www.comprasgovernamentais.gov.br</text:span><text:span text:style-name="T3">.</text:span></text:p>
      <text:p text:style-name="P49"><text:span text:style-name="T2">2.2.</text:span><text:span text:style-name="T18">         </text:span><text:span text:style-name="T3">DATA DA SESSÃO:</text:span> <text:span text:style-name="T3">29/05/2017 às 10:00 horas</text:span><text:span text:style-name="T2"> (horário de Brasília – DF).</text:span></text:p>
      <text:p text:style-name="P49"><text:span text:style-name="T2">2.3.</text:span><text:span text:style-name="T18">         </text:span><text:span text:style-name="T3">PEDIDOS DE ESCLARECIMENTOS/QUESTIONAMENTOS:</text:span> <text:span text:style-name="T2">Até a data de </text:span><text:span text:style-name="T3">24/05/2017</text:span><text:span text:style-name="T2">;</text:span></text:p>
      <text:p text:style-name="P49"><text:span text:style-name="T2">2.4.</text:span><text:span text:style-name="T18">         </text:span><text:span text:style-name="T3">IMPUGNAÇÃO:</text:span> <text:span text:style-name="T2">Até a data de </text:span><text:span text:style-name="T3">25/05/2017</text:span><text:span text:style-name="T2">.</text:span></text:p>
      <text:p text:style-name="P49"><text:span text:style-name="T2">2.5.</text:span><text:span text:style-name="T18">         </text:span><text:span text:style-name="T2">Os pedidos de esclarecimentos ou impugnação deverão ser encaminhados exclusivamente por meio </text:span><text:soft-page-break/><text:span text:style-name="T2">eletrônico, no endereço eletrônico </text:span><text:a xlink:type="simple" xlink:href="mailto:pregoeiro@finep.gov.br" text:style-name="Internet_20_link" text:visited-style-name="Visited_20_Internet_20_Link"><text:span text:style-name="T35">pregoeiro@finep.gov.br</text:span></text:a><text:span text:style-name="T2">, respeitando-se os prazos acima e o horário de atendimento da </text:span><text:span text:style-name="T3">Finep</text:span><text:span text:style-name="T2"> que compreende o período de 09:00 às 18:00 horas.</text:span></text:p>
      <text:p text:style-name="P49"><text:span text:style-name="T2">2.6.</text:span><text:span text:style-name="T18">         </text:span><text:span text:style-name="T2">Todas as respostas do Pregoeiro aos pedidos de esclarecimentos e/ou questionamentos, impugnações e recursos porventura interpostos serão disponibilizadas no portal </text:span><text:a xlink:type="simple" xlink:href="http://www.finep.gov.br/licitacoes" text:style-name="Internet_20_link" text:visited-style-name="Visited_20_Internet_20_Link"><text:span text:style-name="T2">http://www.finep.gov.br/licitacoes</text:span></text:a><text:span text:style-name="T2">, no portal </text:span><text:span text:style-name="T36">http://www.comprasgovernamentais.gov.br</text:span><text:span text:style-name="T2">, além de arquivados no processo licitatório.</text:span></text:p>
      <text:p text:style-name="P49"><text:span text:style-name="T2">2.7.</text:span><text:span text:style-name="T18">         </text:span><text:span text:style-name="T2">Não havendo expediente ou ocorrendo qualquer fato superveniente que impeça a realização do certame na data marcada, a sessão será automaticamente transferida para o primeiro dia útil subsequente no mesmo horário e endereço eletrônico anteriormente estabelecido, desde que não haja comunicação do Pregoeiro em contrário.</text:span></text:p>
      <text:p text:style-name="P3"> </text:p>
      <text:p text:style-name="P49"><text:span text:style-name="T3">3.</text:span><text:span text:style-name="T19">     </text:span><text:span text:style-name="T3">DAS CONDIÇÕES DE PARTICIPAÇÃO</text:span></text:p>
      <text:p text:style-name="P22"> </text:p>
      <text:p text:style-name="P49"><text:span text:style-name="T2">3.1.</text:span><text:span text:style-name="T18">         </text:span><text:span text:style-name="T2">Os interessados em participar desta licitação deverão atender todas as exigências constantes deste Edital e ter em seus atos constitutivos atividade relacionada com o objeto desta licitação.</text:span></text:p>
      <text:p text:style-name="P51"><text:span text:style-name="T2">3.2.</text:span><text:span text:style-name="T18">         </text:span><text:span text:style-name="T2">Além dos casos previstos no art. 9º da Lei 8.666/93, não poderão participar da licitação:</text:span></text:p>
      <text:p text:style-name="P52"><text:span text:style-name="T41">a)</text:span><text:span text:style-name="T26">      </text:span><text:span text:style-name="T2">Empresas que estejam cumprindo penalidade de suspensão temporária de participação em licitação e impedimento de contratar, ou que tenham sido declaradas inidôneas para licitar ou contratar com a Administração Pública, nos termos do disposto no art. 87 da Lei nº 8.666/93 e que constem do Cadastro Nacional de Empresas Inidôneas ou Suspensas (CEIS), acessível por meio do Portal da Transparência (</text:span><text:a xlink:type="simple" xlink:href="http://www.portaltransparencia.gov.br/" office:target-frame-name="_blank" xlink:show="new" text:style-name="Internet_20_link" text:visited-style-name="Visited_20_Internet_20_Link"><text:span text:style-name="T36">www.portaltransparencia.gov.br</text:span></text:a><text:span text:style-name="T2">);</text:span></text:p>
      <text:p text:style-name="P52"><text:span text:style-name="T41">b)</text:span><text:span text:style-name="T26">      </text:span><text:span text:style-name="T2">Empresas que estejam cumprindo penalidade de impedimento de licitar e de contratar, nos termos do disposto no art. 7º da Lei nº 10.520/02, ou que constem do Cadastro Nacional de Empresas Inidôneas ou Suspensas (CEIS), acessível por meio do Portal da Transparência (</text:span><text:a xlink:type="simple" xlink:href="http://www.portaltransparencia.gov.br/" office:target-frame-name="_blank" xlink:show="new" text:style-name="Internet_20_link" text:visited-style-name="Visited_20_Internet_20_Link"><text:span text:style-name="T36">www.portaltransparencia.gov.br</text:span></text:a><text:span text:style-name="T2">);</text:span></text:p>
      <text:p text:style-name="P52"><text:span text:style-name="T41">c)</text:span><text:span text:style-name="T26">      </text:span><text:span text:style-name="T2">Empresas que constem do Cadastro Nacional de Condenações Cíveis por Ato de Improbidade Administrativa, disponível no Portal do CNJ (</text:span><text:a xlink:type="simple" xlink:href="http://www.cnj.jus.br/improbidade_adm/consultar_requerido.php" text:style-name="Internet_20_link" text:visited-style-name="Visited_20_Internet_20_Link"><text:span text:style-name="T35">http://www.cnj.jus.br/improbidade_adm</text:span></text:a><text:span text:style-name="T2">);</text:span></text:p>
      <text:p text:style-name="P52"><text:span text:style-name="T41">d)</text:span><text:span text:style-name="T26">      </text:span><text:span text:style-name="T2">Empresas em consórcio, qualquer que seja sua forma de constituição; </text:span></text:p>
      <text:p text:style-name="P52"><text:span text:style-name="T41">e)</text:span><text:span text:style-name="T26">      </text:span><text:span text:style-name="T2">Empresas que se encontrem em processo de falência, pedido de recuperação judicial ou extrajudicial, concordata ou liquidação, de dissolução, de fusão, de cisão ou de incorporação;</text:span></text:p>
      <text:p text:style-name="P52"><text:span text:style-name="T41">f)</text:span><text:span text:style-name="T26">       </text:span><text:span text:style-name="T2">Empresas estrangeiras não autorizadas a funcionar no país;</text:span></text:p>
      <text:p text:style-name="P55"><text:span text:style-name="T41">g)</text:span><text:span text:style-name="T26">      </text:span><text:span text:style-name="T2">Empresas integrantes de um mesmo grupo econômico, assim entendidas aquelas que tenham diretores, sócios ou representantes legais comuns, ou que utilizem recursos materiais, tecnológicos ou humanos em comum, exceto se demonstrado que não agem representando interesse econômico em comum;</text:span></text:p>
      <text:p text:style-name="P52"><text:span text:style-name="T41">h)</text:span><text:span text:style-name="T26">      </text:span><text:span text:style-name="T2">Fundações de qualquer natureza, tendo em vista a finalidade prevista no art. 62, parágrafo único, da </text:span><text:soft-page-break/><text:span text:style-name="T2">Lei nº 10.406/02, Código Civil Brasileiro; </text:span></text:p>
      <text:p text:style-name="P52"><text:span text:style-name="T41">i)</text:span><text:span text:style-name="T26">       </text:span><text:span text:style-name="T2">Associações de qualquer natureza, inclusive Institutos, salvo se houver compatibilidade estatutária com o objeto desta licitação; </text:span></text:p>
      <text:p text:style-name="P52"><text:span text:style-name="T41">j)</text:span><text:span text:style-name="T26">       </text:span><text:span text:style-name="T2">Empresas em que seus administradores e/ou sócios dirigentes, bem como as pessoas que compõem o quadro técnico empregado na execução do serviço, possuam familiar (cônjuge, companheiro ou parente em linha reta ou colateral, por consanguinidade ou afinidade, até o terceiro grau) detentor de cargo comissionado na </text:span><text:span text:style-name="T3">Finep</text:span><text:span text:style-name="T2">, em atendimento ao Decreto 7.203/2010; e</text:span></text:p>
      <text:p text:style-name="P52"><text:span text:style-name="T41">k)</text:span><text:span text:style-name="T26">      </text:span><text:span text:style-name="T2">Empresas que estejam impedidas, à luz das normas emanadas de órgãos reguladores do Brasil, de prestar serviços de auditoria contábil em virtude de conflito ou desconformidade com as normas relativas à independência do auditor externo.</text:span></text:p>
      <text:p text:style-name="P22"> </text:p>
      <text:p text:style-name="P49"><text:span text:style-name="T3">4.</text:span><text:span text:style-name="T19">     </text:span><text:span text:style-name="T3">DO CREDENCIAMENTO DAS LICITANTES</text:span></text:p>
      <text:p text:style-name="P22"> </text:p>
      <text:p text:style-name="P51"><text:span text:style-name="T2">4.1.</text:span><text:span text:style-name="T18">         </text:span><text:span text:style-name="T2">Para a participação nesta licitação é necessário que a Licitante atenda a todas as exigências constantes neste Edital e seus anexos, providencie o seu credenciamento junto ao </text:span><text:a xlink:type="simple" xlink:href="http://www.comprasgovernamentais.gov.br/" text:style-name="Internet_20_link" text:visited-style-name="Visited_20_Internet_20_Link"><text:span text:style-name="T41">www.comprasgovernamentais.gov.br</text:span></text:a><text:span text:style-name="T2">, devendo estar apto para encaminhar propostas, por meio eletrônico, até o momento de abertura da sessão pública, sendo de sua inteira responsabilidade os documentos encaminhados durante a sessão eletrônica, inclusive quanto aos documentos que não estiverem devidamente assinados.</text:span></text:p>
      <text:p text:style-name="P51"><text:span text:style-name="T2">4.2.</text:span><text:span text:style-name="T18">         </text:span><text:span text:style-name="T2">Para ter acesso ao sistema eletrônico, as interessadas em participar deste pregão deverão dispor de chave de identificação e de senha, obtidas junto ao COMPRASNET, onde também deverão informar-se a respeito do seu funcionamento, regulamento e receber instruções detalhadas para sua correta utilização.</text:span></text:p>
      <text:p text:style-name="P22">  </text:p>
      <text:p text:style-name="P49"><text:span text:style-name="T3">5.</text:span><text:span text:style-name="T19">     </text:span><text:span text:style-name="T3">DA FORMA DE APRESENTAÇÃO DA PROPOSTA</text:span></text:p>
      <text:p text:style-name="P22"> </text:p>
      <text:p text:style-name="P49"><text:span text:style-name="T2">5.1.</text:span><text:span text:style-name="T18">         </text:span><text:span text:style-name="T2">A Licitante deverá encaminhar proposta exclusivamente por meio do sistema eletrônico, até a data e horário marcados para abertura da sessão.</text:span></text:p>
      <text:p text:style-name="P49"><text:span text:style-name="T2">5.2.</text:span><text:span text:style-name="T18">         </text:span><text:span text:style-name="T2">A Licitante é inteiramente responsável por todas as transações assumidas em seu nome no sistema eletrônico, reconhecendo como verdadeiras e firmes suas propostas e subsequentes lances.</text:span></text:p>
      <text:p text:style-name="P49"><text:span text:style-name="T2">5.3.</text:span><text:span text:style-name="T18">         </text:span><text:span text:style-name="T41">A proposta </text:span><text:span text:style-name="T2">de preço remetida pelo sistema deverá consignar expressamente </text:span><text:span text:style-name="T3">o valor total para a todos os serviços previstos, conforme modelo apresentado no Anexo IV</text:span><text:span text:style-name="T2">,</text:span><text:span text:style-name="T41"> em moeda corrente nacional, que constituirá a única e completa remuneração, sendo observadas rigorosamente as especificações constantes do Termo de Referência - </text:span><text:span text:style-name="T42">Anexo I</text:span><text:span text:style-name="T41"> deste Edital</text:span><text:span text:style-name="T2">.</text:span></text:p>
      <text:p text:style-name="P56"><text:span text:style-name="T2">5.3.1.</text:span><text:span text:style-name="T18">     </text:span><text:span text:style-name="T2">Sobre o preço acima ofertado não serão aceitos pleitos de acréscimos a qualquer título, direto ou </text:span><text:span text:style-name="T2">indireto, omitidos da proposta, uma vez que se considera que tal valor já engloba o lucro, além de todos os custos dos serviços, que venham a incidir sobre a prestação dos serviços, e quaisquer outras despesas necessárias à perfeita execução do objeto licitado.</text:span></text:p>
      <text:p text:style-name="P56"><text:soft-page-break/><text:span text:style-name="T2">5.3.2.</text:span><text:span text:style-name="T18">     </text:span><text:span text:style-name="T2">A Licitante deverá levar em consideração para a formulação de sua Proposta de Preço, que a tributação incidirá sobre o valor total dos serviços, ou seja, sobre o valor total da Nota Fiscal.</text:span></text:p>
      <text:p text:style-name="P49"><text:span text:style-name="T2">5.4.</text:span><text:span text:style-name="T18">         </text:span><text:span text:style-name="T2">O prazo de validade da proposta não poderá ser inferior a 60 (sessenta) dias, a contar do dia da sessão de recebimento da mesma.</text:span></text:p>
      <text:p text:style-name="P56"><text:span text:style-name="T2">5.4.1.</text:span><text:span text:style-name="T18">     </text:span><text:span text:style-name="T2">Caso não conste na proposta o prazo acima, esta será considerada válida pelo referido período.</text:span></text:p>
      <text:p text:style-name="P49"><text:span text:style-name="T2">5.5.</text:span><text:span text:style-name="T18">         </text:span><text:span text:style-name="T2">As Licitantes, no ato de envio de suas propostas, devem encaminhar, de forma virtual, utilizando a funcionalidade existente no sistema de pregão eletrônico, as seguintes declarações e outras que porventura sejam legalmente exigíveis:</text:span></text:p>
      <text:p text:style-name="P58"><text:span text:style-name="T2">5.5.1.</text:span><text:span text:style-name="T18">     </text:span><text:span text:style-name="T2">Inexistência de fato superveniente que a impeça de participar do certame;</text:span></text:p>
      <text:p text:style-name="P58"><text:span text:style-name="T2">5.5.2.</text:span><text:span text:style-name="T18">     </text:span><text:span text:style-name="T2">Cumprimento do disposto no inciso XXXIII do art. 7º da Constituição Federal; </text:span></text:p>
      <text:p text:style-name="P56"><text:span text:style-name="T2">5.5.3.</text:span><text:span text:style-name="T18">     </text:span><text:span text:style-name="T2">Concordância com as condições estabelecidas neste edital e seus anexos e atendimento aos requisitos de habilitação;</text:span></text:p>
      <text:p text:style-name="P56"><text:span text:style-name="T2">5.5.4.</text:span><text:span text:style-name="T18">     </text:span><text:span text:style-name="T2">Atendimento aos requisitos do art. 3º da Lei Complementar nº 123/2006 declarando tratar-se de microempresas e empresas de pequeno porte, se for o caso;</text:span></text:p>
      <text:p text:style-name="P56"><text:span text:style-name="T2">5.5.5.</text:span><text:span text:style-name="T18">     </text:span><text:span text:style-name="T2">Declaração Independente de Proposta;</text:span></text:p>
      <text:p text:style-name="P56"><text:span text:style-name="T2">5.5.6.</text:span><text:span text:style-name="T18">     </text:span><text:span text:style-name="T2">Declaração de não Utilização de Trabalho Degradante ou Forçado – Inciso III e IV do artigo 1º e inciso III do artigo 5º da Constituição Federal.</text:span></text:p>
      <text:p text:style-name="P49"><text:span text:style-name="T2">5.6.</text:span><text:span text:style-name="T18">         </text:span><text:span text:style-name="T2">A declaração falsa relativa a quaisquer documentos estipulados neste Edital e seus anexos sujeitará a Licitante às sanções previstas neste Edital.</text:span></text:p>
      <text:p text:style-name="P49"><text:span text:style-name="T2">5.7.</text:span><text:span text:style-name="T18">         </text:span><text:span text:style-name="T2">Até a abertura da sessão, as Licitantes poderão retirar ou substituir a proposta anteriormente apresentada.</text:span></text:p>
      <text:p text:style-name="P49"><text:span text:style-name="T41">5.8.</text:span><text:span text:style-name="T26">         </text:span><text:span text:style-name="T41">As microempresas e empresas de pequeno porte somente poderão beneficiar-se de tal condição caso não tenham excedido o limite da receita bruta anual prevista na LC 123/2006, art. 3º, no ano-calendário anterior.</text:span></text:p>
      <text:p text:style-name="P57"> </text:p>
      <text:p text:style-name="P62"><text:span text:style-name="T3">6.</text:span><text:span text:style-name="T19">            </text:span><text:span text:style-name="T3">DA ABERTURA DA SESSÃO</text:span></text:p>
      <text:p text:style-name="P22"> </text:p>
      <text:p text:style-name="P49"><text:span text:style-name="T2">6.1.</text:span><text:span text:style-name="T18">         </text:span><text:span text:style-name="T2">A abertura da sessão pública deste pregão se dará conforme informado nos subitens 2.1 e 2.2 deste Edital.</text:span></text:p>
      <text:p text:style-name="P49"><text:span text:style-name="T2">6.2.</text:span><text:span text:style-name="T18">         </text:span><text:span text:style-name="T2">Se o sistema do pregão eletrônico ficar inacessível por problemas operacionais, com a desconexão de todos os participantes no decorrer da etapa competitiva do pregão, o certame será suspenso e retomado somente após a comunicação expressa às participantes</text:span><text:span text:style-name="T41"> no sítio </text:span><text:bookmark text:name="_Hlt112227448"/><text:a xlink:type="simple" xlink:href="http://www.comprasgovernamentais.gov.br/" text:style-name="Internet_20_link" text:visited-style-name="Visited_20_Internet_20_Link"><text:span text:style-name="T2">www.comprasgovernamentais.gov.br</text:span></text:a><text:span text:style-name="T2">.</text:span></text:p>
      <text:p text:style-name="P49"><text:span text:style-name="T2">6.3.</text:span><text:span text:style-name="T18">         </text:span><text:span text:style-name="T2">Serão de inteira responsabilidade da Licitante quaisquer problemas operacionais em seu sistema, bem como o acompanhamento das operações no sistema eletrônico durante a sessão pública do pregão, ficando responsável pelo ônus decorrente da perda de negócios diante da inobservância de quaisquer mensagens emitidas pelo sistema, inclusive no que tange o subitem anterior.</text:span></text:p>
      <text:p text:style-name="P49"><text:span text:style-name="T2">6.4.</text:span><text:span text:style-name="T18">         </text:span><text:span text:style-name="T2">No caso de desconexão apenas do Pregoeiro, no decorrer da etapa competitiva do pregão, o sistema eletrônico permanecerá acessível às Licitantes para recepção dos lances, retomando o Pregoeiro sua atuação no certame, quando possível, sem prejuízo dos atos realizados, salvo se a desconexão do Pregoeiro </text:span><text:soft-page-break/><text:span text:style-name="T2">persistir por tempo superior a 10 (dez) minutos, quando então a sessão do pregão será suspensa e será reiniciada somente após comunicação expressa às participantes</text:span><text:span text:style-name="T41"> no sítio </text:span><text:a xlink:type="simple" xlink:href="http://www.comprasgovernamentais.gov.br/" text:style-name="Internet_20_link" text:visited-style-name="Visited_20_Internet_20_Link"><text:span text:style-name="T2">www.comprasgovernamentais.gov.br</text:span></text:a><text:span text:style-name="T2">.</text:span></text:p>
      <text:p text:style-name="P22"> </text:p>
      <text:p text:style-name="P62"><text:span text:style-name="T3">7.</text:span><text:span text:style-name="T19">            </text:span><text:span text:style-name="T3">DA CLASSIFICAÇÃO DAS PROPOSTAS</text:span></text:p>
      <text:p text:style-name="P22"> </text:p>
      <text:p text:style-name="P49"><text:span text:style-name="T2">7.1.</text:span><text:span text:style-name="T18">         </text:span><text:span text:style-name="T2">No julgamento das propostas, o Pregoeiro poderá sanar erros ou falhas materiais, que não alterem a substância das propostas, mediante despacho fundamentado, registrado em ata e acessível a todos, atribuindo-lhes validade e eficácia para fins de classificação.</text:span></text:p>
      <text:p text:style-name="P49"><text:span text:style-name="T2">7.2.</text:span><text:span text:style-name="T18">         </text:span><text:span text:style-name="T2">Não será desclassificada a proposta que apresentar erros meramente aritméticos ou falhas de natureza formal, bem como poderão ser relevadas omissões puramente formais nos documentos e propostas apresentadas pelas Licitantes, desde que não comprometam a lisura e o caráter competitivo desta Licitação.</text:span></text:p>
      <text:p text:style-name="P49"><text:span text:style-name="T2">7.3.</text:span><text:span text:style-name="T18">         </text:span><text:span text:style-name="T2">Somente serão classificadas as propostas das Licitantes que atenderem aos requisitos deste Edital e seus anexos.</text:span></text:p>
      <text:p text:style-name="P49"><text:span text:style-name="T2">7.4.</text:span><text:span text:style-name="T18">         </text:span><text:span text:style-name="T2">Na hipótese da desclassificação de proposta, a ocorrência será registrada no sistema, sendo devidamente fundamentada pelo Pregoeiro.</text:span></text:p>
      <text:p text:style-name="P63"><text:span text:style-name="T2">7.5.</text:span><text:span text:style-name="T18">         </text:span><text:span text:style-name="T2">Será desclassificada a proposta que, após a fase de lances e negociação, apresentar:</text:span></text:p>
      <text:p text:style-name="P64"><text:span text:style-name="T2">7.5.1.</text:span><text:span text:style-name="T18">     </text:span><text:span text:style-name="T2">Valores superiores aos valores estimados; ou</text:span></text:p>
      <text:p text:style-name="P64"><text:span text:style-name="T2">7.5.2.</text:span><text:span text:style-name="T18">     </text:span><text:span text:style-name="T2">Valores manifestamente inexequíveis.</text:span></text:p>
      <text:p text:style-name="P65"><text:span text:style-name="T2">7.5.2.1</text:span><text:span text:style-name="T18">   </text:span><text:span text:style-name="T2">Consideram-se preços manifestamente inexequíveis aqueles que comprovadamente, forem insuficientes para a cobertura dos custos decorrentes da contratação pretendida.</text:span></text:p>
      <text:p text:style-name="P49"><text:span text:style-name="T2">7.6.</text:span><text:span text:style-name="T18">         </text:span><text:span text:style-name="T2">As licitantes cujas propostas tenham sido classificadas participarão da disputa de lances no pregão eletrônico, sendo classificada em primeiro lugar aquela que oferecer o menor valor global.</text:span></text:p>
      <text:p text:style-name="P150"> </text:p>
      <text:p text:style-name="P62"><text:span text:style-name="T3">8.</text:span><text:span text:style-name="T19">            </text:span><text:span text:style-name="T3">DA FASE DE LANCES</text:span></text:p>
      <text:p text:style-name="P22"> </text:p>
      <text:p text:style-name="P49"><text:span text:style-name="T2">8.1.</text:span><text:span text:style-name="T18">         </text:span><text:span text:style-name="T2">Não poderá haver desistência dos lances ofertados, sujeitando-se a Licitante desistente às penalidades constantes no item 15 deste Edital.</text:span></text:p>
      <text:p text:style-name="P49"><text:span text:style-name="T2">8.2.</text:span><text:span text:style-name="T18">         </text:span><text:span text:style-name="T2">O sistema eletrônico encaminhará aviso de fechamento iminente dos lances, após o que transcorrerá período de tempo (randômico) de até 30 (trinta) minutos, aleatoriamente determinado pelo sistema, findo o qual será automaticamente encerrada a recepção de lances.</text:span></text:p>
      <text:p text:style-name="P49"><text:span text:style-name="T2">8.3.</text:span><text:span text:style-name="T18">         </text:span><text:span text:style-name="T2">Havendo a participação de Microempresa ou Empresa de Pequeno Porte, o sistema do COMPRASNET fará, quando assim couber, o desempate de que trata o art. 44, da Lei Complementar nº 123, de 14/12/2006.</text:span></text:p>
      <text:p text:style-name="P66"><text:span text:style-name="T2">8.3.1.</text:span><text:span text:style-name="T18">     </text:span><text:span text:style-name="T2">Após a fase de lances, nas situações em que as ofertas apresentadas pelas microempresas e </text:span><text:span text:style-name="T2">empresas de pequeno porte sejam iguais ou até 5 por cento superiores ao menor preço, e desde que este não tiver sido apresentado por empresa beneficiária da Lei Complementar 123/2006, o sistema convocará a microempresa ou empresa de pequeno porte melhor classificada para </text:span><text:soft-page-break/><text:span text:style-name="T2">apresentar nova proposta, no prazo máximo de cinco minutos, sob pena de preclusão. </text:span></text:p>
      <text:p text:style-name="P66"><text:span text:style-name="T2">8.3.2.</text:span><text:span text:style-name="T18">     </text:span><text:span text:style-name="T2">Considerando o disposto no Art. 3º da Lei Complementar nº 123/06, o Pregoeiro, com fundamento no Acórdão nº 1793/2011 do TCU – Plenário, realizará consulta no Portal da Transparência, endereço eletrônico </text:span><text:a xlink:type="simple" xlink:href="http://www.portaltransparencia.gov.br/" text:style-name="Internet_20_link" text:visited-style-name="Visited_20_Internet_20_Link"><text:span text:style-name="T46">http://www.portaltransparencia.gov.br</text:span></text:a><text:span text:style-name="T2">, objetivando verificar se o somatório de ordens bancárias recebidas pela Licitante, relativas ao seu último exercício social, se mantém no limite legal que lhe permita essa condição de ME/EPP.</text:span></text:p>
      <text:p text:style-name="P66"><text:span text:style-name="T2">8.3.3.</text:span><text:span text:style-name="T18">     </text:span><text:span text:style-name="T2">A utilização dos benefícios concedidos pela LC nº 123/2006 por licitante que não se enquadra na definição legal reservada a essas categorias configura fraude ao certame, sujeitando a mesma à aplicação da penalidade de impedimento de licitar e contratar com a Finep pelo prazo de até 5 (cinco) anos, sem prejuízo das demais cominações legais.</text:span></text:p>
      <text:p text:style-name="P49"><text:span text:style-name="T2">8.4.</text:span><text:span text:style-name="T18">         </text:span><text:span text:style-name="T2">O Pregoeiro poderá negociar diretamente com a Licitante classificada em primeiro lugar, podendo, se for o caso, fazer contraproposta, objetivando obter preço menor, devendo a Licitante, se for o caso, se manifestar quanto à negociação proposta dentro do prazo estipulado pelo Pregoeiro.</text:span></text:p>
      <text:p text:style-name="P67"><text:span text:style-name="T2">8.4.1.</text:span><text:span text:style-name="T18">     </text:span><text:span text:style-name="T2">A negociação, se for o caso, será realizada por meio do sistema, devendo ser acompanhada pelas demais Licitantes.</text:span></text:p>
      <text:p text:style-name="P67"><text:span text:style-name="T2">8.4.2.</text:span><text:span text:style-name="T18">     </text:span><text:span text:style-name="T2">Na hipótese de não haver resposta da Licitante à negociação, será considerado o seu último lance ofertado.</text:span></text:p>
      <text:p text:style-name="P49"><text:span text:style-name="T2">8.5.</text:span><text:span text:style-name="T18">         </text:span><text:span text:style-name="T2">Ao final da fase de lances, não será admitido nos preços o fracionamento de centavo que ultrapassar duas casas decimais, desprezando-se sumariamente a fração remanescente.</text:span></text:p>
      <text:p text:style-name="P68"> </text:p>
      <text:p text:style-name="P69"><text:span text:style-name="T42">9.</text:span><text:span text:style-name="T27">        </text:span><text:span text:style-name="T42">DA ACEITABILIDADE DA PROPOSTA</text:span></text:p>
      <text:p text:style-name="P24"> </text:p>
      <text:p text:style-name="P49"><text:span text:style-name="T2">9.1.</text:span><text:span text:style-name="T18">         </text:span><text:span text:style-name="T2">Encerrada a etapa de lances e concluída a negociação, o Pregoeiro, utilizando a funcionalidade “convocação de anexos”, existente no sistema de pregão eletrônico do Comprasnet, notificará a Licitante que ofertou o menor lance, a encaminhar a Planilha de Preços – </text:span><text:span text:style-name="T3">Anexo IV </text:span><text:span text:style-name="T2">deste Edital, no prazo por ele definido</text:span><text:span text:style-name="T3">, </text:span><text:span text:style-name="T2">com os respectivos valores readequados, como condição para aceitação preliminar da sua proposta.</text:span></text:p>
      <text:p text:style-name="P70"><text:span text:style-name="T2">9.1.1.</text:span><text:span text:style-name="T18">      </text:span><text:span text:style-name="T2">Ocorrendo problemas que inviabilizem o encaminhamento na forma estabelecida no subitem 9.1 acima, o Pregoeiro poderá solicitar que a Planilha de Preços seja enviada por meio do endereço eletrônico </text:span><text:a xlink:type="simple" xlink:href="mailto:pregoeiro@finep.gov.br" text:style-name="Internet_20_link" text:visited-style-name="Visited_20_Internet_20_Link"><text:span text:style-name="T36">pregoeiro@finep.gov.br</text:span></text:a><text:span text:style-name="T2">.</text:span></text:p>
      <text:p text:style-name="P70"><text:span text:style-name="T2">9.1.2.</text:span><text:span text:style-name="T18">      </text:span><text:span text:style-name="T2">A Planilha</text:span> <text:span text:style-name="T2">de Preços integrará a Proposta de Preços, e deverá ser apresentada, preferencialmente, conforme </text:span><text:span text:style-name="T3">Anexo IV </text:span><text:span text:style-name="T2">deste Edital</text:span><text:span text:style-name="T3">,</text:span> <text:span text:style-name="T2">observando-se as especificações contidas no Termo de Referência - </text:span><text:span text:style-name="T3">Anexo</text:span><text:span text:style-name="T2"> </text:span><text:span text:style-name="T3">I</text:span><text:span text:style-name="T2"> deste Edital.</text:span></text:p>
      <text:p text:style-name="P70"><text:span text:style-name="T2">9.1.3.</text:span><text:span text:style-name="T18">      </text:span><text:span text:style-name="T2">A análise da exequibilidade das propostas será realizada pelo Pregoeiro, podendo este suspender a sessão do pregão para que sejam efetuadas diligências e/ou outras providências necessárias e ainda valer-se de parecer de técnicos pertencentes ao quadro de pessoal da </text:span><text:span text:style-name="T3">Finep</text:span><text:span text:style-name="T2"> e de pessoas físicas ou jurídicas estranhas a ele para orientar sua decisão final quanto à aceitação da proposta.</text:span></text:p>
      <text:p text:style-name="P71"><text:span text:style-name="T2">9.1.3.1.</text:span><text:span text:style-name="T18">      </text:span><text:span text:style-name="T2">O ônus da prova da exequibilidade dos preços cotados incumbe ao autor da proposta, </text:span><text:soft-page-break/><text:span text:style-name="T2">no prazo a ser definido pelo Pregoeiro.</text:span></text:p>
      <text:p text:style-name="P70"><text:span text:style-name="T2">9.1.4.</text:span><text:span text:style-name="T18">      </text:span><text:span text:style-name="T2">O não envio da Planilha de Preços no prazo estabelecido pelo Pregoeiro será considerado como desistência do lance ofertado, sujeitando-se a Licitante desistente às penalidades constantes do item 15 deste Edital, salvo se lhe for concedido novo prazo, mediante justificativa apresentada e aceita pelo Pregoeiro.</text:span></text:p>
      <text:p text:style-name="P70"><text:span text:style-name="T2">9.1.5.</text:span><text:span text:style-name="T18">      </text:span><text:span text:style-name="T2">O Pregoeiro, visando à celeridade do processo licitatório, poderá solicitar o envio da Planilha de Preços readequada relativamente ao último lance ofertado, não somente à empresa melhor classificada, mas também a outras Licitantes, sempre respeitando a ordem de classificação após a fase de lances. </text:span></text:p>
      <text:p text:style-name="P72"><text:span text:style-name="T2">9.1.5.1.</text:span><text:span text:style-name="T18">     </text:span><text:span text:style-name="T2">A quantidade de Licitantes que poderá ter o envio de sua Planilha de Preços solicitada ficará inteiramente a cargo do Pregoeiro.</text:span></text:p>
      <text:p text:style-name="P73"><text:span text:style-name="T2">9.1.5.2.</text:span><text:span text:style-name="T18">     </text:span><text:span text:style-name="T2">A hipótese de adoção do procedimento previsto no subitem 9.1.5 não pressupõe aceitação das propostas que forem solicitadas pelo Pregoeiro, nem tampouco assegura à Licitante direito a qualquer pleito neste sentido.</text:span></text:p>
      <text:p text:style-name="P49"><text:span text:style-name="T10">9.2.</text:span><text:span text:style-name="T23">         </text:span><text:span text:style-name="T41">Havendo aceitação da proposta </text:span><text:span text:style-name="T2">classificada em primeiro lugar quanto à compatibilidade de preço ofertado em relação ao estimado e quanto à conformidade com as especificações do objeto, o pregoeiro solicitará à respectiva Licitante o encaminhamento dos documentos de habilitação.</text:span></text:p>
      <text:p text:style-name="P49"><text:span text:style-name="T2">9.3.</text:span><text:span text:style-name="T18">         </text:span><text:span text:style-name="T2">Se a proposta não for aceitável ou se a Licitante não atender às exigências habilitatórias, o Pregoeiro examinará a proposta subsequente e, assim sucessivamente, na ordem de classificação, até a apuração de uma proposta que atenda a este Edital, sem prejuízo da negociação de que trata o § 8º, do art. 24, do Decreto nº 5.450/05.</text:span></text:p>
      <text:p text:style-name="P22"> </text:p>
      <text:p text:style-name="P62"><text:span text:style-name="T3">10.</text:span><text:span text:style-name="T19">         </text:span><text:span text:style-name="T3">DA DOCUMENTAÇÃO DE HABILITAÇÃO</text:span> </text:p>
      <text:p text:style-name="P22"> </text:p>
      <text:p text:style-name="P49"><text:span text:style-name="T2">10.1.</text:span><text:span text:style-name="T18">       </text:span><text:span text:style-name="T41">Para fins de habilitação ao certame, a Licitante classificada em primeiro lugar terá de satisfazer os requisitos relativos à habilitação jurídica, qualificação econômico-financeira e regularidade fiscal e trabalhista, logo após a aceitação da proposta, devendo ainda cumprir o estabelecido no subitem 5.5 deste Edital.</text:span></text:p>
      <text:p text:style-name="P74">a) O prazo para envio da documentação ficará a critério do pregoeiro respeitando o mínimo de 120min.</text:p>
      <text:p text:style-name="P49"><text:span text:style-name="T2">10.2.</text:span><text:span text:style-name="T18">       </text:span><text:span text:style-name="T2">Se a Licitante for a matriz, todos os documentos deverão estar em nome da matriz, e se a Licitante for a filial, todos os documentos deverão estar em nome da filial, exceto aqueles documentos que, pela própria natureza, comprovadamente forem emitidos somente em nome da matriz.</text:span></text:p>
      <text:p text:style-name="P49"><text:span text:style-name="T2">10.3.</text:span><text:span text:style-name="T18">       </text:span><text:span text:style-name="T41">A ha</text:span><text:span text:style-name="T2">bilitação jurídica, qualificação econômico-financeira e regularidade fiscal serão preferencialmente comprovadas mediante consulta junto ao SICAF dos documentos abaixo elencados, devendo ser apresentados durante a sessão do pregão, na forma expressa pelo Pregoeiro, os documentos que não constem no SICAF ou que nele estejam vencidos. </text:span></text:p>
      <text:p text:style-name="P59"> </text:p>
      <text:p text:style-name="P59"/>
      <text:p text:style-name="P22"><text:soft-page-break/>            <text:span text:style-name="T3">10.3.1. Para Habilitação Jurídica:</text:span></text:p>
      <text:p text:style-name="P75"><text:span text:style-name="T2">a)</text:span><text:span text:style-name="T18">      </text:span><text:span text:style-name="T2">No caso de empresário individual, inscrição no Registro Público de Empresas Mercantis;</text:span></text:p>
      <text:p text:style-name="P54"><text:span text:style-name="T2">b)</text:span><text:span text:style-name="T18">      </text:span><text:span text:style-name="T2">Em se tratando de sociedades comerciais, contrato social ou estatuto em vigor, devidamente registrado, e, no caso de sociedades por ações, acompanhado de documentos de eleição de seus administradores;</text:span></text:p>
      <text:p text:style-name="P54"><text:span text:style-name="T2">c)</text:span><text:span text:style-name="T18">      </text:span><text:span text:style-name="T2">Inscrição no Registro Público de Empresas Mercantis onde opera, com averbação no Registro onde tem sede a matriz, no caso de ser o participante sucursal, filial ou agência;</text:span></text:p>
      <text:p text:style-name="P53"><text:span text:style-name="T2">d)</text:span><text:span text:style-name="T18">      </text:span><text:span text:style-name="T2">Inscrição do ato constitutivo no Registro Civil das Pessoas Jurídicas, no caso de sociedades simples, acompanhada de prova de diretoria em exercício;</text:span></text:p>
      <text:p text:style-name="P54"><text:span text:style-name="T2">e)</text:span><text:span text:style-name="T18">      </text:span><text:span text:style-name="T2">Decreto de autorização, em se tratando de sociedade empresária estrangeira em funcionamento no país e ato de registro ou autorização para funcionamento expedido pelo órgão competente, quando a atividade assim o exigir;</text:span></text:p>
      <text:p text:style-name="P54"><text:span text:style-name="T2">f)</text:span><text:span text:style-name="T18">       </text:span><text:span text:style-name="T2">No caso de procurador, deverá ser apresentado o instrumento público ou particular de mandato, com firma reconhecida em cartório, outorgando poderes expressos para que se manifeste pela Licitante para formular propostas, interpor ou renunciar a recursos, e demais atos pertinentes à participação no certame;</text:span></text:p>
      <text:p text:style-name="P54"><text:span text:style-name="T2">g)</text:span><text:span text:style-name="T18">      </text:span><text:span text:style-name="T2">No caso de socieda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p>
      <text:p text:style-name="P76"> </text:p>
      <text:p text:style-name="P156">10.3.2.  Para qualificação econômico-financeira:</text:p>
      <text:p text:style-name="P158">a)<text:span text:style-name="T16">    </text:span>Comprovação de boa situação financeira da Licitante, verificada por meio dos índices econômicos (LG – Liquidez Geral, LC – Liquidez Corrente, SG – Solvência Geral).</text:p>
      <text:p text:style-name="P159"><text:span text:style-name="T16">                          </text:span>a.1)<text:span text:style-name="T16">    </text:span>A <text:span text:style-name="T15">Finep</text:span> se reserva o direito de solicitar a apresentação das Demonstrações Contábeis para fins de análise e decisão quanto ao julgamento da qualificação econômico-financeira, sem prejuízo da consulta ao SICAF.</text:p>
      <text:p text:style-name="P159"><text:span text:style-name="T16">                          </text:span>a.2)<text:span text:style-name="T16">    </text:span>A Licitante deverá ter resultado igual ou maior do que 1 (um) em todos os índices acima, relativos a boa situação financeira. </text:p>
      <text:p text:style-name="P159"><text:span text:style-name="T16">                          </text:span>a.3)<text:span text:style-name="T16">    </text:span>No caso de a Licitante apresentar resultado inferior a 1 (um) em qualquer dos índices acima, será aceita a comprovação de patrimônio líquido de no mínimo 10% (dez por cento) do valor do item a que a licitante estiver participando.</text:p>
      <text:p text:style-name="P157"><text:span text:style-name="T16">                          </text:span>a.4)    Caso sejam solicitadas as Demonstrações Contábeis mencionadas na alínea “a.1” acima, estas deverão ser apresentadas na forma da lei, vedada a sua substituição por balancetes ou balanços provisórios.</text:p>
      <text:p text:style-name="P77"><text:span text:style-name="T2">b)</text:span><text:span text:style-name="T18">    </text:span><text:span text:style-name="T2">Tratando-se de </text:span><text:span text:style-name="T4">empresa constituída no ano corrente, esta deverá apresentar o Balanço de Abertura (Balanço</text:span><text:span text:style-name="T43"> Inicial), na forma da lei</text:span><text:span text:style-name="T48">.</text:span></text:p>
      <text:p text:style-name="P77"><text:span text:style-name="T2">c)</text:span><text:span text:style-name="T18">     </text:span><text:span text:style-name="T2">Certidão Negativa de Falência ou Concordata, expedida pelo distribuidor da sede da pessoa jurídica.</text:span></text:p>
      <text:p text:style-name="P78"><text:soft-page-break/><text:span text:style-name="T34">                          </text:span><text:span text:style-name="T56">c.1)</text:span><text:span text:style-name="T34">       </text:span><text:span text:style-name="T2">Havendo mais de um Cartório Distribuidor, as Licitantes apresentarão, preferencialmente, relação dos cartórios das respectivas Comarcas que expedem a Certidão de que trata este item, emitida pelo órgão competente, observando-se ainda, que, no caso de praças com mais de um cartório distribuidor, deverão ser apresentadas as certidões de cada um dos distribuidores.</text:span></text:p>
      <text:p text:style-name="P79"> </text:p>
      <text:p text:style-name="P60">10.3.3.  Para Regularidade Fiscal e Trabalhista</text:p>
      <text:p text:style-name="P80"><text:span text:style-name="T2">a)</text:span><text:span text:style-name="T18">        </text:span><text:span text:style-name="T2">Certidão Conjunta Negativa ou Positiva com Efeitos de Negativa de Débitos Relativos a Tributos Federais e à Dívida Ativa da União, expedida pela Secretaria da Receita Federal do Brasil, aprovado pela Portaria Conjunta PGFN/RFB n.º 02, de 31/08/2005;</text:span></text:p>
      <text:p text:style-name="P80"><text:span text:style-name="T2">b)</text:span><text:span text:style-name="T18">        </text:span><text:span text:style-name="T2">Certificado de Regularidade do FGTS – CRF, expedido pela Caixa Econômica Federal;</text:span></text:p>
      <text:p text:style-name="P80"><text:span text:style-name="T2">c)</text:span><text:span text:style-name="T18">        </text:span><text:span text:style-name="T2">Inscrição no Cadastro Nacional de Pessoas Jurídicas (CNPJ);</text:span></text:p>
      <text:p text:style-name="P80"><text:span text:style-name="T2">d)</text:span><text:span text:style-name="T18">        </text:span><text:span text:style-name="T2">Certidão Negativa de Débitos Trabalhistas (CNDT), conforme lei 12.440/2011, http://www.tst.jus.br/certidao;</text:span></text:p>
      <text:p text:style-name="P80"><text:span text:style-name="T2">e)</text:span><text:span text:style-name="T18">        </text:span><text:span text:style-name="T2">Prova de inscrição no cadastro de contribuintes estadual ou municipal, se houver, relativo ao domicílio ou sede do licitante, pertinente ao seu ramo de atividade e compatível com o objeto contratual; e</text:span></text:p>
      <text:p text:style-name="P80"><text:span text:style-name="T2">f)</text:span><text:span text:style-name="T18">         </text:span><text:span text:style-name="T2">Prova de regularidade para com a Fazenda Estadual e Municipal do domicílio ou sede do licitante, ou outra equivalente, na forma da lei.</text:span></text:p>
      <text:p text:style-name="P3">   </text:p>
      <text:p text:style-name="P61">10.3.4 Para Qualificação Técnica deverão ser apresentados:</text:p>
      <text:p text:style-name="P81"><text:span text:style-name="T2">a)</text:span><text:span text:style-name="T18">    </text:span><text:span text:style-name="T2">Atestado de capacidade técnica ou declaração, expedida por pessoa jurídica de direito público ou privado, que comprove ter o Licitante fornecido bens de natureza idêntica ou similar ao da presente licitação, compatíveis em características e quantidades com o objeto da licitação.</text:span></text:p>
      <text:p text:style-name="P78"><text:span text:style-name="T16">                             </text:span><text:span text:style-name="T2">a.1)</text:span><text:span text:style-name="T18">    </text:span><text:span text:style-name="T2">O atestado deverá conter nome, CNPJ/CPF, endereço e telefone de contato do atestador, </text:span><text:span text:style-name="T2">ou qualquer outro meio com o qual a Finep possa valer-se para manter contato com a pessoa declarante, se for o caso.</text:span></text:p>
      <text:p text:style-name="P49"><text:span text:style-name="T41">10.4.</text:span><text:span text:style-name="T26">       </text:span><text:span text:style-name="T41">Será considerada como válida pelo prazo de 90 (noventa) dias, contados a partir da data da respectiva emissão, a certidão que não apresentar prazo de validade, exceto se anexada legislação específica para o respectivo aumento.</text:span></text:p>
      <text:p text:style-name="P49"><text:span text:style-name="T41">10.5.</text:span><text:span text:style-name="T26">       </text:span><text:span text:style-name="T41">Para fins de habilitação, a verificação em sítios oficiais de órgãos e entidades emissores de certidões constitui meio legal de prova.</text:span></text:p>
      <text:p text:style-name="P6"> </text:p>
      <text:p text:style-name="P62"><text:span text:style-name="T3">11.</text:span><text:span text:style-name="T19">         </text:span><text:span text:style-name="T3">DO JULGAMENTO DA HABILITAÇÃO </text:span></text:p>
      <text:p text:style-name="P22"> </text:p>
      <text:p text:style-name="P49"><text:span text:style-name="T2">11.1.</text:span><text:span text:style-name="T18">       </text:span><text:span text:style-name="T2">Nesta etapa o Pregoeiro verificará o atendimento das condições de habilitação da Licitante que tiver formulado a oferta de menor VALOR TOTAL.</text:span></text:p>
      <text:p text:style-name="P49"><text:soft-page-break/><text:span text:style-name="T2">11.2.</text:span><text:span text:style-name="T18">       </text:span><text:span text:style-name="T41">O julgamento dos documentos de habilitação que se refere à </text:span><text:span text:style-name="T2">Qualificação Técnica será realizado pelo Pregoeiro, p</text:span><text:span text:style-name="T41">odendo o Pregoeiro suspender </text:span><text:span text:style-name="T2">a sessão do pregão para que sejam efetuadas diligências e/ou outras providências necessárias, e ainda, </text:span><text:span text:style-name="T41">valer-se de parecer de técnicos pertencentes ao quadro de pessoal da </text:span><text:span text:style-name="T42">Finep</text:span><text:span text:style-name="T41"> e de pessoas físicas ou jurídicas estranhas a ele para orientar sua decisão final quanto à aceitação dos documentos.</text:span></text:p>
      <text:p text:style-name="P49"><text:span text:style-name="T2">11.3.</text:span><text:span text:style-name="T18">       </text:span><text:span text:style-name="T2">No julgamento da habilitação, o Pregoeiro poderá sanar erros ou falhas que não alterem a substância dos documentos e sua validade jurídica, mediante despacho fundamentado, registrado em ata e acessível a todos, atribuindo-lhes validade e eficácia para fins de habilitação.</text:span></text:p>
      <text:p text:style-name="P49"><text:span text:style-name="T2">11.4.</text:span><text:span text:style-name="T18">       </text:span><text:span text:style-name="T2">Os documentos relativos à habilitação, solicitados pelo Pregoeiro, deverão, preferencialmente, ser encaminhados por meio da funcionalidade “convocação de anexos”, do Comprasnet.  Não havendo esta possibilidade, o Pregoeiro poderá solicitar que os documentos sejam enviados por meio do endereço eletrônico </text:span><text:a xlink:type="simple" xlink:href="mailto:pregoeiro@finep.gov.br" text:style-name="Internet_20_link" text:visited-style-name="Visited_20_Internet_20_Link"><text:span text:style-name="T36">pregoeiro@finep.gov.br</text:span></text:a><text:span text:style-name="T5">,</text:span><text:span text:style-name="T2"> devendo estes serem apresentados no prazo por ele estipulado, sob pena de inabilitação.</text:span></text:p>
      <text:p text:style-name="P49"><text:span text:style-name="T41">11.5.</text:span><text:span text:style-name="T26">       </text:span><text:span text:style-name="T41">Caso a Licitante esteja com algum documento ou informação vencidos ou não atualizados, ser-lhe-á assegurado o direito de encaminhar, na própria sessão, a documentação atualizada, salvo a situação prevista a seguir:</text:span></text:p>
      <text:p text:style-name="P161"><text:span text:style-name="T1">11.5.1.</text:span><text:span text:style-name="T17">  </text:span><text:span text:style-name="T1">Havendo alguma restrição na comprovação da regularidade fiscal das Microempresas e Empresas de Pequeno Porte, a sessão será suspensa para que lhes seja assegurado o prazo de 5 (cinco) dias úteis, prorrogáveis por igual período, para a regularização da documentação, a realização do pagamento ou parcelamento do débito e emissão de eventuais certidões negativas ou positivas com efeito de certidão negativa, sem prejuízo do disposto no § 5º, do art. 4º do Decreto nº 8.538/15.</text:span></text:p>
      <text:p text:style-name="P83"><text:span text:style-name="T2">a)</text:span><text:span text:style-name="T18">    </text:span><text:span text:style-name="T2">O prazo acima referido terá início no momento da divulgação do resultado da fase de habilitação.</text:span></text:p>
      <text:p text:style-name="P83"><text:span text:style-name="T41">b)</text:span><text:span text:style-name="T26">    </text:span><text:span text:style-name="T41">A não-regularização</text:span><text:span text:style-name="T39"> </text:span><text:span text:style-name="T41">da documentação, no prazo previsto no </text:span><text:span text:style-name="T2">subitem acima, implicará na inabilitação da Licitante, sem prejuízo das sanções previstas neste Edital, sendo facultado ao Pregoeiro convocar as Licitantes remanescentes, na ordem de classificação, para exercício do mesmo direito.</text:span></text:p>
      <text:p text:style-name="P51"><text:span text:style-name="T2">11.6</text:span><text:span text:style-name="T18">       </text:span><text:span text:style-name="T2">Consoante o § 3º do art. 25 do Decreto nº 5.450/05, deverão ser encaminhados à </text:span><text:span text:style-name="T3">Finep, </text:span><text:span text:style-name="T2">à Praia do Flamengo, nº 200/3º andar, Flamengo, Rio de Janeiro, RJ, CEP 22210-901, em original ou por cópia autenticada, no prazo máximo de 05 (cinco) dias úteis contados da solicitação feita pelo Pregoeiro, podendo o prazo ser prorrogado desde que aceito pelo mesmo, os seguintes documentos:</text:span></text:p>
      <text:p text:style-name="P84"><text:span text:style-name="T2">a)</text:span><text:span text:style-name="T18">     </text:span><text:span text:style-name="T2">A declaração de que trata o subitem</text:span> <text:span text:style-name="T2">5.5.2 deste Edital;</text:span></text:p>
      <text:p text:style-name="P84"><text:span text:style-name="T2">b)</text:span><text:span text:style-name="T18">     </text:span><text:span text:style-name="T2">Planilhas de Preços – </text:span><text:span text:style-name="T3">Anexo IV</text:span> <text:span text:style-name="T2">deste Edital;</text:span></text:p>
      <text:p text:style-name="P84"><text:span text:style-name="T2">c)</text:span><text:span text:style-name="T18">     </text:span><text:span text:style-name="T2">Declaração de Endereço Eletrônico e Dados Bancários – </text:span><text:span text:style-name="T3">Anexo V </text:span><text:span text:style-name="T2">deste Edital;</text:span></text:p>
      <text:p text:style-name="P84"><text:span text:style-name="T2">d)</text:span><text:span text:style-name="T18">     </text:span><text:span text:style-name="T2">Ato constitutivo devidamente atualizado e registrado no órgão competente;</text:span></text:p>
      <text:p text:style-name="P85"><text:span text:style-name="T2">e)</text:span><text:span text:style-name="T18">     </text:span><text:span text:style-name="T2">Ato de nomeação ou documento/procuração que a credencie à representação legal de sua empresa; </text:span></text:p>
      <text:p text:style-name="P85"><text:span text:style-name="T2">f)</text:span><text:span text:style-name="T18">      </text:span><text:span text:style-name="T2">Demais documentos que tiverem sido exigidos pelo Pregoeiro na sessão do Pregão.</text:span></text:p>
      <text:p text:style-name="P160"><text:span text:style-name="T1">11.6.1.</text:span><text:span text:style-name="T17">   </text:span><text:span text:style-name="T1">Os documentos emitidos pela Licitante deverão estar assinados pelo seu representante legal ou procurador.</text:span></text:p>
      <text:p text:style-name="P160"><text:span text:style-name="T1"/></text:p>
      <text:p text:style-name="P49"><text:soft-page-break/><text:span text:style-name="T2">11.7.</text:span><text:span text:style-name="T18">       </text:span><text:span text:style-name="T2">As Licitantes que detenham medida judicial, que as desobrigue da apresentação de qualquer dos documentos exigidos neste Edital, deverão apresentar o instrumento que lhes assegure este direito, encaminhando o mesmo juntamente com os documentos exigidos no subitem 11.4 e posteriormente na forma do subitem 11.6, sob pena de inabilitação.</text:span></text:p>
      <text:p text:style-name="P49"><text:span text:style-name="T2">11.8.</text:span><text:span text:style-name="T18">       </text:span><text:span text:style-name="T2">O não envio dos documentos solicitados pelo Pregoeiro no prazo por ele estabelecido será considerado como desistência do lance ofertado, sujeitando-se a Licitante desistente às penalidades constantes no item 15 deste Edital.</text:span></text:p>
      <text:p text:style-name="P22"> </text:p>
      <text:p text:style-name="P22"> <text:span text:style-name="T3">12.</text:span><text:span text:style-name="T19">      </text:span><text:span text:style-name="T3">DOS RECURSOS</text:span></text:p>
      <text:p text:style-name="P22"> </text:p>
      <text:p text:style-name="P49"><text:span text:style-name="T2">12.1.</text:span><text:span text:style-name="T18">       </text:span><text:span text:style-name="T2">Após a divulgação da Licitante vencedora deste pregão eletrônico, qualquer Licitante poderá, durante o prazo fixado pelo Pregoeiro, de forma imediata e motivada, manifestar sua intenção de recorrer em campo </text:span><text:span text:style-name="T2">próprio do sistema Comprasnet.</text:span></text:p>
      <text:p text:style-name="P49"><text:span text:style-name="T2">12.2.</text:span><text:span text:style-name="T18">       </text:span><text:span text:style-name="T2">À Licitante que tiver sua manifestação de intenção de recurso aceita pelo Pregoeiro, será concedido o prazo de 03 (três) dias para apresentar as razões de recurso, ficando as demais Licitantes, desde logo, intimadas para, querendo, apresentar contrarrazões em igual número de dias, que começarão a correr do término do prazo da recorrente, sendo-lhes assegurada vista imediata dos elementos indispensáveis à defesa dos seus interesses.</text:span></text:p>
      <text:p text:style-name="P49"><text:span text:style-name="T2">12.3.</text:span><text:span text:style-name="T18">       </text:span><text:span text:style-name="T2">A falta de manifestação imediata e motivada da Licitante importará na decadência do direito de recurso.</text:span></text:p>
      <text:p text:style-name="P49"><text:span text:style-name="T2">12.4.</text:span><text:span text:style-name="T18">       </text:span><text:span text:style-name="T2">O acolhimento de recurso importará na invalidação apenas dos atos insuscetíveis de aproveitamento.</text:span></text:p>
      <text:p text:style-name="P49"><text:span text:style-name="T2">12.5.</text:span><text:span text:style-name="T18">       </text:span><text:span text:style-name="T2">As Licitantes deverão acompanhar, no COMPRASNET e/ou site da </text:span><text:span text:style-name="T3">Finep</text:span><text:span text:style-name="T2"> o resultado do julgamento dos recursos para eventual reabertura da sessão pública, se for o caso.</text:span></text:p>
      <text:p text:style-name="P49"><text:span text:style-name="T2">12.6.</text:span><text:span text:style-name="T18">       </text:span><text:span text:style-name="T2">A sessão pública do pregão eletrônico somente será concluída depois de declarada a vencedora do certame e encerrado o prazo para manifestação de intenção de interposição de recurso, sem prejuízo do estabelecido no subitem 12.5 acima, cabendo às Licitantes permanecerem conectadas ao sistema até o final destas etapas.</text:span></text:p>
      <text:p text:style-name="P49"><text:span text:style-name="T2">12.7.</text:span><text:span text:style-name="T18">       </text:span><text:span text:style-name="T2">Os recursos porventura interpostos deverão ser encaminhados exclusivamente por meio eletrônico, no portal </text:span><text:a xlink:type="simple" xlink:href="http://www.comprasgovernamentais.gov.br/" text:style-name="Internet_20_link" text:visited-style-name="Visited_20_Internet_20_Link"><text:span text:style-name="T2">www.comprasgovernamentais.gov.br</text:span></text:a><text:span text:style-name="T2">.</text:span></text:p>
      <text:p text:style-name="P22"> </text:p>
      <text:p text:style-name="P86"><text:span text:style-name="T3">13.</text:span><text:span text:style-name="T19">  </text:span><text:span text:style-name="T3">DA ADJUDICAÇÃO E HOMOLOGAÇÃO</text:span></text:p>
      <text:p text:style-name="P22"> </text:p>
      <text:p text:style-name="P87"><text:span text:style-name="T2">13.1.</text:span><text:span text:style-name="T18">       </text:span><text:span text:style-name="T2">Havendo interposição de recurso, o mesmo será analisado pelo Pregoeiro que se não o acatar, o submeterá a autoridade competente, para decisão final e adjudicação do objeto. Se, caso contrário, não houver interposição de recurso, ou a manifestação de intenção de recurso não for aceita durante a sessão do pregão, caberá ao Pregoeiro a adjudicação.</text:span></text:p>
      <text:p text:style-name="P87"><text:span text:style-name="T2">13.2.</text:span><text:span text:style-name="T18">       </text:span><text:span text:style-name="T2">A homologação do resultado e dos procedimentos licitatórios será feita pela </text:span><text:span text:style-name="T3">autoridade competente</text:span><text:span text:style-name="T2"> após a efetivação do que se encontra estabelecido no subitem acima.</text:span>  </text:p>
      <text:p text:style-name="P86"><text:soft-page-break/><text:span text:style-name="T2">14.</text:span><text:span text:style-name="T18">  </text:span><text:span text:style-name="T3">DA FORMALIZAÇÃO DA CONTRATAÇÃO </text:span></text:p>
      <text:p text:style-name="P51"><text:span text:style-name="T2">14.1.</text:span><text:span text:style-name="T18">      </text:span><text:span text:style-name="T2">Após a publicação da homologação do certame no Diário Oficial da União, a Licitante vencedora será convocada pela </text:span><text:span text:style-name="T3">Finep</text:span><text:span text:style-name="T2">, para assinatura da Minuta de Contrato – </text:span><text:span text:style-name="T3">Anexo VI </text:span><text:span text:style-name="T2">deste Edital, devendo providenciar a sua assinatura e devolução, no prazo de 02 (dois) dias úteis a contar da data da convocação, salvo se lhe for concedido novo prazo, mediante justificativa apresentada e aceita pela </text:span><text:span text:style-name="T3">Finep</text:span><text:span text:style-name="T2">, com observância do cumprimento do disposto no subitem 14.3 abaixo.</text:span></text:p>
      <text:p text:style-name="P88"><text:span text:style-name="T2">14.1.1</text:span><text:span text:style-name="T18">    </text:span><text:span text:style-name="T2">A convocação se dará através do endereço eletrônico (e-mail) informado na Declaração de Endereço Eletrônico e Dados Bancários – </text:span><text:span text:style-name="T3">Anexo V.</text:span></text:p>
      <text:p text:style-name="P51"><text:span text:style-name="T2">14.2.</text:span><text:span text:style-name="T18">      </text:span><text:span text:style-name="T2">O não cumprimento da convocação pela Licitante implicará decadência do direito à contratação, sem </text:span><text:span text:style-name="T2">prejuízo da aplicação das sanções previstas no item 15 deste Edital.</text:span></text:p>
      <text:p text:style-name="P51"><text:span text:style-name="Emphasis"><text:span text:style-name="T20">14.3.      </text:span></text:span><text:span text:style-name="T2">Para fins de assinatura do Contrato, deverá ser apresentada original ou cópia autenticada da </text:span><text:span text:style-name="Emphasis"><text:span text:style-name="T20">Carteira de Identidade do Signatário.</text:span></text:span></text:p>
      <text:p text:style-name="P51"><text:span text:style-name="Emphasis"><text:span text:style-name="T20">14.4.      Sem prejuízo das sanções previstas neste Edital, quando a Licitante vencedora não comprovar situação regular no ato da assinatura do Contrato, não assiná-lo e/ou não apresentar os documentos solicitados para a contratação, nos prazos estabelecidos, será reservado à </text:span></text:span><text:span text:style-name="Emphasis"><text:span text:style-name="T21">Finep</text:span></text:span><text:span text:style-name="Emphasis"><text:span text:style-name="T20"> o direito de revogar a licitação, ou convocar outra licitante, observada a ordem de classificação e assim sucessivamente, hipótese em que o pregoeiro poderá negociar diretamente com a Licitante para obtenção de preço menor.</text:span></text:span></text:p>
      <text:p text:style-name="P51"><text:span text:style-name="Emphasis"><text:span text:style-name="T20">14.5.      </text:span></text:span><text:span text:style-name="T2">As obrigações das partes, forma de pagamento e sanções cominadas são as descritas no Termo de Referência – </text:span><text:span text:style-name="T3">Anexo I</text:span><text:span text:style-name="T2"> e na Minuta do Contrato – </text:span><text:span text:style-name="T3">Anexo VI</text:span><text:span text:style-name="T2"> deste Edital.</text:span></text:p>
      <text:p text:style-name="P51"><text:span text:style-name="T2">14.6.</text:span><text:span text:style-name="T18">      </text:span><text:span text:style-name="T2">Na assinatura do Contrato, será exigida a comprovação das condições de habilitação consignadas neste Edital, as quais deverão ser mantidas pela Licitante durante a vigência do Contrato, salvo disposição em contrário. </text:span></text:p>
      <text:p text:style-name="P51"><text:span text:style-name="T2">14.7.</text:span><text:span text:style-name="T18">      </text:span><text:span text:style-name="T2">O prazo de vigência do Contrato será de 12 (doze) meses a contar da data de sua assinatura, prorrogáveis por iguais períodos, até o limite previsto no art. 57, inciso II da Lei 8.666/93.</text:span></text:p>
      <text:p text:style-name="P51"><text:span text:style-name="T2">14.8.</text:span><text:span text:style-name="T18">      </text:span><text:span text:style-name="T2">É vedada a subcontratação total ou parcial à outra empresa para a prestação dos serviços objeto deste Edital.</text:span></text:p>
      <text:p text:style-name="P51"><text:span text:style-name="T2">14.9.</text:span><text:span text:style-name="T18">      </text:span><text:span text:style-name="T2">A Licitante vencedora deverá apresentar à </text:span><text:span text:style-name="T3">Finep</text:span><text:span text:style-name="T2">, no prazo de 10 dias úteis, contados da assinatura do contrato, comprovante de prestação de garantia correspondente ao percentual de 5% (cinco por cento) do valor global do contrato, cabendo-lhe optar dentre as modalidades previstas no art. 56, § 1º da Lei 8.666/93.</text:span></text:p>
      <text:p text:style-name="P88"><text:span text:style-name="T2">14.10.1</text:span><text:span text:style-name="T18">  </text:span><text:span text:style-name="T2">A garantia prestada deverá ter validade durante a execução do contrato, devendo ser renovada a cada prorrogação de vigência contratual.</text:span></text:p>
      <text:p text:style-name="P88"><text:span text:style-name="T2">14.10.2</text:span><text:span text:style-name="T18">  </text:span><text:span text:style-name="T2">Na hipótese da garantia em dinheiro, o depósito deverá ser efetuado em favor da Finep, conforme suas orientações.</text:span></text:p>
      <text:p text:style-name="P22"> </text:p>
      <text:p text:style-name="P69"><text:span text:style-name="T3">15.</text:span><text:span text:style-name="T19">     </text:span><text:span text:style-name="T3">DAS SANÇÕES</text:span></text:p>
      <text:p text:style-name="P92"> </text:p>
      <text:p text:style-name="P49"><text:span text:style-name="T2">15.1.</text:span><text:span text:style-name="T18">       </text:span><text:span text:style-name="T2">A Licitante que, convocada dentro do prazo de validade de sua proposta, não assinar o contrato, deixar de </text:span><text:soft-page-break/><text:span text:style-name="T2">entregar a documentação exigida no Edital, apresentar documentação falsa, ensejar o retardamento da execução de seu objeto, não mantiver a proposta, desistindo inclusive do lance, falhar ou fraudar na execução do contrato, comportar-se de modo inidôneo, fizer declaração falsa ou cometer fraude fiscal, </text:span><text:span text:style-name="T2">garantido o direito à ampla defesa, ficará impedida de licitar e de contratar com a </text:span><text:span text:style-name="T3">Finep</text:span><text:span text:style-name="T2">, pelo prazo de até 05 (cinco) anos, sendo tal ocorrência registrada no SICAF, podendo ainda a </text:span><text:span text:style-name="T3">Finep</text:span><text:span text:style-name="T2"> lhe aplicar a multa de até 10% (dez por cento) do valor por ela ofertado ou a ela adjudicado e das demais cominações legais.</text:span></text:p>
      <text:p text:style-name="P49"><text:span text:style-name="T2">15.2.</text:span><text:span text:style-name="T18">       </text:span><text:span text:style-name="T2">No caso de desistência da proposta e/ou do lance, as penalidades somente não serão aplicadas se ocorrerem em razão de justificativa apresentada pela Licitante e aceita pelo Pregoeiro.</text:span></text:p>
      <text:p text:style-name="P49"><text:span text:style-name="T2">15.3.</text:span><text:span text:style-name="T18">       </text:span><text:span text:style-name="T2">O prazo para pagamento das multas será de até 05 (cinco) dias úteis a contar da intimação da empresa apenada, salvo disposição em contrário.</text:span></text:p>
      <text:p text:style-name="P22"> </text:p>
      <text:p text:style-name="P69"><text:span text:style-name="T3">16.</text:span><text:span text:style-name="T19">     </text:span><text:span text:style-name="T3">DAS DEMAIS CONDIÇÕES</text:span></text:p>
      <text:p text:style-name="P92"> </text:p>
      <text:p text:style-name="P93"><text:span text:style-name="T41">16.1.</text:span><text:span text:style-name="T26">       </text:span><text:span text:style-name="T41">As licitantes arcarão com todos os custos decorrentes da sua participação nesta licitação, tais como a elaboração e encaminhamento de suas propostas e documentos, conforme previstos neste Edital, ressaltando que a </text:span><text:span text:style-name="T42">Finep</text:span><text:span text:style-name="T41"> não será, em nenhum caso, responsável por esses custos, independentemente da condução ou do resultado do processo licitatório.</text:span></text:p>
      <text:p text:style-name="P93"><text:span text:style-name="T2">16.2.</text:span><text:span text:style-name="T18">       </text:span><text:span text:style-name="T2">Qualquer alteração no endereço eletrônico informado na Declaração de Endereço Eletrônico, e Dados Bancários - </text:span><text:span text:style-name="T3">Anexo V</text:span><text:span text:style-name="T2"> deste Edital, deverá ser comunicada imediatamente à </text:span><text:span text:style-name="T3">Finep</text:span><text:span text:style-name="T2">.</text:span></text:p>
      <text:p text:style-name="P94"><text:span text:style-name="T2">16.2.1.</text:span><text:span text:style-name="T18">      </text:span><text:span text:style-name="T2">O referido endereço será utilizado para troca de quaisquer informações necessárias ao bom andamento das negociações, formalização da contratação e sua execução, consistindo este, o meio considerado para fins de contagem de prazos estabelecidos pela </text:span><text:span text:style-name="T3">Finep</text:span><text:span text:style-name="T2">.</text:span></text:p>
      <text:p text:style-name="P93"><text:span text:style-name="T2">16.3.</text:span><text:span text:style-name="T18">       </text:span><text:span text:style-name="T2">Não serão aceitos documentos sob a forma de protocolo, em substituição aos documentos requeridos no presente Edital e seus anexos.</text:span></text:p>
      <text:p text:style-name="P50"><text:span text:style-name="T2">16.4.</text:span><text:span text:style-name="T18">       </text:span><text:span text:style-name="T2">Ao final da sessão o sistema eletrônico divulgará ata circunstanciada, na qual haverá a indicação do lance vencedor, a classificação dos lances apresentados e demais informações relativas à sessão pública do pregão.</text:span></text:p>
      <text:p text:style-name="P50"><text:span text:style-name="T2">16.5.</text:span><text:span text:style-name="T18">       </text:span><text:span text:style-name="T2">A </text:span><text:span text:style-name="T3">Finep</text:span><text:span text:style-name="T2"> se reserva o direito de alterar as condições deste Edital, revogar ou anular a presente licitação, nos termos da Lei, sem direito indenizatório às Licitantes.</text:span></text:p>
      <text:p text:style-name="P50"><text:span text:style-name="T2">16.6.</text:span><text:span text:style-name="T18">       </text:span><text:span text:style-name="T2">É facultada ao Pregoeiro ou à autoridade superior, em qualquer fase da licitação, a promoção de diligência com a suspensão da sessão pública, se for o caso, destinada a esclarecer ou complementar a instrução do processo, sendo vedada a inclusão posterior de documento ou informação que deveria constar no ato da sessão pública.</text:span></text:p>
      <text:p text:style-name="P50"><text:span text:style-name="T2">16.7.</text:span><text:span text:style-name="T18">       </text:span><text:span text:style-name="T2">Até a assinatura do Contrato poderá a Licitante vencedora ser excluída da licitação, sem direito à indenização ou ressarcimento e sem prejuízo de outras sanções cabíveis, se a </text:span><text:span text:style-name="T3">Finep</text:span><text:span text:style-name="T2">, através de sua autoridade competente, tiver conhecimento de qualquer fato ou circunstância, anterior ou posterior ao julgamento desta licitação, que desabone a sua idoneidade ou capacidade financeira, técnica ou administrativa.</text:span></text:p>
      <text:p text:style-name="P50"><text:soft-page-break/><text:span text:style-name="T2">16.8.</text:span><text:span text:style-name="T18">       </text:span><text:span text:style-name="T2">Para todos os efeitos legais e de direito, serão consideradas nulas e sem nenhum efeito as inserções não exigidas no presente Edital e seus anexos, feitas pelas Licitantes.</text:span></text:p>
      <text:p text:style-name="P50"><text:span text:style-name="T2">16.9.</text:span><text:span text:style-name="T18">       </text:span> <text:span text:style-name="T2">Os casos omissos e as dúvidas surgidas serão resolvidos pelo Pregoeiro.</text:span></text:p>
      <text:p text:style-name="P36"> </text:p>
      <text:p text:style-name="P69"><text:span text:style-name="T3">17.</text:span><text:span text:style-name="T19">     </text:span><text:span text:style-name="T3">DO FORO</text:span></text:p>
      <text:p text:style-name="P92"> </text:p>
      <text:p text:style-name="P50"><text:span text:style-name="T2">17.1.</text:span><text:span text:style-name="T18">       </text:span><text:span text:style-name="T2">Fica eleito o foro da cidade do Rio de Janeiro para dirimir qualquer controvérsia oriunda da presente licitação que não puder ser resolvida de comum acordo entre as partes, podendo a </text:span><text:span text:style-name="T3">Finep</text:span><text:span text:style-name="T2"> optar pelo foro de sua sede.</text:span></text:p>
      <text:p text:style-name="P4"> </text:p>
      <text:p text:style-name="P7">Rio de Janeiro, ___/___/2017.</text:p>
      <text:p text:style-name="P95"> </text:p>
      <text:p text:style-name="P96">Fábio Leite de Araújo</text:p>
      <text:p text:style-name="P96">Superintendente da Área de Logistíca</text:p>
      <text:p text:style-name="P148">   <text:bookmark text:name="Anexo_II"/><text:span text:style-name="T15">ANEXO I</text:span></text:p>
      <text:p text:style-name="P154">TERMO DE REFERÊNCIA</text:p>
      <text:p text:style-name="P154">PREGÃO ELETRÔNICO Nº 08/2017</text:p>
      <text:p text:style-name="P146"> </text:p>
      <text:p text:style-name="P164"><text:span text:style-name="T15">1.</text:span><text:span text:style-name="T28">    </text:span><text:span text:style-name="T15">DO </text:span><text:span text:style-name="T45">OBJETO</text:span></text:p>
      <text:p text:style-name="P165"><text:span text:style-name="T15">1.1.</text:span><text:span text:style-name="T28">        </text:span>O presente Termo de Referência tem por finalidade a contratação de empresa especializada em limpeza de carpete nas sedes da Finep na cidade do Rio de Janeiro e na cidade de São Paulo, <text:span text:style-name="T39">conforme especificações contidas neste Termo de Referência:</text:span></text:p>
      <text:p text:style-name="P165"><text:span text:style-name="T15">1.2.</text:span><text:span text:style-name="T28">        </text:span><text:span text:style-name="T39">A licitação será processada em 02 (dois) ITENS, sendo todos licitados individualmente, de forma que poderão sagrar-se vencedoras do certame até 2 (duas) licitantes.</text:span></text:p>
      <text:p text:style-name="P166"> </text:p>
      <table:table table:name="Tabela1" table:style-name="Tabela1">
        <table:table-column table:style-name="Tabela1.A"/>
        <table:table-column table:style-name="Tabela1.B"/>
        <table:table-column table:style-name="Tabela1.C" table:number-columns-repeated="2"/>
        <table:table-row>
          <table:table-cell table:style-name="Tabela1.A1" office:value-type="string">
            <text:p text:style-name="P125">Item</text:p>
          </table:table-cell>
          <table:table-cell table:style-name="Tabela1.A1" office:value-type="string">
            <text:p text:style-name="P127">DESCRIÇÃO DETALHADA</text:p>
          </table:table-cell>
          <table:table-cell table:style-name="Tabela1.A1" office:value-type="string">
            <text:p text:style-name="P128">Área</text:p>
          </table:table-cell>
          <table:table-cell table:style-name="Tabela1.D1" office:value-type="string">
            <text:p text:style-name="P128">Nº de limpezas ao ano</text:p>
          </table:table-cell>
        </table:table-row>
        <table:table-row>
          <table:table-cell table:style-name="Tabela1.A2" office:value-type="string">
            <text:p text:style-name="P129">1</text:p>
          </table:table-cell>
          <table:table-cell table:style-name="Tabela1.A2" office:value-type="string">
            <text:p text:style-name="P131">Limpeza, higienização e desinfecção a seco de carpetes em placas instalados nos 6 (seis) andares da sede da <text:span text:style-name="T15">FINEP</text:span> localizada no centro da cidade do Rio de Janeiro, com fornecimento de materiais e equipamentos.</text:p>
          </table:table-cell>
          <table:table-cell table:style-name="Tabela1.A2" office:value-type="string">
            <text:p text:style-name="P132">7.491,64 m²</text:p>
          </table:table-cell>
          <table:table-cell table:style-name="Tabela1.D2" office:value-type="string">
            <text:p text:style-name="P132">1</text:p>
          </table:table-cell>
        </table:table-row>
        <table:table-row>
          <table:table-cell table:style-name="Tabela1.A2" office:value-type="string">
            <text:p text:style-name="P129">2</text:p>
          </table:table-cell>
          <table:table-cell table:style-name="Tabela1.A2" office:value-type="string">
            <text:p text:style-name="P131">Limpeza, higienização e desinfecção a seco de carpetes em placas instalados no 9º andar da sede da <text:span text:style-name="T15">FINEP</text:span> localizada na Avenida Presidente Juscelino Kubitscheck, 510 na cidade de São Paulo, com fornecimento de materiais e equipamentos.</text:p>
          </table:table-cell>
          <table:table-cell table:style-name="Tabela1.A2" office:value-type="string">
            <text:p text:style-name="P132">775 m²</text:p>
          </table:table-cell>
          <table:table-cell table:style-name="Tabela1.D2" office:value-type="string">
            <text:p text:style-name="P132">2</text:p>
          </table:table-cell>
        </table:table-row>
      </table:table>
      <text:p text:style-name="P168"> </text:p>
      <text:p text:style-name="P165"><text:span text:style-name="T15">1.3.</text:span><text:span text:style-name="T28">        </text:span><text:span text:style-name="T39">Não</text:span> será permitida a subcontratação do item desta licitação.</text:p>
      <text:p text:style-name="P145"> </text:p>
      <text:p text:style-name="P164"><text:span text:style-name="T15">2.</text:span><text:span text:style-name="T28">    </text:span><text:span text:style-name="T45">CONDIÇÕES</text:span> <text:span text:style-name="T15">DE EXECUÇÃO DO OBJETO/SERVIÇOS</text:span></text:p>
      <text:p text:style-name="P145"> </text:p>
      <text:p text:style-name="P165"><text:span text:style-name="T15">2.1.</text:span><text:span text:style-name="T28">        </text:span><text:span text:style-name="T39">O</text:span>s serviços deverão ser realizados <text:span text:style-name="T39">nas Sedes da </text:span><text:span text:style-name="T45">FINEP</text:span><text:span text:style-name="T39">, localizadas na cidade no Rio de Janeiro, à Avenida República do Chile, nº. 330, Ed. Ventura – Torre Oeste – Centro - Rio de Janeiro – RJ, e na cidade de São Paulo, à Av. Presidente Juscelino Kubitscheck, 510 – 9º andar, Ed. JKFC – São Paulo – SP.</text:span></text:p>
      <text:p text:style-name="P165"><text:span text:style-name="T15">2.2.</text:span><text:span text:style-name="T28">        </text:span><text:span text:style-name="T39">A </text:span>CONTRATADA fornecerá todos os equipamentos e materiais para a execução dos serviços objeto deste Edital, inclusive acessórios e componentes, em conformidade com as normas da Associação Brasileira de Normas Técnicas (ABNT).</text:p>
      <text:p text:style-name="P165"><text:span text:style-name="T15">2.3.</text:span><text:span text:style-name="T28">        </text:span>Os serviços deverão atender às especificações dos fabricantes quanto à limpeza em piso de carpete em placas.</text:p>
      <text:p text:style-name="P165"><text:span text:style-name="T15">2.4.</text:span><text:span text:style-name="T28">        </text:span><text:span text:style-name="T39">Detalhamento de área do carpete por pavimento da sede do Rio de Janeiro e da sede de São Paulo:</text:span></text:p>
      <text:p text:style-name="P170"> </text:p>
      <table:table table:name="Tabela2" table:style-name="Tabela2">
        <table:table-column table:style-name="Tabela2.A"/>
        <table:table-column table:style-name="Tabela2.B"/>
        <table:table-column table:style-name="Tabela2.C"/>
        <table:table-column table:style-name="Tabela2.D"/>
        <text:soft-page-break/>
        <table:table-row>
          <table:table-cell table:style-name="Tabela2.A1" table:number-columns-spanned="4" office:value-type="string">
            <text:p text:style-name="P134">RJ - Área com carpete em placas Marca Milliken (m²)</text:p>
          </table:table-cell>
          <table:covered-table-cell/>
          <table:covered-table-cell/>
          <table:covered-table-cell/>
        </table:table-row>
        <table:table-row>
          <table:table-cell table:style-name="Tabela2.A1" office:value-type="string">
            <text:p text:style-name="P135">Pavimento</text:p>
          </table:table-cell>
          <table:table-cell table:style-name="Tabela2.A1" office:value-type="string">
            <text:p text:style-name="P137">Total</text:p>
          </table:table-cell>
          <table:table-cell table:style-name="Tabela2.A1" office:value-type="string">
            <text:p text:style-name="P138"> <text:span text:style-name="T57">Linhas IN COLOR e FORMWORK</text:span></text:p>
          </table:table-cell>
          <table:table-cell table:style-name="Tabela2.A1" office:value-type="string">
            <text:p text:style-name="P137">Linha SCATTERGRAPH</text:p>
          </table:table-cell>
        </table:table-row>
        <table:table-row>
          <table:table-cell table:style-name="Tabela2.A3" office:value-type="string">
            <text:p text:style-name="P136">10° andar</text:p>
          </table:table-cell>
          <table:table-cell table:style-name="Tabela2.A3" office:value-type="string">
            <text:p text:style-name="P139">900,90</text:p>
          </table:table-cell>
          <table:table-cell table:style-name="Tabela2.A3" office:value-type="string">
            <text:p text:style-name="P139">56,00</text:p>
          </table:table-cell>
          <table:table-cell table:style-name="Tabela2.A3" office:value-type="string">
            <text:p text:style-name="P139">844,90</text:p>
          </table:table-cell>
        </table:table-row>
        <table:table-row>
          <table:table-cell table:style-name="Tabela2.A3" office:value-type="string">
            <text:p text:style-name="P136">11° andar</text:p>
          </table:table-cell>
          <table:table-cell table:style-name="Tabela2.A3" office:value-type="string">
            <text:p text:style-name="P139">1.319,42</text:p>
          </table:table-cell>
          <table:table-cell table:style-name="Tabela2.A3" office:value-type="string">
            <text:p text:style-name="P139">37,00</text:p>
          </table:table-cell>
          <table:table-cell table:style-name="Tabela2.A3" office:value-type="string">
            <text:p text:style-name="P139">1.282,42</text:p>
          </table:table-cell>
        </table:table-row>
        <table:table-row>
          <table:table-cell table:style-name="Tabela2.A3" office:value-type="string">
            <text:p text:style-name="P136">12° andar</text:p>
          </table:table-cell>
          <table:table-cell table:style-name="Tabela2.A3" office:value-type="string">
            <text:p text:style-name="P139">1.319,42</text:p>
          </table:table-cell>
          <table:table-cell table:style-name="Tabela2.A3" office:value-type="string">
            <text:p text:style-name="P139">37,00</text:p>
          </table:table-cell>
          <table:table-cell table:style-name="Tabela2.A3" office:value-type="string">
            <text:p text:style-name="P139">1.282,42</text:p>
          </table:table-cell>
        </table:table-row>
        <table:table-row>
          <table:table-cell table:style-name="Tabela2.A3" office:value-type="string">
            <text:p text:style-name="P136">15° andar</text:p>
          </table:table-cell>
          <table:table-cell table:style-name="Tabela2.A3" office:value-type="string">
            <text:p text:style-name="P139">1.319,42</text:p>
          </table:table-cell>
          <table:table-cell table:style-name="Tabela2.A3" office:value-type="string">
            <text:p text:style-name="P139">37,00</text:p>
          </table:table-cell>
          <table:table-cell table:style-name="Tabela2.A3" office:value-type="string">
            <text:p text:style-name="P139">1.282,42</text:p>
          </table:table-cell>
        </table:table-row>
        <table:table-row>
          <table:table-cell table:style-name="Tabela2.A3" office:value-type="string">
            <text:p text:style-name="P136">16° andar</text:p>
          </table:table-cell>
          <table:table-cell table:style-name="Tabela2.A3" office:value-type="string">
            <text:p text:style-name="P139">1.319,42</text:p>
          </table:table-cell>
          <table:table-cell table:style-name="Tabela2.A3" office:value-type="string">
            <text:p text:style-name="P139">37,00</text:p>
          </table:table-cell>
          <table:table-cell table:style-name="Tabela2.A3" office:value-type="string">
            <text:p text:style-name="P139">1.282,42</text:p>
          </table:table-cell>
        </table:table-row>
        <table:table-row>
          <table:table-cell table:style-name="Tabela2.A3" office:value-type="string">
            <text:p text:style-name="P136">17° andar</text:p>
          </table:table-cell>
          <table:table-cell table:style-name="Tabela2.A3" office:value-type="string">
            <text:p text:style-name="P139">1.313,06</text:p>
          </table:table-cell>
          <table:table-cell table:style-name="Tabela2.A3" office:value-type="string">
            <text:p text:style-name="P139">87,00</text:p>
          </table:table-cell>
          <table:table-cell table:style-name="Tabela2.A3" office:value-type="string">
            <text:p text:style-name="P139">1.226,06</text:p>
          </table:table-cell>
        </table:table-row>
        <table:table-row>
          <table:table-cell table:style-name="Tabela2.A1" office:value-type="string">
            <text:p text:style-name="P135">TOTAL</text:p>
          </table:table-cell>
          <table:table-cell table:style-name="Tabela2.A1" office:value-type="string">
            <text:p text:style-name="P137">7.491,64</text:p>
          </table:table-cell>
          <table:table-cell table:style-name="Tabela2.A1" office:value-type="string">
            <text:p text:style-name="P137">291,00</text:p>
          </table:table-cell>
          <table:table-cell table:style-name="Tabela2.A1" office:value-type="string">
            <text:p text:style-name="P137">7.200,64</text:p>
          </table:table-cell>
        </table:table-row>
      </table:table>
      <text:p text:style-name="P169"> </text:p>
      <table:table table:name="Tabela3" table:style-name="Tabela3">
        <table:table-column table:style-name="Tabela3.A"/>
        <table:table-column table:style-name="Tabela3.B"/>
        <table:table-column table:style-name="Tabela3.C"/>
        <table:table-column table:style-name="Tabela3.D"/>
        <table:table-row>
          <table:table-cell table:style-name="Tabela3.A1" table:number-columns-spanned="4" office:value-type="string">
            <text:p text:style-name="P134">SP - Área com carpete em placas Marca Beaulieu do Brasil (m²)</text:p>
          </table:table-cell>
          <table:covered-table-cell/>
          <table:covered-table-cell/>
          <table:covered-table-cell/>
        </table:table-row>
        <table:table-row>
          <table:table-cell table:style-name="Tabela3.A1" office:value-type="string">
            <text:p text:style-name="P135">Pavimento</text:p>
          </table:table-cell>
          <table:table-cell table:style-name="Tabela3.A1" office:value-type="string">
            <text:p text:style-name="P137">Total</text:p>
          </table:table-cell>
          <table:table-cell table:style-name="Tabela3.A1" office:value-type="string">
            <text:p text:style-name="P138"> <text:span text:style-name="T57">Linhas IN COLOR Essencer Collections – ref. 7283, 7074, 1908 e 5011</text:span></text:p>
          </table:table-cell>
          <table:table-cell table:style-name="Tabela3.A1" office:value-type="string">
            <text:p text:style-name="P137">Linha Modelo Matrix cor Vision 063</text:p>
          </table:table-cell>
        </table:table-row>
        <table:table-row>
          <table:table-cell table:style-name="Tabela3.A3" office:value-type="string">
            <text:p text:style-name="P136">9º andar</text:p>
          </table:table-cell>
          <table:table-cell table:style-name="Tabela3.A3" office:value-type="string">
            <text:p text:style-name="P139">775</text:p>
          </table:table-cell>
          <table:table-cell table:style-name="Tabela3.A3" office:value-type="string">
            <text:p text:style-name="P139">60</text:p>
          </table:table-cell>
          <table:table-cell table:style-name="Tabela3.A3" office:value-type="string">
            <text:p text:style-name="P139">715</text:p>
          </table:table-cell>
        </table:table-row>
        <table:table-row>
          <table:table-cell table:style-name="Tabela3.A1" office:value-type="string">
            <text:p text:style-name="P135">TOTAL</text:p>
          </table:table-cell>
          <table:table-cell table:style-name="Tabela3.A1" office:value-type="string">
            <text:p text:style-name="P137">775</text:p>
          </table:table-cell>
          <table:table-cell table:style-name="Tabela3.A1" office:value-type="string">
            <text:p text:style-name="P137">60</text:p>
          </table:table-cell>
          <table:table-cell table:style-name="Tabela3.A1" office:value-type="string">
            <text:p text:style-name="P137">715</text:p>
          </table:table-cell>
        </table:table-row>
      </table:table>
      <text:p text:style-name="P169"> </text:p>
      <text:p text:style-name="P165"><text:span text:style-name="T15">2.5.</text:span><text:span text:style-name="T28">        </text:span>Os serviços serão executados com a utilização de equipamentos adequados, seguros, com habilidade e técnica.</text:p>
      <text:p text:style-name="P165"><text:span text:style-name="T15">2.6.</text:span><text:span text:style-name="T28">        </text:span>A empresa contratada deverá garantir, durante a execução, a proteção e a conservação não só dos serviços executados, mas também de todo o patrimônio onde estarão sendo executados os serviços, do seu início até o seu encerramento.</text:p>
      <text:p text:style-name="P165"><text:span text:style-name="T15">2.7.</text:span><text:span text:style-name="T28">        </text:span>Para a cidade do Rio de Janeiro, a realização do serviço de limpeza dos carpetes deverá ocorrer aos sábados, sendo um andar por cada sábado. Para a cidade de São Paulo, a limpeza dos carpetes deverá ocorrer em um único sábado, ou em uma data determinada pelo fiscal.</text:p>
      <text:p text:style-name="P165"><text:span text:style-name="T15">2.8.</text:span><text:span text:style-name="T28">        </text:span>Após o recebimento da Ordem de Serviço, que poderá ser encaminhada por e-mail, a CONTRATADA deverá, em até 2 dias úteis, encaminhar o plano de trabalho para execução dos serviços, o qual deverá ser aprovado pelo Fiscal do Contrato. </text:p>
      <text:p text:style-name="P165"><text:span text:style-name="T15">2.9.</text:span><text:span text:style-name="T28">        </text:span>O plano de trabalho deverá informar:</text:p>
      <text:p text:style-name="P171">a) o prazo inicial e final para execução dos serviços;</text:p>
      <text:p text:style-name="P171">b) os equipamentos e materiais a serem utilizados;</text:p>
      <text:p text:style-name="P171">c) o detalhamento dos serviços a serem realizados por pavimento;</text:p>
      <text:p text:style-name="P171">d) o(s) intervalo(s) de horário para a realização dos serviços;</text:p>
      <text:p text:style-name="P172">e) a relação dos funcionários que realizarão os serviços.</text:p>
      <text:p text:style-name="P165"><text:soft-page-break/><text:span text:style-name="T15">2.10.</text:span><text:span text:style-name="T28">     </text:span>Para a cidade do Rio de Janeiro, o início da execução do serviço deverá ser, no máximo, no 2º sábado após o encaminhamento da Ordem de Serviço, salvo justificativa formal aceita pela Finep. No caso da cidade de São Paulo, o início da execução do serviço deverá ser acertado com o Fiscal do contrato.</text:p>
      <text:p text:style-name="P165"><text:span text:style-name="T15">2.11.</text:span><text:span text:style-name="T28">     </text:span>A empresa contratada deverá garantir a segurança total dos trabalhadores envolvidos na <text:span text:style-name="T39">execução</text:span> dos serviços.</text:p>
      <text:p text:style-name="P165"><text:span text:style-name="T15">2.12.</text:span><text:span text:style-name="T28">     </text:span>Os <text:span text:style-name="T39">serviços</text:span> devem ser executados por pessoal qualificado, através de pessoas comprovadamente idôneas, devidamente capacitadas e identificadas.</text:p>
      <text:p text:style-name="P165"><text:span text:style-name="T15">2.13.</text:span><text:span text:style-name="T28">     </text:span>Nos termos da Instrução Normativa SLTI/MPOG n° 1, de 19/01/2010, a Contratada deverá adotar as seguintes providências:</text:p>
      <text:p text:style-name="P173"><text:span text:style-name="T15">2.13.1</text:span>    Usar produtos de limpeza e conservação de superfícies e objetos inanimados que obedeçam às classificações e especificações determinadas pela ANVISA;</text:p>
      <text:p text:style-name="P173"><text:span text:style-name="T15">2.13.2</text:span>    Observar a Resolução CONAMA nº 20, de 07/12/94, e legislação correlata, quanto aos equipamentos de limpeza que gerem ruído no seu funcionamento;</text:p>
      <text:p text:style-name="P173"><text:span text:style-name="T15">2.13.3</text:span>    Fornecer aos empregados os equipamentos de segurança que se fizerem necessários para a execução dos serviços;</text:p>
      <text:p text:style-name="P173"><text:span text:style-name="T15">2.13.4</text:span>    Respeitar as Normas Brasileiras - NBR publicadas pela Associação Brasileira de Normas Técnicas sobre resíduos sólidos.</text:p>
      <text:p text:style-name="P145">  </text:p>
      <text:p text:style-name="P164"><text:span text:style-name="T15">3.</text:span><text:span text:style-name="T28">    </text:span><text:span text:style-name="T15">DA QUALIFICAÇÃO TÉCNICA</text:span></text:p>
      <text:p text:style-name="P174"> </text:p>
      <text:p text:style-name="P165"><text:span text:style-name="T15">3.1.</text:span><text:span text:style-name="T28">        </text:span>A empresa deverá comprovar experiência anterior compatível com o da presente contratação em características, quantidades e prazos, por meio de atestados emitidos por pessoas jurídicas de direito público ou privado.</text:p>
      <text:p text:style-name="P165"><text:span text:style-name="T15">3.2.</text:span><text:span text:style-name="T28">        </text:span>Não serão aceitos atestados que se refiram a contratos ainda em execução.</text:p>
      <text:p text:style-name="P146"> </text:p>
      <text:p text:style-name="P164"><text:span text:style-name="T15">4.</text:span><text:span text:style-name="T28">    </text:span><text:span text:style-name="T15">VISTORIA:</text:span></text:p>
      <text:p text:style-name="P175"> </text:p>
      <text:p text:style-name="P165"><text:span text:style-name="T15">4.1.</text:span><text:span text:style-name="T28">       </text:span>Os licitantes interessados em REALIZAR VISTORIA nas dependências da <text:span text:style-name="T15">Finep</text:span> poderão realizá-la até o dia anterior à data prevista para abertura da sessão no horário de 9:00h as 17:00h, sem prejuízo do prazo previsto no Edital para os pedidos de esclarecimentos.</text:p>
      <text:p text:style-name="P165"><text:span text:style-name="T15">4.2.</text:span><text:span text:style-name="T28">       </text:span>A vistoria não é obrigatória para fins de participação nesta licitação. No entanto, os licitantes que não a fizerem não poderão alegar o desconhecimento das condições e grau de dificuldades existentes como justificativa para se eximirem de assumir todas as obrigações pertinentes ao objeto desta licitação ou em favor de eventuais pretensões de acréscimos de preços em decorrência da execução do objeto deste Termo.</text:p>
      <text:p text:style-name="P165"><text:span text:style-name="T15">4.3.</text:span><text:span text:style-name="T28">       </text:span>Para a cidade do Rio de Janeiro, a vistoria deverá ser previamente agendada por intermédio do telefone (21) 2555-0508 ou (21) 2555-0712; e em São Paulo pelos telefones (11) 3847-0310 (Emerson Prates) ou (11) 3847-0333 (Ronaldo França)</text:p>
      <text:p text:style-name="P165"><text:span text:style-name="T15">4.4.</text:span><text:span text:style-name="T28">       </text:span>Os custos de visita aos locais dos serviços correrão por exclusiva conta do licitante.</text:p>
      <text:p text:style-name="P165"><text:soft-page-break/><text:span text:style-name="T15">4.5.</text:span><text:span text:style-name="T28">       </text:span>Durante a vistoria os licitantes serão acompanhados por empregado da <text:span text:style-name="T15">Finep</text:span>.</text:p>
      <text:p text:style-name="P169"> </text:p>
      <text:p text:style-name="P164"><text:span text:style-name="T15">5.</text:span><text:span text:style-name="T28">    </text:span><text:span text:style-name="T15">REGRAS GERAIS</text:span></text:p>
      <text:p text:style-name="P176"> </text:p>
      <text:p text:style-name="P165"><text:span text:style-name="T15">5.1.</text:span><text:span text:style-name="T28">        </text:span> A CONTRATADA fornecerá todos os equipamentos e materiais para a execução dos serviços objeto deste Edital, inclusive acessórios e componentes, em conformidade com as normas da Associação Brasileira de Normas Técnicas (ABNT).</text:p>
      <text:p text:style-name="P165"><text:span text:style-name="T15">5.2.</text:span><text:span text:style-name="T28">        </text:span> Os equipamentos e materiais a serem utilizados deverão ser compatíveis com a segurança das instalações elétricas, hidráulicas e telefônicas e com os respectivos aparelhos e equipamentos da <text:span text:style-name="T15">FINEP</text:span>.</text:p>
      <text:p text:style-name="P165"><text:span text:style-name="T15">5.3.</text:span><text:span text:style-name="T28">        </text:span>No processo de limpeza, fica terminantemente vedada a utilização de escovas manuais e de vassouras.</text:p>
      <text:p text:style-name="P165"><text:span text:style-name="T15">5.4.</text:span><text:span text:style-name="T28">        </text:span>Deverá obrigatoriamente ser utilizado método a seco, utilizando máquina extrativa (puzzi 100 ou similar).</text:p>
      <text:p text:style-name="P165"><text:span text:style-name="T15">5.5.</text:span><text:span text:style-name="T28">        </text:span>Dos produtos a serem utilizados:</text:p>
      <text:p text:style-name="P177"><text:span text:style-name="T15">a)</text:span><text:span text:style-name="T28">  </text:span>Todo produto que for utilizado no processo de limpeza, higienização e desinfecção deverá:</text:p>
      <text:p text:style-name="P178">·<text:span text:style-name="T16">    </text:span>Ter pH neutro a fim de preservar a integridade do material têxtil. Não poderão ser utilizados produtos de limpeza com níveis de pH superiores a 9.5, nem branqueadores ou desespumantes;</text:p>
      <text:p text:style-name="P178">·<text:span text:style-name="T16">    </text:span>Ser atóxico, a fim de não oferecer riscos à saúde de todos os colaboradores da CONTRATADA, inclusive convidados; </text:p>
      <text:p text:style-name="P178">·<text:span text:style-name="T16">    </text:span>Deixar o ambiente seco e sem odores após 4 (quatro) horas da execução;</text:p>
      <text:p text:style-name="P163">·<text:span text:style-name="T16">    </text:span>Ter efeito bactericida, fungicida e bacteriostático.</text:p>
      <text:p text:style-name="P165"><text:span text:style-name="T15">5.6.</text:span><text:span text:style-name="T28">        </text:span>Após a higienização, nos locais onde persistirem manchas, deverá ser aplicado produto específico para removê-las.</text:p>
      <text:p text:style-name="P176"> </text:p>
      <text:p text:style-name="P164"><text:span text:style-name="T15">6.</text:span><text:span text:style-name="T28">    </text:span><text:span text:style-name="T45">DOS</text:span> <text:span text:style-name="T15">UNIFORMES E EPI’S (EQUIPAMENTOS DE PROTEÇÃO INDIVIDUAL):</text:span></text:p>
      <text:p text:style-name="P174"> </text:p>
      <text:p text:style-name="P165"><text:span text:style-name="T15">6.1.</text:span><text:span text:style-name="T28">        </text:span><text:span text:style-name="T39">Será de responsabilidade da CONTRATADA:</text:span></text:p>
      <text:p text:style-name="P180">a)<text:span text:style-name="T16">  </text:span><text:span text:style-name="T39">O fornecimento de uniformes, EPI’s, Equipamentos de Proteção Coletiva (EPC) e outros que porventura sejam necessários para a realização dos trabalhos a todos os prestadores de serviços que estiverem nos horários e locais de trabalho, de acordo com a legislação vigente e com as normas estabelecidas pelo Ministério do Trabalho.</text:span></text:p>
      <text:p text:style-name="P180">b)<text:span text:style-name="T16">  </text:span><text:span text:style-name="T39">Manter seus funcionários devidamente uniformizados, identificando-os com nome e fotografia recente através de crachás, contendo o nome da empresa de modo legível.</text:span></text:p>
      <text:p text:style-name="P179"> </text:p>
      <text:p text:style-name="P179"/>
      <text:p text:style-name="P179"/>
      <text:p text:style-name="P179"/>
      <text:p text:style-name="P179"/>
      <text:p text:style-name="P164"><text:soft-page-break/><text:span text:style-name="T15">7.</text:span><text:span text:style-name="T28">    </text:span><text:span text:style-name="T15">DA </text:span><text:span text:style-name="T45">ESTIMATIVA</text:span><text:span text:style-name="T15">: </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table-cell table:style-name="Tabela4.A1" office:value-type="string">
            <text:p text:style-name="P125">Atividade</text:p>
          </table:table-cell>
          <table:table-cell table:style-name="Tabela4.A1" office:value-type="string">
            <text:p text:style-name="P127">m² por lavagem</text:p>
          </table:table-cell>
          <table:table-cell table:style-name="Tabela4.A1" office:value-type="string">
            <text:p text:style-name="P127">Nº de lavagens por ano</text:p>
          </table:table-cell>
          <table:table-cell table:style-name="Tabela4.A1" office:value-type="string">
            <text:p text:style-name="P127">total de m²</text:p>
          </table:table-cell>
          <table:table-cell table:style-name="Tabela4.A1" office:value-type="string">
            <text:p text:style-name="P127">Preço unitário (R$/m²)</text:p>
          </table:table-cell>
          <table:table-cell table:style-name="Tabela4.F1" office:value-type="string">
            <text:p text:style-name="P127">Preço total</text:p>
          </table:table-cell>
        </table:table-row>
        <table:table-row>
          <table:table-cell table:style-name="Tabela4.A2" office:value-type="string">
            <text:p text:style-name="P130"><text:span text:style-name="T39">Serviço de limpeza, lavagem e higienização de carpetes existentes nas dependências da </text:span><text:span text:style-name="T45">FINEP</text:span><text:span text:style-name="T39">, localizada na cidade do Rio de Janeiro, conforme especificações contidas neste Termo de Referência</text:span></text:p>
          </table:table-cell>
          <table:table-cell table:style-name="Tabela4.A2" office:value-type="string">
            <text:p text:style-name="P132">7.491,64</text:p>
          </table:table-cell>
          <table:table-cell table:style-name="Tabela4.A2" office:value-type="string">
            <text:p text:style-name="P132">1</text:p>
          </table:table-cell>
          <table:table-cell table:style-name="Tabela4.A2" office:value-type="string">
            <text:p text:style-name="P132">7.491,64</text:p>
          </table:table-cell>
          <table:table-cell table:style-name="Tabela4.A2" office:value-type="string">
            <text:p text:style-name="P132">6,74</text:p>
          </table:table-cell>
          <table:table-cell table:style-name="Tabela4.F2" office:value-type="string">
            <text:p text:style-name="P132">50.493,65</text:p>
          </table:table-cell>
        </table:table-row>
        <table:table-row>
          <table:table-cell table:style-name="Tabela4.A2" office:value-type="string">
            <text:p text:style-name="P130"><text:span text:style-name="T39">Serviço de limpeza, lavagem e higienização de carpetes existentes nas dependências da </text:span><text:span text:style-name="T45">FINEP</text:span><text:span text:style-name="T39">, localizada na cidade de São Paulo, conforme especificações contidas neste Termo de Referência</text:span></text:p>
          </table:table-cell>
          <table:table-cell table:style-name="Tabela4.A2" office:value-type="string">
            <text:p text:style-name="P132">775</text:p>
          </table:table-cell>
          <table:table-cell table:style-name="Tabela4.A2" office:value-type="string">
            <text:p text:style-name="P132">2</text:p>
          </table:table-cell>
          <table:table-cell table:style-name="Tabela4.A2" office:value-type="string">
            <text:p text:style-name="P132">1.550,00</text:p>
          </table:table-cell>
          <table:table-cell table:style-name="Tabela4.A2" office:value-type="string">
            <text:p text:style-name="P132">6,74</text:p>
          </table:table-cell>
          <table:table-cell table:style-name="Tabela4.F2" office:value-type="string">
            <text:p text:style-name="P132">10.447,00</text:p>
          </table:table-cell>
        </table:table-row>
      </table:table>
      <text:p text:style-name="P182"> </text:p>
      <text:p text:style-name="P164"><text:span text:style-name="T15">8.</text:span><text:span text:style-name="T28">    </text:span><text:span text:style-name="T15">DO RECEBIMENTO DOS SERVIÇOS</text:span></text:p>
      <text:p text:style-name="P167"> </text:p>
      <text:p text:style-name="P165"><text:span text:style-name="T15">8.1.</text:span><text:span text:style-name="T28">        </text:span>Os<text:span text:style-name="T39"> serviços</text:span> serão considerados recebidos definitivamente após a verificação de sua execução e do estado dos bens nos respectivos andares, conforme estabelecido no Termo de Referência. </text:p>
      <text:p text:style-name="P165"><text:span text:style-name="T15">8.2.</text:span><text:span text:style-name="T28">        </text:span><text:span text:style-name="T39">Caso se verifique que não houve o fiel cumprimento às condições e especificações estabelecidas neste instrumento e/ou havendo quaisquer pendências, a </text:span><text:span text:style-name="T45">FINEP</text:span><text:span text:style-name="T39"> convocará a CONTRATADA para efetuar os reparos necessários.</text:span> Nesta hipótese, a Contratada deverá corrigi-lo, atendendo às determinações da Finep, no prazo de até 02 (dois) dias, contados da notificação.</text:p>
      <text:p text:style-name="P165"><text:span text:style-name="T15">8.3.</text:span><text:span text:style-name="T28">        </text:span><text:span text:style-name="T39">O recebimento definitivo do objeto não exclui a responsabilidade da contratada pelos prejuízos resultantes da incorreta execução do serviço.</text:span></text:p>
      <text:p text:style-name="P181"> </text:p>
      <text:p text:style-name="P164"><text:span text:style-name="T15">9.</text:span><text:span text:style-name="T28">    </text:span><text:span text:style-name="T45">DAS OBRIGAÇÕES DA CONTRATADA</text:span></text:p>
      <text:p text:style-name="P144"> </text:p>
      <text:p text:style-name="P165"><text:span text:style-name="T15">9.1.</text:span><text:span text:style-name="T28">        </text:span>Executar<text:span text:style-name="T39"> os serviços de forma completa e perfeita, com a alocação dos </text:span>empregados<text:span text:style-name="T39"> necessários ao perfeito cumprimento do serviço, além dos materiais e equipamentos, ferramentas e utensílios necessários para a perfeita execução dos serviços, cumprindo, rigorosamente, os prazos estabelecidos e responsabilizando-se por quaisquer prejuízos que suas falhas ou imperfeições venham a causar à </text:span><text:span text:style-name="T45">FINEP</text:span><text:span text:style-name="T39"> e/ou a terceiros, de modo direto e/ou indireto, além de realizar novamente o serviço em questão, se for o caso, sem quaisquer ônus para a </text:span><text:span text:style-name="T45">FINEP</text:span><text:span text:style-name="T39">.</text:span></text:p>
      <text:p text:style-name="P165"><text:span text:style-name="T15">9.2.</text:span><text:span text:style-name="T28">        </text:span><text:span text:style-name="T39">Reparar, corrigir, remover ou substituir, às suas expensas, no total ou em parte, no prazo fixado pelo fiscal do contrato, os serviços efetuados em que se verificarem vícios, defeitos ou incorreções resultantes da execução ou dos materiais empregados.</text:span></text:p>
      <text:p text:style-name="P165"><text:span text:style-name="T15">9.3.</text:span><text:span text:style-name="T28">        </text:span><text:span text:style-name="T39">Assumir total responsabilidade por quaisquer danos, faltas e/ou prejuízos causados à </text:span><text:span text:style-name="T45">FINEP</text:span><text:span text:style-name="T39">, a terceiros ou aos documentos que lhe forem confiados para a execução do </text:span>contrato<text:span text:style-name="T39">, decorrente de ação dolosa ou culposa de seus empregados, prepostos e/ou mandatários no desempenho de suas tarefas, responsabilizando-se por eventuais indenizações à </text:span><text:span text:style-name="T45">FINEP</text:span><text:span text:style-name="T39">.</text:span></text:p>
      <text:p text:style-name="P165"><text:soft-page-break/><text:span text:style-name="T15">9.4.</text:span><text:span text:style-name="T28">        </text:span><text:span text:style-name="T39">Responsabilizar-se integralmente pelos serviços contratados, nos termos da legislação vigente.</text:span></text:p>
      <text:p text:style-name="P165"><text:span text:style-name="T15">9.5.</text:span><text:span text:style-name="T28">        </text:span><text:span text:style-name="T39">Responsabilizar-se por qualquer dano ocorrido ao carpete em decorrência da execução inapropriada do serviço, se comprometendo a substituir as placas danificadas.</text:span></text:p>
      <text:p text:style-name="P165"><text:span text:style-name="T15">9.6.</text:span><text:span text:style-name="T28">        </text:span><text:span text:style-name="T39">Responsabilizar-se por qualquer dano ocorrido ao cabeamento lógico e elétrico existente sob o piso elevado.</text:span></text:p>
      <text:p text:style-name="P165"><text:span text:style-name="T15">9.7.</text:span><text:span text:style-name="T28">        </text:span><text:span text:style-name="T39">Responsabilizar-se por qualquer dano ocorrido ao mobiliário e equipamentos da </text:span><text:span text:style-name="T45">FINEP</text:span><text:span text:style-name="T39"> em decorrência da execução inapropriada do serviço.</text:span></text:p>
      <text:p text:style-name="P165"><text:span text:style-name="T15">9.8.</text:span><text:span text:style-name="T28">        </text:span><text:span text:style-name="T39">Manter todos os equipamentos e utensílios necessários à execução dos serviços em perfeitas condições de uso. Os equipamentos elétricos devem ser dotados de sistema de proteção, de modo a evitar danos na rede elétrica.</text:span></text:p>
      <text:p text:style-name="P165"><text:span text:style-name="T15">9.9.</text:span><text:span text:style-name="T28">        </text:span><text:span text:style-name="T39">Identificar todos os equipamentos, ferramental e utensílios de sua propriedade, tais como:</text:span> extratoras<text:span text:style-name="T39">, aspiradores, escadas, etc., de forma a não serem confundidos com similares de propriedade do </text:span><text:span text:style-name="T45">FINEP</text:span><text:span text:style-name="T39">.</text:span></text:p>
      <text:p text:style-name="P165"><text:span text:style-name="T15">9.10.</text:span><text:span text:style-name="T28">     </text:span><text:span text:style-name="T39">Acompanhar/controlar/fiscalizar, às suas expensas, o perfeito cumprimento do serviço a que se obrigou.</text:span></text:p>
      <text:p text:style-name="P165"><text:span text:style-name="T15">9.11.</text:span><text:span text:style-name="T28">     </text:span><text:span text:style-name="T39">Dar </text:span>ciência<text:span text:style-name="T39"> à </text:span><text:span text:style-name="T45">FINEP</text:span><text:span text:style-name="T39">, imediatamente e por escrito, de qualquer fato ou circunstância que impeça a realização dos serviços ou que indique alguma irregularidade na situação.</text:span></text:p>
      <text:p text:style-name="P165"><text:span text:style-name="T15">9.12.</text:span><text:span text:style-name="T28">     </text:span>Prestar<text:span text:style-name="T39">, em até 24 horas corridas, os esclarecimentos que forem solicitados pela </text:span><text:span text:style-name="T45">FINEP</text:span><text:span text:style-name="T39"> e atender, em igual período, às suas reclamações.</text:span></text:p>
      <text:p text:style-name="P165"><text:span text:style-name="T15">9.13.</text:span><text:span text:style-name="T28">     </text:span>Cumprir<text:span text:style-name="T39"> os prazos que vierem a ser estabelecidos pela </text:span><text:span text:style-name="T45">FINEP.</text:span></text:p>
      <text:p text:style-name="P165"><text:span text:style-name="T15">9.14.</text:span><text:span text:style-name="T28">     </text:span><text:span text:style-name="T39">Guardar sigilo sobre toda e qualquer informação que vier a ter conhecimento em virtude do </text:span>desempenho<text:span text:style-name="T39"> do objeto deste contrato.</text:span></text:p>
      <text:p text:style-name="P165"><text:span text:style-name="T15">9.15.</text:span><text:span text:style-name="T28">     </text:span><text:span text:style-name="T39">Informar à </text:span><text:span text:style-name="T45">FINEP</text:span><text:span text:style-name="T39">, para efeito de controle de acesso às dependências, o nome e o respectivo número da carteira de identidade dos empregados alocados na prestação dos serviços, providenciando para que os mesmos sejam previamente identificados aos responsáveis pelas unidades da </text:span><text:span text:style-name="T45">FINEP</text:span><text:span text:style-name="T39">.</text:span></text:p>
      <text:p text:style-name="P165"><text:span text:style-name="T15">9.16.</text:span><text:span text:style-name="T28">     </text:span>Comunicar<text:span text:style-name="T39">, com antecedência mínima de 15 (quinze) dias da efetivação da ocorrência, quaisquer alterações cadastrais da empresa, tais como: endereço, telefone, FAX etc.</text:span></text:p>
      <text:p text:style-name="P165"><text:span text:style-name="T15">9.17.</text:span><text:span text:style-name="T28">     </text:span><text:span text:style-name="T39">Manter uma pessoa responsável para orientar, coordenar, acompanhar, supervisionar e dar ordens aos prestadores de serviços e resolver quaisquer questões pertinentes à execução do serviço, para correção de situações adversas e para o atendimento imediato das reclamações e solicitações da </text:span><text:span text:style-name="T45">FINEP</text:span><text:span text:style-name="T39">, bem como para que a </text:span><text:span text:style-name="T45">FINEP</text:span><text:span text:style-name="T39"> se reporte no caso de </text:span>encaminhamento<text:span text:style-name="T39"> de medidas necessárias ao cumprimento de legislação pertinente à segurança e saúde no trabalho, o qual deverá ser formalmente indicado pela CONTRATADA.</text:span></text:p>
      <text:p text:style-name="P165"><text:span text:style-name="T15">9.18.</text:span><text:span text:style-name="T28">     </text:span><text:span text:style-name="T39">Utilizar empregados habilitados e com conhecimentos dos serviços a serem executados, em conformidade com as normas e determinações em vigor.</text:span></text:p>
      <text:p text:style-name="P165"><text:span text:style-name="T15">9.19.</text:span><text:span text:style-name="T28">     </text:span><text:span text:style-name="T39">Responsabilizar-se por todas as obrigações trabalhistas, sociais, previdenciárias, tributárias e as demais previstas na legislação específica, cuja inadimplência não transfere responsabilidade à </text:span><text:span text:style-name="T45">FINEP</text:span><text:span text:style-name="T39">.</text:span></text:p>
      <text:p text:style-name="P165"><text:span text:style-name="T15">9.20.</text:span><text:span text:style-name="T28">     </text:span><text:span text:style-name="T39">Verificar as áreas para execução dos serviços de limpeza, antecedendo o início dos trabalhos e apontar à Finep qualquer defeito supostamente existente no carpete.</text:span></text:p>
      <text:p text:style-name="P182"> </text:p>
      <text:p text:style-name="P182"/>
      <text:p text:style-name="P182"/>
      <text:p text:style-name="P164"><text:soft-page-break/><text:span text:style-name="T15">10.</text:span><text:span text:style-name="T28">  </text:span><text:span text:style-name="T45">OBRIGAÇÕES DA FINEP</text:span></text:p>
      <text:p text:style-name="P144"> </text:p>
      <text:p text:style-name="P165"><text:span text:style-name="T15">10.1.</text:span><text:span text:style-name="T28">     </text:span><text:span text:style-name="T39">Exigir o cumprimento de todas as obrigações assumidas de acordo com este termo de referência.</text:span></text:p>
      <text:p text:style-name="P165"><text:span text:style-name="T15">10.2.</text:span><text:span text:style-name="T28">     </text:span><text:span text:style-name="T39">Notificar à CONTRATADA qualquer irregularidade encontrada na execução dos serviços.</text:span></text:p>
      <text:p text:style-name="P165"><text:span text:style-name="T15">10.3.</text:span><text:span text:style-name="T28">     </text:span><text:span text:style-name="T39">Exercer o acompanhamento e a fiscalização dos serviços, por funcionário especialmente designado, anotando em registro próprio as falhas detectadas, indicando dia, mês e ano, bem como o nome dos empregados eventualmente envolvidos, e encaminhando os apontamentos à autoridade competente para as providências cabíveis.</text:span></text:p>
      <text:p text:style-name="P165"><text:span text:style-name="T15">10.4.</text:span><text:span text:style-name="T28">     </text:span><text:span text:style-name="T39">Efetuar os pagamentos devidos nas condições estabelecidas neste Termo de Referência.</text:span></text:p>
      <text:p text:style-name="P146"> </text:p>
      <text:p text:style-name="P164"><text:span text:style-name="T15">11.</text:span><text:span text:style-name="T28">  </text:span><text:span text:style-name="T15">DA FORMA DE PAGAMENTO</text:span></text:p>
      <text:p text:style-name="P145"> </text:p>
      <text:p text:style-name="P165"><text:span text:style-name="T15">11.1.</text:span><text:span text:style-name="T28">     </text:span>A <text:span text:style-name="T45">FINEP</text:span> efetuará o pagamento à CONTRATADA em até 10 (dez) dias úteis após a data do ateste na Nota Fiscal, <text:span text:style-name="T39">por meio de Ordem Bancária, com depósito na conta corrente da CONTRATADA</text:span>.</text:p>
      <text:p text:style-name="P165"><text:span text:style-name="T15">11.2.</text:span><text:span text:style-name="T28">     </text:span>Havendo atraso na entrega da Nota Fiscal/Fatura e demais documentos comprobatórios, o prazo de pagamento será prorrogado na mesma proporção do eventual atraso ocorrido.</text:p>
      <text:p text:style-name="P165"><text:span text:style-name="T15">11.3.</text:span><text:span text:style-name="T28">     </text:span>A <text:span text:style-name="T39">CONTRATADA</text:span> autoriza a <text:span text:style-name="T45">FINEP</text:span> a descontar diretamente das faturas pertinentes aos pagamentos que lhe forem devidos, independentemente de qualquer procedimento judicial ou extrajudicial, o valor correspondente aos danos, faltas e/ou prejuízos causados à <text:span text:style-name="T45">FINEP</text:span>, a terceiros ou aos documentos que lhe forem confiados para a execução do serviço, decorrente de ação dolosa ou culposa de seus empregados, prepostos e/ou mandatários no desempenho de suas tarefas.</text:p>
      <text:p text:style-name="P4"> </text:p>
      <text:p text:style-name="P147">ANEXO II</text:p>
      <text:p text:style-name="P2">PLANILHA DE PREÇOS</text:p>
      <text:p text:style-name="P5"> </text:p>
      <text:p text:style-name="P98">Ref.: Pregão eletrônico nº 08/2017</text:p>
      <text:p text:style-name="P21"><text:span text:style-name="T3">OBJETO:</text:span> <text:span text:style-name="T2">Contratação de empresa especializada em limpeza de carpete nas sedes da Finep na cidade do Rio de Janeiro e na cidade de São Paulo.</text:span></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table-cell table:style-name="Tabela5.A1" office:value-type="string">
            <text:p text:style-name="P124">Atividade</text:p>
          </table:table-cell>
          <table:table-cell table:style-name="Tabela5.A1" office:value-type="string">
            <text:p text:style-name="P126">Quantidade (m²) por lavagem</text:p>
          </table:table-cell>
          <table:table-cell table:style-name="Tabela5.A1" office:value-type="string">
            <text:p text:style-name="P126">Número de lavagens por ano</text:p>
          </table:table-cell>
          <table:table-cell table:style-name="Tabela5.A1" office:value-type="string">
            <text:p text:style-name="P126">Quantidade total (m²)</text:p>
          </table:table-cell>
          <table:table-cell table:style-name="Tabela5.A1" office:value-type="string">
            <text:p text:style-name="P126">Preço unitário (R$/m²)</text:p>
          </table:table-cell>
          <table:table-cell table:style-name="Tabela5.F1" office:value-type="string">
            <text:p text:style-name="P126">Preço total</text:p>
          </table:table-cell>
        </table:table-row>
        <table:table-row>
          <table:table-cell table:style-name="Tabela5.A2" office:value-type="string">
            <text:p text:style-name="P12"><text:span text:style-name="T41">Serviço de limpeza, lavagem e higienização de carpetes existentes nas dependências da </text:span><text:span text:style-name="T42">FINEP</text:span><text:span text:style-name="T41">, localizada na cidade do Rio de Janeiro, conforme especificações contidas neste Termo de Referência</text:span></text:p>
          </table:table-cell>
          <table:table-cell table:style-name="Tabela5.A2" office:value-type="string">
            <text:p text:style-name="P13">7.491,64</text:p>
          </table:table-cell>
          <table:table-cell table:style-name="Tabela5.A2" office:value-type="string">
            <text:p text:style-name="P13">1</text:p>
          </table:table-cell>
          <table:table-cell table:style-name="Tabela5.A2" office:value-type="string">
            <text:p text:style-name="P13">7.491,64</text:p>
          </table:table-cell>
          <table:table-cell table:style-name="Tabela5.A2" office:value-type="string">
            <text:p text:style-name="P140"/>
          </table:table-cell>
          <table:table-cell table:style-name="Tabela5.F2" office:value-type="string">
            <text:p text:style-name="P140"/>
          </table:table-cell>
        </table:table-row>
        <table:table-row>
          <table:table-cell table:style-name="Tabela5.A2" office:value-type="string">
            <text:p text:style-name="P12"><text:span text:style-name="T41">Serviço de limpeza, lavagem e higienização de carpetes existentes nas dependências da </text:span><text:span text:style-name="T42">FINEP</text:span><text:span text:style-name="T41">, localizada na cidade de São Paulo, conforme especificações contidas neste Termo de Referência</text:span></text:p>
          </table:table-cell>
          <table:table-cell table:style-name="Tabela5.A2" office:value-type="string">
            <text:p text:style-name="P13">775</text:p>
          </table:table-cell>
          <table:table-cell table:style-name="Tabela5.A2" office:value-type="string">
            <text:p text:style-name="P13">2</text:p>
          </table:table-cell>
          <table:table-cell table:style-name="Tabela5.A2" office:value-type="string">
            <text:p text:style-name="P13">1.550,00</text:p>
          </table:table-cell>
          <table:table-cell table:style-name="Tabela5.A2" office:value-type="string">
            <text:p text:style-name="P133"> </text:p>
          </table:table-cell>
          <table:table-cell table:style-name="Tabela5.F2" office:value-type="string">
            <text:p text:style-name="P133"> </text:p>
          </table:table-cell>
        </table:table-row>
      </table:table>
      <text:p text:style-name="P99"> </text:p>
      <text:p text:style-name="P101"><text:span text:style-name="T3">VALIDADE DA PROPOSTA</text:span><text:span text:style-name="T2">: _____ (______) dias, a contar do dia da sessão de recebimento da mesma (</text:span><text:span text:style-name="T8">observar o subitem 5.4 do Edital</text:span><text:span text:style-name="T2">).</text:span></text:p>
      <text:p text:style-name="P102"><text:bookmark text:name="Anexo_III"/>[Local], ___ de _______________ de ____.</text:p>
      <text:p text:style-name="P97">________________________________________</text:p>
      <text:p text:style-name="P103">Assinatura do representante legal da empresa</text:p>
      <text:p text:style-name="P103">CPF: ____________________</text:p>
      <text:p text:style-name="P103">RG:   ____________________</text:p>
      <text:p text:style-name="P9"> </text:p>
      <text:p text:style-name="P147">ANEXO III</text:p>
      <text:p text:style-name="P2">DECLARAÇÃO DE ENDEREÇO ELETRÔNICO E DADOS BANCÁRIOS</text:p>
      <text:p text:style-name="P100"> </text:p>
      <text:p text:style-name="P98">Ref.: Pregão eletrônico nº 08/2017</text:p>
      <text:p text:style-name="P21"><text:span text:style-name="T3">OBJETO:</text:span> <text:span text:style-name="T2">Contratação de empresa especializada em limpeza de carpete nas sedes da Finep na cidade do Rio de Janeiro e na cidade de São Paulo,.</text:span></text:p>
      <text:p text:style-name="P3"> </text:p>
      <text:p text:style-name="P19">A empresa ___________________________________________, inscrita no CNPJ sob o n.°___________________, por intermédio de seu representante legal o(a) Sr(a) __________________________, portador(a) da Carteira de Identidade n.º _________________ e do CPF n.º ____________________, DECLARA:</text:p>
      <text:p text:style-name="P22"> </text:p>
      <text:p text:style-name="P19">1) que o  endereço eletrônico abaixo informado será o meio utilizado pela <text:span text:style-name="T15">Finep </text:span>para troca de quaisquer informações necessárias ao bom andamento das negociações, assinatura e execução do contrato, sendo inclusive o meio considerado para contagem de prazos, sendo de inteira responsabilidade desta empresa comunicar à <text:span text:style-name="T15">Finep</text:span> quando houver alteração no referido endereço eletrônico, bem como garantir a sua acessibilidade.</text:p>
      <text:p text:style-name="P10"> </text:p>
      <text:p text:style-name="P11">Endereço Eletrônico: ______________________________</text:p>
      <text:p text:style-name="P14">2) que os dados bancários para fins de pagamento pela <text:span text:style-name="T15">Finep</text:span> são:</text:p>
      <table:table table:name="Tabela6" table:style-name="Tabela6">
        <table:table-column table:style-name="Tabela6.A"/>
        <table:table-column table:style-name="Tabela6.B"/>
        <table:table-column table:style-name="Tabela6.C"/>
        <table:table-row>
          <table:table-cell table:style-name="Tabela6.A1" office:value-type="string">
            <text:p text:style-name="P121">BANCO:</text:p>
          </table:table-cell>
          <table:table-cell table:style-name="Tabela6.A1" office:value-type="string">
            <text:p text:style-name="P121">AGÊNCIA BANCÁRIA:</text:p>
          </table:table-cell>
          <table:table-cell table:style-name="Tabela6.A1" office:value-type="string">
            <text:p text:style-name="P121">CONTA CORRENTE:</text:p>
          </table:table-cell>
        </table:table-row>
        <table:table-row>
          <table:table-cell office:value-type="string">
            <text:p text:style-name="P122"> </text:p>
          </table:table-cell>
          <table:table-cell office:value-type="string">
            <text:p text:style-name="P122"> </text:p>
          </table:table-cell>
          <table:table-cell office:value-type="string">
            <text:p text:style-name="P122"> </text:p>
          </table:table-cell>
        </table:table-row>
      </table:table>
      <text:p text:style-name="P1"> <text:span text:style-name="T2">[Local], ___ de _______________ de 2017</text:span></text:p>
      <text:p text:style-name="P5"> </text:p>
      <text:p text:style-name="P5"> </text:p>
      <text:p text:style-name="P7">____________________________________</text:p>
      <text:p text:style-name="P7">[Assinatura do Representante legal – Cargo]</text:p>
      <text:p text:style-name="P3"><text:bookmark text:name="Anexo_IV"/> </text:p>
      <text:p text:style-name="P42">ANEXO IV</text:p>
      <text:p text:style-name="P38">MINUTA DO CONTRATO</text:p>
      <text:p text:style-name="P22"> </text:p>
      <table:table table:name="Tabela7" table:style-name="Tabela7">
        <table:table-column table:style-name="Tabela7.A"/>
        <table:table-row>
          <table:table-cell table:style-name="Tabela7.A1" office:value-type="string">
            <text:p text:style-name="P37">FINANCIADORA DE ESTUDOS E PROJETOS – <text:span text:style-name="T15">FINEP</text:span> INSTRUMENTO CONTRATUAL CÓDIGO N.º.</text:p>
          </table:table-cell>
        </table:table-row>
      </table:table>
      <text:p text:style-name="P22"> </text:p>
      <text:p text:style-name="P22"/>
      <text:h text:style-name="P123" text:outline-level="3">CONTRATO ENTRE A FINANCIADORA DE ESTUDOS E PROJETOS - FINEP E [NOME DA CONTRATADA]</text:h>
      <text:p text:style-name="P22"> </text:p>
      <text:p text:style-name="P22"><text:span text:style-name="T3">FINANCIADORA DE ESTUDOS E PROJETOS -</text:span> <text:span text:style-name="T3">Finep</text:span><text:span text:style-name="T2">, empresa pública federal, vinculada ao Ministério de Ciência, Tecnologia, Inovações e Comunicações – MCTIC, com sede em Brasília, DF, e serviços nesta cidade, à Av. República do Chile, nº 330, Torre Oeste – Centro, Edifício Ventura, inscrita no C.N.P.J. sob o n.º 33.749.086/0001-09, doravante denominada </text:span><text:span text:style-name="T3">Finep</text:span><text:span text:style-name="T2"> e _________________________, com sede em _________________ na ___________________, n.º _____, inscrita no C.N.P.J. sob o n.º _____________________, doravante denominada </text:span><text:span text:style-name="T42">CONTRATADA</text:span><text:span text:style-name="T2">, por seus representantes legais, ao final identificados, firmam o presente Contrato nos termos da legislação vigente – Lei nº 10.520, de 17 de julho de 2002, Decreto nº 5.450, de 31 de maio de 2005, e subsidiariamente pela Lei n.º 8.666, de 21 de junho de 1993 e suas alterações, com base na homologação de fls.____ do processo de </text:span><text:span text:style-name="T3">PREGÃO ELETRÔNICO n.º 08/2017 </text:span><text:span text:style-name="T2">e acordo com as seguintes cláusulas e condições:</text:span></text:p>
      <text:p text:style-name="P22"> </text:p>
      <text:h text:style-name="P33" text:outline-level="3">CLÁUSULA PRIMEIRA: OBJETO</text:h>
      <text:p text:style-name="P18">Contratação de empresa especializada em limpeza de carpete nas sedes da Finep na cidade do Rio de Janeiro <text:span text:style-name="T38">e/ou</text:span> na cidade de São Paulo.</text:p>
      <text:p text:style-name="P22"> </text:p>
      <text:p text:style-name="P20">CLÁUSULA SEGUNDA: ESPECIFICAÇÕES</text:p>
      <text:p text:style-name="P22"><text:span text:style-name="T3">2.1 –</text:span>    <text:span text:style-name="T2">O objeto deste instrumento obedecerá rigorosamente às Especificações da </text:span><text:span text:style-name="T3">Finep</text:span><text:span text:style-name="T2"> constantes do Termo de Referência do Edital nº </text:span><text:span text:style-name="T3">08/2017 </text:span><text:span text:style-name="T2">e da Proposta de Preços de _____ de ____________ de 2017 da </text:span><text:span text:style-name="T42">CONTRATADA</text:span><text:span text:style-name="T2">, no que não colidir com o presente instrumento, constituindo estes, anexos a este Contrato.</text:span></text:p>
      <text:p text:style-name="P89"><text:span text:style-name="T2">2.1.1 –</text:span> <text:span text:style-name="T9">Qualquer alteração que se demonstre necessária durante a execução deste Contrato deverá ser previamente aprovada pela </text:span><text:span text:style-name="T2">Finep</text:span><text:span text:style-name="T9">, por escrito.</text:span></text:p>
      <text:p text:style-name="P3"> </text:p>
      <text:h text:style-name="P33" text:outline-level="3">CLÁUSULA TERCEIRA: PREÇO E CONDIÇÕES DE PAGAMENTO</text:h>
      <text:p text:style-name="P22"><text:span text:style-name="T3">3.1 –</text:span>    <text:span text:style-name="T2">Pelo objeto descrito nas cláusulas primeira e segunda deste instrumento, a </text:span><text:span text:style-name="T3">Finep</text:span><text:span text:style-name="T2"> realizará o pagamento à </text:span><text:span text:style-name="T42">CONTRATADA</text:span><text:span text:style-name="T2">, na forma e no prazo estipulados nos itens 3.3 e 3.4 desta Cláusula, respeitado o limite total de até </text:span><text:soft-page-break/><text:span text:style-name="T2">R$ ______ (_____________ reais), com observância do valor unitário de R$ _______(__________________reais), constante da Proposta de Preços da </text:span><text:span text:style-name="T42">CONTRATADA</text:span><text:span text:style-name="T2">.</text:span></text:p>
      <text:p text:style-name="P104"><text:span text:style-name="T3">3.1.1 –</text:span> <text:span text:style-name="T2">A Despesa prevista para a execução deste Contrato é a constante do anexo ao presente.</text:span></text:p>
      <text:p text:style-name="P22"><text:span text:style-name="T3">3.2 –</text:span>    <text:span text:style-name="T2">Estão incluídos no preço acima, o lucro, o ISS, e todos os custos necessários que venham incidir à perfeita execução do objeto deste Contrato, inclusive despesas com fretes, transportes, embalagens, taxas, impostos diretos e indiretos, obrigações tributárias, inclusive o ISS, trabalhistas, previdenciárias, fiscais, comerciais, e financeiras de qualquer natureza, e quaisquer seguros incidentes ou que venham a incidir à prestação dos serviços.</text:span></text:p>
      <text:p text:style-name="P22"><text:span text:style-name="T3">3.3 –</text:span>    <text:span text:style-name="T2">Para efeito de cobrança de valores contratuais, a </text:span><text:span text:style-name="T42">CONTRATADA</text:span><text:span text:style-name="T2"> deverá emitir Nota Fiscal em nome da Finep, </text:span><text:span text:style-name="T3">Rio de Janeiro</text:span><text:span text:style-name="T2">, CNPJ nº 33.749.086/0002-90 </text:span><text:span text:style-name="T6">OU</text:span><text:span text:style-name="T3"> São Paulo, </text:span><text:span text:style-name="T2">CNPJ nº 33.749.086/0006-13</text:span><text:span text:style-name="T3">, </text:span><text:span text:style-name="T2">encaminhando-a com a discriminação das importâncias devidas.</text:span></text:p>
      <text:p text:style-name="P49">            <text:span text:style-name="T3">3.3.1</text:span><text:span text:style-name="T2"> – Nos estados onde já estejam implantadas a Nota Fiscal Eletrônica – NF-e, esta será obrigatória, para a finalidade de que dispõe o subitem 3.3, acima.</text:span></text:p>
      <text:p text:style-name="P22"><text:span text:style-name="T3">3.4 – </text:span><text:span text:style-name="T2">Uma vez recebida a nota fiscal discriminativa, acompanhada dos documentos mencionados no subitem 3.3 acima, a </text:span><text:span text:style-name="T3">Finep</text:span><text:span text:style-name="T2"> providenciará sua aferição e, constatado o cumprimento das obrigações assumidas, efetuará o pagamento no prazo de 10 (dez) dias úteis, contados após o aceite emitido pelo fiscal da </text:span><text:span text:style-name="T3">Finep</text:span><text:span text:style-name="T2">. </text:span></text:p>
      <text:p text:style-name="P58"><text:span text:style-name="T3">3.4.1 –</text:span> <text:span text:style-name="T2">A </text:span><text:span text:style-name="T3">Finep</text:span><text:span text:style-name="T2"> fica obrigada a efetuar as retenções na fonte do Imposto de Renda, da CSLL, da COFINS e da contribuição para o PIS/PASEP a que se refere o art. 34 da Lei nº 10.833/03, regulado pela Instrução Normativa nº 1234/12/RFB e suas alterações e do ISS na forma da legislação pertinente e ainda as retenções previdenciárias obrigatórias na forma da Lei, quando for o caso.</text:span></text:p>
      <text:p text:style-name="P88"><text:span text:style-name="T3">3.4.2 –</text:span> <text:span text:style-name="T2">Fica a </text:span><text:span text:style-name="T42">CONTRATADA</text:span><text:span text:style-name="T2"> ciente da obrigatoriedade de apresentação da Declaração de Opção pelo Simples, quando assim couber, obedecendo ao disposto na Instrução Normativa nº 1234/12/RFB e suas alterações. A Declaração deverá ser apresentada no ato da entrega da Nota Fiscal.</text:span></text:p>
      <text:p text:style-name="P88"><text:span text:style-name="T3">3.4.3 –</text:span> <text:span text:style-name="T2">O pagamento estará vinculado ao aceite emitido pelo fiscal da </text:span><text:span text:style-name="T3">Finep</text:span><text:span text:style-name="T2">, onde será observado o cumprimento dos serviços ora contratados, constantes do Termo de Referência.</text:span></text:p>
      <text:p text:style-name="P22"><text:span text:style-name="T3">3.5 –</text:span>    <text:span text:style-name="T2">O pagamento será efetuado através de ordem bancária com depósito na conta corrente n.º _______, Banco ____________, agência ______, cujo comprovante servirá como recibo de quitação.</text:span></text:p>
      <text:p text:style-name="P22"><text:span text:style-name="T3">3.6 –</text:span>    <text:span text:style-name="T2">No caso de atraso de pagamento, desde que a </text:span><text:span text:style-name="T3">CONTRATADA</text:span><text:span text:style-name="T2"> não tenha concorrido de alguma forma para tanto, serão devidos pela </text:span><text:span text:style-name="T3">FINEP</text:span><text:span text:style-name="T2"> encargos moratórios à taxa nominal de 6% a.a. (seis por cento ao ano), capitalizados diariamente em regime de juros simples.</text:span></text:p>
      <text:p text:style-name="P3">            <text:span text:style-name="T3">3.6.1 – </text:span><text:span text:style-name="T2">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p>
      <text:p text:style-name="P22"><text:span text:style-name="T3">3.7 – </text:span><text:span text:style-name="T2">Na</text:span><text:span text:style-name="T41"> forma das disposições estabelecidas no artigo 31 e parágrafos da Lei n.º 8.212, de 24/07/91, com a redação dada pela Lei n.º 11.933/2009 e na IN RFB 971/2009, art. 112, a FINEP deverá reter 11% (onze por cento) do valor bruto da nota fiscal da prestação dos serviços e recolher a importância retida até o dia 20 do mês subsequente ao da emissão da respectiva nota fiscal, ou até o dia útil imediatamente anterior se não houver expediente bancário naquele dia, em nome da </text:span><text:span text:style-name="T42">CONTRATADA</text:span><text:span text:style-name="T41"> observado o disposto no § 5º do art. 33 da Lei n.º 8.212/91.</text:span> </text:p>
      <text:h text:style-name="P33" text:outline-level="3"><text:soft-page-break/>CLÁUSULA QUARTA: PRAZO</text:h>
      <text:p text:style-name="P22"><text:span text:style-name="T3">4.1 –</text:span> <text:span text:style-name="T2">O prazo deste Contrato será de 12 (doze) meses a contar da data de sua assinatura, prorrogáveis por iguais períodos, até o limite previsto n</text:span><text:span text:style-name="T41">o artigo 57, inciso II da Lei nº 8.666/93.</text:span></text:p>
      <text:p text:style-name="P21"> </text:p>
      <text:h text:style-name="P33" text:outline-level="3">CLÁUSULA QUINTA: OBRIGAÇÕES DAS PARTES</text:h>
      <text:p text:style-name="P22"><text:span text:style-name="T3">5.1 –    </text:span><text:span text:style-name="T2">São obrigações da </text:span><text:span text:style-name="T42">CONTRATADA</text:span><text:span text:style-name="T2">, além de todas as condições previstas também no Termo de Referência e no Edital do </text:span><text:span text:style-name="T3">Pregão nº 08/2017</text:span><text:span text:style-name="T2">, respeitando-se a especificidade do serviço ora contratado:</text:span></text:p>
      <text:p text:style-name="P105">a) obter todas as licenças e autorizações necessárias à execução dos serviços contratados, pagando os emolumentos prescritos por lei, quando for o caso;</text:p>
      <text:p text:style-name="P105">b) designar encarregado responsável para representá-la na execução do Contrato, que deverá ser o elemento de contato entre a <text:span text:style-name="T45">CONTRATADA</text:span> e a <text:span text:style-name="T15">Finep</text:span>;</text:p>
      <text:p text:style-name="P105">c) utilizar pessoal selecionado e de comprovada competência técnica e bom comportamento, que deverá obedecer às normas internas da <text:span text:style-name="T15">Finep</text:span>, mormente ao que se refere às normas de ética, segurança e saúde;</text:p>
      <text:p text:style-name="P105">d) afastar ou substituir, a seu critério ou por recomendação da <text:span text:style-name="T15">Finep</text:span>, qualquer empregado que, comprovadamente, causar embaraço à boa execução deste Contrato, por ineficiência, má conduta em relação aos dirigentes, empregados da Finep ou terceiros;</text:p>
      <text:p text:style-name="P105">e) responsabilizar-se por quaisquer danos ou prejuízos, materiais ou pessoais, decorrentes de culpa ou dolo, causados por seus empregados ou prepostos, em decorrência da execução deste Contrato, assegurado o direito de defesa;</text:p>
      <text:p text:style-name="P105">f) arcar com as despesas decorrentes de obrigações trabalhistas, previdenciárias, fiscais e comerciais resultantes da execução do Contrato;</text:p>
      <text:p text:style-name="P105">g) prestar imediatamente quaisquer esclarecimentos solicitados pela <text:span text:style-name="T15">Finep</text:span>, respeitados os casos de complexidade para os quais se fixarão prazos específicos;</text:p>
      <text:p text:style-name="P105">h) manter, durante toda a execução do Contrato, em compatibilidade com as obrigações assumidas, todas as condições de habilitação e qualificação exigidas para celebração do presente instrumento; </text:p>
      <text:p text:style-name="P105">i) observar as normas condominiais e da <text:span text:style-name="T15">Finep</text:span>, na execução dos serviços e na circulação e permanência no prédio;</text:p>
      <text:p text:style-name="P105">j) observar que os dados bancários, informados na Declaração de Endereço Eletrônico e Dados Bancários – <text:span text:style-name="T15">Anexo III </text:span>do Edital, devem estar vinculados ao seu CNPJ e, na hipótese de alteração dos mesmos, a <text:span text:style-name="T15">Finep</text:span> deverá ser oficialmente informada, respeitando-se, no entanto, que a conta corrente deve estar em nome da <text:span text:style-name="T45">CONTRATADA</text:span>;</text:p>
      <text:p text:style-name="P105">k) responsabilizar-se pela divulgação de qualquer informação sobre a <text:span text:style-name="T15">Finep</text:span> e os projetos por esta financiados que seus empregados venham a ter acesso, direta, indireta ou mesmo acidentalmente, em virtude do serviço prestado;</text:p>
      <text:p text:style-name="P105">l) não subcontratar, total ou parcialmente, outra empresa para a execução dos serviços referentes ao objeto deste Contrato;</text:p>
      <text:p text:style-name="P105">m) responsabilizar-se pela perfeita execução deste Contrato, obrigando-se a executá-lo com a observância de todas as normas legais, regulamentares, técnicas e éticas que envolvam execução, realização e aquisição de bens <text:soft-page-break/>e serviços inerentes ao mesmo.</text:p>
      <text:p text:style-name="P22"><text:span text:style-name="T3">5.2 –</text:span> <text:span text:style-name="T2">São obrigações da </text:span><text:span text:style-name="T3">Finep</text:span><text:span text:style-name="T2">:</text:span></text:p>
      <text:p text:style-name="P105">a) efetuar os pagamentos devidos à CONTRATADA dentro dos prazos previstos neste instrumento desde que cumpridas todas as formalidades e exigências deste instrumento; </text:p>
      <text:p text:style-name="P105">b) designar fiscal, que será responsável pelo acompanhamento e fiscalização do Contrato, sendo o elemento de ligação entre as partes; </text:p>
      <text:p text:style-name="P105">c) comunicar oficialmente à CONTRATADA quaisquer falhas verificadas no cumprimento deste instrumento.</text:p>
      <text:p text:style-name="P106"> </text:p>
      <text:h text:style-name="P33" text:outline-level="3">CLÁUSULA SEXTA: PENALIDADES</text:h>
      <text:p text:style-name="P22"><text:span text:style-name="T3">6.1 –</text:span> <text:span text:style-name="T2">Pela inexecução total ou parcial deste Contrato, inclusive por falha ou fraude na execução do mesmo e ainda pelo descumprimento de qualquer prazo e/ou obrigações estipuladas no Termo de Referência e neste Instrumento pela </text:span><text:span text:style-name="T3">Finep</text:span><text:span text:style-name="T2">, esta poderá, garantida a prévia defesa, aplicar à </text:span><text:span text:style-name="T42">CONTRATADA</text:span><text:span text:style-name="T2"> as seguintes sanções, sem prejuízo da responsabilidade civil e penal que couber:</text:span></text:p>
      <text:p text:style-name="P107"><text:span text:style-name="T3">6.1.1 –</text:span> <text:span text:style-name="T2">Advertência.</text:span></text:p>
      <text:p text:style-name="P107"><text:span text:style-name="T3">6.1.2 –</text:span> <text:span text:style-name="T2">Multa: </text:span></text:p>
      <text:p text:style-name="P108">a)    contratual: de até 10% (dez por cento) do valor total do Contrato;</text:p>
      <text:p text:style-name="P109">b) moratória: de até 1% (um por cento) ao dia, sobre o valor total do Contrato, aplicável no atraso das providências requeridas pela <text:span text:style-name="T15">Finep</text:span>.</text:p>
      <text:p text:style-name="P109">c) moratória: de 0,07% (sete centésimos por cento) do valor do contrato por dia de atraso, observado o máximo de 2% (dois por cento), por atraso na prestação da garantia contratual.</text:p>
      <text:p text:style-name="P110"><text:span text:style-name="T3">6.1.2.1 –</text:span> <text:span text:style-name="T2">A </text:span><text:span text:style-name="T42">CONTRATADA</text:span><text:span text:style-name="T2"> não incorrerá na sanção referida neste item caso ocorram prorrogações compensatórias formalmente concedidas pela </text:span><text:span text:style-name="T3">Finep</text:span><text:span text:style-name="T2">, devidas a comprovado impedimento na execução do objeto ora contratado.</text:span></text:p>
      <text:p text:style-name="P110"><text:span text:style-name="T3">6.1.2.2 –</text:span> <text:span text:style-name="T2">A cobrança da multa será feita na forma da lei.</text:span></text:p>
      <text:p text:style-name="P22">            <text:span text:style-name="T3">6.1.3 –</text:span><text:span text:style-name="T2"> Rescisão.</text:span></text:p>
      <text:p text:style-name="P22">            <text:span text:style-name="T3">6.1.4 –</text:span><text:span text:style-name="T2"> Suspensão temporária de participação em licitação e impedimento de contratar com a </text:span><text:span text:style-name="T3">Finep</text:span><text:span text:style-name="T2">, pelo prazo de até 05 (cinco) anos.</text:span></text:p>
      <text:p text:style-name="P22"><text:span text:style-name="T3">6.2 –</text:span> <text:span text:style-name="T2">As sanções previstas nos itens 6.1.1 e 6.1.4 poderão ser aplicadas juntamente com a do item 6.1.2, facultada a defesa prévia da </text:span><text:span text:style-name="T42">CONTRATADA</text:span><text:span text:style-name="T2">, no prazo de 5 (cinco) dias úteis.</text:span></text:p>
      <text:p text:style-name="P22"><text:span text:style-name="T3">6.3 –</text:span> <text:span text:style-name="T2">Além da imediata rescisão, a sanção prevista no item 6.1.4 poderá também ser aplicada à </text:span><text:span text:style-name="T42">CONTRATADA</text:span><text:span text:style-name="T2"> </text:span><text:span text:style-name="T2">caso:</text:span></text:p>
      <text:p text:style-name="P111"><text:span text:style-name="T2">a)</text:span><text:span text:style-name="T18">    </text:span><text:span text:style-name="T2">tenha sofrido condenação definitiva por praticar, por meios dolosos, fraude fiscal no recolhimento de quaisquer tributos;</text:span></text:p>
      <text:p text:style-name="P111"><text:span text:style-name="T2">b)</text:span><text:span text:style-name="T18">    </text:span><text:span text:style-name="T2">tenha praticado atos ilícitos visando frustrar os objetivos da licitação que originou este Contrato;</text:span></text:p>
      <text:p text:style-name="P111"><text:soft-page-break/><text:span text:style-name="T2">c)</text:span><text:span text:style-name="T18">     </text:span><text:span text:style-name="T2">demonstre não possuir idoneidade para contratar com a </text:span><text:span text:style-name="T3">Finep</text:span><text:span text:style-name="T2"> em virtude de atos ilícitos praticados.</text:span></text:p>
      <text:h text:style-name="P35" text:outline-level="3"> </text:h>
      <text:h text:style-name="P33" text:outline-level="3">CLÁUSULA SÉTIMA: FISCALIZAÇÃO</text:h>
      <text:p text:style-name="P22"><text:span text:style-name="T3">7.1 –</text:span> <text:span text:style-name="T2">O exercício de fiscalização pelo fiscal da </text:span><text:span text:style-name="T3">Finep</text:span><text:span text:style-name="T2"> indicado na </text:span><text:span text:style-name="T8">alínea</text:span><text:span text:style-name="T2"> “b” do item 5.2 não excluirá nem reduzirá as responsabilidades da </text:span><text:span text:style-name="T42">CONTRATADA</text:span><text:span text:style-name="T2">.</text:span></text:p>
      <text:p text:style-name="P22"><text:span text:style-name="T3">7.2 –</text:span> <text:span text:style-name="T2">À </text:span><text:span text:style-name="T3">Finep</text:span><text:span text:style-name="T2"> fica desde já assegurado o direito de:</text:span></text:p>
      <text:p text:style-name="P112">a) solicitar à <text:span text:style-name="T45">CONTRATADA</text:span> o afastamento ou a substituição de qualquer de seus empregados ou de prepostos, por ineficiência, incompetência, má conduta em relação aos dirigentes, empregados da <text:span text:style-name="T15">Finep</text:span> ou terceiros;</text:p>
      <text:p text:style-name="P112">b) determinar o que for necessário à regularização das falhas ou defeitos observados;</text:p>
      <text:p text:style-name="P112">c) rejeitar todo e qualquer serviço de má qualidade ou não especificado, exigindo sua substituição ou correção imediatas;</text:p>
      <text:p text:style-name="P112">d) impugnar todo e qualquer serviço feito em desacordo com as especificações, normas regulamentares, legais e contratuais; e</text:p>
      <text:p text:style-name="P112">e) ordenar a suspensão da execução do objeto ora contratado, sem prejuízo das penalidades a que ficar sujeita a <text:span text:style-name="T45">CONTRATADA</text:span> e sem que esta tenha direito à indenização, caso, dentro de 48 (quarenta e oito) horas a contar da entrega da notificação correspondente, não seja atendida qualquer reclamação por falha ou incorreção no serviço prestado.</text:p>
      <text:p text:style-name="P22"><text:span text:style-name="T3">7.3 –</text:span> <text:span text:style-name="T2">Quaisquer esclarecimentos solicitados pela </text:span><text:span text:style-name="T3">Finep</text:span><text:span text:style-name="T2"> deverão ser prestados imediatamente, respeitados os casos de complexidade para os quais se fixarão prazos específicos.</text:span></text:p>
      <text:h text:style-name="P142" text:outline-level="3"> </text:h>
      <text:h text:style-name="P33" text:outline-level="3">CLÁUSULA OITAVA: RESCISÃO</text:h>
      <text:h text:style-name="P34" text:outline-level="3"><text:span text:style-name="T2">8.1 –</text:span> <text:span text:style-name="T9">O presente Contrato poderá ser rescindido:</text:span></text:h>
      <text:p text:style-name="P113">a) por mútuo acordo entre as partes, mediante aviso prévio por escrito de 30 (trinta) dias;</text:p>
      <text:p text:style-name="P114">b) de acordo com o disposto nos artigos 77, 78 e 79, da Lei n.º 8.666/93, reconhecidos os direitos da <text:span text:style-name="T15">Finep</text:span>, em caso de rescisão administrativa.</text:p>
      <text:p text:style-name="P22"> </text:p>
      <text:h text:style-name="P33" text:outline-level="3">CLÁUSULA NONA: ALTERAÇÃO</text:h>
      <text:p text:style-name="P22"><text:span text:style-name="T3">9.1 –</text:span> <text:span text:style-name="T2">A </text:span><text:span text:style-name="T3">Finep</text:span><text:span text:style-name="T2"> poderá alterar unilateralmente este Contrato, respeitados os direitos da </text:span><text:span text:style-name="T42">CONTRATADA</text:span><text:span text:style-name="T2">, nos seguintes casos:</text:span></text:p>
      <text:p text:style-name="P115">a) quando houver modificação das especificações, para melhor adequação técnica aos seus objetivos;</text:p>
      <text:p text:style-name="P115">b) quando necessária a modificação do valor contratual em decorrência de acréscimo ou diminuição quantitativa de seu objeto, nos limites permitidos pela Lei n. 8.666/93.</text:p>
      <text:p text:style-name="P116"> </text:p>
      <text:h text:style-name="P33" text:outline-level="3"><text:soft-page-break/>CLÁUSULA DÉCIMA: ANTINEPOTISMO</text:h>
      <text:p text:style-name="P22"><text:span text:style-name="T3">10.1 – </text:span><text:span text:style-name="T2">Os administradores e/ou sócios dirigentes, bem como as pessoas que compõem o quadro técnico empregado na execução do serviço, não podem possuir familiar (cônjuge, companheiro ou parente em linha reta ou colateral, por consanguinidade ou afinidade, até o terceiro grau) detentor de cargo comissionado na </text:span><text:span text:style-name="T3">Finep</text:span><text:span text:style-name="T2">, em atendimento ao Decreto 7.203/2010.</text:span></text:p>
      <text:h text:style-name="P35" text:outline-level="3"> </text:h>
      <text:h text:style-name="P35" text:outline-level="3"><text:span text:style-name="T2">CLÁUSULA DÉCIMA PRIMEIRA:</text:span> <text:span text:style-name="T2">NÃO EXERCÍCIO DE DIREITOS</text:span></text:h>
      <text:p text:style-name="P22"><text:span text:style-name="T3">11.1 – </text:span><text:span text:style-name="T2">O atraso ou a abstenção pela </text:span><text:span text:style-name="T3">Finep</text:span><text:span text:style-name="T2">, do exercício de quaisquer direitos ou faculdades que lhe assistam em decorrência da lei ou do presente Contrato, bem como a eventual tolerância com atrasos no cumprimento das obrigações assumidas pela </text:span><text:span text:style-name="T42">CONTRATADA</text:span><text:span text:style-name="T2"> não implicarão em novação, não podendo ser interpretados como renúncia a tais direitos ou faculdades, que poderão ser exercidos, a qualquer tempo, a critério exclusivo da </text:span><text:span text:style-name="T3">Finep</text:span><text:span text:style-name="T2">.</text:span></text:p>
      <text:h text:style-name="P35" text:outline-level="3"> </text:h>
      <text:h text:style-name="P33" text:outline-level="3">CLÁUSULA DÉCIMA SEGUNDA: LEGISLAÇÃO APLICÁVEL</text:h>
      <text:p text:style-name="P22"><text:span text:style-name="T3">12.1 – </text:span><text:span text:style-name="T2">Aplica-se ao presente Contrato a Lei nº 10.520, de 17 de julho de 2002, o Decreto nº 5.450, de 31 de maio de 2005, e subsidiariamente pela Lei nº 8.666, de 21 de junho de 1993 e suas alterações, a Lei Complementar nº 123, de 14 de dezembro de 2006, e aos casos omissos as disposições do Código Civil Brasileiro e demais normas aplicáveis.</text:span></text:p>
      <text:p text:style-name="P23"> </text:p>
      <text:p text:style-name="P20">CLÁUSULA DÉCIMA TERCEIRA: GARANTIA DA EXECUÇÃO</text:p>
      <text:p text:style-name="P3"><text:span text:style-name="T3">13.1 –</text:span> <text:span text:style-name="T2">Será apresentada garantia de execução correspondente a 5% (cinco por cento) do valor global do contrato, equivalente ao montante de R$ _________ (_________), com validade durante a execução do contrato, devendo ser renovada a cada prorrogação, em cada uma das seguintes modalidades:</text:span></text:p>
      <text:p text:style-name="P3"><text:span text:style-name="T2">a)</text:span><text:span text:style-name="T18">   </text:span><text:span text:style-name="T2">Caução em dinheiro, que deverá ser depositada no Banco do Brasil-001, agência 2234-conta corrente nº 8681-9, CNPJ nº 33.749.086/0001-09, ou em títulos da dívida pública;</text:span></text:p>
      <text:p text:style-name="P3"><text:span text:style-name="T2">b)</text:span><text:span text:style-name="T18">    </text:span><text:span text:style-name="T2">Seguro-garantia;</text:span></text:p>
      <text:p text:style-name="P3"><text:span text:style-name="T2">c)</text:span><text:span text:style-name="T18">     </text:span><text:span text:style-name="T2">Fiança bancária.</text:span></text:p>
      <text:p text:style-name="P183"><text:span text:style-name="T3">13.1.1. </text:span><text:span text:style-name="T2">A garantia deverá ser apresentada no prazo de até 10 (dez) dias úteis,</text:span><text:span text:style-name="T47"> </text:span><text:span text:style-name="T2">prorrogáveis por igual período, a critério da </text:span><text:span text:style-name="T3">Finep</text:span><text:span text:style-name="T2">,</text:span> <text:span text:style-name="T2">contados da data de assinatura deste Instrumento Contratual.</text:span></text:p>
      <text:p text:style-name="P184"><text:span text:style-name="T3">13.1.2.</text:span> <text:span text:style-name="T2">Na restituição de garantia realizada em dinheiro, seu valor ou saldo será corrigido com base no Índice Nacional de Preços ao Consumidor Amplo – IPCA/IBGE acumulado do período.</text:span></text:p>
      <text:p text:style-name="P3"><text:span text:style-name="T3">13.2 – </text:span><text:span text:style-name="T2">O depósito de garantia da execução contratual deverá obedecer ao seguinte:</text:span></text:p>
      <text:p text:style-name="P3"><text:span text:style-name="T2">a)</text:span><text:span text:style-name="T18">    </text:span><text:span text:style-name="T2">A garantia apresentada na modalidade seguro-garantia deverá ter prazo de validade que abranja todo prazo de execução do Contrato e deverá ser acompanhada por documentos que atestem o poder de representação do signatário da apólice;</text:span></text:p>
      <text:p text:style-name="P3"><text:span text:style-name="T2">b)</text:span><text:span text:style-name="T18">    </text:span><text:span text:style-name="T2">Se a garantia ofertada for a fiança bancária, deverá o banco fiador renunciar expressamente ao benefício de ordem </text:span><text:soft-page-break/><text:span text:style-name="T2">e se obrigar em solidariedade, nos termos dos artigos 827 e 838 do Código Civil em vigor. A carta de fiança deverá ser acompanhada por documento que ateste o poder de representação de seu signatário.</text:span></text:p>
      <text:p text:style-name="P3"><text:span text:style-name="T3">13.3</text:span> – <text:span text:style-name="T2">Se o valor da garantia vier a ser utilizado, total ou parcialmente, no pagamento de qualquer obrigação vinculada a este ajuste, incluída a indenização a terceiros, a </text:span><text:span text:style-name="T3">CONTRATADA</text:span><text:span text:style-name="T2"> deverá proceder à respectiva reposição, no prazo máximo de três dias úteis, contados da data do recebimento da notificação da </text:span><text:span text:style-name="T3">Finep</text:span><text:span text:style-name="T2">.</text:span></text:p>
      <text:p text:style-name="P3"><text:span text:style-name="T3">13.4</text:span> – <text:span text:style-name="T2">A </text:span><text:span text:style-name="T3">CONTRATADA </text:span><text:span text:style-name="T2">fica obrigada a aceitar, nas mesmas condições contratuais, acréscimos ou supressões que se fizerem no objeto contratado até o limite previsto em lei. Na ocorrência de tal acréscimo contratual poderá a </text:span><text:span text:style-name="T3">Finep </text:span><text:span text:style-name="T2">exigir complementação da garantia em valor proporcional ao acrescido.</text:span></text:p>
      <text:p text:style-name="P23"> </text:p>
      <text:p text:style-name="P20">CLÁUSULA DÉCIMA QUARTA: REAJUSTE</text:p>
      <text:p text:style-name="P152"><text:span text:style-name="T55">14.1 – </text:span><text:span text:style-name="T53">Observado o interregno mínimo de 1 (um) ano, o valor consignado neste Instrumento poderá ser reajustado, visando à adequação aos novos preços praticados no mercado, competindo à </text:span><text:span text:style-name="T55">CONTRATADA</text:span><text:span text:style-name="T53"> solicitar o reajuste, justificar e comprovar a variação dos custos para análise e posterior aprovação da </text:span><text:span text:style-name="T55">FINEP</text:span><text:span text:style-name="T53">, na forma apresentada nos subitens desta cláusula.</text:span></text:p>
      <text:p text:style-name="P117"><text:span text:style-name="T3">14.1.1 </text:span><text:span text:style-name="T2">Os preços serão reajustados de acordo com a variação do Índice Nacional de Preços ao Consumidor Amplo - IPCA/IBGE.</text:span></text:p>
      <text:p text:style-name="P22"><text:span text:style-name="T42">14.2</text:span><text:span text:style-name="T39">– </text:span><text:span text:style-name="T41">Para o primeiro reajuste,</text:span><text:span text:style-name="T39"> </text:span><text:span text:style-name="T41">o interregno mínimo de 1 (um) ano será contado a partir da data de apresentação da proposta.</text:span></text:p>
      <text:p text:style-name="P118"><text:span text:style-name="T3">14.2.1 – </text:span><text:span text:style-name="T2">Para os reajustes subsequentes ao primeiro, a anualidade será contada a partir da data de aniversário da apresentação da proposta. </text:span></text:p>
      <text:p text:style-name="P22"><text:span text:style-name="T42">14.3 –</text:span><text:span text:style-name="T39"> </text:span><text:span text:style-name="T41">O prazo para a </text:span><text:span text:style-name="T42">CONTRATADA</text:span><text:span text:style-name="T41"> solicitar reajuste deve ser 30 dias antes da data da </text:span><text:span text:style-name="T2">eventual </text:span><text:span text:style-name="T41">prorrogação contratual ou término do contrato.</text:span></text:p>
      <text:p text:style-name="P22"><text:span text:style-name="T42">14.4 –</text:span><text:span text:style-name="T39"> </text:span><text:span text:style-name="T41">Caso a </text:span><text:span text:style-name="T42">CONTRATADA</text:span><text:span text:style-name="T41"> não solicite o reajuste tempestivamente, dentro do prazo acima fixado, ocorrerá a preclusão do direito à repactuação.</text:span></text:p>
      <text:p text:style-name="P22"><text:span text:style-name="T3">14.5 –</text:span> <text:span text:style-name="T2">Os novos valores contratuais decorrentes dos reajustes terão suas vigências iniciadas observando-se o seguinte:</text:span></text:p>
      <text:p text:style-name="P107"><text:span text:style-name="T3">14.5.1</text:span><text:span text:style-name="T2">. a partir da ocorrência do fato gerador que deu causa ao reajuste;</text:span></text:p>
      <text:p text:style-name="P107"><text:span text:style-name="T3">14.5.2</text:span><text:span text:style-name="T2">. em data futura, desde que acordada entre as partes, sem prejuízo da contagem de periodicidade para concessão dos próximos reajustes futuras; ou</text:span></text:p>
      <text:p text:style-name="P22"><text:span text:style-name="T3">14.6 –</text:span> <text:span text:style-name="T2">Os efeitos financeiros do reajuste ficarão restritos exclusivamente aos itens que a motivaram, e apenas em </text:span><text:span text:style-name="T2">relação à diferença porventura existente.</text:span></text:p>
      <text:p text:style-name="P22"><text:span text:style-name="T3">14.7 –</text:span> <text:span text:style-name="T2">Os reajustes serão formalizados por meio de apostilamento, exceto quando coincidirem com a prorrogação contratual, caso em que deverão ser formalizadas por aditamento ao contrato.</text:span></text:p>
      <text:p text:style-name="P23"> </text:p>
      <text:p text:style-name="P23"> </text:p>
      <text:p text:style-name="P8"><text:soft-page-break/>CLÁUSULA DÉCIMA QUINTA: FORO</text:p>
      <text:p text:style-name="P22"><text:span text:style-name="T3">15.1 – </text:span><text:span text:style-name="T2">Fica eleito o foro da cidade do Rio de Janeiro para dirimir qualquer controvérsia oriunda do presente Contrato que não puder ser resolvida de comum acordo entre as partes, podendo a </text:span><text:span text:style-name="T3">Finep</text:span><text:span text:style-name="T2"> optar pelo foro de sua sede. </text:span></text:p>
      <text:p text:style-name="P25">Este contrato foi elaborado com base na minuta aprovada por _______________________, advogado da Finep, quando da elaboração do Edital.</text:p>
      <text:p text:style-name="P19">E, por estarem assim justas e contratadas, firmam o presente instrumento em 02 (duas) vias de igual teor e forma para um só efeito, juntamente com as testemunhas abaixo.</text:p>
      <text:p text:style-name="P107"> </text:p>
      <text:p text:style-name="P119">Rio de Janeiro,</text:p>
      <text:p text:style-name="P16">Pela <text:span text:style-name="T15">FINANCIADORA DE ESTUDOS E PROJETOS –</text:span> <text:span text:style-name="T15">Finep</text:span></text:p>
      <text:p text:style-name="P17"> </text:p>
      <text:p text:style-name="P17"> </text:p>
      <text:p text:style-name="P17"> </text:p>
      <text:p text:style-name="P16">_________________________                                       __________________________</text:p>
      <text:p text:style-name="P120"> </text:p>
      <text:p text:style-name="P120"> </text:p>
      <text:p text:style-name="P16">Pela <text:span text:style-name="T15">CONTRATADA</text:span>:</text:p>
      <text:p text:style-name="P17"> </text:p>
      <text:p text:style-name="P16">___________________________                                   ____________________________</text:p>
      <text:p text:style-name="P39">Nome:                                                                                     Nome:</text:p>
      <text:p text:style-name="P39">Cargo:                                                                                     Cargo:   </text:p>
      <text:p text:style-name="P40">End.:                                                                                       End.:</text:p>
      <text:p text:style-name="P40">CI:                                                                                          CI:</text:p>
      <text:p text:style-name="P40">CPF:                                                                          CPF:</text:p>
      <text:p text:style-name="P17">                                                                                  </text:p>
      <text:p text:style-name="P15">TESTEMUNHAS:</text:p>
      <text:p text:style-name="P17"> </text:p>
      <text:p text:style-name="P16">____________________________                                   ____________________________</text:p>
      <text:p text:style-name="P16">Nome:                                                                            Nome:</text:p>
      <text:p text:style-name="P16">CPF:                                                                               CPF:</text:p>
      <text:p text:style-name="P23"> </text:p>
      <text:p text:style-name="P3">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Calibri" svg:font-family="Calibri, sans-serif"/>
    <style:font-face style:name="Mangal1" svg:font-family="Mangal"/>
    <style:font-face style:name="Tahoma" svg:font-family="Tahoma, sans-serif"/>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5-17T09:41:13.10</meta:creation-date>
    <dc:date>2017-05-17T10:58:46.58</dc:date>
    <meta:editing-duration>PT50M40S</meta:editing-duration>
    <meta:editing-cycles>7</meta:editing-cycles>
    <meta:generator>OpenOffice/4.1.1$Win32 OpenOffice.org_project/411m6$Build-9775</meta:generator>
    <meta:document-statistic meta:table-count="7" meta:image-count="0" meta:object-count="0" meta:page-count="31" meta:paragraph-count="627" meta:word-count="11080" meta:character-count="75144"/>
  </office:meta>
</office:document-meta>
</file>