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 text:start-value="5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prefix="a." style:num-suffix=")" style:num-format="1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9">
        <style:list-level-properties text:space-before="0in" text:min-label-width="0.3083in"/>
      </text:list-level-style-number>
      <text:list-level-style-number text:level="2" text:style-name="WW_CharLFO9LVL2" style:num-format="1" text:display-levels="2">
        <style:list-level-properties text:space-before="0.0986in" text:min-label-width="0.3083in"/>
      </text:list-level-style-number>
      <text:list-level-style-number text:level="3" text:style-name="WW_CharLFO9LVL3" style:num-format="1" text:display-levels="3" text:start-value="3">
        <style:list-level-properties text:space-before="0.5in" text:min-label-width="0.5in"/>
      </text:list-level-style-number>
      <text:list-level-style-number text:level="4" text:style-name="WW_CharLFO9LVL4" style:num-format="1" text:display-levels="4">
        <style:list-level-properties text:space-before="0.75in" text:min-label-width="0.5in"/>
      </text:list-level-style-number>
      <text:list-level-style-number text:level="5" text:style-name="WW_CharLFO9LVL5" style:num-format="1" text:display-levels="5">
        <style:list-level-properties text:space-before="1in" text:min-label-width="0.75in"/>
      </text:list-level-style-number>
      <text:list-level-style-number text:level="6" text:style-name="WW_CharLFO9LVL6" style:num-format="1" text:display-levels="6">
        <style:list-level-properties text:space-before="1.25in" text:min-label-width="0.75in"/>
      </text:list-level-style-number>
      <text:list-level-style-number text:level="7" text:style-name="WW_CharLFO9LVL7" style:num-format="1" text:display-levels="7">
        <style:list-level-properties text:space-before="1.5in" text:min-label-width="1in"/>
      </text:list-level-style-number>
      <text:list-level-style-number text:level="8" text:style-name="WW_CharLFO9LVL8" style:num-format="1" text:display-levels="8">
        <style:list-level-properties text:space-before="1.75in" text:min-label-width="1in"/>
      </text:list-level-style-number>
      <text:list-level-style-number text:level="9" text:style-name="WW_CharLFO9LVL9" style:num-format="1" text:display-levels="9">
        <style:list-level-properties text:space-before="2in" text:min-label-width="1.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left="0.0104in" fo:margin-right="0.1965in">
        <style:tab-stops>
          <style:tab-stop style:type="left" style:position="0.8229in"/>
        </style:tab-stops>
      </style:paragraph-properties>
    </style:style>
    <style:style style:name="T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  <style:style style:name="P13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  <style:style style:name="P14" style:parent-style-name="Título" style:family="paragraph">
      <style:paragraph-properties fo:text-align="start" fo:margin-top="0in" fo:margin-right="0.0979in">
        <style:tab-stops>
          <style:tab-stop style:type="left" style:position="1.5625in"/>
        </style:tab-stops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  <style:style style:name="P15" style:parent-style-name="Título" style:family="paragraph">
      <style:paragraph-properties fo:text-align="start" fo:margin-top="0in" fo:margin-right="0.0979in">
        <style:tab-stops>
          <style:tab-stop style:type="left" style:position="1.5625in"/>
        </style:tab-stops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  <style:style style:name="P16" style:parent-style-name="Título" style:family="paragraph">
      <style:paragraph-properties fo:text-align="start" fo:margin-top="0in" fo:margin-right="0.0979in">
        <style:tab-stops>
          <style:tab-stop style:type="left" style:position="1.5625in"/>
        </style:tab-stops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  <style:style style:name="P17" style:parent-style-name="Título" style:family="paragraph">
      <style:paragraph-properties fo:text-align="start" fo:margin-top="0in" fo:margin-right="0.0979in">
        <style:tab-stops>
          <style:tab-stop style:type="left" style:position="1.5625in"/>
        </style:tab-stops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  <style:style style:name="P18" style:parent-style-name="Normal" style:family="paragraph">
      <style:paragraph-properties fo:margin-right="0.0979in"/>
      <style:text-properties style:font-name="Tahoma" style:font-name-complex="Tahoma" fo:font-size="9pt" style:font-size-asian="9pt" style:font-size-complex="9pt"/>
    </style:style>
    <style:style style:name="P19" style:parent-style-name="Normal" style:family="paragraph">
      <style:paragraph-properties fo:margin-right="0.0979in"/>
      <style:text-properties style:font-name="Tahoma" style:font-name-complex="Tahoma" fo:font-size="9pt" style:font-size-asian="9pt" style:font-size-complex="9pt"/>
    </style:style>
    <style:style style:name="P20" style:parent-style-name="Normal" style:family="paragraph">
      <style:paragraph-properties fo:widows="0" fo:orphans="0" style:text-autospace="none" fo:text-align="justify" fo:margin-right="0.0979in"/>
      <style:text-properties style:font-name="Tahoma" style:font-name-complex="Tahoma" fo:font-weight="bold" style:font-weight-asian="bold" style:font-weight-complex="bold" fo:font-size="9pt" style:font-size-asian="9pt" style:font-size-complex="9pt" fo:hyphenate="false"/>
    </style:style>
    <style:style style:name="P21" style:parent-style-name="Normal" style:family="paragraph">
      <style:paragraph-properties fo:widows="0" fo:orphans="0" style:text-autospace="none" fo:text-align="justify" fo:margin-right="0.0979in"/>
      <style:text-properties style:font-name="Tahoma" style:font-name-complex="Tahoma" fo:font-weight="bold" style:font-weight-asian="bold" style:font-weight-complex="bold" fo:font-size="9pt" style:font-size-asian="9pt" style:font-size-complex="9pt" fo:hyphenate="false"/>
    </style:style>
    <style:style style:name="P22" style:parent-style-name="Normal" style:family="paragraph">
      <style:paragraph-properties style:text-autospace="none"/>
    </style:style>
    <style:style style:name="T23" style:parent-style-name="Fonteparág.padrão" style:family="text">
      <style:text-properties style:font-name="Tahoma" style:font-name-complex="Tahoma" style:font-weight-complex="bold" fo:font-style="italic" style:font-style-asian="italic" fo:font-size="9pt" style:font-size-asian="9pt" style:font-size-complex="9pt"/>
    </style:style>
    <style:style style:name="T24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25" style:parent-style-name="Normal" style:family="paragraph">
      <style:paragraph-properties style:text-autospace="none"/>
      <style:text-properties style:font-name="Tahoma" style:font-name-complex="Tahoma" fo:font-style="italic" style:font-style-asian="italic" fo:font-size="9pt" style:font-size-asian="9pt" style:font-size-complex="9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36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37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38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39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40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41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42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43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44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45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46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47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48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49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50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51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52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text-align="justify" fo:margin-right="0.0979in"/>
      <style:text-properties style:font-name="Tahoma" style:font-name-complex="Tahoma" fo:font-style="italic" style:font-style-asian="italic" fo:font-size="9pt" style:font-size-asian="9pt" style:font-size-complex="9pt" fo:hyphenate="false"/>
    </style:style>
    <style:style style:name="P54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55" style:parent-style-name="Normal" style:family="paragraph">
      <style:paragraph-properties fo:widows="0" fo:orphans="0" style:text-autospace="none" fo:text-align="justify" fo:margin-right="0.0979in"/>
      <style:text-properties style:font-name="Tahoma" style:font-name-complex="Tahoma" fo:font-style="italic" style:font-style-asian="italic" fo:font-size="9pt" style:font-size-asian="9pt" style:font-size-complex="9pt" fo:hyphenate="false"/>
    </style:style>
    <style:style style:name="P56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57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58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59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60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61" style:parent-style-name="Normal" style:family="paragraph">
      <style:paragraph-properties fo:widows="0" fo:orphans="0" style:text-autospace="none" fo:text-align="justify" fo:margin-right="0.0979in"/>
      <style:text-properties style:font-name="Tahoma" style:font-name-complex="Tahoma" fo:font-style="italic" style:font-style-asian="italic" fo:font-size="9pt" style:font-size-asian="9pt" style:font-size-complex="9pt" fo:hyphenate="false"/>
    </style:style>
    <style:style style:name="P62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63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64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65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66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67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68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69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70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71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72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73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74" style:parent-style-name="Normal" style:family="paragraph">
      <style:paragraph-properties fo:widows="0" fo:orphans="0" style:text-autospace="none" fo:text-align="justify" fo:margin-right="0.0979in"/>
      <style:text-properties fo:hyphenate="false"/>
    </style:style>
    <style:style style:name="T75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76" style:parent-style-name="Normal" style:family="paragraph">
      <style:paragraph-properties fo:widows="0" fo:orphans="0" style:text-autospace="none" fo:text-align="justify" fo:text-indent="0.4916in"/>
      <style:text-properties style:font-name="Tahoma" style:font-name-complex="Tahoma" style:font-weight-complex="bold" fo:font-size="9pt" style:font-size-asian="9pt" style:font-size-complex="9pt" fo:hyphenate="false"/>
    </style:style>
    <style:style style:name="P77" style:parent-style-name="Normal" style:family="paragraph">
      <style:paragraph-properties fo:widows="0" fo:orphans="0" style:text-autospace="none" fo:text-align="justify" fo:text-indent="0.4916in"/>
      <style:text-properties style:font-name="Tahoma" style:font-name-complex="Tahoma" style:font-weight-complex="bold" fo:font-size="9pt" style:font-size-asian="9pt" style:font-size-complex="9pt" fo:hyphenate="false"/>
    </style:style>
    <style:style style:name="P78" style:parent-style-name="Normal" style:family="paragraph">
      <style:paragraph-properties style:text-autospace="none" fo:text-align="justify" fo:margin-right="0.0979in"/>
      <style:text-properties style:font-name="Tahoma" style:font-name-complex="Tahoma" fo:font-weight="bold" style:font-weight-asian="bold" fo:font-style="italic" style:font-style-asian="italic" fo:color="#000000" fo:font-size="9pt" style:font-size-asian="9pt" style:font-size-complex="9pt" fo:background-color="#FFFFFF"/>
    </style:style>
    <style:style style:name="P79" style:parent-style-name="Normal" style:family="paragraph">
      <style:paragraph-properties style:text-autospace="none" fo:text-align="justify" fo:margin-right="0.0979in"/>
      <style:text-properties style:font-name="Tahoma" style:font-name-complex="Tahoma" fo:font-style="italic" style:font-style-asian="italic" fo:color="#000000" fo:font-size="9pt" style:font-size-asian="9pt" style:font-size-complex="9pt" fo:background-color="#FFFFFF"/>
    </style:style>
    <style:style style:name="P80" style:parent-style-name="Normal" style:family="paragraph">
      <style:paragraph-properties style:text-autospace="none" fo:text-align="justify"/>
    </style:style>
    <style:style style:name="T81" style:parent-style-name="Fonteparág.padrão" style:family="text"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T82" style:parent-style-name="Fonteparág.padrão" style:family="text"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T83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84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85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86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87" style:parent-style-name="Normal" style:family="paragraph">
      <style:paragraph-properties style:text-autospace="none" fo:margin-right="0.0979in"/>
      <style:text-properties style:font-name="Tahoma" style:font-name-complex="Tahoma" fo:font-style="italic" style:font-style-asian="italic" fo:font-size="9pt" style:font-size-asian="9pt" style:font-size-complex="9pt"/>
    </style:style>
    <style:style style:name="P88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89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0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1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2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3" style:parent-style-name="Normal" style:family="paragraph">
      <style:paragraph-properties style:text-autospace="none" fo:text-align="justify" fo:margin-right="0.0979in"/>
      <style:text-properties style:font-name="Tahoma" style:font-name-complex="Tahoma" fo:font-style="italic" style:font-style-asian="italic" fo:font-size="9pt" style:font-size-asian="9pt" style:font-size-complex="9pt"/>
    </style:style>
    <style:style style:name="P94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5" style:parent-style-name="Normal" style:family="paragraph">
      <style:paragraph-properties style:text-autospace="none" fo:text-align="justify" fo:margin-right="0.0979in"/>
      <style:text-properties style:font-name="Verdana" style:font-name-complex="Verdana" fo:font-style="italic" style:font-style-asian="italic" fo:font-size="8.5pt" style:font-size-asian="8.5pt" style:font-size-complex="8.5pt"/>
    </style:style>
    <style:style style:name="P96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7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8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99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00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01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02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03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04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05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06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07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08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09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10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11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12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13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14" style:parent-style-name="Normal" style:family="paragraph">
      <style:paragraph-properties style:text-autospace="none" fo:text-align="justify" fo:margin-right="0.0979in"/>
      <style:text-properties style:font-name="Tahoma" style:font-name-complex="Tahoma" fo:font-style="italic" style:font-style-asian="italic" fo:font-size="9pt" style:font-size-asian="9pt" style:font-size-complex="9pt"/>
    </style:style>
    <style:style style:name="P115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16" style:parent-style-name="Normal" style:family="paragraph">
      <style:paragraph-properties style:text-autospace="none" fo:text-align="justify" fo:margin-right="0.0979in"/>
      <style:text-properties style:font-name="Tahoma" style:font-name-complex="Tahoma" fo:font-style="italic" style:font-style-asian="italic" fo:font-size="9pt" style:font-size-asian="9pt" style:font-size-complex="9pt"/>
    </style:style>
    <style:style style:name="P117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18" style:parent-style-name="Normal" style:family="paragraph">
      <style:paragraph-properties style:text-autospace="none" fo:text-align="justify" fo:margin-right="0.0979in"/>
      <style:text-properties style:font-name="Verdana" style:font-name-complex="Verdana" fo:font-style="italic" style:font-style-asian="italic" fo:font-size="8.5pt" style:font-size-asian="8.5pt" style:font-size-complex="8.5pt"/>
    </style:style>
    <style:style style:name="P119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20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21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22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23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124" style:parent-style-name="Normal" style:family="paragraph">
      <style:paragraph-properties style:text-autospace="none" fo:text-align="justify" fo:margin-right="0.0979in"/>
      <style:text-properties style:font-name="Tahoma" style:font-name-complex="Tahoma" fo:font-size="9pt" style:font-size-asian="9pt" style:font-size-complex="9pt"/>
    </style:style>
    <style:style style:name="P12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2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27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28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29" style:parent-style-name="Normal" style:family="paragraph">
      <style:paragraph-properties fo:widows="0" fo:orphans="0" style:text-autospace="none" fo:text-align="justify"/>
    </style:style>
    <style:style style:name="T130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131" style:parent-style-name="Normal" style:family="paragraph">
      <style:paragraph-properties fo:widows="0" fo:orphans="0" style:text-autospace="none"/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P132" style:parent-style-name="Normal" style:family="paragraph">
      <style:paragraph-properties fo:widows="0" fo:orphans="0" fo:text-align="justify" fo:margin-left="1.5in" fo:text-indent="-0.5152in">
        <style:tab-stops/>
      </style:paragraph-properties>
    </style:style>
    <style:style style:name="T133" style:parent-style-name="Fonteparág.padrão" style:family="text"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T134" style:parent-style-name="Fonteparág.padrão" style:family="text"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T135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136" style:parent-style-name="Normal" style:family="paragraph">
      <style:paragraph-properties fo:widows="0" fo:orphans="0" fo:margin-left="0.8854in">
        <style:tab-stops/>
      </style:paragraph-properties>
      <style:text-properties style:font-name="Tahoma" style:font-name-complex="Tahoma" fo:font-style="italic" style:font-style-asian="italic" fo:font-size="9pt" style:font-size-asian="9pt" style:font-size-complex="9pt"/>
    </style:style>
    <style:style style:name="P137" style:parent-style-name="Normal" style:family="paragraph">
      <style:paragraph-properties fo:widows="0" fo:orphans="0" fo:text-align="justify" fo:margin-left="1.5in" fo:text-indent="-0.5152in">
        <style:tab-stops/>
      </style:paragraph-properties>
    </style:style>
    <style:style style:name="T138" style:parent-style-name="Fonteparág.padrão" style:family="text"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T139" style:parent-style-name="Fonteparág.padrão" style:family="text"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T140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141" style:parent-style-name="Normal" style:family="paragraph">
      <style:paragraph-properties fo:widows="0" fo:orphans="0" fo:text-align="justify" fo:margin-left="1.5in" fo:text-indent="-0.515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42" style:parent-style-name="Normal" style:family="paragraph">
      <style:paragraph-properties fo:widows="0" fo:orphans="0" fo:text-align="justify"/>
      <style:text-properties style:font-name="Tahoma" style:font-name-complex="Tahoma" fo:font-size="9pt" style:font-size-asian="9pt" style:font-size-complex="9pt"/>
    </style:style>
    <style:style style:name="P143" style:parent-style-name="Normal" style:family="paragraph">
      <style:paragraph-properties fo:widows="0" fo:orphans="0" fo:text-align="justify"/>
      <style:text-properties style:font-name="Tahoma" style:font-name-complex="Tahoma" fo:font-size="9pt" style:font-size-asian="9pt" style:font-size-complex="9pt"/>
    </style:style>
    <style:style style:name="P144" style:parent-style-name="Normal" style:family="paragraph">
      <style:paragraph-properties fo:widows="0" fo:orphans="0" fo:text-align="justify"/>
      <style:text-properties style:font-name="Tahoma" style:font-name-complex="Tahoma" fo:font-size="9pt" style:font-size-asian="9pt" style:font-size-complex="9pt"/>
    </style:style>
    <style:style style:name="P145" style:parent-style-name="Normal" style:family="paragraph">
      <style:paragraph-properties fo:widows="0" fo:orphans="0" fo:text-align="justify"/>
      <style:text-properties style:font-name="Tahoma" style:font-name-complex="Tahoma" fo:font-size="9pt" style:font-size-asian="9pt" style:font-size-complex="9pt"/>
    </style:style>
    <style:style style:name="P146" style:parent-style-name="Normal" style:family="paragraph">
      <style:paragraph-properties fo:widows="0" fo:orphans="0" fo:text-align="justify"/>
      <style:text-properties style:font-name="Tahoma" style:font-name-complex="Tahoma" fo:font-size="9pt" style:font-size-asian="9pt" style:font-size-complex="9pt"/>
    </style:style>
    <style:style style:name="P147" style:parent-style-name="Normal" style:family="paragraph">
      <style:paragraph-properties fo:widows="0" fo:orphans="0" fo:text-align="justify"/>
      <style:text-properties style:font-name="Tahoma" style:font-name-complex="Tahoma" fo:font-size="9pt" style:font-size-asian="9pt" style:font-size-complex="9pt"/>
    </style:style>
    <style:style style:name="P148" style:parent-style-name="Normal" style:family="paragraph">
      <style:paragraph-properties fo:widows="0" fo:orphans="0" fo:text-align="justify"/>
      <style:text-properties style:font-name="Tahoma" style:font-name-complex="Tahoma" fo:font-size="9pt" style:font-size-asian="9pt" style:font-size-complex="9pt"/>
    </style:style>
    <style:style style:name="P149" style:parent-style-name="Normal" style:family="paragraph">
      <style:paragraph-properties fo:widows="0" fo:orphans="0" fo:text-align="justify"/>
      <style:text-properties style:font-name="Tahoma" style:font-name-complex="Tahoma" fo:font-size="9pt" style:font-size-asian="9pt" style:font-size-complex="9pt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Tahoma" style:font-name-complex="Tahoma" style:font-style-complex="italic" fo:font-size="9pt" style:font-size-asian="9pt" style:font-size-complex="9pt"/>
    </style:style>
    <style:style style:name="T15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6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6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6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3" style:parent-style-name="Normal" style:family="paragraph">
      <style:paragraph-properties style:text-autospace="none" fo:text-align="justify" fo:margin-right="0.5229in"/>
      <style:text-properties style:font-name="Tahoma" style:font-name-complex="Tahoma" style:font-style-complex="italic" fo:font-size="9pt" style:font-size-asian="9pt" style:font-size-complex="9pt"/>
    </style:style>
    <style:style style:name="P164" style:parent-style-name="Normal" style:family="paragraph">
      <style:paragraph-properties style:text-autospace="none" fo:text-align="justify" fo:margin-right="0.5229in"/>
      <style:text-properties style:font-name="Tahoma" style:font-name-complex="Tahoma" style:font-style-complex="italic" fo:font-size="9pt" style:font-size-asian="9pt" style:font-size-complex="9pt"/>
    </style:style>
    <style:style style:name="P165" style:parent-style-name="Normal" style:family="paragraph">
      <style:paragraph-properties style:text-autospace="none" fo:text-align="center"/>
      <style:text-properties style:font-name="Tahoma" style:font-name-complex="Tahoma" style:font-style-complex="italic" fo:font-size="9pt" style:font-size-asian="9pt" style:font-size-complex="9pt"/>
    </style:style>
    <style:style style:name="P166" style:parent-style-name="Normal" style:family="paragraph">
      <style:paragraph-properties style:text-autospace="none" fo:text-align="center"/>
      <style:text-properties style:font-name="Tahoma" style:font-name-complex="Tahoma" style:font-style-complex="italic" fo:font-size="9pt" style:font-size-asian="9pt" style:font-size-complex="9pt"/>
    </style:style>
    <style:style style:name="P167" style:parent-style-name="Normal" style:family="paragraph">
      <style:paragraph-properties style:text-autospace="none" fo:text-align="center"/>
      <style:text-properties style:font-name="Tahoma" style:font-name-complex="Tahoma" style:font-style-complex="italic" fo:font-size="9pt" style:font-size-asian="9pt" style:font-size-complex="9pt"/>
    </style:style>
    <style:style style:name="P168" style:parent-style-name="Normal" style:family="paragraph">
      <style:paragraph-properties style:text-autospace="none" fo:text-align="center"/>
      <style:text-properties style:font-name="Tahoma" style:font-name-complex="Tahoma" style:font-style-complex="italic" fo:font-size="9pt" style:font-size-asian="9pt" style:font-size-complex="9pt"/>
    </style:style>
    <style:style style:name="P16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7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71" style:parent-style-name="Normal" style:family="paragraph">
      <style:paragraph-properties style:text-autospace="none" fo:text-align="justify" fo:margin-right="0.5229in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4">Resposta ao recurso do pregão eletrônico nº<text:s/></text:span><text:span text:style-name="T5">06</text:span><text:span text:style-name="T6">/201</text:span><text:span text:style-name="T7">7</text:span><text:span text:style-name="T8"><text:s/>–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/>
      <text:p text:style-name="P14">Data:<text:s/>15/05/2017</text:p>
      <text:p text:style-name="P15"/>
      <text:p text:style-name="P16"/>
      <text:p text:style-name="P17">Recorrente:<text:s/>JRQ Master Consultores Associados Ltda. EPP</text:p>
      <text:p text:style-name="P18"><text:tab/></text:p>
      <text:p text:style-name="P19"/>
      <text:p text:style-name="P20">Dos Argumentos Apresentados no Recurso</text:p>
      <text:p text:style-name="P21"/>
      <text:p text:style-name="P22"><text:span text:style-name="T23">“...</text:span><text:span text:style-name="T24">I – DOS FATOS</text:span></text:p>
      <text:p text:style-name="P25"/>
      <text:p text:style-name="P26">Em atenção ao aviso do edital do processo licitatório Pregão Eletrônico nº 06/2017, a recorrente atendeu à</text:p>
      <text:p text:style-name="P27">sessão de 28/04/2017, tendo apresentado Proposta Comercial.</text:p>
      <text:p text:style-name="P28"/>
      <text:p text:style-name="P29">Abaixo explicitamos a sequencia de ocorrências e a motivação quanto ao Recurso:</text:p>
      <text:p text:style-name="P30"/>
      <text:p text:style-name="P31">Em 28/04/2017, às 11:31 horas, a Empresa SVS SERVIÇOS ESPECIALIZADOS LTDA – EPP foi convocada para</text:p>
      <text:p text:style-name="P32">encaminhar a documentação de habilitação e proposta de preços, em um único arquivo (zip), até às 14:30</text:p>
      <text:p text:style-name="P33">horas do mesmo dia.</text:p>
      <text:p text:style-name="P34">Às 12:19h, a Empresa JRQ Master Consultores Associados LTDA. EPP foi convocada para encaminhar a documentação de habilitação e proposta de preços, em um único arquivo (zip), até às 15:30 horas do mesmo</text:p>
      <text:p text:style-name="P35">dia.</text:p>
      <text:p text:style-name="P36"/>
      <text:p text:style-name="P37">Antes da Convocação, enviamos um lance de valor inexequível no item 3, e não tivemos nosso lance excluído,</text:p>
      <text:p text:style-name="P38">tentamos por duas vezes falar por telefone com o Pregoeiro e não obtivemos sucesso. Por fim, enviamos um e-mail às 10:47 solicitando a exclusão do item, pois vários lances de valores aproximados foram excluídos, mas o nosso (não soubemos o porquê) não foi excluído, comprometendo bastante nossa margem.</text:p>
      <text:p text:style-name="P39">Apesar desta ocorrência, conseguimos ajustar nossa Planilha e Propostas de Preço, com um Percentual de Lucro e Custo Indireto pequeno, mas possível de trabalhar.</text:p>
      <text:p text:style-name="P40">Tínhamos bastante certeza da aprovação da nossa Proposta, pois verificamos que a Empresa que tinha sido convocada na nossa frente, não tinha margem de Lucro e nem de Custos Indiretos que pudesse assumir um contrato deste porte. Em um dos itens a Empresa SVS apresentou percentual de Lucro/Custos Indiretos de</text:p>
      <text:p text:style-name="P41">0,18%!!!! Em todos os itens os valores percentuais estavam próximos de 0,30%.</text:p>
      <text:p text:style-name="P42"/>
      <text:p text:style-name="P43">No entanto, para a nossa surpresa, no dia 02/05/2017, às 15:05 horas a Empresa SVS SERVIÇOS ESPECIALIZADOS LTDA – EPP foi habilitada.</text:p>
      <text:p text:style-name="P44"/>
      <text:p text:style-name="P45">Diante disso, é fato que a Administração Pública realiza processo licitatório com a finalidade de eleger a proposta mais vantajosa para a realização de um serviço e para as suas compras. O fator de maior influência na decisão de classificação da proposta é o preço, que deve ser o menor dentre os ofertados no certame, desde que EXEQUÍVEL, para que não haja riscos de inadimplemento do contrato. Entretanto, os métodos utilizados pela administração no intuito de apurar a exequibilidade das propostas demonstram-se ineficazes, o que resulta na perda da melhor contratação.</text:p>
      <text:p text:style-name="P46">A inexequibilidade de preços nas licitações públicas implica na possibilidade de desclassificação de uma proposta cujo preço é manifestamente insuficiente para cobrir os custos de produção OU MANUTENÇÃO DA BOA QUALIDADE DOS SERVIÇOS, portanto sem condições de ser cumprida. Ou ainda, diante do altíssimo risco de dispender-se tempo e recursos públicos, adjudicando o objeto do certame àquela proponente sem, no fim, obter o resultado almejado.</text:p>
      <text:p text:style-name="P47"/>
      <text:p text:style-name="P48">O respeitado Prof. Jesse Torres assim assevera sobre o preço inexequível, ou inviável, como prefere denominar:</text:p>
      <text:p text:style-name="P49"/>
      <text:p text:style-name="P50">[...] Preço inviável é aquele que sequer cobre o custo do produto, da obra ou do serviço. Inaceitável que empresa privada (que almeja sempre o lucro) possa cotar preço abaixo do custo, o que a levaria a arcar com prejuízo se saísse vencedora do certame, adjudicando-lhe<text:s/>o respectivo objeto. Tal fato, por incongruente com a<text:s/>razão de existir<text:s/><text:soft-page-break/>de todo empreendimento comercial ou industrial (o lucro), conduz, necessariamente, à<text:s/>presunção de que a empresa que assim age está a abusar do poder econômico, com o fim de ganhar mercado<text:s/>ilegitimamente, inclusive asfixiando competidores de menor porte. São hipóteses previstas na Lei n° 4.137, de<text:s/>10.09.62, que regula a repressão ao abuso do poder econômico. (PEREIRA JÚNIOR, 2007, p. 557558)</text:p>
      <text:p text:style-name="P51"/>
      <text:p text:style-name="P52">Para Hely Lopes Meireles,<text:s/>evidencia-se<text:s/>a inexequibilidade de preços nas seguintes situações:</text:p>
      <text:p text:style-name="P53"/>
      <text:p text:style-name="P54">[...] A inexequibilidade se evidencia nos preços zero, simbólicos ou excessivamente baixos, nos prazos impraticáveis de entrega e nas condições irrealizáveis de execução diante da realidade do mercado, da situação efetiva do proponente e de outros fatores, preexistentes ou supervenientes, verificados pela Administração. (MEIRELES, 2010, p. 202).</text:p>
      <text:p text:style-name="P55"/>
      <text:p text:style-name="P56">II – DESCLASSIFICAÇÃO DE PROPOSTAS POR INEXEQUIBILIDADE DE PREÇOS</text:p>
      <text:p text:style-name="P57"/>
      <text:p text:style-name="P58">A desclassificação de uma proposta diante da constatação de inexequibilidade do preço ofertado,<text:s/>fundamenta-se<text:s/>basicamente na preservação da Administração Pública contra prováveis prejuízos, na defesa da lisura do<text:s/>processo licitatório, e do fiel cumprimento do contrato.</text:p>
      <text:p text:style-name="P59">Admitir propostas de valores generalizados, significaria dar margem à prática reprovável, implicaria na redução<text:s/>da qualidade dos produtos, ou da prestação dos serviços, no inadimplemento de tributos e na formulação de<text:s/>pleitos perante à administração, conforme entende o Tribunal de Contas da União:</text:p>
      <text:p text:style-name="P60">[...] Com efeito, ao admitir uma proposta com tais imperfeições, a administração pública pode ficar sujeita a<text:s/>uma posterior oposição de dificuldades para a execução contratual de parte da empresa. Não seria surpresa<text:s/>se, frustrada a alíquota incerta, que possibilitou cotações mais baixas e a adjudicação do objeto, a contratada<text:s/>viesse alegar a necessidade de equilíbrio econômico-financeiro,<text:s/>com base, por exemplo, no §5º do art. 65 da<text:s/>Lei nº 8.666/93: [...]. Chancelar uma promessa como se fosse uma prescrição de lei, com a boa intenção de<text:s/>contratar por menos, pode acabar trazendo consequências danosas para os cofres públicos. Além disso,<text:s/>transgride o princípio da legalidade desprezando, no caso, a realidade tributária. (Acórdão nº 395/2005,<text:s/>Plenário, rel. Min. Ubiratan Aguiar).</text:p>
      <text:p text:style-name="P61"/>
      <text:p text:style-name="P62">É no sentido de evitar os prejuízos decorrentes das ações aventureiras dos licitantes, que a Administração age imperativamente resguardando-se da contratação de propostas com preços inexequíveis, investigando, ainda que precariamente, a exequibilidade dos preços ofertados, a fim de assegurar a satisfatória execução do contrato.</text:p>
      <text:p text:style-name="P63"/>
      <text:p text:style-name="P64">III – DO PEDIDO</text:p>
      <text:p text:style-name="P65"/>
      <text:p text:style-name="P66">Pelo encimado, com fundamento nas razões ora aduzidas, requer a RECONSIDERAÇÃO da decisão, acolhendo-se o presente recurso para declarar a inabilitação da licitante SVS SERVICOS ESPECIALIZADOS LTDA EPP.</text:p>
      <text:p text:style-name="P67"/>
      <text:p text:style-name="P68">Não sendo este o entendimento do Pregoeiro/Comissão de Licitação, SEJA O PRESENTE RECURSO ENCAMINHADO À AUTORIDADE COMPETENTE para apreciação e julgamento.</text:p>
      <text:p text:style-name="P69"/>
      <text:p text:style-name="P70">Em caso de apreciação e julgamento pela autoridade competente, requer o acolhimento e o consequente provimento do recurso, anulando-se a decisão em apreço, declarando-se a licitante SVS SERVICOS ESPECIALIZADOS LTDA EPP, inabilitada para prosseguir no processo licitatório.</text:p>
      <text:p text:style-name="P71"/>
      <text:p text:style-name="P72">Nestes termos,</text:p>
      <text:p text:style-name="P73">Pedimos Bom Senso, Legalidade e Deferimento.</text:p>
      <text:p text:style-name="P74"><text:span text:style-name="T75">...”</text:span></text:p>
      <text:p text:style-name="P76"/>
      <text:p text:style-name="P77"/>
      <text:p text:style-name="P78">Da Contrarrazão</text:p>
      <text:p text:style-name="P79"/>
      <text:p text:style-name="P80"><text:span text:style-name="T81">“</text:span><text:span text:style-name="T82">...</text:span><text:span text:style-name="T83">I – DOS FATOS</text:span></text:p>
      <text:p text:style-name="P84"/>
      <text:p text:style-name="P85">Alega a recorrente que atendeu a convocação do pregoeiro e equipe; que solicitou a exclusão de seu último</text:p>
      <text:p text:style-name="P86">lance para o item 3, no entanto não foi atendido; que a recorrida apresentou proposta inexequível para o certame;</text:p>
      <text:p text:style-name="P87"/>
      <text:soft-page-break/>
      <text:p text:style-name="P88">A priori, cumpre esclarecer que o recurso apresentado pela ora recorrente, não aponta onde existe a suposta inexequibilidade da proposta apresentada pela recorrida, sendo certo que o recurso apresentado tem pedido, no entanto, não tem causa de pedir, desta feita, deve ser rejeitado de forma preliminar.</text:p>
      <text:p text:style-name="P89"/>
      <text:p text:style-name="P90">II – DO MERITO</text:p>
      <text:p text:style-name="P91">O edital é claro quanto a as condições de participação e habilitação no processo licitatório.</text:p>
      <text:p text:style-name="P92">O interesse público é indisponível, até mesmo pelo Administrador Público, que não dispõe de poder discricionário para entender, ao arrepio da lei, onde o interesse público primário a garantia dos direitos individuais e do pleno atendimento aos princípios da isonomia, legalidade, impessoalidade e vinculação ao instrumento licitatório que regem as contratações públicas, deverão ser rigorosamente seguidos.</text:p>
      <text:p text:style-name="P93"/>
      <text:p text:style-name="P94">É para se evitar as escolhas subjetivas e casuísticas que a lei prescreve a necessidade da publicação, do tratamento isonômico e do julgamento objetivo das propostas e documentos de habilitação, além de outras formalidades.</text:p>
      <text:p text:style-name="P95"/>
      <text:p text:style-name="P96">Os dispositivos supra citados são incisivos ao estabelecer que as condições expressas no ato convocatório devem ser estritamente observadas, de modo a garantir que se cumpram os princípios constitucionais do art. 37, caput e inciso XXI.</text:p>
      <text:p text:style-name="P97">“Art. 37 – A Administração Pública direta e indireta de qualquer dos Poderes da União, dos Estados, do Distrito Federal e dos Municípios obedecerá aos princípios da legalidade, impessoalidade, moralidade, publicidade e eficiência e também ao seguinte:</text:p>
      <text:p text:style-name="P98">XXI – ressalvados os casos especificados na legislação, as obras, serviços, compras e alienações serão contratados mediante processo de licitação pública que assegure igualdade de condições a todos os concorrentes, com cláusulas que estabeleçam obrigações de pagamento, mantidas as condições efetivas da proposta, nos termos da lei, o qual somente permitirá as exigências de qualificação técnica e econômica indispensáveis à garantia do cumprimento das obrigações”. grifo nosso.</text:p>
      <text:p text:style-name="P99"/>
      <text:p text:style-name="P100">Fica claramente demonstrado, tanto pela doutrina quanto pela norma vigente, que os procedimentos licitatórios devem ser regidos da maior transparência possível, vinculando as partes.</text:p>
      <text:p text:style-name="P101"/>
      <text:p text:style-name="P102">A recorrente fere amplamente o princípio da vinculação ao edital, faz alegações infundadas, alegando que não teve seu pedido de exclusão de lance aceito pelo pregoeiro e, que a proposta comercial da recorrida é inexequível.</text:p>
      <text:p text:style-name="P103"/>
      <text:p text:style-name="P104">A inexequibilidade da proposta deve ser provada por quem a argui, in caso, recorrente NÃO APONTA A SUPOSTA INEXEQUIBILIDADE da proposta apresentada pela recorrida, diante das alegações subjetivas do recurso apresentado, fica prejudicado a defesa da recorrida. Ora, a exequibilidade da proposta da recorrida, restou demonstrado na planilha de formação de preços encaminhado para a Comissão de Licitações da FINEP, no momento oportuno, sendo analisada de forma minuciosa pela Comissão e posteriormente aceita, desta feita, não há o que se falar em inexequibilidade da proposta.</text:p>
      <text:p text:style-name="P105"/>
      <text:p text:style-name="P106">A proposta comercial da recorrida é EXEQUIVEL, o foi amplamente demonstrado para a comissão de licitações da FINEP.</text:p>
      <text:p text:style-name="P107"/>
      <text:p text:style-name="P108">Isto posto, a recorrida de forma transparente, vem tempestivamente, reafirmar a exequibilidade de sua proposta comercial. As alegações da recorrente são infundadas e buscam fazer confusão no processo licitatório, o que deve ser desprezado pela equipe de licitações da FINEP.</text:p>
      <text:p text:style-name="P109"/>
      <text:p text:style-name="P110">III – DO REQUERIMENTO</text:p>
      <text:p text:style-name="P111">Requer que seja a presente contrarrazão conhecida, analisada e de forma PRELIMINAR, julgue improcedente o recurso apresentado pela recorrente, nos termos anteriormente apresentados, no entanto, caso a equipe de licitações entenda de forma diversa, no mérito, pelas razões expostas pela recorrida, julgue improcedente os pedidos apresentados pela recorrente.</text:p>
      <text:p text:style-name="P112"/>
      <text:p text:style-name="P113">IV DO PEDIDO</text:p>
      <text:p text:style-name="P114"/>
      <text:p text:style-name="P115">A finalidade do procedimento licitatório, como a do procedimento concorrencial, no Direito Universal e Brasileiro, é bem clara: em primeiro lugar, ‘é o mais idôneo para possibilitar contratos mais vantajosos para o Estado, o que se dá conforme os princípios que regem a lei da oferta e da procura; em segundo lugar, pelo fato de colocar a salvo o prestígio administrativo, escolhendo não o preferido, mas aquele que, objetivamente, fez a melhor proposta (in<text:s/><text:soft-page-break/>Tratado de Direito Administrativo, 1967, vol. III, p. 108) de acordo com vários índices fixados no edital: menor preço, melhor técnica, rapidez, viabilidade, continuidade.</text:p>
      <text:p text:style-name="P116"/>
      <text:p text:style-name="P117">Resta demonstrado que toda documentação, incluindo a proposta comercial apresentada pela recorrida, possibilita à Administração Pública a realização do negócio mais vantajoso e garantiu aos licitantes, iguais chances de concorrência, obedecendo rigorosamente as normas prescritas no edital e na Lei 8.666/93, preenchendo, assim, todos os requisitos legais e formais que compõem o ato.</text:p>
      <text:p text:style-name="P118"/>
      <text:p text:style-name="P119">Assim sendo, infundado o apelo administrativo porque a proposta comercial e documentos de habilitação apresentados pela recorrida tem apoio no edital e na lei, não tendo a recorrente trazido fato ou direito novo que a elidisse.</text:p>
      <text:p text:style-name="P120"/>
      <text:p text:style-name="P121">Nestes termos,</text:p>
      <text:p text:style-name="P122">Pede Deferimento...”</text:p>
      <text:p text:style-name="P123"/>
      <text:p text:style-name="P124"/>
      <text:p text:style-name="P125">Da Decisão:</text:p>
      <text:p text:style-name="P126"/>
      <text:p text:style-name="P127">A JRQ Master Consultores Associados Ltda EPP foi convocada para encaminhar a documentação de habilitação e proposta de preços com base no item 9.1.5 do Edital e os subitens 9.1.5.1 e 9.1.5.2:</text:p>
      <text:p text:style-name="P128"/>
      <text:list text:style-name="LFO9" text:continue-numbering="true">
        <text:list-item>
          <text:list>
            <text:list-item>
              <text:list>
                <text:list-item>
                  <text:p text:style-name="P129"><text:span text:style-name="T130">O Pregoeiro, visando à celeridade do processo licitatório, poderá solicitar o envio da Planilha de Preços readequada relativamente ao último lance ofertado, não somente à empresa mais bem classificada, mas também a outras Licitantes, sempre respeitando a ordem de classificação após a fase de lances.</text:span></text:p>
                </text:list-item>
              </text:list>
            </text:list-item>
          </text:list>
        </text:list-item>
      </text:list>
      <text:p text:style-name="P131"/>
      <text:p text:style-name="P132"><text:span text:style-name="T133">9.1.5.1</text:span><text:span text:style-name="T134"><text:tab/>A<text:s/></text:span><text:span text:style-name="T135">quantidade de Licitantes que poderá ter o envio de sua Planilha de Preços solicitada ficará inteiramente a cargo do Pregoeiro.</text:span></text:p>
      <text:p text:style-name="P136"/>
      <text:p text:style-name="P137"><text:span text:style-name="T138">9.1.5.2</text:span><text:span text:style-name="T139"><text:tab/>A<text:s/></text:span><text:span text:style-name="T140">hipótese de adoção do procedimento previsto neste subitem 9.1.5, não pressupõe aceitação das propostas que forem solicitadas pelo Pregoeiro, nem tampouco assegura à Licitante direito a qualquer pleito neste sentido.</text:span></text:p>
      <text:p text:style-name="P141"/>
      <text:p text:style-name="P142">Quanto<text:s/>à alegação da recorrente de não ter tido seu lance excluído,<text:s/>informo que foram excluídos os lances inexequíveis quantos foram possíveis, considerando que este é um processo manual feito pelo pregoeiro.</text:p>
      <text:p text:style-name="P143"/>
      <text:p text:style-name="P144">Foram<text:s/>entendidos como<text:s/>inexequíveis os lances que consideraram na proposta<text:s/>de preços<text:s/>o valor mensal do item e não o valor anual, em desacordo com a Planilha de Custos e Formação de Preços – Anexo II do Edital.</text:p>
      <text:p text:style-name="P145"/>
      <text:p text:style-name="P146">A planilha de preços<text:s/>e a documentação de habilitação<text:s/>apresentada pela recorrida SVS Serviços Especializados Ltda-EPP estava de acordo com as exigências do edital, sendo a mesma habilitada. Desse modo, caberia à recorrente provar a inexequibilidade<text:s/>da proposta apresentada pela empresa SVS<text:s/>Serviços Especializados.<text:s/></text:p>
      <text:p text:style-name="P147"/>
      <text:p text:style-name="P148">Entretanto,<text:s/>a recorrente não provou a inexequibilidade da proposta de preços apresentada pela empresa SVS<text:s/>Serviços Especializados<text:s/>Ltda-EPP<text:s/>e, além disso,<text:s/>a recorrida afirma em sua contrarrazão<text:s/>a exequibilidade de sua proposta comercial.</text:p>
      <text:p text:style-name="P149"/>
      <text:p text:style-name="P150"><text:span text:style-name="T151">Diante do exposto,<text:s/></text:span><text:span text:style-name="T152">julgo improcedente o<text:s/></text:span><text:span text:style-name="T153">recurso apresentado pela<text:s/></text:span><text:span text:style-name="T154">empresa<text:s/></text:span><text:span text:style-name="T155">JRQ Master Consultores Associados Ltda EPP<text:s/></text:span><text:span text:style-name="T156">e mantenho a habilitação da licitante<text:s/></text:span><text:span text:style-name="T157">SVS</text:span><text:span text:style-name="T158"><text:s/></text:span><text:span text:style-name="T159">Serviços Especializados</text:span><text:span text:style-name="T160"><text:s/></text:span><text:span text:style-name="T161">Ltda-EPP</text:span><text:span text:style-name="T162">.</text:span></text:p>
      <text:p text:style-name="P163"/>
      <text:p text:style-name="P164"/>
      <text:p text:style-name="P165"/>
      <text:p text:style-name="P166">Rio de Janeiro,<text:s/>15<text:s/>de<text:s/>maio<text:s/>de 2017.</text:p>
      <text:p text:style-name="P167"/>
      <text:p text:style-name="P168"/>
      <text:p text:style-name="P169">Michelly de Souza Ferraz</text:p>
      <text:p text:style-name="P170">Pregoeira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Corpodetexto" style:display-name="Corpo de texto" style:family="paragraph" style:parent-style-name="Normal">
      <style:paragraph-properties fo:line-height="150%"/>
      <style:text-properties style:font-size-complex="10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Corpodetexto2" style:display-name="Corpo de texto 2" style:family="paragraph" style:parent-style-name="Normal">
      <style:paragraph-properties fo:text-align="justify" fo:margin-bottom="0.0694in"/>
      <style:text-properties fo:hyphenate="false"/>
    </style:style>
    <style:style style:name="NormalWeb" style:display-name="Normal (Web)" style:family="paragraph" style:parent-style-name="Normal">
      <style:paragraph-properties fo:line-height="150%" fo:text-indent="0.8333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right="0.5229in" fo:text-indent="0.5194in"/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text-indent="0.4916in"/>
      <style:text-properties fo:font-weight="bold" style:font-weight-asian="bold" style:font-weight-complex="bold" fo:color="#000000" style:font-size-complex="7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8pt" style:font-size-asian="18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pple-converted-space" style:display-name="apple-converted-space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use-window-font-color="true"/>
    </style:style>
    <style:style style:name="WW_CharLFO9LVL1" style:family="text">
      <style:text-properties fo:color="#000000"/>
    </style: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 text:start-value="5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prefix="a." style:num-suffix=")" style:num-format="1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9">
        <style:list-level-properties text:space-before="0in" text:min-label-width="0.3083in"/>
      </text:list-level-style-number>
      <text:list-level-style-number text:level="2" text:style-name="WW_CharLFO9LVL2" style:num-format="1" text:display-levels="2">
        <style:list-level-properties text:space-before="0.0986in" text:min-label-width="0.3083in"/>
      </text:list-level-style-number>
      <text:list-level-style-number text:level="3" text:style-name="WW_CharLFO9LVL3" style:num-format="1" text:display-levels="3" text:start-value="3">
        <style:list-level-properties text:space-before="0.5in" text:min-label-width="0.5in"/>
      </text:list-level-style-number>
      <text:list-level-style-number text:level="4" text:style-name="WW_CharLFO9LVL4" style:num-format="1" text:display-levels="4">
        <style:list-level-properties text:space-before="0.75in" text:min-label-width="0.5in"/>
      </text:list-level-style-number>
      <text:list-level-style-number text:level="5" text:style-name="WW_CharLFO9LVL5" style:num-format="1" text:display-levels="5">
        <style:list-level-properties text:space-before="1in" text:min-label-width="0.75in"/>
      </text:list-level-style-number>
      <text:list-level-style-number text:level="6" text:style-name="WW_CharLFO9LVL6" style:num-format="1" text:display-levels="6">
        <style:list-level-properties text:space-before="1.25in" text:min-label-width="0.75in"/>
      </text:list-level-style-number>
      <text:list-level-style-number text:level="7" text:style-name="WW_CharLFO9LVL7" style:num-format="1" text:display-levels="7">
        <style:list-level-properties text:space-before="1.5in" text:min-label-width="1in"/>
      </text:list-level-style-number>
      <text:list-level-style-number text:level="8" text:style-name="WW_CharLFO9LVL8" style:num-format="1" text:display-levels="8">
        <style:list-level-properties text:space-before="1.75in" text:min-label-width="1in"/>
      </text:list-level-style-number>
      <text:list-level-style-number text:level="9" text:style-name="WW_CharLFO9LVL9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1.145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1458in"/>
      </style:footer-style>
    </style:page-layout>
    <style:style style:name="P2" style:parent-style-name="Cabeçalho" style:family="paragraph">
      <style:paragraph-properties fo:margin-left="1.9687in">
        <style:tab-stops>
          <style:tab-stop style:type="right" style:position="4.1687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23" text:anchor-type="paragraph" svg:x="2.96806in" svg:y="-0.0493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p>
      </style:header>
      <style:footer>
        <text:p text:style-name="Rodapé"><text:span text:style-name="T3"><draw:frame draw:z-index="251657216" draw:style-name="a1" draw:name="Imagem 20" text:anchor-type="paragraph" svg:x="-0.51944in" svg:y="0.19444in" svg:width="7.27222in" svg:height="0.89931in" style:rel-width="scale" style:rel-height="scale"><draw:image xlink:href="media/image2.jpeg" xlink:type="simple" xlink:show="embed" xlink:actuate="onLoad"/><svg:title/><svg:desc>rodap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ência e Tecnologia para todos os gostos e idades</dc:title>
    <meta:initial-creator>Usuário</meta:initial-creator>
    <dc:creator>Michelly de Souza Ferraz</dc:creator>
    <meta:creation-date>2017-05-16T14:14:00Z</meta:creation-date>
    <dc:date>2017-05-16T14:14:00Z</dc:date>
    <meta:print-date>2014-11-24T19:46:00Z</meta:print-date>
    <meta:template xlink:href="Papel_carta_FINEP_cor.dot" xlink:type="simple"/>
    <meta:editing-cycles>2</meta:editing-cycles>
    <meta:editing-duration>PT0S</meta:editing-duration>
    <meta:document-statistic meta:page-count="4" meta:paragraph-count="28" meta:word-count="2252" meta:character-count="14386" meta:row-count="101" meta:non-whitespace-character-count="12162"/>
  </office:meta>
</office:document-meta>
</file>