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3895in" text:min-label-width="0.25in"/>
      </text:list-level-style-number>
      <text:list-level-style-number text:level="3" style:num-suffix="." style:num-format="1" text:display-levels="3">
        <style:list-level-properties text:space-before="0.7791in" text:min-label-width="0.5in"/>
      </text:list-level-style-number>
      <text:list-level-style-number text:level="4" style:num-suffix="." style:num-format="1" text:display-levels="4">
        <style:list-level-properties text:space-before="1.1687in" text:min-label-width="0.5in"/>
      </text:list-level-style-number>
      <text:list-level-style-number text:level="5" style:num-suffix="." style:num-format="1" text:display-levels="5">
        <style:list-level-properties text:space-before="1.5583in" text:min-label-width="0.75in"/>
      </text:list-level-style-number>
      <text:list-level-style-number text:level="6" style:num-suffix="." style:num-format="1" text:display-levels="6">
        <style:list-level-properties text:space-before="1.9479in" text:min-label-width="0.75in"/>
      </text:list-level-style-number>
      <text:list-level-style-number text:level="7" style:num-suffix="." style:num-format="1" text:display-levels="7">
        <style:list-level-properties text:space-before="2.3375in" text:min-label-width="1in"/>
      </text:list-level-style-number>
      <text:list-level-style-number text:level="8" style:num-suffix="." style:num-format="1" text:display-levels="8">
        <style:list-level-properties text:space-before="2.727in" text:min-label-width="1in"/>
      </text:list-level-style-number>
      <text:list-level-style-number text:level="9" style:num-suffix="." style:num-format="1" text:display-levels="9">
        <style:list-level-properties text:space-before="3.1166in" text:min-label-width="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3944in" text:min-label-width="0.3in"/>
      </text:list-level-style-number>
      <text:list-level-style-number text:level="3" text:style-name="WW_CharLFO9LVL3" style:num-suffix="." style:num-format="1" text:display-levels="3">
        <style:list-level-properties text:space-before="1.9694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Subtítulo" style:master-page-name="MP0" style:family="paragraph">
      <style:paragraph-properties fo:break-before="page" fo:text-align="center" fo:margin-top="0in" fo:margin-bottom="0in"/>
      <style:text-properties style:font-name="Tahoma" style:font-name-complex="Tahoma" fo:font-size="10pt" style:font-size-asian="10pt"/>
    </style:style>
    <style:style style:name="P4" style:parent-style-name="Subtítulo" style:family="paragraph">
      <style:paragraph-properties fo:text-align="center" fo:margin-top="0in" fo:margin-bottom="0in"/>
      <style:text-properties style:font-name="Tahoma" style:font-name-complex="Tahoma" fo:font-size="9pt" style:font-size-asian="9pt" style:font-size-complex="9pt"/>
    </style:style>
    <style:style style:name="P5" style:parent-style-name="Subtítulo" style:family="paragraph">
      <style:paragraph-properties fo:text-align="center" fo:margin-top="0in" fo:margin-bottom="0in" fo:margin-left="0.4166in">
        <style:tab-stops>
          <style:tab-stop style:type="left" style:position="1.0833in"/>
        </style:tab-stops>
      </style:paragraph-properties>
      <style:text-properties style:font-name="Tahoma" style:font-name-complex="Tahoma" fo:font-size="9pt" style:font-size-asian="9pt" style:font-size-complex="9pt"/>
    </style:style>
    <style:style style:name="P6" style:parent-style-name="Normal" style:family="paragraph">
      <style:paragraph-properties fo:text-align="justify"/>
    </style:style>
    <style:style style:name="T7" style:parent-style-name="Fonteparág.padrão" style:family="text">
      <style:text-properties style:font-name="Tahoma" style:font-name-complex="Tahoma" fo:font-weight="bold" style:font-weight-asian="bold" fo:font-size="9pt" style:font-size-asian="9pt" style:font-size-complex="9pt"/>
    </style:style>
    <style:style style:name="T8" style:parent-style-name="Fonteparág.padrão" style:family="text">
      <style:text-properties style:font-name="Tahoma" style:font-name-complex="Tahoma" fo:font-size="9pt" style:font-size-asian="9pt" style:font-size-complex="9pt"/>
    </style:style>
    <style:style style:name="T9" style:parent-style-name="Fonteparág.padrão" style:family="text">
      <style:text-properties style:font-name="Tahoma" style:font-name-asian="MS PGothic" style:font-name-complex="Tahoma" fo:font-size="9pt" style:font-size-asian="9pt" style:font-size-complex="9pt"/>
    </style:style>
    <style:style style:name="T10" style:parent-style-name="Fonteparág.padrão" style:family="text">
      <style:text-properties style:font-name="Tahoma" style:font-name-asian="MS PGothic" style:font-name-complex="Tahoma" fo:font-weight="bold" style:font-weight-asian="bold" fo:font-size="9pt" style:font-size-asian="9pt" style:font-size-complex="9pt"/>
    </style:style>
    <style:style style:name="T11" style:parent-style-name="Fonteparág.padrão" style:family="text">
      <style:text-properties style:font-name="Tahoma" style:font-name-asian="MS PGothic" style:font-name-complex="Tahoma" fo:font-size="9pt" style:font-size-asian="9pt" style:font-size-complex="9pt"/>
    </style:style>
    <style:style style:name="P12" style:parent-style-name="Recuodecorpodetexto31" style:family="paragraph">
      <style:paragraph-properties fo:margin-left="0in" fo:text-indent="0in">
        <style:tab-stops/>
      </style:paragraph-properties>
      <style:text-properties style:font-name="Tahoma" style:font-name-complex="Tahoma" fo:font-size="9pt" style:font-size-asian="9pt" style:font-size-complex="9pt"/>
    </style:style>
    <style:style style:name="P13" style:parent-style-name="Subtítulo" style:family="paragraph">
      <style:paragraph-properties fo:text-align="center" fo:margin-top="0in" fo:margin-bottom="0in">
        <style:tab-stops>
          <style:tab-stop style:type="left" style:position="1.5in"/>
        </style:tab-stops>
      </style:paragraph-properties>
      <style:text-properties style:font-name="Tahoma" style:font-name-complex="Tahoma" fo:text-transform="none" fo:font-size="9pt" style:font-size-asian="9pt" style:font-size-complex="9pt" style:text-underline-type="single" style:text-underline-style="solid" style:text-underline-width="auto" style:text-underline-mode="continuous"/>
    </style:style>
    <style:style style:name="P14" style:parent-style-name="Subtítulo" style:family="paragraph">
      <style:paragraph-properties fo:text-align="center" fo:margin-top="0in" fo:margin-bottom="0in">
        <style:tab-stops>
          <style:tab-stop style:type="left" style:position="1.5in"/>
        </style:tab-stops>
      </style:paragraph-properties>
      <style:text-properties style:font-name="Tahoma" style:font-name-complex="Tahoma" fo:font-weight="normal" style:font-weight-asian="normal" style:font-weight-complex="bold" fo:text-transform="none" fo:font-size="9pt" style:font-size-asian="9pt" style:font-size-complex="9pt" style:text-underline-type="single" style:text-underline-style="solid" style:text-underline-width="auto" style:text-underline-mode="continuous"/>
    </style:style>
    <style:style style:name="P15" style:parent-style-name="Normal" style:family="paragraph">
      <style:paragraph-properties fo:text-align="justify" fo:margin-bottom="0in" fo:line-height="100%"/>
      <style:text-properties style:font-name="Tahoma" style:font-name-complex="Tahoma" fo:font-weight="bold" style:font-weight-asian="bold" fo:color="#000000" fo:font-size="9pt" style:font-size-asian="9pt" style:font-size-complex="9pt"/>
    </style:style>
    <style:style style:name="P16" style:parent-style-name="Normal" style:family="paragraph">
      <style:paragraph-properties fo:text-align="justify" fo:margin-bottom="0in" fo:line-height="100%"/>
      <style:text-properties style:font-name="Tahoma" style:font-name-complex="Tahoma" fo:font-weight="bold" style:font-weight-asian="bold" fo:color="#000000" fo:font-size="9pt" style:font-size-asian="9pt" style:font-size-complex="9pt"/>
    </style:style>
    <style:style style:name="P17" style:parent-style-name="Recuodecorpodetexto2" style:family="paragraph">
      <style:paragraph-properties fo:margin-left="0in" fo:text-indent="0in">
        <style:tab-stops/>
      </style:paragraph-properties>
      <style:text-properties style:font-name="Tahoma" style:font-name-complex="Tahoma" fo:font-weight="bold" style:font-weight-asian="bold" style:font-weight-complex="bold" fo:font-size="9pt" style:font-size-asian="9pt" style:font-size-complex="9pt"/>
    </style:style>
    <style:style style:name="P18" style:parent-style-name="Recuodecorpodetexto2" style:family="paragraph">
      <style:paragraph-properties fo:margin-left="0in" fo:text-indent="0in">
        <style:tab-stops/>
      </style:paragraph-properties>
      <style:text-properties style:font-name="Tahoma" style:font-name-complex="Tahoma" fo:font-weight="bold" style:font-weight-asian="bold" style:font-weight-complex="bold" fo:font-size="9pt" style:font-size-asian="9pt" style:font-size-complex="9pt"/>
    </style:style>
    <style:style style:name="P19"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20"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21"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22"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23"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24"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25"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26"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27"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28"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29"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30"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31"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32" style:parent-style-name="Recuodecorpodetexto2" style:family="paragraph">
      <style:paragraph-properties fo:margin-left="0.4923in" fo:text-indent="0in">
        <style:tab-stops/>
      </style:paragraph-properties>
      <style:text-properties style:font-name="Tahoma" style:font-name-complex="Tahoma" fo:font-style="italic" style:font-style-asian="italic" fo:font-size="9pt" style:font-size-asian="9pt" style:font-size-complex="9pt"/>
    </style:style>
    <style:style style:name="P33" style:parent-style-name="Recuodecorpodetexto2" style:family="paragraph">
      <style:paragraph-properties fo:margin-left="0.4923in" fo:text-indent="0in">
        <style:tab-stops/>
      </style:paragraph-properties>
      <style:text-properties style:font-name="Tahoma" style:font-name-complex="Tahoma" fo:font-style="italic" style:font-style-asian="italic" fo:font-size="9pt" style:font-size-asian="9pt" style:font-size-complex="9pt"/>
    </style:style>
    <style:style style:name="P34"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35"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36"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37"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38"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39"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40"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41"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42"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43"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44"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45"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46"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47"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48"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49"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50"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51"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52"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53"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54"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55"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56"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57"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58"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59"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60"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61"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62"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63"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64"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65"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66"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67"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68"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69"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70"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71"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72"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73"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74"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75"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76"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77"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78"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79"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80"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81"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82"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83"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84"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85"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86"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87"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88"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89"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90"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91"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92"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93"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94"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95"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96"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97" style:parent-style-name="Recuodecorpodetexto2" style:family="paragraph">
      <style:paragraph-properties fo:margin-left="0in" fo:text-indent="0in">
        <style:tab-stops/>
      </style:paragraph-properties>
      <style:text-properties style:font-name="Tahoma" style:font-name-complex="Tahoma" fo:font-weight="bold" style:font-weight-asian="bold" fo:font-style="italic" style:font-style-asian="italic" fo:font-size="9pt" style:font-size-asian="9pt" style:font-size-complex="9pt"/>
    </style:style>
    <style:style style:name="P98"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99"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100" style:parent-style-name="Recuodecorpodetexto2" style:family="paragraph">
      <style:paragraph-properties fo:margin-left="0in" fo:text-indent="0in">
        <style:tab-stops/>
      </style:paragraph-properties>
      <style:text-properties style:font-name="Tahoma" style:font-name-complex="Tahoma" fo:font-style="italic" style:font-style-asian="italic" fo:font-size="9pt" style:font-size-asian="9pt" style:font-size-complex="9pt"/>
    </style:style>
    <style:style style:name="P101"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102"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103"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104"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105" style:parent-style-name="Recuodecorpodetexto2" style:family="paragraph">
      <style:paragraph-properties fo:margin-left="0.9847in" fo:text-indent="0in">
        <style:tab-stops/>
      </style:paragraph-properties>
      <style:text-properties style:font-name="Tahoma" style:font-name-complex="Tahoma" fo:font-style="italic" style:font-style-asian="italic" fo:font-size="9pt" style:font-size-asian="9pt" style:font-size-complex="9pt"/>
    </style:style>
    <style:style style:name="P106" style:parent-style-name="Recuodecorpodetexto2" style:family="paragraph">
      <style:paragraph-properties fo:text-align="center" fo:margin-left="0.9847in" fo:text-indent="0in">
        <style:tab-stops/>
      </style:paragraph-properties>
      <style:text-properties style:font-name="Tahoma" style:font-name-complex="Tahoma" fo:font-style="italic" style:font-style-asian="italic" fo:font-size="9pt" style:font-size-asian="9pt" style:font-size-complex="9pt"/>
    </style:style>
    <style:style style:name="P107" style:parent-style-name="Recuodecorpodetexto2" style:family="paragraph">
      <style:paragraph-properties fo:text-align="center" fo:margin-left="0.9847in" fo:text-indent="0in">
        <style:tab-stops/>
      </style:paragraph-properties>
    </style:style>
    <style:style style:name="T108" style:parent-style-name="Fonteparág.padrão" style:family="text">
      <style:text-properties style:font-name="Tahoma" style:font-name-complex="Tahoma" fo:font-style="italic" style:font-style-asian="italic" fo:font-size="9pt" style:font-size-asian="9pt" style:font-size-complex="9pt"/>
    </style:style>
    <style:style style:name="T109" style:parent-style-name="Fonteparág.padrão" style:family="text">
      <style:text-properties style:font-name="Tahoma" style:font-name-complex="Tahoma" fo:font-style="italic" style:font-style-asian="italic" fo:font-size="9pt" style:font-size-asian="9pt" style:font-size-complex="9pt"/>
    </style:style>
    <style:style style:name="P110" style:parent-style-name="Normal" style:family="paragraph">
      <style:paragraph-properties fo:margin-bottom="0in" fo:line-height="100%" fo:margin-left="0.2958in">
        <style:tab-stops/>
      </style:paragraph-properties>
      <style:text-properties style:font-name="Tahoma" style:font-name-asian="Times New Roman" style:font-name-complex="Tahoma" fo:color="#000000" fo:font-size="9pt" style:font-size-asian="9pt" style:font-size-complex="9pt" style:language-asian="pt" style:country-asian="BR"/>
    </style:style>
    <style:style style:name="P111" style:parent-style-name="Normal" style:family="paragraph">
      <style:paragraph-properties fo:margin-bottom="0in" fo:line-height="100%" fo:margin-left="0.2958in">
        <style:tab-stops/>
      </style:paragraph-properties>
      <style:text-properties style:font-name="Tahoma" style:font-name-asian="Times New Roman" style:font-name-complex="Tahoma" fo:color="#000000" fo:font-size="9pt" style:font-size-asian="9pt" style:font-size-complex="9pt" style:language-asian="pt" style:country-asian="BR"/>
    </style:style>
    <style:style style:name="P112" style:parent-style-name="Normal" style:family="paragraph">
      <style:paragraph-properties fo:margin-bottom="0in" fo:line-height="100%" fo:margin-left="0.2958in">
        <style:tab-stops/>
      </style:paragraph-properties>
      <style:text-properties style:font-name="Tahoma" style:font-name-asian="Times New Roman" style:font-name-complex="Tahoma" fo:color="#000000" fo:font-size="9pt" style:font-size-asian="9pt" style:font-size-complex="9pt" style:language-asian="pt" style:country-asian="BR"/>
    </style:style>
    <style:style style:name="P113" style:parent-style-name="ParágrafodaLista" style:family="paragraph">
      <style:paragraph-properties fo:margin-bottom="0in" fo:line-height="100%" fo:margin-left="0in">
        <style:tab-stops/>
      </style:paragraph-properties>
      <style:text-properties style:font-name="Tahoma" style:font-name-complex="Tahoma" fo:font-weight="bold" style:font-weight-asian="bold" fo:color="#000000" fo:font-size="9pt" style:font-size-asian="9pt" style:font-size-complex="9pt"/>
    </style:style>
    <style:style style:name="P114" style:parent-style-name="ParágrafodaLista" style:family="paragraph">
      <style:paragraph-properties fo:margin-bottom="0in" fo:line-height="100%" fo:margin-left="0in">
        <style:tab-stops/>
      </style:paragraph-properties>
      <style:text-properties style:font-name="Tahoma" style:font-name-complex="Tahoma" fo:font-weight="bold" style:font-weight-asian="bold" fo:color="#000000" fo:font-size="9pt" style:font-size-asian="9pt" style:font-size-complex="9pt"/>
    </style:style>
    <style:style style:name="P115" style:parent-style-name="Normal" style:family="paragraph">
      <style:paragraph-properties fo:text-align="justify" fo:margin-bottom="0in" fo:line-height="100%"/>
      <style:text-properties style:font-name="Tahoma" style:font-name-asian="Times New Roman" style:font-name-complex="Tahoma" fo:font-size="9pt" style:font-size-asian="9pt" style:font-size-complex="9pt" style:language-asian="pt" style:country-asian="BR"/>
    </style:style>
    <style:style style:name="P116" style:parent-style-name="Normal" style:family="paragraph">
      <style:paragraph-properties fo:text-align="justify" fo:margin-bottom="0in" fo:line-height="100%"/>
      <style:text-properties style:font-name="Tahoma" style:font-name-asian="Times New Roman" style:font-name-complex="Tahoma" fo:font-size="9pt" style:font-size-asian="9pt" style:font-size-complex="9pt" style:language-asian="pt" style:country-asian="BR"/>
    </style:style>
    <style:style style:name="P117" style:parent-style-name="Normal" style:family="paragraph">
      <style:paragraph-properties fo:text-align="justify" fo:margin-bottom="0in" fo:line-height="100%"/>
      <style:text-properties style:font-name="Tahoma" style:font-name-asian="Times New Roman" style:font-name-complex="Tahoma" fo:font-size="9pt" style:font-size-asian="9pt" style:font-size-complex="9pt" style:language-asian="pt" style:country-asian="BR"/>
    </style:style>
    <style:style style:name="P118" style:parent-style-name="Normal" style:family="paragraph">
      <style:paragraph-properties fo:text-align="justify" fo:margin-bottom="0in" fo:line-height="100%"/>
      <style:text-properties style:font-name="Tahoma" style:font-name-asian="Times New Roman" style:font-name-complex="Tahoma" fo:font-size="9pt" style:font-size-asian="9pt" style:font-size-complex="9pt" style:language-asian="pt" style:country-asian="BR"/>
    </style:style>
    <style:style style:name="P119" style:parent-style-name="Normal" style:family="paragraph">
      <style:paragraph-properties fo:text-align="justify" fo:margin-bottom="0in" fo:line-height="100%"/>
      <style:text-properties style:font-name="Tahoma" style:font-name-asian="Times New Roman" style:font-name-complex="Tahoma" fo:font-size="9pt" style:font-size-asian="9pt" style:font-size-complex="9pt" style:language-asian="pt" style:country-asian="BR"/>
    </style:style>
    <style:style style:name="P120" style:parent-style-name="Normal" style:family="paragraph">
      <style:paragraph-properties fo:text-align="justify" fo:margin-bottom="0in" fo:line-height="100%"/>
      <style:text-properties style:font-name="Tahoma" style:font-name-asian="Times New Roman" style:font-name-complex="Tahoma" fo:font-size="9pt" style:font-size-asian="9pt" style:font-size-complex="9pt" style:language-asian="pt" style:country-asian="BR"/>
    </style:style>
    <style:style style:name="P121" style:parent-style-name="Normal" style:family="paragraph">
      <style:paragraph-properties fo:text-align="justify" fo:margin-bottom="0in" fo:line-height="100%"/>
      <style:text-properties style:font-name="Tahoma" style:font-name-asian="Times New Roman" style:font-name-complex="Tahoma" fo:font-size="9pt" style:font-size-asian="9pt" style:font-size-complex="9pt" style:language-asian="pt" style:country-asian="BR"/>
    </style:style>
    <style:style style:name="P122" style:parent-style-name="Normal" style:family="paragraph">
      <style:paragraph-properties fo:text-align="justify" fo:margin-bottom="0in" fo:line-height="100%"/>
      <style:text-properties style:font-name="Tahoma" style:font-name-asian="Times New Roman" style:font-name-complex="Tahoma" fo:font-size="9pt" style:font-size-asian="9pt" style:font-size-complex="9pt" style:language-asian="pt" style:country-asian="BR"/>
    </style:style>
    <style:style style:name="P123" style:parent-style-name="Normal" style:family="paragraph">
      <style:paragraph-properties fo:text-align="justify" fo:margin-bottom="0in" fo:line-height="100%"/>
      <style:text-properties style:font-name="Tahoma" style:font-name-asian="Times New Roman" style:font-name-complex="Tahoma" fo:font-size="9pt" style:font-size-asian="9pt" style:font-size-complex="9pt" style:language-asian="pt" style:country-asian="BR"/>
    </style:style>
    <style:style style:name="P124" style:parent-style-name="Normal" style:family="paragraph">
      <style:paragraph-properties fo:text-align="justify" fo:margin-bottom="0in" fo:line-height="100%"/>
      <style:text-properties style:font-name="Tahoma" style:font-name-asian="Times New Roman" style:font-name-complex="Tahoma" fo:font-size="9pt" style:font-size-asian="9pt" style:font-size-complex="9pt" style:language-asian="pt" style:country-asian="BR"/>
    </style:style>
    <style:style style:name="P125" style:parent-style-name="Normal" style:family="paragraph">
      <style:paragraph-properties fo:text-align="justify" fo:margin-bottom="0in" fo:line-height="100%"/>
      <style:text-properties style:font-name="Tahoma" style:font-name-asian="Times New Roman" style:font-name-complex="Tahoma" fo:font-size="9pt" style:font-size-asian="9pt" style:font-size-complex="9pt" style:language-asian="pt" style:country-asian="BR"/>
    </style:style>
    <style:style style:name="P126" style:parent-style-name="Normal" style:family="paragraph">
      <style:paragraph-properties fo:text-align="justify" fo:margin-bottom="0in" fo:line-height="100%"/>
      <style:text-properties style:font-name="Tahoma" style:font-name-asian="Times New Roman" style:font-name-complex="Tahoma" fo:font-size="9pt" style:font-size-asian="9pt" style:font-size-complex="9pt" style:language-asian="pt" style:country-asian="BR"/>
    </style:style>
    <style:style style:name="P127" style:parent-style-name="Normal" style:family="paragraph">
      <style:paragraph-properties fo:text-align="justify" fo:margin-bottom="0in" fo:line-height="100%"/>
      <style:text-properties style:font-name="Tahoma" style:font-name-asian="Times New Roman" style:font-name-complex="Tahoma" fo:font-size="9pt" style:font-size-asian="9pt" style:font-size-complex="9pt" style:language-asian="pt" style:country-asian="BR"/>
    </style:style>
    <style:style style:name="P128" style:parent-style-name="Normal" style:family="paragraph">
      <style:paragraph-properties fo:text-align="justify" fo:margin-bottom="0in" fo:line-height="100%"/>
      <style:text-properties style:font-name="Tahoma" style:font-name-asian="Times New Roman" style:font-name-complex="Tahoma" fo:font-size="9pt" style:font-size-asian="9pt" style:font-size-complex="9pt" style:language-asian="pt" style:country-asian="BR"/>
    </style:style>
    <style:style style:name="P129" style:parent-style-name="Normal" style:family="paragraph">
      <style:paragraph-properties fo:text-align="justify" fo:margin-bottom="0in" fo:line-height="100%"/>
      <style:text-properties style:font-name="Tahoma" style:font-name-complex="Tahoma" fo:font-size="9pt" style:font-size-asian="9pt" style:font-size-complex="9pt"/>
    </style:style>
    <style:style style:name="P130" style:parent-style-name="Normal" style:family="paragraph">
      <style:paragraph-properties fo:text-align="justify" fo:margin-bottom="0in" fo:line-height="100%"/>
      <style:text-properties style:font-name="Tahoma" style:font-name-complex="Tahoma" fo:font-size="9pt" style:font-size-asian="9pt" style:font-size-complex="9pt"/>
    </style:style>
    <style:style style:name="P131" style:parent-style-name="Normal" style:family="paragraph">
      <style:paragraph-properties fo:text-align="center" fo:margin-bottom="0.0833in" fo:line-height="100%"/>
      <style:text-properties style:font-name="Tahoma" style:font-name-complex="Tahoma" fo:font-size="9pt" style:font-size-asian="9pt" style:font-size-complex="9pt"/>
    </style:style>
    <style:style style:name="P132" style:parent-style-name="Normal" style:family="paragraph">
      <style:paragraph-properties fo:text-align="center" fo:margin-bottom="0.0833in" fo:line-height="100%"/>
      <style:text-properties style:font-name="Tahoma" style:font-name-complex="Tahoma" fo:font-size="9pt" style:font-size-asian="9pt" style:font-size-complex="9pt"/>
    </style:style>
    <style:style style:name="P133" style:parent-style-name="Normal" style:family="paragraph">
      <style:paragraph-properties fo:text-align="center" fo:margin-bottom="0.0833in" fo:line-height="100%"/>
      <style:text-properties style:font-name="Tahoma" style:font-name-complex="Tahoma" fo:font-size="9pt" style:font-size-asian="9pt" style:font-size-complex="9pt"/>
    </style:style>
    <style:style style:name="P134" style:parent-style-name="Normal" style:family="paragraph">
      <style:paragraph-properties fo:text-align="center" fo:margin-bottom="0.0833in" fo:line-height="100%"/>
    </style:style>
    <style:style style:name="T135" style:parent-style-name="Fonteparág.padrão" style:family="text">
      <style:text-properties style:font-name="Tahoma" style:font-name-complex="Tahoma" fo:font-size="9pt" style:font-size-asian="9pt" style:font-size-complex="9pt"/>
    </style:style>
  </office:automatic-styles>
  <office:body>
    <office:text text:use-soft-page-breaks="true">
      <text:p text:style-name="P1"/>
      <text:p text:style-name="P4">PREGÃO ELETRÔNICO Nº<text:s/>06/2017</text:p>
      <text:p text:style-name="P5"/>
      <text:p text:style-name="P6"><text:span text:style-name="T7">OBJETO:</text:span><text:span text:style-name="T8"><text:s/></text:span><text:span text:style-name="T9">Contratação de empresa especializada na prestação de serviços continuados de atividades de Recepcionista, de Mensageiro (interno e externo), de Telefonista e de Encarregado para as unidades da<text:s/></text:span><text:span text:style-name="T10">Finep</text:span><text:span text:style-name="T11"><text:s/>no Rio de Janeiro.</text:span></text:p>
      <text:p text:style-name="P12"/>
      <text:p text:style-name="P13">IMPUGNAÇÃO<text:s/>01</text:p>
      <text:p text:style-name="P14">(Encaminhado por e-mail no dia<text:s/>26/04/2017)</text:p>
      <text:p text:style-name="P15"/>
      <text:p text:style-name="P16"/>
      <text:p text:style-name="P17">Mensagem do licitante:</text:p>
      <text:p text:style-name="P18"/>
      <text:p text:style-name="P19">“IMPUGNAR O EDITAL<text:s/></text:p>
      <text:p text:style-name="P20">em epígrafe, que tem por objeto a contratação de empresa especializada na prestação de serviços continuados de atividades de Recepcionista, de Mensageiro (interno e externo), de Telefonista e de Encarregado para as unidades da Finep no Rio de Janeiro, aduzindo para tanto as razões fáticas e jurídicas que seguem adiante em exposição.<text:s/></text:p>
      <text:p text:style-name="P21"><text:tab/><text:tab/>De pronto, importa consignar que a presente contratação rege-se pelas disposições da Lei das Licitações, de nº 8666/93, pois é processada por uma empresa pública, vinculada ao Ministério da Ciência, Tecnologia e Inovação – MCTIC.</text:p>
      <text:p text:style-name="P22"><text:tab/><text:tab/>Para consecução do objeto da licitação, essa instituição fez constar do Edital Convocatório restrição à concorrência, uma vez que, em seu item 3, subitem 3.2, alínea “d” veda ilegalmente a participação de interessados que se encontrem em pedido de recuperação judicial.<text:s/></text:p>
      <text:p text:style-name="P23"/>
      <text:p text:style-name="P24"><text:tab/><text:tab/>“3. DAS CONDIÇÕES DE PARTICIPAÇÃO<text:s/></text:p>
      <text:p text:style-name="P25">3.1. Os interessados em participar desta licitação deverão atender todas as exigências constantes deste Edital e ter em seus atos constitutivos, como objeto, atividade compatível com o objeto deste certame.</text:p>
      <text:p text:style-name="P26">3.2. Além dos casos previstos no art. 9º da Lei 8.666/93, não poderão participar da licitação:</text:p>
      <text:p text:style-name="P27"><text:s/>...<text:s/></text:p>
      <text:p text:style-name="P28">d) Empresas que se encontrem em processo de falência, pedido de recuperação judicial ou extrajudicial, de dissolução, de fusão, de cisão ou de incorporação;” (grifo nosso)</text:p>
      <text:p text:style-name="P29"/>
      <text:p text:style-name="P30"><text:tab/><text:tab/>Tal medida restritiva, sobretudo derivada de decisão adotada por empresa pertencente à União, afronta os limites permitidos pela legislação, pelo fato de encontrar-se a empresa “em processo recuperação judicial”, absolutamente, não representa impedimento de participação, tanto que a vedação foi aposta ao Edital de forma acessória aos termos da Lei de regência, nº 8666/93, conforme expresso no subitem 3.2, para o qual chamamos à atenção:</text:p>
      <text:p text:style-name="P31"/>
      <text:p text:style-name="P32"><text:s/>“3.2. Além dos casos previstos no art. 9º da Lei 8.666/93, não poderão participar da licitação:”<text:s/></text:p>
      <text:p text:style-name="P33"/>
      <text:p text:style-name="P34"><text:tab/><text:tab/>Note-se que a Lei das Licitações exige a apresentação de certidão negativa de falência ou concordata, silenciando quanto à recuperação judicial. Não cabe, portanto, restringir atos, onde a lei não o fez. O dispositivo em voga é taxativo e não abrange situações que a própria lei deixou de acolher.<text:s/></text:p>
      <text:p text:style-name="P35"><text:tab/><text:tab/>Nessa esteira de raciocínio e observância exclusiva aos preceitos legais, convém evocar decisão da 2ª turma do STJ, que, por maioria, decidiu que uma empresa gaúcha, em recuperação judicial, poderia participar de licitações públicas. Por maioria, o colegiado seguiu o voto do ministro Mauro Campbell Marques em julgamento que ocorreu em 212/04/14.<text:s/></text:p>
      <text:p text:style-name="P36"/>
      <text:p text:style-name="P37"><text:tab/><text:tab/>“VOTO<text:s/></text:p>
      <text:p text:style-name="P38"><text:tab/><text:tab/>(…)<text:s/></text:p>
      <text:p text:style-name="P39">Com feito, a hermenêutica conferida à Lei n. 11.101⁄2005, no particular relativo à recuperação judicial, deve sempre se manter fiel aos propósitos do diploma, isto é, nenhuma interpretação pode ser aceita se dela resultar circunstância que – além de não fomentar – inviabilize a superação da crise empresarial, com consequências perniciosas ao objetivo de preservação da empresa economicamente viável, à manutenção da fonte produtora e dos postos de trabalho, além de não atender a nenhum interesse legítimo dos credores, sob pena de tornar inviável toda e qualquer recuperação judicial, sepultando o instituto. Isso porque é de se presumir que a empresa que se socorre da recuperação se encontra em dificuldades financeiras para pagar seus fornecedores e passivo tributário e, por conseguinte, em obter a emissão de certidões negativas de débitos; não<text:s/><text:soft-page-break/>podendo isso, contudo, significar a impossibilidade de sua recuperação, máxime para recebimento de crédito a que faz jus por ter cumprido integralmente sua obrigação contratual. Ao revés, pelos primados da lei, deve-se possibilitar meios e condições econômicas para que a empresa supere a situação de crise.” (grifo nosso)<text:s/></text:p>
      <text:p text:style-name="P40"/>
      <text:p text:style-name="P41"><text:tab/><text:tab/>Conforme destacou Campbell, a Lei nº 11.101/05 não permite a restrição por ser a antiga concordata instituto diferente, e, pelo simples fato de a empresa estar em recuperação judicial, não se pode ceifar o seu direito de fazer parte de procedimentos licitatórios e dar continuidade aos contratos em curso.<text:s/></text:p>
      <text:p text:style-name="P42"><text:tab/><text:tab/>Importa mencionar que a recuperação judicial, instituída pela Lei nº 11.101, tem por objetivo principal viabilizar a superação da crise econômico-financeira da empresa requerente, a fim de permitir-lhe a sua manutenção como fonte produtora, do emprego dos trabalhadores e dos interesses dos credores, promovendo, assim, a sua preservação, sua função social e o estímulo à atividade econômica (art. 47).<text:s/></text:p>
      <text:p text:style-name="P43"><text:tab/><text:tab/>Se já não bastasse a decisão da 2ª turma do STJ, apresenta-se relevante mencionar posicionamento do Tribunal de Justiça do Estado da Bahia, que asseverou que o fato de a empresa estar em recuperação judicial não pode representar impedimento para participação em licitação pública (Agravo de Instrumento nº 0014896-82.2013.8.05.0000 – Quinta Vara Cível – Julgamento em 19/11/2013).<text:s/></text:p>
      <text:p text:style-name="P44"/>
      <text:p text:style-name="P45"><text:tab/><text:tab/>“ACÓRDÃO<text:s/></text:p>
      <text:p text:style-name="P46">AGRAVO DE INSTRUMENTO. RECUPERAÇÃO JUDICIAL. RENOVAÇÃO DO CERTIFICADO DE REGISTRO E CLASSIFICAÇÃO CADASTRAL – CRCC E DISPENSA DE CERTIDÃO NEGATIVA. POSSIBILIDADE. MEDIDA APTA A CONTRIBUIR COM O PROPÓSITO DE SUPERAÇÃO DO DECLÍNIO ECONÔMICO-FINANCEIRO PREVISTO NA LEI QUE REGULA A MATÉRIA. EMBARGOS DE DECLARAÇÃO PREJUDICADOS. RECURSO NÃO PROVIDO.</text:p>
      <text:p text:style-name="P47">1. Cediço que a recuperação judicial tem o objetivo de viabilizar a superação da situação de crise econômicofinanceira do devedor, "a fim de permitir a manutenção da fonte produtora, do emprego dos trabalhadores e dos interesses dos credores, promovendo, assim, a preservação da empresa, sua função social e o estímulo à atividade econômica" (art. 47, da Lei nº 11.101/2005).<text:s/></text:p>
      <text:p text:style-name="P48">2. Lado outro, consabido que há uma fase da licitação denominada habilitação, em que se verifica a aptidão do candidato para a futura contratação, podendo a administração fazer exigências de qualificação técnica e econômica indispensáveis à garantia do cumprimento das obrigações.<text:s/></text:p>
      <text:p text:style-name="P49">3. Conforme o art. 27, III, da Lei nº 8.666/93, exige-se que o licitante demonstre idoneidade econômica e financeira, a fim de que possa participar de procedimentos licitatórios. Entretanto, não se pode presumir, por outra vertente, que a recuperanda esteja desqualificada para participar de qualquer licitação.<text:s/></text:p>
      <text:p text:style-name="P50">4. Ademais, o fato de estar a ora agravada submetida ao regime de recuperação judicial não representa impedimento de participação em licitação pública, tanto que a lei de regência exige em seu art. 31, inciso II, a apresentação de certidão negativa de falência ou concordata, silenciando quanto à recuperação judicial, não cabendo, portanto, restringir atos, onde a lei não o fez, como também pelo fato de a situação contábil da recorrida está, justamente, sob a tutela judicial.”<text:s/></text:p>
      <text:p text:style-name="P51"/>
      <text:p text:style-name="P52"><text:tab/><text:tab/>Afasta de forma irremediável a exigência acessória imposta pela FINEP às empresas em processo de recuperação judicial o entendimento do TCU – Tribunal de Contas da União, por meio do Acórdão nº 8.271/2011, da 2ª Câmara, que assim dispõe:<text:s/></text:p>
      <text:p text:style-name="P53"/>
      <text:p text:style-name="P54">“1.5.1. dar ciência à Superintendência Regional do DNIT no Estado do Espírito Santo que, em suas licitações, é possível a participação de empresa em recuperação judicial, desde que amparada em certidão emitida pela instância judicial competente, que certifique que a interessada está apta econômica e financeiramente a participar de procedimento licitatório nos termos da Lei 8.666/93.”<text:s/></text:p>
      <text:p text:style-name="P55"/>
      <text:p text:style-name="P56"><text:tab/><text:tab/>Nesse diapasão, chama-se à atenção para a decisão da Exma. Juíza Titular da 2ª Vara Empresarial da Comarca da Capital, Tribunal de Justiça do Estado do Rio de Janeiro, em acolhimento ao pedido de antecipação de tutela, que determinou o deferimento do pleito de permitir à requerente, Angel’s Serviços Tecnicos EIRELI. o direito de participar em eventuais processos licitatórios, inclusive para contratação com o Poder Público.<text:s/></text:p>
      <text:p text:style-name="P57"><text:tab/><text:tab/>A decisão a MM Juíza considerou a demonstração cabal de a empresa estar em exercício regular de suas atividades, há mais de dois anos, apresentando com clareza as causas que a levaram a requerer a recuperação judicial, que se sustenta basicamente na crise econômicofinanceira do Estado do Rio de Janeiro, que ensejou a inadimplência de órgãos da esfera estadual, que se configura em créditos de recebimento certo.<text:s/></text:p>
      <text:p text:style-name="P58"><text:tab/><text:tab/>Foram ainda consideradas as exigências preliminares consignadas no art. 51 da Lei 11.101/05, essenciais à formação da convicção pela Exª. Juíza da capacidade de recuperação da empresa, conforme transcrição:<text:s/></text:p>
      <text:p text:style-name="P59"/>
      <text:p text:style-name="P60">“Art. 51. A petição inicial de recuperação judicial será instruída com:<text:s/></text:p>
      <text:soft-page-break/>
      <text:p text:style-name="P61">I – a exposição das causas concretas da situação patrimonial do devedor e das razões da crise econômicofinanceira;<text:s/></text:p>
      <text:p text:style-name="P62">II – as demonstrações contábeis relativas aos 3 (três) últimos exercícios sociais e as levantadas especialmente para instruir o pedido, confeccionadas com estrita observância da legislação societária aplicável e compostas obrigatoriamente de:<text:s/></text:p>
      <text:p text:style-name="P63">a) balanço patrimonial;<text:s/></text:p>
      <text:p text:style-name="P64">b) demonstração de resultados acumulados;<text:s/></text:p>
      <text:p text:style-name="P65">c) demonstração do resultado desde o último exercício social;<text:s/></text:p>
      <text:p text:style-name="P66">d) relatório gerencial de fluxo de caixa e de sua projeção;<text:s/></text:p>
      <text:p text:style-name="P67">III – a relação nominal completa dos credores, inclusive aqueles por obrigação de fazer ou de dar, com a indicação do endereço de cada um, a natureza, a classificação e o valor atualizado do crédito, discriminando sua origem, o regime dos respectivos vencimentos e a indicação dos registros contábeis de cada transação pendente;<text:s/></text:p>
      <text:p text:style-name="P68">IV – a relação integral dos empregados, em que constem as respectivas funções, salários, indenizações e outras parcelas a que têm direito, com o correspondente mês de competência, e a discriminação dos valores pendentes de pagamento;<text:s/></text:p>
      <text:p text:style-name="P69">V – certidão de regularidade do devedor no Registro Público de Empresas, o ato constitutivo atualizado e as atas de nomeação dos atuais administradores;<text:s/></text:p>
      <text:p text:style-name="P70">VI – a relação dos bens particulares dos sócios controladores e dos administradores do devedor;<text:s/></text:p>
      <text:p text:style-name="P71">VII – os extratos atualizados das contas bancárias do devedor e de suas eventuais aplicações financeiras de qualquer modalidade, inclusive em fundos de investimento ou em bolsas de valores, emitidos pelas respectivas instituições financeiras;<text:s/></text:p>
      <text:p text:style-name="P72">VIII – certidões dos cartórios de protestos situados na comarca do domicílio ou sede do devedor e naquelas onde possui filial;<text:s/></text:p>
      <text:p text:style-name="P73">IX – a relação, subscrita pelo devedor, de todas as ações judiciais em que este figure como parte, inclusive as de natureza trabalhista, com a estimativa dos respectivos valores demandados.<text:s/></text:p>
      <text:p text:style-name="P74">§ 1o Os documentos de escrituração contábil e demais relatórios auxiliares, na forma e no suporte previstos em lei, permanecerão à disposição do juízo, do administrador judicial e, mediante autorização judicial, de qualquer interessado.”<text:s/></text:p>
      <text:p text:style-name="P75"/>
      <text:p text:style-name="P76"><text:tab/><text:tab/>Verifica-se um contrassenso no fato de a FINEP, na condição de empresa pública, transitar na contramão das metas do Poder Executivo, mediante imposição de condições em que, claramente, visa precaver-se das consequências da recuperação judicial, estigmatizada equivocadamente como prenúncio de falência, medida que não contribui em nada com o saneamento da economia nacional.<text:s/></text:p>
      <text:p text:style-name="P77"><text:tab/><text:tab/>Entende-se que, antes que prospere tal decisão, o que ensejaria inevitavelmente o concurso da instância judicial, seria prudente darse conhecimento à Diretoria da FINEP, a qual, certamente, dispõe de visão mais dilatada acerca das medidas econômicas em curso, voltadas para o restabelecimento da economia nacional.<text:s/></text:p>
      <text:p text:style-name="P78"><text:tab/><text:tab/>A recuperação das empresas, prejudicadas em demasia pelo desmantelamento da segurança econômica nacional, sobretudo daquelas geradoras de número substantivo de empregos, é preocupação constante do poder executivo, que reconhece não lhe ser permitida a omissão, pois as empresas exercem uma importante função, visto que, além de movimentarem a economia como um todo, são responsáveis pela circulação de produtos e prestação de serviços, pela criação de postos de trabalhos e pela geração de tributos para o Estado. Dessa forma, a preservação da empresa é essencial para a sociedade.<text:s/></text:p>
      <text:p text:style-name="P79"><text:tab/><text:tab/>Nesse aspecto reside grande preocupação na gestão do Excelentíssimo Presidente da República, Michel Temer, que recentemente anunciou que faria uma revisão nas regras para recuperação judicial e falências, diante da suspeita de que o dispositivo tem funcionado mal para as empresas brasileiras. A ideia do Planalto seria atualizar a lei para facilitar a renegociação de dívidas para que as companhias em delicada situação financeira, que não lhe deram causa, possam evitar o processo de falência.<text:s/></text:p>
      <text:p text:style-name="P80"><text:tab/><text:tab/>Mas há uma questão que pode se transformar em óbice para o processo de reedificação financeira das empresas, que se situa na possibilidade de órgãos e empresas públicas, sobretudo os federais, passarem a imprimir na prática medidas que impeçam a empresa de continuar prestando os seus serviços, ao tentar, ilegalmente, impedir de forma arbitrária, a participação de empresas em processo de recuperação judicial em licitações, o que, irremediavelmente, implicará potencialização da massa de pessoas desempregadas, pois, com tal resistência, restarão inevitáveis as demissões, que, por conseguinte, contribuirão com o agravamento das estatísticas, acrescentando a elas mais cortes de postos de trabalho, sem contar os empregos indiretos.<text:s/></text:p>
      <text:p text:style-name="P81"><text:tab/><text:tab/>Para que se tenha a devida dimensão da vertente estruturante da manutenção e geração de postos de trabalho no país para a recuperação da economia, mostra-se relevante lembrar o pensamento do Presidente Michel Temer acerca desta faceta da crise, em recente entrevista à Reuters no Palácio do Planalto, em 16/01/17:<text:s/></text:p>
      <text:p text:style-name="P82"/>
      <text:p text:style-name="P83">"Nós temos que nos ater muito à questão do desemprego, essa é a principal preocupação, e isto significa o crescimento da economia", No trimestre encerrado em novembro, último dado<text:s/><text:soft-page-break/>disponível, a taxa de desemprego do país estava em 11,9%, atingindo um recorde de 12,1 milhões de pessoas.”<text:s/></text:p>
      <text:p text:style-name="P84"/>
      <text:p text:style-name="P85"><text:tab/><text:tab/>A medida, por seu caráter restritivo e pela falta de amparo legal, causa ainda maior perplexidade quando adotada por uma financiadora que tem por finalidade apoiar estudos, projetos e programas de interesse para o desenvolvimento econômico, insculpida em seu estatuto, conforme transcrição:<text:s/></text:p>
      <text:p text:style-name="P86"/>
      <text:p text:style-name="P87"><text:tab/><text:tab/>“ESTATUTO DA FINANCIADORA DE ESTUDOS E PROJETOS - FINEP<text:s/></text:p>
      <text:p text:style-name="P88">CAPÍTULO I<text:s/></text:p>
      <text:p text:style-name="P89">DA NATUREZA, FINALIDADE, SEDE E DURAÇÃO<text:s/></text:p>
      <text:p text:style-name="P90">Art. 1 o A Financiadora de Estudos e Projetos - FINEP, empresa pública vinculada ao Ministério da Ciência, Tecnologia e Inovação, nos termos do Decreto no 6.129, de 20 de junho de 2007, conforme o art. 191 do Decreto-Lei no 200, de 25 de fevereiro de 1967, e o Decreto-Lei no 298, de 28 de fevereiro de 1967, rege-se por este Estatuto. (Redação dada pelo Decreto nº 7.954, de 2013)<text:s/></text:p>
      <text:p text:style-name="P91">...<text:s/></text:p>
      <text:p text:style-name="P92">Art. 3º A FINEP tem por finalidade apoiar estudos, projetos e programas de interesse para o desenvolvimento econômico, social, científico e tecnológico do País, tendo em vista as metas e prioridades setoriais estabelecidas nos planos do Governo Federal.” (grifo nosso)<text:s/></text:p>
      <text:p text:style-name="P93"/>
      <text:p text:style-name="P94"><text:tab/><text:tab/>Poder-se-ia admitir uma iniciativa dessa dimensão, que intencionalmente visa dificultar o soerguimento de empresas em processo de recuperação judicial, mas parece impensável para os objetivos para os quais foi criada essa empresa.<text:s/></text:p>
      <text:p text:style-name="P95"><text:tab/><text:tab/>Por fim, apesar de irrelevante para a continuidade da impugnante no processo licitatório, ressalte-se que a mesma, nesta data, dispõe de situação fiscal regular com a Fazenda Nacional, referente aos tributos federais e à Dívida Ativa da União, inclusive quanto à Contribuição previdenciária e ao FGTS.</text:p>
      <text:p text:style-name="P96"/>
      <text:p text:style-name="P97">DO PEDIDO<text:s/></text:p>
      <text:p text:style-name="P98"/>
      <text:p text:style-name="P99"><text:tab/><text:tab/>Pela inequívoca demonstração de que a imposição de exigências que restringem a participação de empresas em processo de recuperação judicial no certame, sobretudo diante a inexistência de sustentação legal, mas derivadas apenas da equivocada suposição visionária de não consecução do objeto pela futura contratada, frustram a competição, com prejuízos à observância ao art. 3º da Lei das Licitações, a Impugnante roga à V.Sa. que, em observância aos estritos ditames legais, em especial ao art. 21, § 4º da Lei nº 8.666/93, transcrito a seguir, se digne a receber, acolher ab initio a concessão do efeito suspensivo, e, por derradeiro, dar provimento a presente Impugnação ao Edital para o adequar as ponderações retro articuladas, em assim entendendo a pertinência de tais considerações, ou remetê-lo a autoridade superior para reexame, em caso de indeferimento.</text:p>
      <text:p text:style-name="P100"/>
      <text:p text:style-name="P101">“Art. 21. Os avisos contendo os resumos dos editais das concorrências, das tomadas de preços, dos concursos e dos leilões, embora realizados no local da repartição interessada, deverão ser publicados com antecedência, no mínimo, por uma vez: (Redação dada pela Lei nº 8.883, de 1994)<text:s/></text:p>
      <text:p text:style-name="P102">...<text:s/></text:p>
      <text:p text:style-name="P103">§ 4o Qualquer modificação no edital exige divulgação pela mesma forma que se deu o texto original, reabrindo-se o prazo inicialmente estabelecido, exceto quando,<text:s/>inquestionavelmente, a alteração não afetar a formulação das propostas.”<text:s/></text:p>
      <text:p text:style-name="P104"/>
      <text:p text:style-name="P105"/>
      <text:p text:style-name="P106">Nestes termos,</text:p>
      <text:p text:style-name="P107"><text:span text:style-name="T108">Pede e espera deferimento.</text:span><text:span text:style-name="T109">”</text:span></text:p>
      <text:p text:style-name="P110"/>
      <text:p text:style-name="P111"/>
      <text:p text:style-name="P112"/>
      <text:p text:style-name="P113">Resposta:<text:s/></text:p>
      <text:p text:style-name="P114"/>
      <text:p text:style-name="P115">Impugnação recusada.</text:p>
      <text:p text:style-name="P116"/>
      <text:p text:style-name="P117">A Lei de Licitações não apresenta impedimento expresso à participação de empresas em recuperação<text:s/>judicial em licitações públicas<text:s/>visto que a mesma foi promulgada em 1993<text:s/>e, portanto, não há como fazer menção ao referido instituto jurídico, criado apenas em 2005, com a edição da lei 11.101/05.</text:p>
      <text:p text:style-name="P118"/>
      <text:soft-page-break/>
      <text:p text:style-name="P119">Cabe ressaltar, que a Lei de Licitações estabelece em seu artigo 31 um rol de documentos essenciais à qualificação econômico-financeira dos licitantes, dentre eles a certidão negativa de falência ou concordata, estando certo que o instituto da concordata é o antecessor jurídico da recuperação judicial.</text:p>
      <text:p text:style-name="P120"/>
      <text:p text:style-name="P121">Uma empresa em recuperação judicial apresenta situação de dificuldade econômico-financeira. Nesse caso,<text:s/>tendo em vista tratar-se de contrato administrativo continuado que envolve direitos fundamentais de terceiros, como salários<text:s/>e demais direitos trabalhistas,<text:s/>a Administração não estaria agindo com a prudência necessária se permitisse a participação de empresas<text:s/>em recuperação judicial.</text:p>
      <text:p text:style-name="P122"/>
      <text:p text:style-name="P123">Conforme orientação do departamento jurídico da Finep:</text:p>
      <text:p text:style-name="P124">“Por fim, é fundamental esclarecer que o entendimento do STJ no julgamento do AgRg na MC nº 23.499/RS, trazido pela impugnante, é julgado isolado e não tem aplicabilidade geral a todas as licitações das quais venham a participar empresas em recuperação judicial, tendo sido exarado para o caso concreto analisado, segundo as condições apresentadas por aquela empresa específica. E, frise-se, são condições que a impugnante não detém segundo se pode verificar de breve análise do andamento processual da recuperação judicial da impugnante, registrada no TJRJ sob o nº 042919331.2016.8.19.0001.”</text:p>
      <text:p text:style-name="P125"/>
      <text:p text:style-name="P126">Desse modo, mantém-se a vedação à participação de empresas em recuperação judicial, de acordo com a alínea “d” do item 3.2 do Edital.</text:p>
      <text:p text:style-name="P127"/>
      <text:p text:style-name="P128"/>
      <text:p text:style-name="P129"/>
      <text:p text:style-name="P130"/>
      <text:p text:style-name="P131">Atenciosamente,</text:p>
      <text:p text:style-name="P132"/>
      <text:p text:style-name="P133">Michelly de Souza Ferraz</text:p>
      <text:p text:style-name="P134"><text:span text:style-name="T135">Pregoei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pt" style:country-asian="BR"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Subtítulo" style:display-name="Subtítulo" style:family="paragraph" style:parent-style-name="Normal">
      <style:paragraph-properties style:punctuation-wrap="simple" style:text-autospace="none" fo:margin-top="0.0833in" fo:margin-bottom="0.0416in" fo:line-height="100%"/>
      <style:text-properties style:font-name="Arial" style:font-name-asian="Times New Roman" fo:font-weight="bold" style:font-weight-asian="bold" fo:text-transform="uppercase" fo:font-size="14pt" style:font-size-asian="14pt" style:font-size-complex="10pt" style:language-asian="pt" style:country-asian="BR" fo:hyphenate="false"/>
    </style:style>
    <style:style style:name="SubtítuloChar" style:display-name="Subtítulo Char" style:family="text">
      <style:text-properties style:font-name="Arial" style:font-name-asian="Times New Roman" style:font-name-complex="Times New Roman" fo:font-weight="bold" style:font-weight-asian="bold" fo:text-transform="uppercase" fo:font-size="14pt" style:font-size-asian="14pt" style:font-size-complex="10pt" style:language-asian="pt" style:country-asian="BR"/>
    </style:style>
    <style:style style:name="Recuodecorpodetexto2" style:display-name="Recuo de corpo de texto 2" style:family="paragraph" style:parent-style-name="Normal">
      <style:paragraph-properties style:text-autospace="none" fo:text-align="justify" fo:margin-bottom="0in" fo:line-height="100%" fo:margin-left="0.7791in" fo:text-indent="-0.0097in">
        <style:tab-stops/>
      </style:paragraph-properties>
      <style:text-properties style:font-name="Arial" style:font-name-asian="Times New Roman" style:font-name-complex="Arial" fo:color="#000000" style:font-size-complex="10pt" style:language-asian="pt" style:country-asian="BR" fo:hyphenate="false"/>
    </style:style>
    <style:style style:name="Recuodecorpodetexto2Char" style:display-name="Recuo de corpo de texto 2 Char" style:family="text">
      <style:text-properties style:font-name="Arial" style:font-name-asian="Times New Roman" style:font-name-complex="Arial" fo:color="#000000" style:font-size-complex="10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text-align="center" fo:margin-top="0.0833in" fo:margin-bottom="0in" fo:line-height="100%"/>
      <style:text-properties style:font-name="Arial" style:font-name-asian="Times New Roman" style:font-name-complex="Arial" fo:font-weight="bold" style:font-weight-asian="bold" style:font-weight-complex="bold" fo:font-size="18pt" style:font-size-asian="18pt" style:font-size-complex="12pt" style:language-asian="pt" style:country-asian="BR" fo:hyphenate="false"/>
    </style:style>
    <style:style style:name="TítuloChar" style:display-name="Título Char" style:family="text">
      <style:text-properties style:font-name="Arial" style:font-name-asian="Times New Roman" style:font-name-complex="Arial" fo:font-weight="bold" style:font-weight-asian="bold" style:font-weight-complex="bold" fo:font-size="18pt" style:font-size-asian="18pt" style:font-size-complex="12pt"/>
    </style:style>
    <style:style style:name="Recuodecorpodetexto31" style:display-name="Recuo de corpo de texto 31" style:family="paragraph" style:parent-style-name="Normal">
      <style:paragraph-properties fo:text-align="justify" fo:margin-bottom="0in" style:line-height-at-least="0.0694in" fo:margin-left="0.4923in" fo:text-indent="-0.4923in">
        <style:tab-stops/>
      </style:paragraph-properties>
      <style:text-properties style:font-name="Arial" style:font-name-asian="SimSun" style:font-name-complex="Arial" fo:color="#00000A" fo:font-size="10pt" style:font-size-asian="10pt" style:font-size-complex="12pt" style:language-asian="ar" style:country-asian="SA"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Título2Char" style:display-name="Título 2 Char" style:family="text">
      <style:text-properties style:font-name="Times New Roman" style:font-name-asian="Times New Roman" fo:font-weight="bold" style:font-weight-asian="bold" style:font-weight-complex="bold" fo:font-size="18pt" style:font-size-asian="18pt" style:font-size-complex="18pt"/>
    </style:style>
    <style:style style:name="object" style:display-name="objec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fo:font-weight="bold" style:font-weight-asian="bold"/>
    </style:style>
    <style:style style:name="WW_CharLFO9LVL1" style:family="text">
      <style:text-properties style:font-name="Times New Roman" style:font-name-complex="Times New Roman" fo:font-weight="normal" style:font-weight-asian="normal" fo:font-size="12pt" style:font-size-asian="12pt" style:font-size-complex="12pt"/>
    </style:style>
    <style:style style:name="WW_CharLFO9LVL2" style:family="text">
      <style:text-properties style:font-name="Times New Roman" style:font-name-complex="Times New Roman" fo:font-weight="normal" style:font-weight-asian="normal" fo:font-size="12pt" style:font-size-asian="12pt" style:font-size-complex="12pt"/>
    </style:style>
    <style:style style:name="WW_CharLFO9LVL3" style:family="text">
      <style:text-properties style:font-name="Times New Roman" style:font-name-complex="Times New Roman" fo:font-weight="normal" style:font-weight-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3895in" text:min-label-width="0.25in"/>
      </text:list-level-style-number>
      <text:list-level-style-number text:level="3" style:num-suffix="." style:num-format="1" text:display-levels="3">
        <style:list-level-properties text:space-before="0.7791in" text:min-label-width="0.5in"/>
      </text:list-level-style-number>
      <text:list-level-style-number text:level="4" style:num-suffix="." style:num-format="1" text:display-levels="4">
        <style:list-level-properties text:space-before="1.1687in" text:min-label-width="0.5in"/>
      </text:list-level-style-number>
      <text:list-level-style-number text:level="5" style:num-suffix="." style:num-format="1" text:display-levels="5">
        <style:list-level-properties text:space-before="1.5583in" text:min-label-width="0.75in"/>
      </text:list-level-style-number>
      <text:list-level-style-number text:level="6" style:num-suffix="." style:num-format="1" text:display-levels="6">
        <style:list-level-properties text:space-before="1.9479in" text:min-label-width="0.75in"/>
      </text:list-level-style-number>
      <text:list-level-style-number text:level="7" style:num-suffix="." style:num-format="1" text:display-levels="7">
        <style:list-level-properties text:space-before="2.3375in" text:min-label-width="1in"/>
      </text:list-level-style-number>
      <text:list-level-style-number text:level="8" style:num-suffix="." style:num-format="1" text:display-levels="8">
        <style:list-level-properties text:space-before="2.727in" text:min-label-width="1in"/>
      </text:list-level-style-number>
      <text:list-level-style-number text:level="9" style:num-suffix="." style:num-format="1" text:display-levels="9">
        <style:list-level-properties text:space-before="3.1166in" text:min-label-width="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3944in" text:min-label-width="0.3in"/>
      </text:list-level-style-number>
      <text:list-level-style-number text:level="3" text:style-name="WW_CharLFO9LVL3" style:num-suffix="." style:num-format="1" text:display-levels="3">
        <style:list-level-properties text:space-before="1.9694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916in" fo:margin-left="1.1812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2" text:anchor-type="paragraph" svg:x="2.77153in" svg:y="-0.05833in" svg:width="3.53611in" svg:height="0.80278in" style:rel-width="scale" style:rel-height="scale"><draw:image xlink:href="media/image1.jpeg" xlink:type="simple" xlink:show="embed" xlink:actuate="onLoad"/><svg:title/><svg:desc>finep_marca_50_anos_com_governo_federal_curvas</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mar Rolland Braga Neto</meta:initial-creator>
    <dc:creator>Michelly de Souza Ferraz</dc:creator>
    <meta:creation-date>2017-04-27T15:40:00Z</meta:creation-date>
    <dc:date>2017-04-27T15:40:00Z</dc:date>
    <meta:print-date>2016-09-16T13:52:00Z</meta:print-date>
    <meta:template xlink:href="Normal.dotm" xlink:type="simple"/>
    <meta:editing-cycles>2</meta:editing-cycles>
    <meta:editing-duration>PT0S</meta:editing-duration>
    <meta:document-statistic meta:page-count="5" meta:paragraph-count="37" meta:word-count="2969" meta:character-count="18969" meta:row-count="133" meta:non-whitespace-character-count="16037"/>
  </office:meta>
</office:document-meta>
</file>