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/>
      </text:list-level-style-number>
      <text:list-level-style-number text:level="3" text:style-name="WW_CharLFO9LVL3" style:num-suffix="." style:num-format="1" text:display-levels="3">
        <style:list-level-properties text:space-before="1.9694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style:line-height-at-least="0.2291in" fo:background-color="#FDFDFD"/>
    </style:style>
    <style:style style:name="T2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style:line-height-at-least="0.2291in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style:line-height-at-least="0.2291in" fo:background-color="#FDFDFD"/>
    </style:style>
    <style:style style:name="T32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7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8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9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T71" style:parent-style-name="Fonteparág.padrão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T72" style:parent-style-name="Fonteparág.padrão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T73" style:parent-style-name="Fonteparág.padrão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 style:language-asian="ar" style:country-asian="S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 style:language-asian="ar" style:country-asian="S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 style:language-asian="ar" style:country-asian="SA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Tahoma" style:font-name-complex="Tahoma" fo:font-size="9pt" style:font-size-asian="9pt" style:font-size-complex="9pt" style:language-asian="ar" style:country-asian="S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8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8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85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86" style:parent-style-name="Normal" style:family="paragraph">
      <style:paragraph-properties fo:text-align="center" fo:margin-bottom="0.0833in" fo:line-height="100%"/>
    </style:style>
    <style:style style:name="T87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<text:s/>11</text:p>
      <text:p text:style-name="P14">(Encaminhado por e-mail no dia<text:s/>25/04/2017)</text:p>
      <text:p text:style-name="P15"/>
      <text:p text:style-name="P16"/>
      <text:p text:style-name="P17">Mensagem do licitante:</text:p>
      <text:p text:style-name="P18"/>
      <text:p text:style-name="P19"><text:span text:style-name="T20">“</text:span><text:span text:style-name="T21">Senhor pregoeiro,</text:span></text:p>
      <text:p text:style-name="P22">Considerando o prazo descrito no item 2.5 do edital para pedidos de esclarecimento, solicitamos que as dúvidas abaixo sejam respondidas:</text:p>
      <text:p text:style-name="P23"> 1 Haverá previsão de insalubridade e periculosidade para algum dos funcionários alocados no serviços?</text:p>
      <text:p text:style-name="P24">2 No caso de haver algum dos adicionais acima, quais os funcionários que iram recebe-los e quais os percentuais estimados para cada adicional?</text:p>
      <text:p text:style-name="P25">3 A empresa contratada deverá fornecer assistência médica e odontologia para os funcionários?</text:p>
      <text:p text:style-name="P26">6 Existe alguma convenção coletiva que seja de uso obrigatório para este pregão?</text:p>
      <text:p text:style-name="P27">7 Deverá ser pago algum adicional de gratificação para algum dos funcionários?</text:p>
      <text:p text:style-name="P28">8 Alguma empresa presta atualmente este serviço no órgão?</text:p>
      <text:p text:style-name="P29">            9 Quantas passagens será preciso pra cada funcionário?</text:p>
      <text:p text:style-name="P30">            10 Deverá ser cotado hora extra para algum dos funcionários?</text:p>
      <text:p text:style-name="P31"><text:span text:style-name="T32"> Atenciosamente,</text:span><text:span text:style-name="T33">”</text:span></text:p>
      <text:p text:style-name="P34"/>
      <text:p text:style-name="P35">Resposta:<text:s/></text:p>
      <text:p text:style-name="P36"/>
      <text:p text:style-name="P37"/>
      <text:p text:style-name="P38">1) Não.</text:p>
      <text:p text:style-name="P39"/>
      <text:p text:style-name="P40">2) Não haverá os adicionais citados.</text:p>
      <text:p text:style-name="P41"/>
      <text:p text:style-name="P42">3) De acordo com o item 4.2 do Termo de Referência – Anexo I do Edital, a empresa<text:s/>contratada<text:s/>deverá fornecer Plano de Saúde.</text:p>
      <text:p text:style-name="P43"/>
      <text:p text:style-name="P44"><text:span text:style-name="T45">6) Não, porém<text:s/></text:span><text:span text:style-name="T46">de acordo com o item 12.5<text:s/></text:span><text:span text:style-name="T47">do Termo de Referência – Anexo I do Edital, a licitante deverá informar na proposta de preços a que sindicato cada um dos profissionais está filiado.</text:span></text:p>
      <text:p text:style-name="P48"/>
      <text:p text:style-name="P49">7) Consta na Planilha de Custos e Formação de Preços – Anexo II o adicional para o cargo Encarregado.</text:p>
      <text:p text:style-name="P50"/>
      <text:soft-page-break/>
      <text:p text:style-name="P51"><text:span text:style-name="T52">8)<text:s/></text:span><text:span text:style-name="T53">Esse questionamento foi respondido no Esclarecimento 02<text:s/></text:span><text:span text:style-name="T54">disponibilizad</text:span><text:span text:style-name="T55">o</text:span><text:span text:style-name="T56"><text:s/>no portal<text:s/></text:span><text:a xlink:href="http://www.finep.gov.br/licitacoes-e-contratos" office:target-frame-name="_top" xlink:show="replace"><text:span text:style-name="T57">www.finep.gov</text:span><text:bookmark-start text:name="_Hlt480898270"/><text:span text:style-name="T58">.</text:span><text:bookmark-end text:name="_Hlt480898270"/><text:span text:style-name="T59">br/licitacoes-e-contratos</text:span></text:a><text:span text:style-name="T60"><text:s/></text:span><text:span text:style-name="T61">e</text:span><text:span text:style-name="T62"><text:s/></text:span><text:span text:style-name="T63">no portal<text:s/></text:span><text:a xlink:href="http://www.comprasnet.gov.br" office:target-frame-name="_top" xlink:show="replace"><text:span text:style-name="T64">www.comprasnet.gov.br</text:span></text:a><text:span text:style-name="T65">.</text:span></text:p>
      <text:p text:style-name="P66"/>
      <text:p text:style-name="P67"><text:span text:style-name="T68">9)<text:s/></text:span><text:span text:style-name="T69">De acordo com o item 4.1 do Termo de Referência – Anexo I do Edital, a empresa contratada<text:s/></text:span><text:span text:style-name="T70">deverá fornecer</text:span><text:span text:style-name="T71"><text:s/></text:span><text:span text:style-name="T72"><text:s/>aos seus empregados o valor de 02 (dois) bilhetes correspondente ao Bilhete Único instituído pela Lei nº 5.628/2009, para 22 (vinte e dois) dias.</text:span><text:span text:style-name="T73"><text:s/></text:span></text:p>
      <text:p text:style-name="P74"/>
      <text:p text:style-name="P75">10) Não.</text:p>
      <text:p text:style-name="P76"/>
      <text:p text:style-name="P77"><text:span text:style-name="T78">Observação: Não foram enviados questionamentos de números 4) e 5).</text:span></text:p>
      <text:p text:style-name="P79"/>
      <text:p text:style-name="P80"/>
      <text:p text:style-name="P81"/>
      <text:p text:style-name="P82"/>
      <text:p text:style-name="P83">Atenciosamente,</text:p>
      <text:p text:style-name="P84"/>
      <text:p text:style-name="P85">Michelly de Souza Ferraz</text:p>
      <text:p text:style-name="P86"><text:span text:style-name="T87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/>
      </text:list-level-style-number>
      <text:list-level-style-number text:level="3" text:style-name="WW_CharLFO9LVL3" style:num-suffix="." style:num-format="1" text:display-levels="3">
        <style:list-level-properties text:space-before="1.9694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20:29:00Z</meta:creation-date>
    <dc:date>2017-04-26T20:29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355" meta:row-count="16" meta:non-whitespace-character-count="1991"/>
  </office:meta>
</office:document-meta>
</file>