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margin-bottom="0in" fo:line-height="100%" fo:margin-left="0.5in" fo:background-color="#FDFDFD">
        <style:tab-stops/>
      </style:paragraph-properties>
    </style:style>
    <style:style style:name="T2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7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8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9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Tahoma" style:font-name-asian="StarSymbol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73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74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75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76" style:parent-style-name="Normal" style:family="paragraph">
      <style:paragraph-properties fo:text-align="center" fo:margin-bottom="0.0833in" fo:line-height="100%"/>
    </style:style>
    <style:style style:name="T77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<text:s/>10</text:p>
      <text:p text:style-name="P14">(Encaminhado por e-mail no dia<text:s/>25/04/2017)</text:p>
      <text:p text:style-name="P15"/>
      <text:p text:style-name="P16"/>
      <text:p text:style-name="P17">Mensagem do licitante:</text:p>
      <text:p text:style-name="P18"/>
      <text:p text:style-name="P19">“Prezado Sr.º Pregoeiro, boa tarde.</text:p>
      <text:p text:style-name="P20">Venho por meio deste solicitar esclarecimentos  sobre o pregão acima citado.</text:p>
      <text:p text:style-name="P21"> </text:p>
      <text:p text:style-name="P22">1-      Trata-se de um serviço novo? Se não, qual a atual prestadora?</text:p>
      <text:p text:style-name="P23"><text:span text:style-name="T24">2-      É de<text:s/></text:span><text:span text:style-name="T25">cará</text:span><text:span text:style-name="T26">ter </text:span><text:span text:style-name="T27">desclassificatório</text:span><text:span text:style-name="T28"><text:s/>cadastrar a proposta acima do estimado?</text:span></text:p>
      <text:p text:style-name="P29">3-      Quantos pontos biométricos, serão necessários para os serviços?</text:p>
      <text:p text:style-name="P30">4-      A estimativa citado no edital não está correta a soma dos valor mensal não bate multiplicado pela quantidade de meses</text:p>
      <text:p text:style-name="P31">5-      Segundo o meu entendimento não podemos alterar o valor do plano de saúde, está correto?</text:p>
      <text:p text:style-name="P32">6-      Podemos alterar o valor dos uniformes de acordo com a nossa realidade?</text:p>
      <text:p text:style-name="P33">7-      Levando em consideração que o novo acordo coletivo está para ser homologado devemos fazer uma provisão de reajuste ou já está provisionado na estimativa do edital?</text:p>
      <text:p text:style-name="P34"/>
      <text:p text:style-name="P35">Att.”</text:p>
      <text:p text:style-name="P36"/>
      <text:p text:style-name="P37"/>
      <text:p text:style-name="P38">Resposta:<text:s/></text:p>
      <text:p text:style-name="P39"/>
      <text:p text:style-name="P40"/>
      <text:p text:style-name="P41"><text:span text:style-name="T42">1)<text:s/></text:span><text:span text:style-name="T43">Esse questionamento foi respondido no Esclarecimento 02<text:s/></text:span><text:span text:style-name="T44">disponibilizad</text:span><text:span text:style-name="T45">o</text:span><text:span text:style-name="T46"><text:s/>no portal<text:s/></text:span><text:a xlink:href="http://www.finep.gov.br/licitacoes-e-contratos" office:target-frame-name="_top" xlink:show="replace"><text:span text:style-name="T47">www.finep.gov</text:span><text:bookmark-start text:name="_Hlt480898270"/><text:span text:style-name="T48">.</text:span><text:bookmark-end text:name="_Hlt480898270"/><text:span text:style-name="T49">br/licitacoes-e-contratos</text:span></text:a><text:span text:style-name="T50"><text:s/></text:span><text:span text:style-name="T51">e</text:span><text:span text:style-name="T52"><text:s/></text:span><text:span text:style-name="T53">no portal<text:s/></text:span><text:a xlink:href="http://www.comprasnet.gov.br" office:target-frame-name="_top" xlink:show="replace"><text:span text:style-name="T54">www.comprasnet.gov.br</text:span></text:a><text:span text:style-name="T55">.</text:span></text:p>
      <text:p text:style-name="P56"/>
      <text:p text:style-name="P57"><text:span text:style-name="T58">2)<text:s/></text:span><text:span text:style-name="T59">De acordo com o item 7.4 do Edital será desclassificada a proposta que apresentar, após a fase de lances e negociação, valores unitários superiores aos constantes no item 12 do Termo de Referência.</text:span></text:p>
      <text:p text:style-name="P60"/>
      <text:p text:style-name="P61">3) Conforme o item 6 do Termo de Referência – Anexo I do Edital, a quantidade de registro de ponto eletrônico deverá<text:s/>ser<text:s/>de pelo menos<text:s/>1 (um) para cada sede da Finep/RJ.</text:p>
      <text:p text:style-name="P62"/>
      <text:p text:style-name="P63">4)<text:s/>Os valores estão de acordo com o a Planilha de Custos e Formação de Preços (Anexo II_estimativa_custos).<text:s/></text:p>
      <text:p text:style-name="P64"/>
      <text:p text:style-name="P65">5) O valor do plano de saúde<text:s/>pode ser alterado desde que o valor máximo esteja<text:s/>de acordo com<text:s/>a alínea “b” do item<text:s/>4.2 do Termo de Referência – Anexo I do Edital. Desconsiderar a alínea “e” do item 4.2 do Termo de Referência – Anexo I do Edital.<text:s/></text:p>
      <text:p text:style-name="P66"/>
      <text:p text:style-name="P67">6)<text:s/>Sim, desde que cumpridas as exigências do item 7 do Termo de Referência – Anexo I do Edital.</text:p>
      <text:p text:style-name="P68"/>
      <text:p text:style-name="P69">7) Não pode ser efetuado nenhuma provisão de reajuste, nem mesmo está provisionado no Edital.</text:p>
      <text:p text:style-name="P70"/>
      <text:p text:style-name="P71"/>
      <text:p text:style-name="P72"/>
      <text:p text:style-name="P73">Atenciosamente,</text:p>
      <text:p text:style-name="P74"/>
      <text:p text:style-name="P75">Michelly de Souza Ferraz</text:p>
      <text:p text:style-name="P76"><text:span text:style-name="T77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object" style:display-name="obje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6T20:10:00Z</meta:creation-date>
    <dc:date>2017-04-26T20:10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8" meta:character-count="2419" meta:row-count="17" meta:non-whitespace-character-count="2045"/>
  </office:meta>
</office:document-meta>
</file>