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895in" text:min-label-width="0.25in"/>
      </text:list-level-style-number>
      <text:list-level-style-number text:level="3" style:num-suffix="." style:num-format="1" text:display-levels="3">
        <style:list-level-properties text:space-before="0.7791in" text:min-label-width="0.5in"/>
      </text:list-level-style-number>
      <text:list-level-style-number text:level="4" style:num-suffix="." style:num-format="1" text:display-levels="4">
        <style:list-level-properties text:space-before="1.1687in" text:min-label-width="0.5in"/>
      </text:list-level-style-number>
      <text:list-level-style-number text:level="5" style:num-suffix="." style:num-format="1" text:display-levels="5">
        <style:list-level-properties text:space-before="1.5583in" text:min-label-width="0.75in"/>
      </text:list-level-style-number>
      <text:list-level-style-number text:level="6" style:num-suffix="." style:num-format="1" text:display-levels="6">
        <style:list-level-properties text:space-before="1.9479in" text:min-label-width="0.75in"/>
      </text:list-level-style-number>
      <text:list-level-style-number text:level="7" style:num-suffix="." style:num-format="1" text:display-levels="7">
        <style:list-level-properties text:space-before="2.3375in" text:min-label-width="1in"/>
      </text:list-level-style-number>
      <text:list-level-style-number text:level="8" style:num-suffix="." style:num-format="1" text:display-levels="8">
        <style:list-level-properties text:space-before="2.727in" text:min-label-width="1in"/>
      </text:list-level-style-number>
      <text:list-level-style-number text:level="9" style:num-suffix="." style:num-format="1" text:display-levels="9">
        <style:list-level-properties text:space-before="3.1166in" text:min-label-width="1.25in"/>
      </text:list-level-style-number>
    </text:list-style>
    <style:style style:name="P1" style:parent-style-name="Subtítulo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0pt" style:font-size-asian="10pt"/>
    </style:style>
    <style:style style:name="P4" style:parent-style-name="Subtítulo" style:family="paragraph">
      <style:paragraph-properties fo:text-align="center" fo:margin-top="0in" fo:margin-bottom="0in"/>
      <style:text-properties style:font-name="Tahoma" style:font-name-complex="Tahoma" fo:font-size="9pt" style:font-size-asian="9pt" style:font-size-complex="9pt"/>
    </style:style>
    <style:style style:name="P5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" style:parent-style-name="Fonteparág.padrão" style:family="text">
      <style:text-properties style:font-name="Tahoma" style:font-name-asian="MS PGothic" style:font-name-complex="Tahoma" fo:font-size="9pt" style:font-size-asian="9pt" style:font-size-complex="9pt"/>
    </style:style>
    <style:style style:name="T10" style:parent-style-name="Fonteparág.padrão" style:family="text">
      <style:text-properties style:font-name="Tahoma" style:font-name-asian="MS PGothic" style:font-name-complex="Tahoma" fo:font-weight="bold" style:font-weight-asian="bold" fo:font-size="9pt" style:font-size-asian="9pt" style:font-size-complex="9pt"/>
    </style:style>
    <style:style style:name="T11" style:parent-style-name="Fonteparág.padrão" style:family="text">
      <style:text-properties style:font-name="Tahoma" style:font-name-asian="MS PGothic" style:font-name-complex="Tahoma" fo:font-size="9pt" style:font-size-asian="9pt" style:font-size-complex="9pt"/>
    </style:style>
    <style:style style:name="P12" style:parent-style-name="Recuodecorpodetexto31" style:family="paragraph">
      <style:paragraph-properties fo:margin-left="0in" fo:text-inden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3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9pt" style:font-size-asian="9pt" style:font-size-complex="9pt" style:text-underline-type="single" style:text-underline-style="solid" style:text-underline-width="auto" style:text-underline-mode="continuous"/>
    </style:style>
    <style:style style:name="P14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font-weight="normal" style:font-weight-asian="normal" style:font-weight-complex="bold" fo:text-transform="none"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7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9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0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1" style:parent-style-name="Normal" style:family="paragraph">
      <style:paragraph-properties fo:margin-top="0.0694in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margin-top="0.0694in"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margin-top="0.0694in" fo:margin-bottom="0.0694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top="0.0694in" fo:margin-bottom="0.0694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top="0.0694in" fo:margin-bottom="0.0694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top="0.0694in" fo:margin-bottom="0.0694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top="0.0694in" fo:margin-bottom="0.0694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top="0.0694in" fo:margin-bottom="0.0694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top="0.0694in" fo:margin-bottom="0.0694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margin-bottom="0in" fo:line-height="100%" fo:margin-left="0.2958in">
        <style:tab-stops/>
      </style:paragraph-properties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31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32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33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34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3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8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9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40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41" style:parent-style-name="Hyperlink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42" style:parent-style-name="Hyperlink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43" style:parent-style-name="Hyperlink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="Tahoma" style:font-name-asian="Times New Roman" style:font-name-complex="Tahoma" fo:color="#0000FF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46" style:parent-style-name="Fonteparág.padrão" style:family="text">
      <style:text-properties style:font-name="Tahoma" style:font-name-asian="Times New Roman" style:font-name-complex="Tahoma" fo:color="#0000FF" fo:font-size="9pt" style:font-size-asian="9pt" style:font-size-complex="9pt" style:language-asian="pt" style:country-asian="BR"/>
    </style:style>
    <style:style style:name="T47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48" style:parent-style-name="Fonteparág.padrão" style:family="text">
      <style:text-properties style:font-name="Tahoma" style:font-name-asian="StarSymbol" style:font-name-complex="Tahoma" fo:color="#0000FF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50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51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52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53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54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57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58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59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60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61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62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63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64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65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66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67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68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69" style:parent-style-name="Normal" style:family="paragraph">
      <style:paragraph-properties fo:text-align="center" fo:margin-bottom="0.0833in" fo:line-height="100%"/>
    </style:style>
    <style:style style:name="T70" style:parent-style-name="Fonteparág.padrão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p text:style-name="P1"/>
      <text:p text:style-name="P4">PREGÃO ELETRÔNICO Nº<text:s/>06/2017</text:p>
      <text:p text:style-name="P5"/>
      <text:p text:style-name="P6"><text:span text:style-name="T7">OBJETO:</text:span><text:span text:style-name="T8"><text:s/></text:span><text:span text:style-name="T9">Contratação de empresa especializada na prestação de serviços continuados de atividades de Recepcionista, de Mensageiro (interno e externo), de Telefonista e de Encarregado para as unidades da<text:s/></text:span><text:span text:style-name="T10">Finep</text:span><text:span text:style-name="T11"><text:s/>no Rio de Janeiro.</text:span></text:p>
      <text:p text:style-name="P12"/>
      <text:p text:style-name="P13">ESCLARECIMENTO 09</text:p>
      <text:p text:style-name="P14">(Encaminhado por e-mail no dia<text:s/>25/04/2017)</text:p>
      <text:p text:style-name="P15"/>
      <text:p text:style-name="P16"/>
      <text:p text:style-name="P17"/>
      <text:p text:style-name="P18"/>
      <text:p text:style-name="P19">Mensagem do licitante:</text:p>
      <text:p text:style-name="P20"/>
      <text:p text:style-name="P21">“Prezados,</text:p>
      <text:p text:style-name="P22">Bom Dia!<text:line-break/><text:line-break/>Referente ao PE 06/2017 – FINEP, favor responder:</text:p>
      <text:p text:style-name="P23">1.    O serviço é prestado atualmente? Se sim, por qual empresa?</text:p>
      <text:p text:style-name="P24">2.    Em relação ao item 6. Do ANEXO I, por favor, informar a quantidade Registro de ponto eletrônico será necessário para execução dos serviços.</text:p>
      <text:p text:style-name="P25">3.    Por favor, informar será necessário orçar exame complementar para função de telefonista ( Ex. audiometria )</text:p>
      <text:p text:style-name="P26">4.    Favor, informar será obrigatório utilização do Sindicato SEAC/RJ?</text:p>
      <text:p text:style-name="P27">5.    Por favor, informar será necessário algum treinamento/capacitação para execução dos serviços.</text:p>
      <text:p text:style-name="P28">6.    Qual a distribuição estimada de profissionais  para cada local onde serão prestados os serviços?”</text:p>
      <text:p text:style-name="P29"/>
      <text:p text:style-name="P30"/>
      <text:p text:style-name="P31">Resposta:<text:s/></text:p>
      <text:p text:style-name="P32"/>
      <text:p text:style-name="P33"/>
      <text:p text:style-name="P34"/>
      <text:p text:style-name="P35"><text:span text:style-name="T36">1)<text:s/></text:span><text:span text:style-name="T37">Esse questionamento foi respondido no Esclarecimento 02<text:s/></text:span><text:span text:style-name="T38">disponibilizad</text:span><text:span text:style-name="T39">o</text:span><text:span text:style-name="T40"><text:s/>no portal<text:s/></text:span><text:a xlink:href="http://www.finep.gov.br/licitacoes-e-contratos" office:target-frame-name="_top" xlink:show="replace"><text:span text:style-name="T41">www.finep.gov</text:span><text:bookmark-start text:name="_Hlt480898270"/><text:span text:style-name="T42">.</text:span><text:bookmark-end text:name="_Hlt480898270"/><text:span text:style-name="T43">br/licitacoes-e-contratos</text:span></text:a><text:span text:style-name="T44"><text:s/></text:span><text:span text:style-name="T45">e</text:span><text:span text:style-name="T46"><text:s/></text:span><text:span text:style-name="T47">no portal<text:s/></text:span><text:a xlink:href="http://www.comprasnet.gov.br" office:target-frame-name="_top" xlink:show="replace"><text:span text:style-name="T48">www.comprasnet.gov.br</text:span></text:a><text:span text:style-name="T49">.</text:span></text:p>
      <text:p text:style-name="P50"/>
      <text:p text:style-name="P51">2) Conforme o item 6 do Termo de Referência – Anexo I do Edital, a quantidade de registro de ponto eletrônico deverá<text:s/>ser<text:s/>de pelo menos<text:s/>1 (um) para cada sede da Finep/RJ.<text:s/></text:p>
      <text:p text:style-name="P52"/>
      <text:p text:style-name="P53">3)<text:s/>Não há exigência de exames complementares para nenhum dos cargos, entretanto, conforme item 11.11 do Termo de Referência – Anexo I do Edital, a empresa contratada deverá ser responsável pelo cumprimento das obrigações contidas na NR-7 Programa de Controle Médico de Saúde Ocupacional.</text:p>
      <text:p text:style-name="P54"/>
      <text:p text:style-name="P55"><text:span text:style-name="T56">4) Não será obrigatório a utilização do Sindicato SEAC/RJ, porém, de acordo com o item 12.5<text:s/></text:span><text:span text:style-name="T57">do Termo de Referência – Anexo I do Edital, a licitante deverá informar na proposta de preços a que sindicato cada um dos profissionais está filiado.</text:span></text:p>
      <text:p text:style-name="P58"/>
      <text:soft-page-break/>
      <text:p text:style-name="P59">5)<text:s/>Para a execução das atividades devem ser cumpridos os requisitos descritos no item 5 do<text:s/>Termo de Referência – Anexo I do Edital.</text:p>
      <text:p text:style-name="P60"/>
      <text:p text:style-name="P61">6) A distribuição dos profissionais ficará a critério da Finep.</text:p>
      <text:p text:style-name="P62"/>
      <text:p text:style-name="P63"/>
      <text:p text:style-name="P64"/>
      <text:p text:style-name="P65"/>
      <text:p text:style-name="P66">Atenciosamente,</text:p>
      <text:p text:style-name="P67"/>
      <text:p text:style-name="P68">Michelly de Souza Ferraz</text:p>
      <text:p text:style-name="P69"><text:span text:style-name="T70">Prego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>
      <style:paragraph-properties style:punctuation-wrap="simple" style:text-autospace="none" fo:margin-top="0.0833in" fo:margin-bottom="0.0416in" fo:line-height="10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pt" style:country-asian="BR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0.7791in" fo:text-indent="-0.009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style:style style:name="Recuodecorpodetexto31" style:display-name="Recuo de corpo de texto 31" style:family="paragraph" style:parent-style-name="Normal">
      <style:paragraph-properties fo:text-align="justify" fo:margin-bottom="0in" style:line-height-at-least="0.0694in" fo:margin-left="0.4923in" fo:text-indent="-0.4923in">
        <style:tab-stops/>
      </style:paragraph-properties>
      <style:text-properties style:font-name="Arial" style:font-name-asian="SimSun" style:font-name-complex="Arial" fo:color="#00000A" fo:font-size="10pt" style:font-size-asian="10pt" style:font-size-complex="12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Título2Char" style:display-name="Título 2 Char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895in" text:min-label-width="0.25in"/>
      </text:list-level-style-number>
      <text:list-level-style-number text:level="3" style:num-suffix="." style:num-format="1" text:display-levels="3">
        <style:list-level-properties text:space-before="0.7791in" text:min-label-width="0.5in"/>
      </text:list-level-style-number>
      <text:list-level-style-number text:level="4" style:num-suffix="." style:num-format="1" text:display-levels="4">
        <style:list-level-properties text:space-before="1.1687in" text:min-label-width="0.5in"/>
      </text:list-level-style-number>
      <text:list-level-style-number text:level="5" style:num-suffix="." style:num-format="1" text:display-levels="5">
        <style:list-level-properties text:space-before="1.5583in" text:min-label-width="0.75in"/>
      </text:list-level-style-number>
      <text:list-level-style-number text:level="6" style:num-suffix="." style:num-format="1" text:display-levels="6">
        <style:list-level-properties text:space-before="1.9479in" text:min-label-width="0.75in"/>
      </text:list-level-style-number>
      <text:list-level-style-number text:level="7" style:num-suffix="." style:num-format="1" text:display-levels="7">
        <style:list-level-properties text:space-before="2.3375in" text:min-label-width="1in"/>
      </text:list-level-style-number>
      <text:list-level-style-number text:level="8" style:num-suffix="." style:num-format="1" text:display-levels="8">
        <style:list-level-properties text:space-before="2.727in" text:min-label-width="1in"/>
      </text:list-level-style-number>
      <text:list-level-style-number text:level="9" style:num-suffix="." style:num-format="1" text:display-levels="9">
        <style:list-level-properties text:space-before="3.1166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2" text:anchor-type="paragraph" svg:x="2.77153in" svg:y="-0.05833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mar Rolland Braga Neto</meta:initial-creator>
    <dc:creator>Michelly de Souza Ferraz</dc:creator>
    <meta:creation-date>2017-04-26T18:40:00Z</meta:creation-date>
    <dc:date>2017-04-26T18:40:00Z</dc:date>
    <meta:print-date>2016-09-16T13:5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3" meta:character-count="2258" meta:row-count="15" meta:non-whitespace-character-count="1909"/>
  </office:meta>
</office:document-meta>
</file>