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9pt" style:font-size-asian="9pt" style:font-size-complex="9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Recuodecorpodetexto31" style:family="paragraph">
      <style:paragraph-properties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text-align="justify" fo:background-color="#FDFDFD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margin-bottom="0in" fo:line-height="100%" fo:margin-left="0.2958in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2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3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34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35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ahoma" style:font-name-asian="StarSymbol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8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T50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3" style:parent-style-name="Fonteparág.padrão" style:family="text">
      <style:text-properties style:font-name="Tahoma" style:font-name-asian="StarSymbol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P55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6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7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58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59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60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61" style:parent-style-name="Normal" style:family="paragraph">
      <style:paragraph-properties fo:text-align="center" fo:margin-bottom="0.0833in" fo:line-height="100%"/>
    </style:style>
    <style:style style:name="T62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4">PREGÃO ELETRÔNICO Nº<text:s/>06/2017</text:p>
      <text:p text:style-name="P5"/>
      <text:p text:style-name="P6"><text:span text:style-name="T7">OBJETO:</text:span><text:span text:style-name="T8">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>ESCLARECIMENTO 07</text:p>
      <text:p text:style-name="P14">(Encaminhado por e-mail no dia<text:s/>24/04/2017)</text:p>
      <text:p text:style-name="P15"/>
      <text:p text:style-name="P16"/>
      <text:p text:style-name="P17">Mensagem do licitante:</text:p>
      <text:p text:style-name="P18"/>
      <text:p text:style-name="P19">“Sr. Pregoeiro e Equipe de Apoio, sobre o pregão em referência gostaria de esclarecer as seguintes questões:</text:p>
      <text:p text:style-name="P20">1)Por que os salários da Planilha de custos (anexo II) não batem com os salário informados no quadro de Profissionais (item 3.1 – Pag. 15 do TR) ?</text:p>
      <text:p text:style-name="P21">2) Qual salário devemos considerar, os salários que constam na planilha ou o salário do Quadro de Profissionais (Item 3.1 – Pag. 15 do TR) ?</text:p>
      <text:p text:style-name="P22"> </text:p>
      <text:p text:style-name="P23">Att”</text:p>
      <text:p text:style-name="P24"/>
      <text:p text:style-name="P25"/>
      <text:p text:style-name="P26">Resposta:<text:s/></text:p>
      <text:p text:style-name="P27"/>
      <text:p text:style-name="P28"><text:span text:style-name="T29">1) Vide Aviso 01<text:s/></text:span><text:span text:style-name="T30">disponibilizad</text:span><text:span text:style-name="T31">o</text:span><text:span text:style-name="T32"><text:s/>no portal<text:s/></text:span><text:a xlink:href="http://www.finep.gov.br/licitacoes-e-contratos" office:target-frame-name="_top" xlink:show="replace"><text:span text:style-name="T33">www.finep.gov</text:span><text:bookmark-start text:name="_Hlt480898270"/><text:span text:style-name="T34">.</text:span><text:bookmark-end text:name="_Hlt480898270"/><text:span text:style-name="T35">br/licitacoes-e-contratos</text:span></text:a><text:span text:style-name="T36"><text:s/></text:span><text:span text:style-name="T37">e</text:span><text:span text:style-name="T38"><text:s/></text:span><text:span text:style-name="T39">no portal<text:s/></text:span><text:a xlink:href="http://www.comprasnet.gov.br" office:target-frame-name="_top" xlink:show="replace"><text:span text:style-name="T40">www.comprasnet.gov.br</text:span></text:a><text:span text:style-name="T41">.</text:span></text:p>
      <text:p text:style-name="P42"/>
      <text:p text:style-name="P43"><text:span text:style-name="T44">2) Devem ser considerados os salários que constam na planilha, entretanto, conforme acima, vide <text:s/>Aviso 01<text:s/></text:span><text:span text:style-name="T45">disponibilizad</text:span><text:span text:style-name="T46">o</text:span><text:span text:style-name="T47"><text:s/>no portal<text:s/></text:span><text:a xlink:href="http://www.finep.gov.br/licitacoes-e-contratos" office:target-frame-name="_top" xlink:show="replace"><text:span text:style-name="T48">www.finep.gov.br/licitacoes-e-contratos</text:span></text:a><text:span text:style-name="T49"><text:s/></text:span><text:span text:style-name="T50">e</text:span><text:span text:style-name="T51"><text:s/></text:span><text:span text:style-name="T52">no portal<text:s/></text:span><text:a xlink:href="http://www.comprasnet.gov.br" office:target-frame-name="_top" xlink:show="replace"><text:span text:style-name="T53">www.comprasnet.gov.br</text:span></text:a><text:span text:style-name="T54">.</text:span></text:p>
      <text:p text:style-name="P55"/>
      <text:p text:style-name="P56"/>
      <text:p text:style-name="P57"/>
      <text:p text:style-name="P58">Atenciosamente,</text:p>
      <text:p text:style-name="P59"/>
      <text:p text:style-name="P60">Michelly de Souza Ferraz</text:p>
      <text:p text:style-name="P61"><text:span text:style-name="T62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Recuodecorpodetexto31" style:display-name="Recuo de corpo de texto 31" style:family="paragraph" style:parent-style-name="Normal">
      <style:paragraph-properties fo:text-align="justify" fo:margin-bottom="0in" style:line-height-at-least="0.0694in" fo:margin-left="0.4923in" fo:text-indent="-0.4923in">
        <style:tab-stops/>
      </style:paragraph-properties>
      <style:text-properties style:font-name="Arial" style:font-name-asian="SimSun" style:font-name-complex="Arial" fo:color="#00000A" fo:font-size="10pt" style:font-size-asian="10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77153in" svg:y="-0.05833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4-25T18:49:00Z</meta:creation-date>
    <dc:date>2017-04-25T18:49:00Z</dc:date>
    <meta:print-date>2016-09-16T13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360" meta:row-count="9" meta:non-whitespace-character-count="1150"/>
  </office:meta>
</office:document-meta>
</file>