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/>
      <style:text-properties style:font-name="Tahoma" style:font-name-complex="Tahoma" fo:font-size="9pt" style:font-size-asian="9pt" style:font-size-complex="9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T10" style:parent-style-name="Fonteparág.padrão" style:family="text">
      <style:text-properties style:font-name="Tahoma" style:font-name-asian="MS PGothic" style:font-name-complex="Tahoma" fo:font-weight="bold" style:font-weight-asian="bold" fo:font-size="9pt" style:font-size-asian="9pt" style:font-size-complex="9pt"/>
    </style:style>
    <style:style style:name="T11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P12" style:parent-style-name="Recuodecorpodetexto31" style:family="paragraph">
      <style:paragraph-properties fo:margin-left="0in" fo:text-inden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3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7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8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9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margin-bottom="0in" fo:line-height="100%" fo:margin-left="0.2958in">
        <style:tab-stops/>
      </style:paragraph-properties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3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34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8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40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41" style:parent-style-name="Hyperlink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42" style:parent-style-name="Hyperlink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43" style:parent-style-name="Hyperlink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ahoma" style:font-name-asian="Times New Roman" style:font-name-complex="Tahoma" fo:color="#0000FF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="Tahoma" style:font-name-asian="Times New Roman" style:font-name-complex="Tahoma" fo:color="#0000FF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Tahoma" style:font-name-asian="StarSymbol" style:font-name-complex="Tahoma" fo:color="#0000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50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51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52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53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54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55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56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57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58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6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62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63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64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65" style:parent-style-name="Hyperlink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66" style:parent-style-name="Fonteparág.padrão" style:family="text">
      <style:text-properties style:font-name="Tahoma" style:font-name-asian="Times New Roman" style:font-name-complex="Tahoma" fo:color="#0000FF" fo:font-size="9pt" style:font-size-asian="9pt" style:font-size-complex="9pt" style:language-asian="pt" style:country-asian="BR"/>
    </style:style>
    <style:style style:name="T67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68" style:parent-style-name="Fonteparág.padrão" style:family="text">
      <style:text-properties style:font-name="Tahoma" style:font-name-asian="Times New Roman" style:font-name-complex="Tahoma" fo:color="#0000FF" fo:font-size="9pt" style:font-size-asian="9pt" style:font-size-complex="9pt" style:language-asian="pt" style:country-asian="BR"/>
    </style:style>
    <style:style style:name="T69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70" style:parent-style-name="Fonteparág.padrão" style:family="text">
      <style:text-properties style:font-name="Tahoma" style:font-name-asian="StarSymbol" style:font-name-complex="Tahoma" fo:color="#0000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72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73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74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75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76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77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78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79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80" style:parent-style-name="Normal" style:family="paragraph">
      <style:paragraph-properties fo:text-align="center" fo:margin-bottom="0.0833in" fo:line-height="100%"/>
    </style:style>
    <style:style style:name="T81" style:parent-style-name="Fonteparág.padrã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/>
      <text:p text:style-name="P4">PREGÃO ELETRÔNICO Nº<text:s/>06/2017</text:p>
      <text:p text:style-name="P5"/>
      <text:p text:style-name="P6"><text:span text:style-name="T7">OBJETO:</text:span><text:span text:style-name="T8"><text:s/></text:span><text:span text:style-name="T9">Contratação de empresa especializada na prestação de serviços continuados de atividades de Recepcionista, de Mensageiro (interno e externo), de Telefonista e de Encarregado para as unidades da<text:s/></text:span><text:span text:style-name="T10">Finep</text:span><text:span text:style-name="T11"><text:s/>no Rio de Janeiro.</text:span></text:p>
      <text:p text:style-name="P12"/>
      <text:p text:style-name="P13">ESCLARECIMENTO 06</text:p>
      <text:p text:style-name="P14">(Encaminhado por e-mail no dia<text:s/>24/04/2017)</text:p>
      <text:p text:style-name="P15"/>
      <text:p text:style-name="P16"/>
      <text:p text:style-name="P17">Mensagem do licitante:</text:p>
      <text:p text:style-name="P18"/>
      <text:p text:style-name="P19">“Sr. Pregoeiro e Equipe de Apoio, sobre o pregão em referência gostaria de esclarecer as seguintes questões:</text:p>
      <text:p text:style-name="P20"> </text:p>
      <text:p text:style-name="P21">1) Poderiam por gentileza nos informar se existe atualmente alguma empresa prestando o serviço objeto do referido pregão ? Caso sim, qual?</text:p>
      <text:p text:style-name="P22">2) Será obrigatório cotar relógio de ponto eletrônico para controle da frequência dos funcionários ou a empresa vencedora poderá controlar a frequência de seus funcionários com folha de ponto manual?</text:p>
      <text:p text:style-name="P23">3) A empresa vencedora, poderá fazer uso de mão de obra  de Menor aprendiz  ou PNE para atender as funções solicitadas nessa contratação?</text:p>
      <text:p text:style-name="P24">4) Algum funcionário fará jus a adicional de insalubridade ? caso sim, qual o grau?</text:p>
      <text:p text:style-name="P25">5) Algum funcionário fará jus a adicional de Periculosidade?</text:p>
      <text:p text:style-name="P26">6) É obrigatório usar os percentuais que vieram no modelo de planilha de custos (Anexo II) sob pena de desclassificação?</text:p>
      <text:p text:style-name="P27"> </text:p>
      <text:p text:style-name="P28">Aguardamos retorno o mais breve possível.</text:p>
      <text:p text:style-name="P29"> </text:p>
      <text:p text:style-name="P30">Att”</text:p>
      <text:p text:style-name="P31"/>
      <text:p text:style-name="P32"/>
      <text:p text:style-name="P33">Resposta:<text:s/></text:p>
      <text:p text:style-name="P34"/>
      <text:p text:style-name="P35"><text:span text:style-name="T36">1) Esse questionamento foi respondido no Esclarecimento 02</text:span><text:span text:style-name="T37"><text:s/></text:span><text:span text:style-name="T38">disponibilizad</text:span><text:span text:style-name="T39">o</text:span><text:span text:style-name="T40"><text:s/>no portal<text:s/></text:span><text:a xlink:href="http://www.finep.gov.br/licitacoes-e-contratos" office:target-frame-name="_top" xlink:show="replace"><text:span text:style-name="T41">www.finep.gov</text:span><text:bookmark-start text:name="_Hlt480898270"/><text:span text:style-name="T42">.</text:span><text:bookmark-end text:name="_Hlt480898270"/><text:span text:style-name="T43">br/licitacoes-e-contratos</text:span></text:a><text:span text:style-name="T44"><text:s/></text:span><text:span text:style-name="T45">e</text:span><text:span text:style-name="T46"><text:s/></text:span><text:span text:style-name="T47">no portal<text:s/></text:span><text:a xlink:href="http://www.comprasnet.gov.br" office:target-frame-name="_top" xlink:show="replace"><text:span text:style-name="T48">www.comprasnet.gov.br</text:span></text:a><text:span text:style-name="T49">.</text:span></text:p>
      <text:p text:style-name="P50"/>
      <text:p text:style-name="P51">2) Conforme o item 6 do Anexo I – Termo de Referência do Edital, o registro de ponto dos empregados será em meio eletrônico.</text:p>
      <text:p text:style-name="P52"/>
      <text:p text:style-name="P53">3)<text:s/>Não poderá contratar Menor aprendiz, visto que o mesmo não poderá cumprir a jornada de trabalho<text:s/>exigida no item<text:s/>2 do Anexo I -<text:s/>Termo de Referência<text:s/>do Edital,<text:s/>de acordo com o artigo 18 do Decreto Nº 5.598 de 01/12/2005. Quanto à contratação de PNE, não há qualquer restrição,<text:s/>desde que<text:s/>o funcionário atenda<text:s/>plenamente as<text:s/>condições previstas em Edital.</text:p>
      <text:p text:style-name="P54"/>
      <text:p text:style-name="P55">4) Não.</text:p>
      <text:p text:style-name="P56"/>
      <text:p text:style-name="P57">5)<text:s/>Não.</text:p>
      <text:p text:style-name="P58"/>
      <text:p text:style-name="P59"><text:span text:style-name="T60">6) Esse questionamento foi respondido no Esclarecimento 02</text:span><text:span text:style-name="T61"><text:s/></text:span><text:span text:style-name="T62">disponibilizad</text:span><text:span text:style-name="T63">o</text:span><text:span text:style-name="T64"><text:s/>no portal<text:s/></text:span><text:a xlink:href="http://www.finep.gov.br/licitacoes-e-contratos" office:target-frame-name="_top" xlink:show="replace"><text:span text:style-name="T65">www.finep.gov.br/licitacoes-e-contratos</text:span></text:a><text:span text:style-name="T66"><text:s/></text:span><text:span text:style-name="T67">e</text:span><text:span text:style-name="T68"><text:s/></text:span><text:span text:style-name="T69">no portal<text:s/></text:span><text:a xlink:href="http://www.comprasnet.gov.br" office:target-frame-name="_top" xlink:show="replace"><text:span text:style-name="T70">www.comprasnet.gov.br</text:span></text:a><text:span text:style-name="T71">.</text:span></text:p>
      <text:p text:style-name="P72"/>
      <text:p text:style-name="P73"/>
      <text:p text:style-name="P74"/>
      <text:p text:style-name="P75"/>
      <text:p text:style-name="P76"/>
      <text:p text:style-name="P77">Atenciosamente,</text:p>
      <text:p text:style-name="P78"/>
      <text:p text:style-name="P79">Michelly de Souza Ferraz</text:p>
      <text:soft-page-break/>
      <text:p text:style-name="P80"><text:span text:style-name="T81"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Recuodecorpodetexto31" style:display-name="Recuo de corpo de texto 31" style:family="paragraph" style:parent-style-name="Normal">
      <style:paragraph-properties fo:text-align="justify" fo:margin-bottom="0in" style:line-height-at-least="0.0694in" fo:margin-left="0.4923in" fo:text-indent="-0.4923in">
        <style:tab-stops/>
      </style:paragraph-properties>
      <style:text-properties style:font-name="Arial" style:font-name-asian="SimSun" style:font-name-complex="Arial" fo:color="#00000A" fo:font-size="10pt" style:font-size-asian="10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Título2Char" style:display-name="Título 2 Ch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2" text:anchor-type="paragraph" svg:x="2.77153in" svg:y="-0.05833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Michelly de Souza Ferraz</dc:creator>
    <meta:creation-date>2017-04-25T18:43:00Z</meta:creation-date>
    <dc:date>2017-04-25T18:43:00Z</dc:date>
    <meta:print-date>2016-09-16T13:5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355" meta:row-count="16" meta:non-whitespace-character-count="1991"/>
  </office:meta>
</office:document-meta>
</file>