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 fo:background-color="#FDFDFD"/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36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37" style:parent-style-name="Normal" style:family="paragraph">
      <style:paragraph-properties fo:text-align="center" fo:margin-bottom="0.0833in" fo:line-height="100%"/>
    </style:style>
    <style:style style:name="T38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4</text:p>
      <text:p text:style-name="P14">(Encaminhado por e-mail no dia<text:s/>24/04/2017)</text:p>
      <text:p text:style-name="P15"/>
      <text:p text:style-name="P16"/>
      <text:p text:style-name="P17">Mensagem do licitante:</text:p>
      <text:p text:style-name="P18"/>
      <text:p text:style-name="P19">“Prezados Senhores:</text:p>
      <text:p text:style-name="P20"> </text:p>
      <text:p text:style-name="P21">Solicitamos esclarecimento do item</text:p>
      <text:p text:style-name="P22"><text:span text:style-name="T23">COMPROVAÇÃO DA CONDIÇÃO CONSTANTE NA ALÍNEA “D” DO ITEM 10.4.2.2.</text:span></text:p>
      <text:p text:style-name="P24">O que é considerado pelo analisador o item VALOR TOTAL DOS CONTRATOS FIRMADOS?</text:p>
      <text:p text:style-name="P25">Atenciosamente,”</text:p>
      <text:p text:style-name="P26"/>
      <text:p text:style-name="P27"/>
      <text:p text:style-name="P28">Resposta:<text:s/></text:p>
      <text:p text:style-name="P29"/>
      <text:p text:style-name="P30">Trata-se da soma de todos os contratos assinados pela licitante com a Administração Pública e com a iniciativa privada.</text:p>
      <text:p text:style-name="P31"/>
      <text:p text:style-name="P32"/>
      <text:p text:style-name="P33"/>
      <text:p text:style-name="P34">Atenciosamente,</text:p>
      <text:p text:style-name="P35"/>
      <text:p text:style-name="P36">Michelly de Souza Ferraz</text:p>
      <text:p text:style-name="P37"><text:span text:style-name="T38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4T18:29:00Z</meta:creation-date>
    <dc:date>2017-04-24T18:29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52" meta:row-count="5" meta:non-whitespace-character-count="636"/>
  </office:meta>
</office:document-meta>
</file>