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justify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top="0.1388in" fo:margin-bottom="0in" fo:line-height="100%" fo:background-color="#FDFDFD"/>
    </style:style>
    <style:style style:name="T27" style:parent-style-name="Fonteparág.padrão" style:family="text">
      <style:text-properties style:font-name="Tahoma" style:font-name-asian="Times New Roman" style:font-name-complex="Tahoma" fo:font-style="italic" style:font-style-asian="italic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top="0.1388in" fo:margin-bottom="0in" fo:line-height="100%" fo:background-color="#FDFDFD"/>
    </style:style>
    <style:style style:name="T29" style:parent-style-name="Fonteparág.padrão" style:family="text">
      <style:text-properties style:font-name="Tahoma" style:font-name-asian="Times New Roman" style:font-name-complex="Tahoma" fo:font-style="italic" style:font-style-asian="italic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 fo:background-color="#FDFDFD"/>
    </style:style>
    <style:style style:name="T31" style:parent-style-name="Fonteparág.padrão" style:family="text"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3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47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ar" style:country-asian="SA"/>
    </style:style>
    <style:style style:name="T48" style:parent-style-name="Fonteparág.padrão" style:family="text">
      <style:text-properties style:font-name="Tahoma" style:font-name-asian="Times New Roman" style:font-name-complex="Tahoma" fo:color="#000000" fo:font-size="9pt" style:font-size-asian="9pt" style:font-size-complex="9pt" style:language-asian="ar" style:country-asian="SA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53" style:parent-style-name="Fonteparág.padrão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style:font-weight-complex="bold" fo:font-size="9pt" style:font-size-asian="9pt" style:font-size-complex="9pt" style:language-asian="pt" style:country-asian="BR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62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3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4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65" style:parent-style-name="Normal" style:family="paragraph">
      <style:paragraph-properties fo:text-align="center" fo:margin-bottom="0.0833in" fo:line-height="100%"/>
    </style:style>
    <style:style style:name="T66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 02</text:p>
      <text:p text:style-name="P14">(Encaminhado por e-mail no dia<text:s/>19/04/2017)</text:p>
      <text:p text:style-name="P15"/>
      <text:p text:style-name="P16"/>
      <text:p text:style-name="P17">Mensagem do licitante:</text:p>
      <text:p text:style-name="P18"/>
      <text:p text:style-name="P19">“Prezados senhores, boa tarde!</text:p>
      <text:p text:style-name="P20"> ...<text:s/>solicita os seguintes esclarecimentos:</text:p>
      <text:p text:style-name="P21">a) Atualmente qual empresa presta os serviços?</text:p>
      <text:p text:style-name="P22"> </text:p>
      <text:p text:style-name="P23">b) Licitantes que cadastrarem preço acima do estimado serão desclassificadas antes e/ou depois da fase de lances?</text:p>
      <text:p text:style-name="P24"> </text:p>
      <text:p text:style-name="P25">c) Considerando a situação econômica atual pergunta-se: os pagamentos são feitos em dia? Ou qual a média de atraso em dias/meses</text:p>
      <text:p text:style-name="P26"><text:span text:style-name="T27">d) Podemos alterar os índices de encargos sociais das planilhas ou temos que considerar os percentuais que já estão?</text:span></text:p>
      <text:p text:style-name="P28"><text:span text:style-name="T29">e) Havendo homologação de nova convenção coletiva de trabalho será concedido o reajuste/revisão de preços/reequilíbrio/repactuação?</text:span></text:p>
      <text:p text:style-name="P30"><text:span text:style-name="T31"> </text:span><text:span text:style-name="T32"> </text:span></text:p>
      <text:p text:style-name="P33">f) Os documentos a serem apresentados junto da nota fiscal ou por solicitação da Contratante poderão ser apresentados em formato digital ou obrigatoriamente devem ser impressos?”</text:p>
      <text:p text:style-name="P34"/>
      <text:p text:style-name="P35"/>
      <text:p text:style-name="P36">Resposta:<text:s/></text:p>
      <text:p text:style-name="P37"/>
      <text:p text:style-name="P38">a)<text:s/>Prestcon Prestação de Serviços Contagem Eireli – ME</text:p>
      <text:p text:style-name="P39"/>
      <text:p text:style-name="P40">b)<text:s/>De acordo com o item 7.4 do Edital será desclassificada a proposta que apresentar, após a fase de lances e negociação, valores unitários superiores aos constantes no item 12 do Termo de Referência.</text:p>
      <text:p text:style-name="P41"/>
      <text:p text:style-name="P42">c) Os pagamentos são efetuados de acordo com o item<text:s/>3.4 da Minuta de Contrato – Anexo IV do Edital.</text:p>
      <text:p text:style-name="P43"/>
      <text:p text:style-name="P44"><text:span text:style-name="T45">d)<text:s/></text:span><text:span text:style-name="T46">Os encargos sociais são<text:s/></text:span><text:span text:style-name="T47">fixos, com exceção do Risco de Acidente de Trabalho</text:span><text:span text:style-name="T48"><text:s/>ajustado que varia de 1,5 a 6%.</text:span></text:p>
      <text:p text:style-name="P49"/>
      <text:p text:style-name="P50"><text:span text:style-name="T51">e)<text:s/></text:span><text:span text:style-name="T52">Conforme o item 13.3 da Minuta de Contrato – Anexo IV do Edital, será concedido reajuste/repactuação observado o interregno mínimo de 1 (um) ano contado para a primeira repactuação<text:s/></text:span><text:span text:style-name="T53">a</text:span><text:span text:style-name="T54"><text:s/>partir da data da vigência da lei estadual ou convenção coletiva de trabalho que institui piso salarial das categorias abrangidas nessa licitação à época da apresentação da proposta, quando se tratar de custos relativos à mão de obra com dedicação exclusiva.</text:span><text:span text:style-name="T55"><text:s/></text:span><text:span text:style-name="T56">A partir da data limite para apresentação das propostas constante do Edital, quando se tratar dos demais custos, sujeitos<text:s/></text:span><text:span text:style-name="T57">à variação de preços do mercado.</text:span></text:p>
      <text:p text:style-name="P58"/>
      <text:p text:style-name="P59">f) Os documentos devem ser impressos.</text:p>
      <text:p text:style-name="P60"/>
      <text:p text:style-name="P61"/>
      <text:p text:style-name="P62">Atenciosamente,</text:p>
      <text:p text:style-name="P63"/>
      <text:p text:style-name="P64">Michelly de Souza Ferraz</text:p>
      <text:p text:style-name="P65"><text:span text:style-name="T66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0T17:54:00Z</meta:creation-date>
    <dc:date>2017-04-20T17:54:00Z</dc:date>
    <meta:print-date>2016-09-16T13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2" meta:character-count="2319" meta:row-count="16" meta:non-whitespace-character-count="1961"/>
  </office:meta>
</office:document-meta>
</file>