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fo:background-color="#FDFDFD" style:language-asian="pt" style:country-asian="BR"/>
    </style:style>
    <style:style style:name="P2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40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1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2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3" style:parent-style-name="Normal" style:family="paragraph">
      <style:paragraph-properties fo:text-align="center" fo:margin-bottom="0.0833in" fo:line-height="100%"/>
    </style:style>
    <style:style style:name="T44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/>
      <text:p text:style-name="P14"/>
      <text:p text:style-name="P15"/>
      <text:p text:style-name="P16">ESCLARECIMENTO 01</text:p>
      <text:p text:style-name="P17">(Encaminhado por e-mail no dia<text:s/>17/04/2017)</text:p>
      <text:p text:style-name="P18"/>
      <text:p text:style-name="P19"/>
      <text:p text:style-name="P20"/>
      <text:p text:style-name="P21">Mensagem do licitante:</text:p>
      <text:p text:style-name="P22"/>
      <text:p text:style-name="Normal"><text:span text:style-name="T23">“</text:span><text:span text:style-name="T24">Prezado Sr. Pregoeiro,</text:span></text:p>
      <text:p text:style-name="P25"/>
      <text:p text:style-name="P26">Com referencia a qualificação técnica,<text:line-break/></text:p>
      <text:p text:style-name="P27">Item 10.5 alinea "c")     Comprovação de experiência mínima de 3 (três) anos, ininterruptos ou não, na prestação destes serviços terceirizados;</text:p>
      <text:p text:style-name="P28"/>
      <text:p text:style-name="P29">A minha pergunta seria se para comprovação de experiência minima são de<text:s/>03 anos?   a empresa  pode apresentar atestado averbado de 02 anos consecutivos  com contrato ativo?”</text:p>
      <text:p text:style-name="P30"/>
      <text:p text:style-name="P31"/>
      <text:p text:style-name="P32">Resposta:<text:s/></text:p>
      <text:p text:style-name="P33"/>
      <text:p text:style-name="P34"><text:span text:style-name="T35">Conforme pode ser observado na alínea “c” do item 10.5, a comprovação de experiência mínima deve ser de 3 (três) anos ininterruptos ou não, independente do contrato estar ativo ou não.</text:span></text:p>
      <text:p text:style-name="P36"/>
      <text:p text:style-name="P37"/>
      <text:p text:style-name="P38"/>
      <text:p text:style-name="P39"/>
      <text:p text:style-name="P40">Atenciosamente,</text:p>
      <text:p text:style-name="P41"/>
      <text:p text:style-name="P42">Michelly de Souza Ferraz</text:p>
      <text:p text:style-name="P43"><text:span text:style-name="T44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18T20:47:00Z</meta:creation-date>
    <dc:date>2017-04-18T20:47:00Z</dc:date>
    <meta:print-date>2016-09-16T1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4" meta:character-count="987" meta:row-count="6" meta:non-whitespace-character-count="834"/>
  </office:meta>
</office:document-meta>
</file>