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21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22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24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25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26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27" style:parent-style-name="Normal" style:family="paragraph">
      <style:paragraph-properties fo:text-align="center" fo:margin-bottom="0.0833in" fo:line-height="100%"/>
    </style:style>
    <style:style style:name="T28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AVISO 01</text:p>
      <text:p text:style-name="P14">(26/04/2017)</text:p>
      <text:p text:style-name="P15"/>
      <text:p text:style-name="P16"/>
      <text:p text:style-name="P17">Aviso</text:p>
      <text:p text:style-name="P18"/>
      <text:p text:style-name="P19">Desconsiderar a alínea “e” do item 4.2 do Termo de Referência – Anexo I do Edital.<text:s/></text:p>
      <text:p text:style-name="P20"/>
      <text:p text:style-name="P21"/>
      <text:p text:style-name="P22"/>
      <text:p text:style-name="P23"/>
      <text:p text:style-name="P24">Atenciosamente,</text:p>
      <text:p text:style-name="P25"/>
      <text:p text:style-name="P26">Michelly de Souza Ferraz</text:p>
      <text:p text:style-name="P27"><text:span text:style-name="T28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6T20:47:00Z</meta:creation-date>
    <dc:date>2017-04-26T20:47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28" meta:row-count="3" meta:non-whitespace-character-count="362"/>
  </office:meta>
</office:document-meta>
</file>