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8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99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100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101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02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103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104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105" style:parent-style-name="Normal" style:family="paragraph">
      <style:paragraph-properties fo:text-align="center" fo:margin-bottom="0.0833in" fo:line-height="100%"/>
    </style:style>
    <style:style style:name="T106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AVISO 01</text:p>
      <text:p text:style-name="P14">(24/04/2017)</text:p>
      <text:p text:style-name="P15"/>
      <text:p text:style-name="P16"/>
      <text:p text:style-name="P17">Avisos</text:p>
      <text:p text:style-name="P18"/>
      <text:p text:style-name="P19"><text:span text:style-name="T20">1) No item 3.1 do Anexo I – Termo de Referência do Edital, na tabela “Quadro de Profissionais”, referente ao Posto Mensageiro, coluna “Salário Base (R$)”, onde se lê<text:s/></text:span><text:span text:style-name="T21">“</text:span><text:span text:style-name="T22">1.077,80</text:span><text:span text:style-name="T23">”</text:span><text:span text:style-name="T24">, leia-se</text:span><text:span text:style-name="T25"><text:s/></text:span><text:span text:style-name="T26">“</text:span><text:span text:style-name="T27">1.157,38</text:span><text:span text:style-name="T28">”</text:span><text:span text:style-name="T29">.</text:span></text:p>
      <text:p text:style-name="P30"/>
      <text:p text:style-name="P31"><text:span text:style-name="T32">2) No item 3.1 do Anexo I – Termo de Referência do Edital, na tabela “Quadro de Profissionais”, referente ao Posto Recepcionista, coluna “Salário Base (R$)”, onde se lê<text:s/></text:span><text:span text:style-name="T33">“</text:span><text:span text:style-name="T34">1.227,64</text:span><text:span text:style-name="T35">”</text:span><text:span text:style-name="T36">,</text:span><text:span text:style-name="T37"><text:s/>leia-se<text:s/></text:span><text:span text:style-name="T38">“</text:span><text:span text:style-name="T39">1.312,82</text:span><text:span text:style-name="T40">”</text:span><text:span text:style-name="T41">.</text:span></text:p>
      <text:p text:style-name="P42"/>
      <text:p text:style-name="P43"><text:span text:style-name="T44">3) No item 3.1 do Anexo I – Termo de Referência do Edital, na tabela “Quadro de Profissionais”, referente ao Posto Telefonista, coluna “Salário Base (R$)”, onde se lê<text:s/></text:span><text:span text:style-name="T45">“</text:span><text:span text:style-name="T46">1.309,62</text:span><text:span text:style-name="T47">”</text:span><text:span text:style-name="T48">,</text:span><text:span text:style-name="T49"><text:s/>leia-se<text:s/></text:span><text:span text:style-name="T50">“</text:span><text:span text:style-name="T51">1.519,67</text:span><text:span text:style-name="T52">”</text:span><text:span text:style-name="T53">.</text:span></text:p>
      <text:p text:style-name="P54"/>
      <text:p text:style-name="P55"><text:span text:style-name="T56">4) No item 3.1 do Anexo I – Termo de Referência do Edital, na tabela “Quadro de Profissionais”, referente ao Posto Encarregado, coluna “Salário Base (R$)”, onde se lê<text:s/></text:span><text:span text:style-name="T57">“</text:span><text:span text:style-name="T58">1.356,65</text:span><text:span text:style-name="T59">”</text:span><text:span text:style-name="T60">, leia-se<text:s/></text:span><text:span text:style-name="T61">“</text:span><text:span text:style-name="T62">1.586,73</text:span><text:span text:style-name="T63">”</text:span><text:span text:style-name="T64">.</text:span></text:p>
      <text:p text:style-name="P65"/>
      <text:p text:style-name="P66"><text:span text:style-name="T67">5)</text:span><text:span text:style-name="T68"><text:s/>No Anexo II do Edital,<text:s/></text:span><text:span text:style-name="T69">“</text:span><text:span text:style-name="T70">Observações sobre a Planilha de Custos e Formação de Preços</text:span><text:span text:style-name="T71">”</text:span><text:span text:style-name="T72">, <text:s/>no item 4 onde se lê<text:s/></text:span><text:span text:style-name="T73">“</text:span><text:span text:style-name="T74">76,01%</text:span><text:span text:style-name="T75">”</text:span><text:span text:style-name="T76">,</text:span><text:span text:style-name="T77"><text:s/>leia-se<text:s/></text:span><text:span text:style-name="T78">“</text:span><text:span text:style-name="T79">96,92%</text:span><text:span text:style-name="T80">”</text:span><text:span text:style-name="T81">.</text:span></text:p>
      <text:p text:style-name="P82"/>
      <text:p text:style-name="P83"><text:span text:style-name="T84">6)<text:s/></text:span><text:span text:style-name="T85">No Anexo II do Edital,<text:s/></text:span><text:span text:style-name="T86">“</text:span><text:span text:style-name="T87">Observações sobre a Planilha de Custos e Formação de Preços</text:span><text:span text:style-name="T88">”</text:span><text:span text:style-name="T89">, <text:s/>no item 5.7, no quadro da Proposta de Preços Consolidada referente ao Posto Recepcionista, coluna “Quantidade de postos”, onde se lê<text:s/></text:span><text:span text:style-name="T90">“</text:span><text:span text:style-name="T91">11</text:span><text:span text:style-name="T92">”</text:span><text:span text:style-name="T93">, leia-se<text:s/></text:span><text:span text:style-name="T94">“</text:span><text:span text:style-name="T95">10</text:span><text:span text:style-name="T96">”</text:span><text:span text:style-name="T97">.</text:span></text:p>
      <text:p text:style-name="P98"/>
      <text:p text:style-name="P99"/>
      <text:p text:style-name="P100"/>
      <text:p text:style-name="P101"/>
      <text:p text:style-name="P102">Atenciosamente,</text:p>
      <text:p text:style-name="P103"/>
      <text:p text:style-name="P104">Michelly de Souza Ferraz</text:p>
      <text:p text:style-name="P105"><text:span text:style-name="T106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4T17:44:00Z</meta:creation-date>
    <dc:date>2017-04-24T17:44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527" meta:row-count="10" meta:non-whitespace-character-count="1291"/>
  </office:meta>
</office:document-meta>
</file>