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office:font-face-decl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3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2" style:num-format="1" text:display-levels="4">
        <style:list-level-properties text:space-before="1.0826in" text:min-label-width="0.45in" text:list-level-position-and-space-mode="label-alignment">
          <style:list-level-label-alignment text:label-followed-by="listtab" fo:margin-left="1.532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list-format-name="NLF4"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list-format-name="NLF4"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list-format-name="NLF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4"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4"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4"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
      <text:list-level-style-number text:level="1" text:style-name="WW_CharLFO6LVL1" style:num-list-format-name="NLF5"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list-format-name="NLF5" style:num-format="1" text:display-levels="3"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align="center" style:vertical-align="baseline" fo:margin-top="0.1666in"/>
      <style:text-properties style:font-name="Tahoma" style:font-name-complex="Tahoma" fo:font-weight="bold" style:font-weight-asian="bold" fo:font-size="11pt" style:font-size-asian="11pt" style:font-size-complex="11pt"/>
    </style:style>
    <style:style style:name="P3" style:parent-style-name="Normal" style:family="paragraph">
      <style:paragraph-properties fo:text-align="center" style:vertical-align="baseline" fo:margin-top="0.1666in"/>
      <style:text-properties style:font-name="Tahoma" style:font-name-asian="Times New Roman" style:font-name-complex="Tahoma" fo:font-weight="bold" style:font-weight-asian="bold" style:font-weight-complex="bold" fo:color="#000000" fo:font-size="11pt" style:font-size-asian="11pt" style:font-size-complex="11pt" style:language-asian="pt" style:country-asian="BR"/>
    </style:style>
    <style:style style:name="P4"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style>
    <style:style style:name="T5" style:parent-style-name="Fonteparág.padrão" style:family="text">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6"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7"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8"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9" style:parent-style-name="ParágrafodaLista" style:list-style-name="LFO3" style:family="paragraph">
      <style:paragraph-properties fo:widows="0" fo:orphans="0" style:contextual-spacing="false" fo:text-align="justify" style:vertical-align="baseline" fo:margin-top="0.1666in" fo:margin-bottom="0in" fo:line-height="150%"/>
    </style:style>
    <style:style style:name="T10"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1" style:parent-style-name="Fonteparág.padrão" style:family="text">
      <style:text-properties style:font-name="Tahoma" style:font-name-complex="Tahoma" fo:font-size="11pt" style:font-size-asian="11pt" style:font-size-complex="11pt"/>
    </style:style>
    <style:style style:name="P12" style:parent-style-name="ParágrafodaLista" style:list-style-name="LFO3" style:family="paragraph">
      <style:paragraph-properties fo:widows="0" fo:orphans="0" style:contextual-spacing="false" fo:text-align="justify" style:vertical-align="baseline" fo:margin-top="0.1666in" fo:margin-bottom="0in" fo:line-height="150%"/>
    </style:style>
    <style:style style:name="T1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5" style:parent-style-name="Fonteparág.padrão" style:family="text">
      <style:text-properties style:font-name="Tahoma" style:font-name-complex="Tahoma" fo:font-size="11pt" style:font-size-asian="11pt" style:font-size-complex="11pt"/>
    </style:style>
    <style:style style:name="P16" style:parent-style-name="Normal" style:family="paragraph">
      <style:paragraph-properties fo:break-before="page"/>
      <style:text-properties style:font-name="Tahoma" style:font-name-complex="Tahoma" fo:font-size="11pt" style:font-size-asian="11pt" style:font-size-complex="11pt" style:text-underline-type="single" style:text-underline-style="solid" style:text-underline-width="auto" style:text-underline-mode="continuous" fo:hyphenate="true"/>
    </style:style>
    <style:style style:name="P17" style:parent-style-name="ParágrafodaLista" style:list-style-name="LFO3" style:family="paragraph">
      <style:paragraph-properties fo:widows="0" fo:orphans="0" style:contextual-spacing="false" fo:text-align="justify" style:vertical-align="baseline" fo:margin-top="0.1666in" fo:margin-bottom="0in" fo:line-height="150%"/>
    </style:style>
    <style:style style:name="T18"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P22" style:parent-style-name="ParágrafodaLista" style:list-style-name="LFO3" style:family="paragraph">
      <style:paragraph-properties fo:widows="0" fo:orphans="0" style:contextual-spacing="false" fo:text-align="justify" style:vertical-align="baseline" fo:margin-top="0.1666in" fo:margin-bottom="0in" fo:line-height="150%"/>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5" style:parent-style-name="Fonteparág.padrão" style:family="text">
      <style:text-properties style:font-name="Tahoma" style:font-name-complex="Tahoma" fo:font-size="11pt" style:font-size-asian="11pt" style:font-size-complex="11pt"/>
    </style:style>
    <style:style style:name="P2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7" style:parent-style-name="Normal" style:family="paragraph">
      <style:paragraph-properties fo:widows="0" fo:orphans="0" fo:text-align="justify" style:vertical-align="baseline" fo:margin-top="0.1666in" fo:margin-bottom="0in" fo:line-height="150%" fo:margin-left="0.3937in">
        <style:tab-stops/>
      </style:paragraph-properties>
      <style:text-properties style:font-name="Tahoma" style:font-name-complex="Tahoma" fo:font-size="11pt" style:font-size-asian="11pt" style:font-size-complex="11pt"/>
    </style:style>
    <style:style style:name="P28" style:parent-style-name="ParágrafodaLista" style:list-style-name="LFO4"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9"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0"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1"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2"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3"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4"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5"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6"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7" style:parent-style-name="ParágrafodaLista" style:list-style-name="LFO4" style:family="paragraph">
      <style:paragraph-properties fo:widows="0" fo:orphans="0" fo:text-align="justify" style:vertical-align="baseline" fo:margin-top="0.1666in" fo:margin-bottom="0in" fo:line-height="150%"/>
      <style:text-properties style:font-name="Tahoma" style:font-name-complex="Tahoma" fo:font-size="11pt" style:font-size-asian="11pt" style:font-size-complex="11pt"/>
    </style:style>
    <style:style style:name="P38" style:parent-style-name="Normal" style:family="paragraph">
      <style:paragraph-properties fo:break-before="page"/>
      <style:text-properties fo:hyphenate="true"/>
    </style:style>
    <style:style style:name="P39"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4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1"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4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4" style:parent-style-name="Fonteparág.padrão" style:family="text">
      <style:text-properties style:font-name="Tahoma" style:font-name-complex="Tahoma" fo:color="#000000" fo:font-size="11pt" style:font-size-asian="11pt" style:font-size-complex="11pt"/>
    </style:style>
    <style:style style:name="P45"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4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47" style:parent-style-name="Fonteparág.padrão" style:family="text">
      <style:text-properties style:font-name="Tahoma" style:font-name-complex="Tahoma" fo:color="#000000" fo:font-size="11pt" style:font-size-asian="11pt" style:font-size-complex="11pt"/>
    </style:style>
    <style:style style:name="T48" style:parent-style-name="Fonteparág.padrão" style:family="text">
      <style:text-properties style:font-name="Tahoma" style:font-name-complex="Tahoma" fo:color="#000000" fo:font-size="11pt" style:font-size-asian="11pt" style:font-size-complex="11pt"/>
    </style:style>
    <style:style style:name="P49"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5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Tahoma" style:font-name-complex="Tahoma" fo:color="#000000" fo:font-size="11pt" style:font-size-asian="11pt" style:font-size-complex="11pt"/>
    </style:style>
    <style:style style:name="P52"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53"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4" style:parent-style-name="Fonteparág.padrão" style:family="text">
      <style:text-properties style:font-name="Tahoma" style:font-name-complex="Tahoma" fo:color="#000000" fo:font-size="11pt" style:font-size-asian="11pt" style:font-size-complex="11pt"/>
    </style:style>
    <style:style style:name="P55"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56"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57" style:parent-style-name="Fonteparág.padrão" style:family="text">
      <style:text-properties style:font-name="Tahoma" style:font-name-complex="Tahoma" fo:color="#000000" fo:font-size="11pt" style:font-size-asian="11pt" style:font-size-complex="11pt"/>
    </style:style>
    <style:style style:name="P58"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5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0" style:parent-style-name="Fonteparág.padrão" style:family="text">
      <style:text-properties style:font-name="Tahoma" style:font-name-complex="Tahoma" fo:color="#000000" fo:font-size="11pt" style:font-size-asian="11pt" style:font-size-complex="11pt"/>
    </style:style>
    <style:style style:name="P61"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6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3" style:parent-style-name="Fonteparág.padrão" style:family="text">
      <style:text-properties style:font-name="Tahoma" style:font-name-complex="Tahoma" fo:color="#000000" fo:font-size="11pt" style:font-size-asian="11pt" style:font-size-complex="11pt"/>
    </style:style>
    <style:style style:name="P64"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6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66" style:parent-style-name="Fonteparág.padrão" style:family="text">
      <style:text-properties style:font-name="Tahoma" style:font-name-complex="Tahoma" fo:color="#000000" fo:font-size="11pt" style:font-size-asian="11pt" style:font-size-complex="11pt"/>
    </style:style>
    <style:style style:name="T67" style:parent-style-name="Fonteparág.padrão" style:family="text">
      <style:text-properties style:font-name="Tahoma" style:font-name-complex="Tahoma" fo:color="#000000" fo:font-size="11pt" style:font-size-asian="11pt" style:font-size-complex="11pt"/>
    </style:style>
    <style:style style:name="P68"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6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Tahoma" style:font-name-complex="Tahoma" fo:color="#000000" fo:font-size="11pt" style:font-size-asian="11pt" style:font-size-complex="11pt"/>
    </style:style>
    <style:style style:name="P71"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7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3" style:parent-style-name="Fonteparág.padrão" style:family="text">
      <style:text-properties style:font-name="Tahoma" style:font-name-complex="Tahoma" fo:color="#000000" fo:font-size="11pt" style:font-size-asian="11pt" style:font-size-complex="11pt"/>
    </style:style>
    <style:style style:name="P74"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7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76" style:parent-style-name="Fonteparág.padrão" style:family="text">
      <style:text-properties style:font-name="Tahoma" style:font-name-complex="Tahoma"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P78"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7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8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3" style:parent-style-name="Fonteparág.padrão" style:family="text">
      <style:text-properties style:font-name="Tahoma" style:font-name-complex="Tahoma" fo:color="#000000" fo:font-size="11pt" style:font-size-asian="11pt" style:font-size-complex="11pt"/>
    </style:style>
    <style:style style:name="P84"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8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Tahoma" style:font-name-complex="Tahoma" fo:color="#000000" fo:font-size="11pt" style:font-size-asian="11pt" style:font-size-complex="11pt"/>
    </style:style>
    <style:style style:name="P87"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88"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89" style:parent-style-name="Fonteparág.padrão" style:family="text">
      <style:text-properties style:font-name="Tahoma" style:font-name-complex="Tahoma" fo:color="#000000" fo:font-size="11pt" style:font-size-asian="11pt" style:font-size-complex="11pt"/>
    </style:style>
    <style:style style:name="P90"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9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fo:font-size="11pt" style:font-size-asian="11pt" style:font-size-complex="11pt"/>
    </style:style>
    <style:style style:name="P93"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9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5" style:parent-style-name="Fonteparág.padrão" style:family="text">
      <style:text-properties style:font-name="Tahoma" style:font-name-complex="Tahoma" fo:color="#000000" fo:font-size="11pt" style:font-size-asian="11pt" style:font-size-complex="11pt"/>
    </style:style>
    <style:style style:name="P96"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9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98" style:parent-style-name="Fonteparág.padrão" style:family="text">
      <style:text-properties style:font-name="Tahoma" style:font-name-complex="Tahoma" fo:color="#000000" fo:font-size="11pt" style:font-size-asian="11pt" style:font-size-complex="11pt"/>
    </style:style>
    <style:style style:name="P99"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10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1"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2" style:parent-style-name="Fonteparág.padrão" style:family="text">
      <style:text-properties style:font-name="Tahoma" style:font-name-complex="Tahoma" fo:color="#000000" fo:font-size="11pt" style:font-size-asian="11pt" style:font-size-complex="11pt"/>
    </style:style>
    <style:style style:name="P103"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104"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05" style:parent-style-name="Fonteparág.padrão" style:family="text">
      <style:text-properties style:font-name="Tahoma" style:font-name-complex="Tahoma" fo:color="#000000"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T107" style:parent-style-name="Fonteparág.padrão" style:family="text">
      <style:text-properties style:font-name="Tahoma" style:font-name-complex="Tahoma" fo:color="#000000" fo:font-size="11pt" style:font-size-asian="11pt" style:font-size-complex="11pt"/>
    </style:style>
    <style:style style:name="P108"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109"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0" style:parent-style-name="Fonteparág.padrão" style:family="text">
      <style:text-properties style:font-name="Tahoma" style:font-name-complex="Tahoma" fo:color="#000000" fo:font-size="11pt" style:font-size-asian="11pt" style:font-size-complex="11pt"/>
    </style:style>
    <style:style style:name="T111" style:parent-style-name="Fonteparág.padrão" style:family="text">
      <style:text-properties style:font-name="Tahoma" style:font-name-complex="Tahoma" fo:color="#000000" fo:font-size="11pt" style:font-size-asian="11pt" style:font-size-complex="11pt"/>
    </style:style>
    <style:style style:name="T112"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113" style:parent-style-name="Fonteparág.padrão" style:family="text">
      <style:text-properties style:font-name="Tahoma" style:font-name-complex="Tahoma"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116"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117"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18" style:parent-style-name="Fonteparág.padrão" style:family="text">
      <style:text-properties style:font-name="Tahoma" style:font-name-complex="Tahoma" fo:color="#000000" fo:font-size="11pt" style:font-size-asian="11pt" style:font-size-complex="11pt"/>
    </style:style>
    <style:style style:name="P119" style:parent-style-name="ParágrafodaLista" style:list-style-name="LFO5" style:family="paragraph">
      <style:paragraph-properties style:contextual-spacing="false" fo:text-align="justify" style:vertical-align="baseline" fo:margin-top="0.0833in" fo:margin-bottom="0.0833in" fo:line-height="150%" fo:margin-left="0.9847in" fo:text-indent="-0.5909in">
        <style:tab-stops/>
      </style:paragraph-properties>
    </style:style>
    <style:style style:name="T120"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style:font-name="Tahoma" style:font-name-complex="Tahoma" fo:color="#000000" fo:font-size="11pt" style:font-size-asian="11pt" style:font-size-complex="11pt"/>
    </style:style>
    <style:style style:name="P122"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12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2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125" style:parent-style-name="Fonteparág.padrão" style:family="text">
      <style:text-properties style:font-name="Tahoma" style:font-name-complex="Tahoma" fo:font-size="11pt" style:font-size-asian="11pt" style:font-size-complex="11pt"/>
    </style:style>
    <style:style style:name="T126" style:parent-style-name="Fonteparág.padrão" style:family="text">
      <style:text-properties style:font-name="Tahoma" style:font-name-complex="Tahoma" fo:font-size="11pt" style:font-size-asian="11pt" style:font-size-complex="11pt"/>
    </style:style>
    <style:style style:name="P127"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28"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2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3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fo:hyphenate="true"/>
    </style:style>
    <style:style style:name="T131" style:parent-style-name="Fonteparág.padrão" style:family="text">
      <style:text-properties style:font-name="Tahoma" style:font-name-complex="Tahoma" fo:font-size="11pt" style:font-size-asian="11pt" style:font-size-complex="11pt"/>
    </style:style>
    <style:style style:name="P132" style:parent-style-name="Normal" style:family="paragraph">
      <style:paragraph-properties fo:break-before="page"/>
      <style:text-properties style:font-name="Tahoma" style:font-name-asian="MS PGothic" style:font-name-complex="Tahoma" fo:font-weight="bold" style:font-weight-asian="bold" fo:font-size="11pt" style:font-size-asian="11pt" style:font-size-complex="11pt" fo:hyphenate="true"/>
    </style:style>
    <style:style style:name="P133" style:parent-style-name="ParágrafodaLista" style:list-style-name="LFO3" style:family="paragraph">
      <style:paragraph-properties fo:keep-with-next="always" style:contextual-spacing="false" fo:text-align="justify" fo:margin-top="0.1666in" fo:margin-bottom="0in" fo:margin-left="0.2479in" fo:text-indent="-0.2479in">
        <style:tab-stops/>
      </style:paragraph-properties>
      <style:text-properties style:font-name="Tahoma" style:font-name-asian="MS PGothic" style:font-name-complex="Tahoma" fo:font-weight="bold" style:font-weight-asian="bold" fo:font-size="11pt" style:font-size-asian="11pt" style:font-size-complex="11pt"/>
    </style:style>
    <style:style style:name="P13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35"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3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3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3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3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4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4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4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43"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14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145" style:parent-style-name="Fonteparág.padrão" style:family="text">
      <style:text-properties style:font-name="Tahoma" style:font-name-complex="Tahoma" fo:font-size="11pt" style:font-size-asian="11pt" style:font-size-complex="11pt"/>
    </style:style>
    <style:style style:name="T146" style:parent-style-name="Fonteparág.padrão" style:family="text">
      <style:text-properties style:font-name="Tahoma" style:font-name-complex="Tahoma"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4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5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51"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5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5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54"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55"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56"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5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5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5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60"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16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6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6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6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65"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P16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6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6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6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1"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2"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4"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5"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7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1"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2"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4"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5"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8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9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91" style:parent-style-name="Normal" style:family="paragraph">
      <style:paragraph-properties fo:break-before="page"/>
      <style:text-properties style:font-name="Tahoma" style:font-name-complex="Tahoma" fo:font-size="11pt" style:font-size-asian="11pt" style:font-size-complex="11pt" fo:hyphenate="true"/>
    </style:style>
    <style:style style:name="P19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19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194" style:parent-style-name="ParágrafodaLista" style:list-style-name="LFO3" style:family="paragraph">
      <style:paragraph-properties fo:widows="0" fo:orphans="0" style:contextual-spacing="false" fo:text-align="justify" style:vertical-align="baseline" fo:margin-top="0.1666in" fo:margin-bottom="0in" fo:line-height="150%"/>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1"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2"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4"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5"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08"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20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1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1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1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13"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21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15"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1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1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1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1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2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2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22"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2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2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25"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26"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227"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28"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22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3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231" style:parent-style-name="Fonteparág.padrão" style:family="text">
      <style:text-properties style:font-name="Tahoma" style:font-name-complex="Tahoma" fo:font-size="11pt" style:font-size-asian="11pt" style:font-size-complex="11pt"/>
    </style:style>
    <style:style style:name="P23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3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234" style:parent-style-name="Fonteparág.padrão" style:family="text">
      <style:text-properties style:font-name="Tahoma" style:font-name-complex="Tahoma"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T236" style:parent-style-name="Fonteparág.padrão" style:family="text">
      <style:text-properties style:font-name="Tahoma" style:font-name-complex="Tahoma" fo:font-size="11pt" style:font-size-asian="11pt" style:font-size-complex="11pt"/>
    </style:style>
    <style:style style:name="P23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3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3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24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4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242"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24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244"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245" style:parent-style-name="Fonteparág.padrão" style:family="text">
      <style:text-properties style:font-name="Tahoma" style:font-name-complex="Tahoma" fo:font-size="11pt" style:font-size-asian="11pt" style:font-size-complex="11pt"/>
    </style:style>
    <style:style style:name="T2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ableColumn249" style:family="table-column">
      <style:table-column-properties style:column-width="0.5875in"/>
    </style:style>
    <style:style style:name="TableColumn250" style:family="table-column">
      <style:table-column-properties style:column-width="4.3347in"/>
    </style:style>
    <style:style style:name="TableColumn251" style:family="table-column">
      <style:table-column-properties style:column-width="1.0201in"/>
    </style:style>
    <style:style style:name="Table248" style:family="table">
      <style:table-properties style:width="5.9423in" fo:margin-left="0in" table:align="center"/>
    </style:style>
    <style:style style:name="TableRow252" style:family="table-row">
      <style:table-row-properties style:min-row-height="0.7805in"/>
    </style:style>
    <style:style style:name="TableCell25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54" style:parent-style-name="Normal" style:family="paragraph">
      <style:paragraph-properties fo:widows="0" fo:orphans="0" fo:text-align="center" fo:margin-bottom="0in" fo:line-height="150%" fo:margin-left="-0.184in" fo:margin-right="-0.252in">
        <style:tab-stops/>
      </style:paragraph-properties>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255"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256"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257"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258"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259" style:family="table-row">
      <style:table-row-properties style:min-row-height="0.5756in"/>
    </style:style>
    <style:style style:name="TableCell26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1" style:parent-style-name="Normal" style:family="paragraph">
      <style:paragraph-properties fo:widows="0" fo:orphans="0" fo:text-align="center" fo:margin-bottom="0in" fo:line-height="150%"/>
      <style:text-properties style:font-name="Tahoma" style:font-name-asian="Times New Roman" style:font-name-complex="Tahoma" fo:font-size="11pt" style:font-size-asian="11pt" style:font-size-complex="11pt" style:language-asian="pt" style:country-asian="BR"/>
    </style:style>
    <style:style style:name="TableCell2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3" style:parent-style-name="Normal" style:family="paragraph">
      <style:paragraph-properties fo:widows="0" fo:orphans="0" fo:text-align="justify" fo:margin-bottom="0in" fo:line-height="100%"/>
      <style:text-properties style:font-name="Tahoma" style:font-name-asian="Times New Roman" style:font-name-complex="Tahoma" fo:font-size="11pt" style:font-size-asian="11pt" style:font-size-complex="11pt" style:language-asian="pt" style:country-asian="BR"/>
    </style:style>
    <style:style style:name="TableCell26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5"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TableRow266" style:family="table-row">
      <style:table-row-properties style:min-row-height="0.5756in"/>
    </style:style>
    <style:style style:name="TableCell26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68" style:parent-style-name="Normal" style:family="paragraph">
      <style:paragraph-properties fo:widows="0" fo:orphans="0" fo:text-align="center" fo:margin-bottom="0in" fo:line-height="150%"/>
      <style:text-properties style:font-name="Tahoma" style:font-name-asian="Times New Roman" style:font-name-complex="Tahoma" fo:font-size="11pt" style:font-size-asian="11pt" style:font-size-complex="11pt" style:language-asian="pt" style:country-asian="BR"/>
    </style:style>
    <style:style style:name="TableCell2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0" style:parent-style-name="Normal" style:family="paragraph">
      <style:paragraph-properties fo:widows="0" fo:orphans="0" fo:text-align="justify" fo:margin-bottom="0in" fo:line-height="100%"/>
      <style:text-properties style:font-name="Tahoma" style:font-name-asian="Times New Roman" style:font-name-complex="Tahoma" fo:font-size="11pt" style:font-size-asian="11pt" style:font-size-complex="11pt" style:language-asian="pt" style:country-asian="BR"/>
    </style:style>
    <style:style style:name="TableCell2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2"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TableRow273" style:family="table-row">
      <style:table-row-properties style:min-row-height="0.5756in"/>
    </style:style>
    <style:style style:name="TableCell27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5" style:parent-style-name="Normal" style:family="paragraph">
      <style:paragraph-properties fo:widows="0" fo:orphans="0" fo:text-align="center" fo:margin-bottom="0in" fo:line-height="150%"/>
      <style:text-properties style:font-name="Tahoma" style:font-name-asian="Times New Roman" style:font-name-complex="Tahoma" fo:font-size="11pt" style:font-size-asian="11pt" style:font-size-complex="11pt" style:language-asian="pt" style:country-asian="BR"/>
    </style:style>
    <style:style style:name="TableCell2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77" style:parent-style-name="Normal" style:family="paragraph">
      <style:paragraph-properties fo:widows="0" fo:orphans="0" fo:text-align="justify" fo:margin-bottom="0in" fo:line-height="100%"/>
    </style:style>
    <style:style style:name="T278" style:parent-style-name="Fonteparág.padrão" style:family="text">
      <style:text-properties style:font-name="Tahoma" style:font-name-complex="Tahoma"/>
    </style:style>
    <style:style style:name="TableCell2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0"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TableRow281" style:family="table-row">
      <style:table-row-properties style:min-row-height="0.5875in"/>
    </style:style>
    <style:style style:name="TableCell2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3" style:parent-style-name="Normal" style:family="paragraph">
      <style:paragraph-properties fo:widows="0" fo:orphans="0" fo:text-align="center" fo:margin-bottom="0in" fo:line-height="150%"/>
      <style:text-properties style:font-name="Tahoma" style:font-name-asian="Times New Roman" style:font-name-complex="Tahoma" fo:font-size="11pt" style:font-size-asian="11pt" style:font-size-complex="11pt" style:language-asian="pt" style:country-asian="BR"/>
    </style:style>
    <style:style style:name="TableCell28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5" style:parent-style-name="Normal" style:family="paragraph">
      <style:paragraph-properties fo:widows="0" fo:orphans="0" fo:text-align="justify" fo:margin-bottom="0in" fo:line-height="100%"/>
    </style:style>
    <style:style style:name="T286" style:parent-style-name="Fonteparág.padrão" style:family="text">
      <style:text-properties style:font-name="Tahoma" style:font-name-complex="Tahoma"/>
    </style:style>
    <style:style style:name="TableCell2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88"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TableRow289" style:family="table-row">
      <style:table-row-properties style:min-row-height="0.5875in"/>
    </style:style>
    <style:style style:name="TableCell29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1" style:parent-style-name="Normal" style:family="paragraph">
      <style:paragraph-properties fo:widows="0" fo:orphans="0" fo:text-align="center" fo:margin-bottom="0in" fo:line-height="150%"/>
      <style:text-properties style:font-name="Tahoma" style:font-name-asian="Times New Roman" style:font-name-complex="Tahoma" fo:font-size="11pt" style:font-size-asian="11pt" style:font-size-complex="11pt" style:language-asian="pt" style:country-asian="BR"/>
    </style:style>
    <style:style style:name="TableCell29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3" style:parent-style-name="Normal" style:family="paragraph">
      <style:paragraph-properties fo:widows="0" fo:orphans="0" fo:text-align="justify" fo:margin-bottom="0in" fo:line-height="100%"/>
    </style:style>
    <style:style style:name="T294"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2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98"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29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30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301"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30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303"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size="11pt" style:font-size-asian="11pt" style:font-size-complex="11pt"/>
    </style:style>
    <style:style style:name="TableColumn307" style:family="table-column">
      <style:table-column-properties style:column-width="0.3902in"/>
    </style:style>
    <style:style style:name="TableColumn308" style:family="table-column">
      <style:table-column-properties style:column-width="4.627in"/>
    </style:style>
    <style:style style:name="TableColumn309" style:family="table-column">
      <style:table-column-properties style:column-width="0.9215in"/>
    </style:style>
    <style:style style:name="Table306" style:family="table">
      <style:table-properties style:width="5.9388in" fo:margin-left="0in" table:align="right"/>
    </style:style>
    <style:style style:name="TableRow310" style:family="table-row">
      <style:table-row-properties style:min-row-height="0.5937in"/>
    </style:style>
    <style:style style:name="TableCell31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12" style:parent-style-name="Normal" style:family="paragraph">
      <style:paragraph-properties fo:widows="0" fo:orphans="0" fo:text-align="center" fo:margin-bottom="0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31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314" style:parent-style-name="Normal" style:family="paragraph">
      <style:paragraph-properties fo:widows="0" fo:orphans="0" fo:text-align="center" fo:margin-bottom="0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Cell31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316" style:parent-style-name="Normal" style:family="paragraph">
      <style:paragraph-properties fo:widows="0" fo:orphans="0" fo:text-align="center" fo:margin-bottom="0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P317" style:parent-style-name="Normal" style:family="paragraph">
      <style:paragraph-properties fo:widows="0" fo:orphans="0" fo:text-align="center" fo:margin-bottom="0in" style:line-height-at-least="0.1666in"/>
      <style:text-properties style:font-name="Tahoma" style:font-name-asian="Times New Roman" style:font-name-complex="Tahoma" fo:font-weight="bold" style:font-weight-asian="bold" style:font-weight-complex="bold" fo:color="#FFFFFF" fo:font-size="11pt" style:font-size-asian="11pt" style:font-size-complex="11pt" style:language-asian="pt" style:country-asian="BR"/>
    </style:style>
    <style:style style:name="TableRow318" style:family="table-row">
      <style:table-row-properties style:min-row-height="0.7361in"/>
    </style:style>
    <style:style style:name="TableCell3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0" style:parent-style-name="Normal" style:family="paragraph">
      <style:paragraph-properties fo:widows="0" fo:orphans="0" fo:text-align="center" fo:margin-bottom="0in" style:line-height-at-least="0.1666in"/>
      <style:text-properties style:font-name="Tahoma" style:font-name-asian="Times New Roman" style:font-name-complex="Tahoma" fo:font-size="11pt" style:font-size-asian="11pt" style:font-size-complex="11pt" style:language-asian="pt" style:country-asian="BR"/>
    </style:style>
    <style:style style:name="TableCell32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2" style:parent-style-name="Normal" style:family="paragraph">
      <style:paragraph-properties fo:widows="0" fo:orphans="0" fo:text-align="justify" fo:margin-bottom="0in" fo:line-height="100%"/>
      <style:text-properties style:font-name="Tahoma" style:font-name-asian="Times New Roman" style:font-name-complex="Tahoma" fo:font-size="11pt" style:font-size-asian="11pt" style:font-size-complex="11pt" style:language-asian="pt" style:country-asian="BR"/>
    </style:style>
    <style:style style:name="TableCell32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4" style:parent-style-name="Normal" style:family="paragraph">
      <style:paragraph-properties fo:widows="0" fo:orphans="0" fo:text-align="center" fo:margin-bottom="0in" style:line-height-at-least="0.1666in"/>
      <style:text-properties style:font-name="Tahoma" style:font-name-asian="Times New Roman" style:font-name-complex="Tahoma" fo:font-size="11pt" style:font-size-asian="11pt" style:font-size-complex="11pt" style:language-asian="pt" style:country-asian="BR"/>
    </style:style>
    <style:style style:name="TableRow325" style:family="table-row">
      <style:table-row-properties style:min-row-height="0.5937in"/>
    </style:style>
    <style:style style:name="TableCell3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7" style:parent-style-name="Normal" style:family="paragraph">
      <style:paragraph-properties fo:widows="0" fo:orphans="0" fo:text-align="center" fo:margin-bottom="0in" style:line-height-at-least="0.1666in"/>
      <style:text-properties style:font-name="Tahoma" style:font-name-asian="Times New Roman" style:font-name-complex="Tahoma" fo:font-size="11pt" style:font-size-asian="11pt" style:font-size-complex="11pt" style:language-asian="pt" style:country-asian="BR"/>
    </style:style>
    <style:style style:name="TableCell32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 style:parent-style-name="Normal" style:family="paragraph">
      <style:paragraph-properties fo:widows="0" fo:orphans="0" fo:text-align="justify" fo:margin-bottom="0in" style:line-height-at-least="0.1666in"/>
      <style:text-properties style:font-name="Tahoma" style:font-name-asian="MS PGothic" style:font-name-complex="Tahoma" fo:font-size="11pt" style:font-size-asian="11pt" style:font-size-complex="11pt"/>
    </style:style>
    <style:style style:name="TableCell3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1" style:parent-style-name="Normal" style:family="paragraph">
      <style:paragraph-properties fo:widows="0" fo:orphans="0" fo:text-align="center" fo:margin-bottom="0in" style:line-height-at-least="0.1666in"/>
      <style:text-properties style:font-name="Tahoma" style:font-name-asian="Times New Roman" style:font-name-complex="Tahoma" fo:font-size="11pt" style:font-size-asian="11pt" style:font-size-complex="11pt" style:language-asian="pt" style:country-asian="BR"/>
    </style:style>
    <style:style style:name="TableRow332" style:family="table-row">
      <style:table-row-properties style:min-row-height="0.5937in"/>
    </style:style>
    <style:style style:name="TableCell33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4" style:parent-style-name="Normal" style:family="paragraph">
      <style:paragraph-properties fo:widows="0" fo:orphans="0" fo:text-align="center" fo:margin-bottom="0in" style:line-height-at-least="0.1666in"/>
      <style:text-properties style:font-name="Tahoma" style:font-name-asian="Times New Roman" style:font-name-complex="Tahoma" fo:font-size="11pt" style:font-size-asian="11pt" style:font-size-complex="11pt" style:language-asian="pt" style:country-asian="BR"/>
    </style:style>
    <style:style style:name="TableCell33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 style:parent-style-name="Normal" style:family="paragraph">
      <style:paragraph-properties fo:widows="0" fo:orphans="0" fo:text-align="justify" fo:margin-bottom="0in" style:line-height-at-least="0.1666in"/>
    </style:style>
    <style:style style:name="T337"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ableCell33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9" style:parent-style-name="Normal" style:family="paragraph">
      <style:paragraph-properties fo:widows="0" fo:orphans="0" fo:text-align="center" fo:margin-bottom="0in" style:line-height-at-least="0.1666in"/>
      <style:text-properties style:font-name="Tahoma" style:font-name-asian="Times New Roman" style:font-name-complex="Tahoma" fo:font-size="11pt" style:font-size-asian="11pt" style:font-size-complex="11pt" style:language-asian="pt" style:country-asian="BR"/>
    </style:style>
    <style:style style:name="P34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341"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342"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34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34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345" style:parent-style-name="Fonteparág.padrão" style:family="text">
      <style:text-properties style:font-name="Tahoma" style:font-name-complex="Tahoma"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P348" style:parent-style-name="Normal" style:family="paragraph">
      <style:paragraph-properties fo:break-before="page"/>
    </style:style>
    <style:style style:name="TableColumn350" style:family="table-column">
      <style:table-column-properties style:column-width="4.8201in"/>
    </style:style>
    <style:style style:name="TableColumn351" style:family="table-column">
      <style:table-column-properties style:column-width="0.5902in"/>
    </style:style>
    <style:style style:name="TableColumn352" style:family="table-column">
      <style:table-column-properties style:column-width="0.5402in"/>
    </style:style>
    <style:style style:name="Table349" style:family="table">
      <style:table-properties style:width="5.9506in" fo:margin-left="0in" table:align="center"/>
    </style:style>
    <style:style style:name="TableRow353" style:family="table-row">
      <style:table-row-properties style:min-row-height="0.5604in" fo:keep-together="always"/>
    </style:style>
    <style:style style:name="TableCell354"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355" style:parent-style-name="Normal" style:family="paragraph">
      <style:paragraph-properties fo:widows="0" fo:orphans="0" fo:text-align="center" style:vertical-align="baseline" fo:margin-bottom="0.0833in" fo:line-height="150%"/>
      <style:text-properties style:font-name="Tahoma" style:font-name-asian="Times New Roman" style:font-name-complex="Tahoma" fo:font-weight="bold" style:font-weight-asian="bold" style:font-weight-complex="bold" fo:color="#FFFFFF" style:letter-kerning="false" fo:font-size="11pt" style:font-size-asian="11pt" style:font-size-complex="11pt" style:language-asian="pt" style:country-asian="BR"/>
    </style:style>
    <style:style style:name="TableCell356"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357" style:parent-style-name="Normal" style:family="paragraph">
      <style:paragraph-properties fo:widows="0" fo:orphans="0" fo:text-align="center" style:vertical-align="baseline" fo:margin-bottom="0.0833in" fo:line-height="150%"/>
      <style:text-properties style:font-name="Tahoma" style:font-name-asian="Times New Roman" style:font-name-complex="Tahoma" fo:font-weight="bold" style:font-weight-asian="bold" style:font-weight-complex="bold" fo:color="#FFFFFF" style:letter-kerning="false" fo:font-size="11pt" style:font-size-asian="11pt" style:font-size-complex="11pt" style:language-asian="pt" style:country-asian="BR"/>
    </style:style>
    <style:style style:name="TableCell358"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359" style:parent-style-name="Normal" style:family="paragraph">
      <style:paragraph-properties fo:widows="0" fo:orphans="0" fo:text-align="center" style:vertical-align="baseline" fo:margin-bottom="0.0833in" fo:line-height="150%"/>
      <style:text-properties style:font-name="Tahoma" style:font-name-asian="Times New Roman" style:font-name-complex="Tahoma" fo:font-weight="bold" style:font-weight-asian="bold" style:font-weight-complex="bold" fo:color="#FFFFFF" style:letter-kerning="false" fo:font-size="11pt" style:font-size-asian="11pt" style:font-size-complex="11pt" style:language-asian="pt" style:country-asian="BR"/>
    </style:style>
    <style:style style:name="TableRow360" style:family="table-row">
      <style:table-row-properties style:min-row-height="0.5513in" fo:keep-together="always"/>
    </style:style>
    <style:style style:name="TableCell361" style:family="table-cell">
      <style:table-cell-properties fo:border="0.0069in solid #000000" style:writing-mode="lr-tb" style:vertical-align="middle" fo:padding-top="0in" fo:padding-left="0.0486in" fo:padding-bottom="0in" fo:padding-right="0.0486in"/>
    </style:style>
    <style:style style:name="P362" style:parent-style-name="Normal" style:family="paragraph">
      <style:paragraph-properties fo:widows="0" fo:orphans="0" fo:margin-bottom="0.0833in"/>
    </style:style>
    <style:style style:name="T363" style:parent-style-name="Fonteparág.padrão" style:family="text">
      <style:text-properties style:font-name="Tahoma" style:font-name-asian="Times New Roman" style:font-name-complex="Tahoma" fo:font-size="11pt" style:font-size-asian="11pt" style:font-size-complex="11pt" style:language-asian="pt" style:country-asian="BR"/>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5"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77"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Row378" style:family="table-row">
      <style:table-row-properties style:min-row-height="0.5513in" fo:keep-together="always"/>
    </style:style>
    <style:style style:name="TableCell379" style:family="table-cell">
      <style:table-cell-properties fo:border="0.0069in solid #000000" style:writing-mode="lr-tb" style:vertical-align="middle" fo:padding-top="0in" fo:padding-left="0.0486in" fo:padding-bottom="0in" fo:padding-right="0.0486in"/>
    </style:style>
    <style:style style:name="P380" style:parent-style-name="Normal" style:family="paragraph">
      <style:paragraph-properties fo:widows="0" fo:orphans="0" style:vertical-align="baseline" fo:margin-bottom="0.0833in"/>
    </style:style>
    <style:style style:name="T381" style:parent-style-name="Tipodeletrapredefinidodoparágrafo" style:family="text">
      <style:text-properties style:font-name="Tahoma" style:font-name-asian="Times New Roman" style:font-name-complex="Tahoma" fo:color="#000000" fo:font-size="11pt" style:font-size-asian="11pt" style:font-size-complex="11pt" style:language-asian="pt" style:country-asian="BR"/>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widows="0" fo:orphans="0" fo:text-align="center" style:vertical-align="baseline" fo:margin-bottom="0.0833in" fo:line-height="150%"/>
    </style:style>
    <style:style style:name="T395" style:parent-style-name="Fonteparág.padrão" style:family="text">
      <style:text-properties style:font-name="Tahoma" style:font-name-asian="Times New Roman" style:font-name-complex="Tahoma" style:letter-kerning="false" fo:font-size="11pt" style:font-size-asian="11pt" style:font-size-complex="11pt" style:language-asian="pt" style:country-asian="BR"/>
    </style:style>
    <style:style style:name="TableRow396" style:family="table-row">
      <style:table-row-properties style:min-row-height="0.5513in" fo:keep-together="always"/>
    </style:style>
    <style:style style:name="TableCell3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8" style:parent-style-name="Normal" style:family="paragraph">
      <style:paragraph-properties fo:widows="0" fo:orphans="0" style:vertical-align="baseline" fo:margin-bottom="0.0833in"/>
    </style:style>
    <style:style style:name="T399" style:parent-style-name="Tipodeletrapredefinidodoparágrafo" style:family="text">
      <style:text-properties style:font-name="Tahoma" style:font-name-asian="Times New Roman" style:font-name-complex="Tahoma" fo:color="#000000" fo:font-size="11pt" style:font-size-asian="11pt" style:font-size-complex="11pt" style:language-asian="pt" style:country-asian="BR"/>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ableCell40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8"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Cell40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10"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Row411" style:family="table-row">
      <style:table-row-properties style:min-row-height="0.5513in" fo:keep-together="always"/>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widows="0" fo:orphans="0" style:vertical-align="baseline" fo:margin-bottom="0.0833in"/>
    </style:style>
    <style:style style:name="T414" style:parent-style-name="Tipodeletrapredefinidodoparágrafo" style:family="text">
      <style:text-properties style:font-name="Tahoma" style:font-name-asian="Times New Roman" style:font-name-complex="Tahoma" fo:color="#000000" fo:font-size="11pt" style:font-size-asian="11pt" style:font-size-complex="11pt" style:language-asian="pt" style:country-asian="BR"/>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Row429" style:family="table-row">
      <style:table-row-properties style:min-row-height="0.5513in" fo:keep-together="always"/>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widows="0" fo:orphans="0" style:vertical-align="baseline" fo:margin-bottom="0.0833in"/>
    </style:style>
    <style:style style:name="T432" style:parent-style-name="Tipodeletrapredefinidodoparágrafo" style:family="text">
      <style:text-properties style:font-name="Tahoma" style:font-name-asian="Times New Roman" style:font-name-complex="Tahoma" fo:color="#000000" fo:font-size="11pt" style:font-size-asian="11pt" style:font-size-complex="11pt" style:language-asian="pt" style:country-asian="BR"/>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4"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36" style:parent-style-name="Normal" style:family="paragraph">
      <style:paragraph-properties fo:widows="0" fo:orphans="0" fo:text-align="center" style:vertical-align="baseline" fo:margin-bottom="0.0833in" fo:line-height="150%"/>
      <style:text-properties style:font-name="Tahoma" style:font-name-asian="Times New Roman" style:font-name-complex="Tahoma" style:letter-kerning="false" fo:font-size="11pt" style:font-size-asian="11pt" style:font-size-complex="11pt" style:language-asian="pt" style:country-asian="BR"/>
    </style:style>
    <style:style style:name="P43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3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39" style:parent-style-name="ParágrafodaLista" style:list-style-name="LFO3" style:family="paragraph">
      <style:paragraph-properties fo:widows="0" fo:orphans="0" style:contextual-spacing="false" fo:text-align="justify" style:vertical-align="baseline" fo:margin-top="0.1666in" fo:margin-bottom="0in" fo:line-height="150%"/>
    </style:style>
    <style:style style:name="T440" style:parent-style-name="Fonteparág.padrão" style:family="text">
      <style:text-properties style:font-name="Tahoma" style:font-name-complex="Tahoma" fo:font-size="11pt" style:font-size-asian="11pt" style:font-size-complex="11pt"/>
    </style:style>
    <style:style style:name="T441" style:parent-style-name="Fonteparág.padrão" style:family="text">
      <style:text-properties style:font-name="Tahoma" style:font-name-complex="Tahoma" fo:font-size="11pt" style:font-size-asian="11pt" style:font-size-complex="11pt"/>
    </style:style>
    <style:style style:name="P442"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43"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44"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45"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46"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47"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48"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4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5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451"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45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5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5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55"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56"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457"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58"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5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6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6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6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463" style:parent-style-name="Fonteparág.padrão" style:family="text">
      <style:text-properties style:font-name="Tahoma" style:font-name-complex="Tahoma"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67"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68"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69"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47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471"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47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TableColumn474" style:family="table-column">
      <style:table-column-properties style:column-width="4.9444in"/>
    </style:style>
    <style:style style:name="TableColumn475" style:family="table-column">
      <style:table-column-properties style:column-width="1.2083in"/>
    </style:style>
    <style:style style:name="Table473" style:family="table">
      <style:table-properties style:width="6.1527in" fo:margin-left="0in" table:align="center"/>
    </style:style>
    <style:style style:name="TableRow476" style:family="table-row">
      <style:table-row-properties style:min-row-height="0.4236in"/>
    </style:style>
    <style:style style:name="TableCell477" style:family="table-cell">
      <style:table-cell-properties fo:border-top="0.0138in solid #000000" fo:border-left="0.0138in solid #000000" fo:border-bottom="0.0069in solid #000000" fo:border-right="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78"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color="#FFFFFF" style:letter-kerning="false" fo:font-size="11pt" style:font-size-asian="11pt" style:font-size-complex="11pt" style:language-asian="pt" style:country-asian="BR"/>
    </style:style>
    <style:style style:name="TableCell479" style:family="table-cell">
      <style:table-cell-properties fo:border-top="0.0138in solid #000000" fo:border-left="none" fo:border-bottom="0.0069in solid #000000" fo:border-right="0.0138in solid #000000" fo:background-color="#305496" style:writing-mode="lr-tb" style:vertical-align="middle" fo:padding-top="0in" fo:padding-left="0.0486in" fo:padding-bottom="0in" fo:padding-right="0.0486in">
        <style:background-fill draw:fill="solid" draw:fill-color="#305496"/>
      </style:table-cell-properties>
    </style:style>
    <style:style style:name="P480" style:parent-style-name="Normal" style:family="paragraph">
      <style:paragraph-properties fo:text-align="justify" fo:margin-bottom="0in" fo:line-height="100%"/>
      <style:text-properties style:font-name="Tahoma" style:font-name-asian="Times New Roman" style:font-name-complex="Tahoma" fo:font-weight="bold" style:font-weight-asian="bold" style:font-weight-complex="bold" fo:color="#FFFFFF" style:letter-kerning="false" fo:font-size="11pt" style:font-size-asian="11pt" style:font-size-complex="11pt" style:language-asian="pt" style:country-asian="BR"/>
    </style:style>
    <style:style style:name="TableRow481" style:family="table-row">
      <style:table-row-properties style:min-row-height="0.4694in"/>
    </style:style>
    <style:style style:name="TableCell482"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3" style:parent-style-name="Normal" style:family="paragraph">
      <style:paragraph-properties fo:text-align="justify"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Cell484" style:family="table-cell">
      <style:table-cell-properties fo:border-top="none" fo:border-left="none" fo:border-bottom="0.0069in solid #000000" fo:border-right="0.0138in solid #000000" style:writing-mode="lr-tb" style:vertical-align="middle" fo:padding-top="0in" fo:padding-left="0.0486in" fo:padding-bottom="0in" fo:padding-right="0.0486in"/>
    </style:style>
    <style:style style:name="P485"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Row486" style:family="table-row">
      <style:table-row-properties style:min-row-height="0.4375in"/>
    </style:style>
    <style:style style:name="TableCell487"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88" style:parent-style-name="Normal" style:family="paragraph">
      <style:paragraph-properties fo:text-align="justify" fo:margin-bottom="0in" fo:line-height="100%"/>
    </style:style>
    <style:style style:name="T489" style:parent-style-name="Fonteparág.padrão" style:family="text">
      <style:text-properties style:font-name="Tahoma" style:font-name-asian="Times New Roman" style:font-name-complex="Tahoma" fo:color="#000000" style:letter-kerning="false" fo:font-size="11pt" style:font-size-asian="11pt" style:font-size-complex="11pt" style:language-asian="pt" style:country-asian="BR"/>
    </style:style>
    <style:style style:name="T490" style:parent-style-name="Fonteparág.padrão" style:family="text">
      <style:text-properties style:font-name="Tahoma" style:font-name-asian="Calibri" style:font-name-complex="Tahoma" style:letter-kerning="false" fo:font-size="11pt" style:font-size-asian="11pt" style:font-size-complex="11pt"/>
    </style:style>
    <style:style style:name="TableCell491"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492"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Row493" style:family="table-row">
      <style:table-row-properties style:min-row-height="0.5972in"/>
    </style:style>
    <style:style style:name="TableCell494"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5" style:parent-style-name="Normal" style:family="paragraph">
      <style:paragraph-properties fo:text-align="justify" fo:margin-bottom="0in" fo:line-height="100%"/>
    </style:style>
    <style:style style:name="T496" style:parent-style-name="Fonteparág.padrão" style:family="text">
      <style:text-properties style:font-name="Tahoma" style:font-name-asian="Times New Roman" style:font-name-complex="Tahoma" fo:color="#000000" style:letter-kerning="false" fo:font-size="11pt" style:font-size-asian="11pt" style:font-size-complex="11pt" style:language-asian="pt" style:country-asian="BR"/>
    </style:style>
    <style:style style:name="T497" style:parent-style-name="Fonteparág.padrão" style:family="text">
      <style:text-properties style:font-name="Tahoma" style:font-name-asian="Calibri" style:font-name-complex="Tahoma" style:letter-kerning="false" fo:font-size="11pt" style:font-size-asian="11pt" style:font-size-complex="11pt"/>
    </style:style>
    <style:style style:name="T498" style:parent-style-name="Fonteparág.padrão" style:family="text">
      <style:text-properties style:font-name="Tahoma" style:font-name-asian="Times New Roman" style:font-name-complex="Tahoma" fo:color="#000000" style:letter-kerning="false" fo:font-size="11pt" style:font-size-asian="11pt" style:font-size-complex="11pt" style:language-asian="pt" style:country-asian="BR"/>
    </style:style>
    <style:style style:name="T499" style:parent-style-name="Fonteparág.padrão" style:family="text">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Cell50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1"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Row502" style:family="table-row">
      <style:table-row-properties style:min-row-height="0.4583in"/>
    </style:style>
    <style:style style:name="TableCell503"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4" style:parent-style-name="Normal" style:family="paragraph">
      <style:paragraph-properties fo:text-align="justify" fo:margin-bottom="0in" fo:line-height="100%"/>
    </style:style>
    <style:style style:name="T505" style:parent-style-name="Fonteparág.padrão" style:family="text">
      <style:text-properties style:font-name="Tahoma" style:font-name-asian="Times New Roman" style:font-name-complex="Tahoma" fo:color="#000000" style:letter-kerning="false" fo:font-size="11pt" style:font-size-asian="11pt" style:font-size-complex="11pt" style:language-asian="pt" style:country-asian="BR"/>
    </style:style>
    <style:style style:name="T506" style:parent-style-name="Fonteparág.padrão" style:family="text">
      <style:text-properties style:font-name="Tahoma" style:font-name-asian="Calibri" style:font-name-complex="Tahoma" style:letter-kerning="false" fo:font-size="11pt" style:font-size-asian="11pt" style:font-size-complex="11pt"/>
    </style:style>
    <style:style style:name="T507" style:parent-style-name="Fonteparág.padrão" style:family="text">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Cell508"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09"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Row510" style:family="table-row">
      <style:table-row-properties style:min-row-height="0.4375in"/>
    </style:style>
    <style:style style:name="TableCell51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2" style:parent-style-name="Normal" style:family="paragraph">
      <style:paragraph-properties fo:text-align="justify"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Cell51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4"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Row515" style:family="table-row">
      <style:table-row-properties style:min-row-height="0.4722in"/>
    </style:style>
    <style:style style:name="TableCell516" style:family="table-cell">
      <style:table-cell-properties fo:border-top="none" fo:border-left="0.0138in solid #000000"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17" style:parent-style-name="Normal" style:family="paragraph">
      <style:paragraph-properties fo:text-align="justify"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Cell518" style:family="table-cell">
      <style:table-cell-properties fo:border-top="none" fo:border-left="none" fo:border-bottom="0.0069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19"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Row520" style:family="table-row">
      <style:table-row-properties style:min-row-height="0.493in"/>
    </style:style>
    <style:style style:name="TableCell521" style:family="table-cell">
      <style:table-cell-properties fo:border-top="none" fo:border-left="0.0138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 style:parent-style-name="Normal" style:family="paragraph">
      <style:paragraph-properties fo:text-align="justify"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Cell52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4"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Row525" style:family="table-row">
      <style:table-row-properties style:min-row-height="0.4513in"/>
    </style:style>
    <style:style style:name="TableCell526" style:family="table-cell">
      <style:table-cell-properties fo:border-top="none" fo:border-left="0.0138in solid #000000" fo:border-bottom="0.0138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527" style:parent-style-name="Normal" style:family="paragraph">
      <style:paragraph-properties fo:text-align="justify"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TableCell528" style:family="table-cell">
      <style:table-cell-properties fo:border-top="none" fo:border-left="none" fo:border-bottom="0.0138in solid #000000" fo:border-right="0.0138in solid #000000" fo:background-color="#D9D9D9" style:writing-mode="lr-tb" style:vertical-align="middle" fo:padding-top="0in" fo:padding-left="0.0486in" fo:padding-bottom="0in" fo:padding-right="0.0486in">
        <style:background-fill draw:fill="solid" draw:fill-color="#D9D9D9"/>
      </style:table-cell-properties>
    </style:style>
    <style:style style:name="P529" style:parent-style-name="Normal" style:family="paragraph">
      <style:paragraph-properties fo:text-align="center" fo:margin-bottom="0in" fo:line-height="100%"/>
      <style:text-properties style:font-name="Tahoma" style:font-name-asian="Times New Roman" style:font-name-complex="Tahoma" fo:color="#000000" style:letter-kerning="false" fo:font-size="11pt" style:font-size-asian="11pt" style:font-size-complex="11pt" style:language-asian="pt" style:country-asian="BR"/>
    </style:style>
    <style:style style:name="P53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3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3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3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3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35"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536"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P54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4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4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4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45"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546" style:parent-style-name="ParágrafodaLista" style:list-style-name="LFO6"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547"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48"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49"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50"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51"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52"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53"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54"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55"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56" style:parent-style-name="ParágrafodaLista" style:list-style-name="LFO6" style:family="paragraph">
      <style:paragraph-properties fo:widows="0" fo:orphans="0" style:contextual-spacing="false" fo:text-align="justify" style:vertical-align="baseline" fo:margin-bottom="0in" fo:line-height="150%"/>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asian="Times New Roman" style:font-name-complex="Tahoma" style:font-weight-complex="bold" fo:font-size="11pt" style:font-size-asian="11pt" style:font-size-complex="11pt" style:language-asian="pt" style:country-asian="BR"/>
    </style:style>
    <style:style style:name="P559"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0"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1"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2"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3"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4" style:parent-style-name="ParágrafodaLista" style:list-style-name="LFO6" style:family="paragraph">
      <style:paragraph-properties fo:widows="0" fo:orphans="0" style:contextual-spacing="false" fo:text-align="justify" style:vertical-align="baseline" fo:margin-bottom="0in" fo:line-height="150%"/>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P566"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7"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8"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69"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70" style:parent-style-name="ParágrafodaLista" style:list-style-name="LFO6" style:family="paragraph">
      <style:paragraph-properties fo:widows="0" fo:orphans="0" style:contextual-spacing="false" fo:text-align="justify" style:vertical-align="baseline" fo:margin-bottom="0in" fo:line-height="150%"/>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P574"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75" style:parent-style-name="ParágrafodaLista" style:list-style-name="LFO6" style:family="paragraph">
      <style:paragraph-properties fo:widows="0" fo:orphans="0" style:contextual-spacing="false" fo:text-align="justify" style:vertical-align="baseline" fo:margin-bottom="0in" fo:line-height="150%"/>
      <style:text-properties style:font-name="Tahoma" style:font-name-complex="Tahoma" fo:font-size="11pt" style:font-size-asian="11pt" style:font-size-complex="11pt"/>
    </style:style>
    <style:style style:name="P576" style:parent-style-name="ParágrafodaLista" style:list-style-name="LFO6" style:family="paragraph">
      <style:paragraph-properties fo:widows="0" fo:orphans="0" style:contextual-spacing="false" fo:text-align="justify" style:vertical-align="baseline" fo:line-height="150%"/>
      <style:text-properties style:font-name="Tahoma" style:font-name-complex="Tahoma" fo:font-size="11pt" style:font-size-asian="11pt" style:font-size-complex="11pt"/>
    </style:style>
    <style:style style:name="P577" style:parent-style-name="ParágrafodaLista" style:list-style-name="LFO3" style:family="paragraph">
      <style:paragraph-properties fo:line-height="150%" fo:margin-left="0.8506in" fo:text-indent="-0.3506in">
        <style:tab-stops/>
      </style:paragraph-properties>
      <style:text-properties style:font-name="Tahoma" style:font-name-complex="Tahoma" fo:font-size="11pt" style:font-size-asian="11pt" style:font-size-complex="11pt"/>
    </style:style>
    <style:style style:name="P578" style:parent-style-name="ParágrafodaLista" style:family="paragraph">
      <style:paragraph-properties fo:margin-left="0.85in">
        <style:tab-stops/>
      </style:paragraph-properties>
      <style:text-properties style:font-name="Tahoma" style:font-name-complex="Tahoma" fo:font-size="11pt" style:font-size-asian="11pt" style:font-size-complex="11pt"/>
    </style:style>
    <style:style style:name="P579"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580" style:parent-style-name="ParágrafodaLista" style:list-style-name="LFO3" style:family="paragraph">
      <style:paragraph-properties fo:widows="0" fo:orphans="0" style:contextual-spacing="false" fo:text-align="justify" style:vertical-align="baseline" fo:margin-top="0.1666in" fo:margin-bottom="0in" fo:line-height="150%"/>
      <style:text-properties style:font-name="Tahoma" style:font-name-complex="Tahoma" fo:font-size="11pt" style:font-size-asian="11pt" style:font-size-complex="11pt"/>
    </style:style>
    <style:style style:name="P58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82"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83"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584"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85" style:parent-style-name="Corpodetexto" style:list-style-name="LFO3" style:family="paragraph">
      <style:paragraph-properties fo:keep-with-next="always" fo:widows="2" fo:orphans="2" style:text-autospace="ideograph-alpha" style:vertical-align="auto" fo:margin-top="0.1666in" fo:line-height="115%" fo:margin-left="0.2479in" fo:text-indent="-0.2479in">
        <style:tab-stops/>
      </style:paragraph-properties>
      <style:text-properties style:font-name="Tahoma" style:font-name-asian="MS PGothic" style:font-name-complex="Tahoma" fo:font-weight="bold" style:font-weight-asian="bold" style:use-window-font-color="true" fo:font-size="11pt" style:font-size-asian="11pt" style:font-size-complex="11pt" style:language-asian="en" style:country-asian="US"/>
    </style:style>
    <style:style style:name="P586"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87"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88"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8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90"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91"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592" style:parent-style-name="Fonteparág.padrão" style:family="text">
      <style:text-properties style:font-name="Tahoma" style:font-name-complex="Tahoma" fo:font-size="11pt" style:font-size-asian="11pt" style:font-size-complex="11pt"/>
    </style:style>
    <style:style style:name="T593" style:parent-style-name="Hyperlink"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P596"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97"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98"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599"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P603" style:parent-style-name="ParágrafodaLista" style:list-style-name="LFO3" style:family="paragraph">
      <style:paragraph-properties fo:widows="0" fo:orphans="0" style:contextual-spacing="false" fo:text-align="justify" style:vertical-align="baseline" fo:margin-top="0.1666in" fo:margin-bottom="0in" fo:line-height="150%" fo:margin-left="0.3937in" fo:text-indent="-0.3937in">
        <style:tab-stops/>
      </style:paragraph-properties>
      <style:text-properties style:font-name="Tahoma" style:font-name-complex="Tahoma" fo:font-size="11pt" style:font-size-asian="11pt" style:font-size-complex="11pt"/>
    </style:style>
    <style:style style:name="P604" style:parent-style-name="Normal" style:family="paragraph">
      <style:paragraph-properties fo:widows="0" fo:orphans="0" fo:text-align="justify" style:vertical-align="baseline" fo:margin-top="0.1666in" fo:margin-bottom="0in" fo:line-height="150%" fo:margin-left="0.0013in">
        <style:tab-stops/>
      </style:paragraph-properties>
      <style:text-properties style:font-name="Tahoma" style:font-name-complex="Tahoma" fo:font-size="11pt" style:font-size-asian="11pt" style:font-size-complex="11pt"/>
    </style:style>
    <style:style style:name="P605" style:parent-style-name="Normal" style:family="paragraph">
      <style:paragraph-properties fo:widows="0" fo:orphans="0" fo:text-align="justify" style:vertical-align="baseline" fo:margin-top="0.1666in" fo:margin-bottom="0in" fo:line-height="150%" fo:margin-left="0.0013in">
        <style:tab-stops/>
      </style:paragraph-properties>
      <style:text-properties style:font-name="Tahoma" style:font-name-complex="Tahoma" fo:font-size="11pt" style:font-size-asian="11pt" style:font-size-complex="11pt"/>
    </style:style>
    <style:style style:name="P606" style:parent-style-name="Normal" style:family="paragraph">
      <style:paragraph-properties fo:widows="0" fo:orphans="0" fo:text-align="justify" style:vertical-align="baseline" fo:margin-top="0.1666in" fo:margin-bottom="0in" fo:line-height="150%" fo:margin-left="0.0013in">
        <style:tab-stops/>
      </style:paragraph-properties>
      <style:text-properties style:font-name="Tahoma" style:font-name-complex="Tahoma" fo:font-size="11pt" style:font-size-asian="11pt" style:font-size-complex="11pt"/>
    </style:style>
    <style:style style:name="P607" style:parent-style-name="Normal" style:family="paragraph">
      <style:paragraph-properties fo:widows="0" fo:orphans="0" fo:text-align="justify" style:vertical-align="baseline" fo:margin-top="0.1666in" fo:margin-bottom="0in" fo:line-height="150%" fo:margin-left="0.0013in">
        <style:tab-stops/>
      </style:paragraph-properties>
      <style:text-properties style:font-name="Tahoma" style:font-name-complex="Tahoma" fo:font-size="11pt" style:font-size-asian="11pt" style:font-size-complex="11pt"/>
    </style:style>
    <style:style style:name="P608" style:parent-style-name="Normal" style:family="paragraph">
      <style:paragraph-properties fo:widows="0" fo:orphans="0" fo:text-align="justify" style:vertical-align="baseline" fo:margin-top="0.1666in" fo:margin-bottom="0in" fo:line-height="150%" fo:margin-left="0.0013in">
        <style:tab-stops/>
      </style:paragraph-properties>
      <style:text-properties style:font-name="Tahoma" style:font-name-complex="Tahoma" fo:font-size="11pt" style:font-size-asian="11pt" style:font-size-complex="11pt"/>
    </style:style>
    <style:style style:name="P609" style:parent-style-name="Normal" style:family="paragraph">
      <style:paragraph-properties fo:widows="0" fo:orphans="0" fo:text-align="justify" style:vertical-align="baseline" fo:margin-top="0.1666in" fo:margin-bottom="0in" fo:line-height="150%" fo:margin-left="0.0013in">
        <style:tab-stops/>
      </style:paragraph-properties>
      <style:text-properties style:font-name="Tahoma" style:font-name-complex="Tahoma" fo:font-size="11pt" style:font-size-asian="11pt" style:font-size-complex="11pt"/>
    </style:style>
    <style:style style:name="P610" style:parent-style-name="Normal" style:family="paragraph">
      <style:paragraph-properties fo:widows="0" fo:orphans="0" fo:text-align="justify" style:vertical-align="baseline" fo:margin-bottom="0in" fo:line-height="150%"/>
      <style:text-properties style:font-name="Tahoma" style:font-name-complex="Tahoma" fo:font-size="11pt" style:font-size-asian="11pt" style:font-size-complex="11pt"/>
    </style:style>
    <style:style style:name="P611"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612"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613"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614"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615"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616"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617" style:parent-style-name="Normal" style:family="paragraph">
      <style:paragraph-properties fo:widows="0" fo:orphans="0" fo:text-align="center" fo:margin-bottom="0in" fo:line-height="150%"/>
      <style:text-properties style:font-name="Tahoma" style:font-name-complex="Tahoma" fo:font-size="11pt" style:font-size-asian="11pt" style:font-size-complex="11pt"/>
    </style:style>
    <style:style style:name="P618" style:parent-style-name="Normal" style:family="paragraph">
      <style:paragraph-properties fo:widows="0" fo:orphans="0" fo:text-align="center" fo:margin-bottom="0in" fo:line-height="150%"/>
    </style:style>
    <style:style style:name="T619"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text:bookmark-start text:name="_Hlk165902875"/>CHAMADA PÚBLICA MCTI/FINEP/FNDCT CADEIAS SOCIOPRODUTIVAS DA AGRICULTURA FAMILIAR E SISTEMAS AGROALIMENTARES SUSTENTÁVEIS PARA ICTS 2026<text:bookmark-end text:name="_Hlk165902875"/></text:p>
      <text:p text:style-name="P3"/>
      <text:list text:style-name="LFO3" text:continue-numbering="true">
        <text:list-item>
          <text:p text:style-name="P4"><text:span text:style-name="T5">OBJETIVO E LINHAS TEMÁTICAS</text:span></text:p>
          <text:list text:continue-numbering="true">
            <text:list-item>
              <text:p text:style-name="P6">Selecionar propostas para concessão de apoio financeiro à<text:s/>execução de projetos institucionais voltados ao desenvolvimento de soluções científicas e tecnológicas para enfrentar desafios na estruturação e no fortalecimento de cadeias socioprodutivas baseadas na biodiversidade brasileira.<text:s/></text:p>
            </text:list-item>
            <text:list-item>
              <text:p text:style-name="P7">As iniciativas devem promover a pesquisa e o desenvolvimento de produtos, processos, tecnologias e serviços que agreguem e retenham valor nos elos iniciais das cadeias produtivas e dos sistemas agroalimentares, contribuindo para a inclusão socioprodutiva, a melhoria da qualidade de vida das populações atendidas, a ampliação da oferta de alimentos, fibras e outros produtos e serviços, o aumento da eficiência produtiva e a promoção da sustentabilidade nos sistemas agroalimentares e florestais, incluindo o estímulo à produtividade na agricultura familiar e na pesca artesanal.<text:s/></text:p>
            </text:list-item>
            <text:list-item>
              <text:p text:style-name="P8">Para fins desta Seleção Pública, serão passíveis de apoio as propostas aderentes às seguintes linhas temáticas<text:s/></text:p>
              <text:list text:continue-numbering="true">
                <text:list-item>
                  <text:p text:style-name="P9"><text:span text:style-name="T10">Linha Temática 1 - Bioinsumos</text:span><text:span text:style-name="T11">: Projetos envolvendo a caracterização de bioinsumos existentes, ou formulação de novos, com ingredientes novos ou aprimorados, considerando diferentes culturas alimentares, contextos territoriais, biomas e os saberes tradicionais, conforme detalhamento descrito no Anexo 2.</text:span></text:p>
                </text:list-item>
                <text:list-item>
                  <text:p text:style-name="P12"><text:span text:style-name="T13">Linha Temática 2 - Sistemas de produção<text:s/></text:span><text:span text:style-name="T14">agroecológicos e orgânicos</text:span><text:span text:style-name="T15">: Projetos envolvendo o desenvolvimento, implementação e fortalecimento de sistemas de produção agroecológicos e orgânicos, com foco na transição agroecológica em unidades familiares e comunitárias, conforme detalhamento descrito no Anexo 2.</text:span></text:p>
                </text:list-item>
              </text:list>
            </text:list-item>
          </text:list>
        </text:list-item>
      </text:list>
      <text:p text:style-name="P16"/>
      <text:list text:style-name="LFO3" text:continue-numbering="true">
        <text:list-item>
          <text:list>
            <text:list-item>
              <text:list>
                <text:list-item>
                  <text:p text:style-name="P17"><text:span text:style-name="T18">Linha Temática 3 - Soluções digitais para a pequena propriedade rural</text:span><text:span text:style-name="T19">: Projetos envolvendo o desenvolvimento de soluções digitais para diferentes usos na<text:s/></text:span><text:span text:style-name="T20"><text:line-break/></text:span><text:span text:style-name="T21">economia da pequena propriedade rural, conforme detalhamento descrito no Anexo 2.</text:span></text:p>
                </text:list-item>
                <text:list-item>
                  <text:p text:style-name="P22"><text:span text:style-name="T23"><text:s/></text:span><text:span text:style-name="T24">Linha Temática 4 - Aquicultura de espécies nativas:</text:span><text:span text:style-name="T25"><text:s/>Projetos envolvendo o desenvolvimento de pacotes tecnológicos para a produção aquícola de espécies nativas, conforme detalhamento descrito no Anexo 2.</text:span></text:p>
                </text:list-item>
              </text:list>
            </text:list-item>
            <text:list-item>
              <text:p text:style-name="P26">Resultados Esperados</text:p>
            </text:list-item>
          </text:list>
        </text:list-item>
      </text:list>
      <text:p text:style-name="P27">Os projetos deverão ser analisados sob a perspectiva de potencial impacto positivo quanto a pelo menos um dos seguintes pontos:</text:p>
      <text:list text:style-name="LFO4" text:continue-numbering="true">
        <text:list-item>
          <text:list>
            <text:list-item>
              <text:list>
                <text:list-item>
                  <text:p text:style-name="P28">Aumento da independência e da qualidade de vida das comunidades locais atendidas, com geração de renda;</text:p>
                </text:list-item>
                <text:list-item>
                  <text:p text:style-name="P29">Fortalecimento das associações de produtores,<text:s/>cooperativas de produção, centrais de vendas, federações, e da agricultura familiar;</text:p>
                </text:list-item>
                <text:list-item>
                  <text:p text:style-name="P30">Aproveitamento das vocações naturais dos territórios atendidos nos biomas brasileiros;</text:p>
                </text:list-item>
                <text:list-item>
                  <text:p text:style-name="P31">Aumento da eficiência e da produtividade de sistemas orgânicos;</text:p>
                </text:list-item>
                <text:list-item>
                  <text:p text:style-name="P32">Criação de novos conhecimentos em bioeconomia e no uso racional e sustentável da biodiversidade brasileira;</text:p>
                </text:list-item>
                <text:list-item>
                  <text:p text:style-name="P33">Desenvolvimento de novos bioprodutos, bioinsumos, biomateriais e serviços, ampliando a eficiência produtiva dos sistemas agroalimentares;</text:p>
                </text:list-item>
                <text:list-item>
                  <text:p text:style-name="P34">Concepção de técnicas de manejo sustentável de solos, águas, recursos pesqueiros e florestais;</text:p>
                </text:list-item>
                <text:list-item>
                  <text:p text:style-name="P35">Fomento à digitalização das cadeias socioprodutivas da agricultura familiar;</text:p>
                </text:list-item>
                <text:list-item>
                  <text:p text:style-name="P36">Aumento de parcerias entre setores público, privado, academia e sociedade civil em bioeconomia, entidades de assistência técnica e extensão rural; e</text:p>
                </text:list-item>
                <text:list-item>
                  <text:p text:style-name="P37">Promoção do uso e conservação das sementes crioulas.</text:p>
                </text:list-item>
              </text:list>
            </text:list-item>
          </text:list>
        </text:list-item>
      </text:list>
      <text:p text:style-name="P38"/>
      <text:list text:style-name="LFO3" text:continue-numbering="true">
        <text:list-item>
          <text:p text:style-name="P39">DEFINIÇÕES</text:p>
          <text:list text:continue-numbering="true">
            <text:list-item>
              <text:p text:style-name="P40">No âmbito da presente Chamada Pública, serão adotadas as seguintes definições:</text:p>
            </text:list-item>
          </text:list>
        </text:list-item>
      </text:list>
      <text:list text:style-name="LFO5" text:continue-numbering="true">
        <text:list-item>
          <text:list>
            <text:list-item>
              <text:list>
                <text:list-item>
                  <text:p text:style-name="P41"><text:span text:style-name="T42">Instituições Científicas, Tecnológicas e de Inovação (ICTs) Públicas ou<text:s/></text:span><text:span text:style-name="T43">Privadas</text:span><text:span text:style-name="T44">: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45"><text:span text:style-name="T46">Instituição de Apoio</text:span><text:span text:style-name="T47">: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48">9.841, de 2019).</text:span></text:p>
                </text:list-item>
                <text:list-item>
                  <text:p text:style-name="P49"><text:span text:style-name="T50">Instituição Proponente</text:span><text:span text:style-name="T51">: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52"><text:span text:style-name="T53">Instituição Executora Principal</text:span><text:span text:style-name="T54">: ICT responsável pela execução do objeto do instrumento contratual, observado o disposto no Item 3 deste Edital.</text:span><text:bookmark-start text:name="_Ref215058434"/></text:p>
                </text:list-item>
                <text:list-item>
                  <text:p text:style-name="P55"><text:span text:style-name="T56">Instituição Coexecutora</text:span><text:span text:style-name="T57">: ICT parceira que irá contribuir para o desenvolvimento do objeto do instrumento contratual, assumindo a execução de atividades no projeto.</text:span></text:p>
                </text:list-item>
                <text:list-item>
                  <text:p text:style-name="P58"><text:span text:style-name="T59">Entidade</text:span><text:span text:style-name="T60">: pessoa jurídica pública ou privada, dotada de personalidade jurídica própria.</text:span></text:p>
                </text:list-item>
                <text:list-item>
                  <text:p text:style-name="P61"><text:bookmark-end text:name="_Ref215058434"/><text:soft-page-break/><text:span text:style-name="T62">Infraestrutura de Pesquisa</text:span><text:span text:style-name="T63">: instalações físicas georreferenciadas que fornecem à comunidade científica condições para realizar atividades de pesquisa e desenvolvimento (P&amp;D) e fomentar a inovação.</text:span></text:p>
                </text:list-item>
                <text:list-item>
                  <text:p text:style-name="P64"><text:bookmark-start text:name="_Ref214980928"/><text:span text:style-name="T65">Pequenas adaptações de espaço físico</text:span><text:span text:style-name="T66">: obras de pequeno porte, isoladas e sem complexidade técnica, limitadas ao valor previsto no art. 75, inciso IV, alínea c, da Lei nº 14.133/2021 (considerando a atualização monetária prevista em decreto), estritamente relacionadas com a instalação dos equipamentos solicitados, desde que não impliquem em acréscimos de volume ou área do espaço físico. Serão permitidos serviços como: reparo, revisão e adaptação em revestimentos de paredes e pisos, em instalações prediais elétricas, hidráulicas, instalações me</text:span><text:span text:style-name="T67">cânicas e especiais (exemplo: gases); readequação de layout com instalação de divisórias.</text:span><text:bookmark-end text:name="_Ref214980928"/></text:p>
                </text:list-item>
                <text:list-item>
                  <text:p text:style-name="P68"><text:span text:style-name="T69">Bioeconomia</text:span><text:span text:style-name="T70">: modelo econômico que leva em conta a origem da matéria-prima e as atividades econômicas associadas aos recursos biológicos (ecossistemas), sejam terrestres (verde), recursos marinhos e costeiros (azul) ou recursos de rios, lagos e ecossistemas de água doce (águas internas);</text:span></text:p>
                </text:list-item>
                <text:list-item>
                  <text:p text:style-name="P71"><text:span text:style-name="T72">Agricultura Familiar</text:span><text:span text:style-name="T73">: Praticada por agricultor familiar e empreendedor familiar rural que atenda aos requisitos definidos na Lei nº 11.326/2006;</text:span></text:p>
                </text:list-item>
                <text:list-item>
                  <text:p text:style-name="P74"><text:span text:style-name="T75">Agricultura urbana e periurbana (AUP)</text:span><text:span text:style-name="T76">: envolve o cultivo de plantas e a criação de pequenos animais dentro<text:s/></text:span><text:span text:style-name="T77">(urbana) ou ao redor (periurbana) das cidades, integrada ao sistema ecológico e econômico local. Destina-se ao consumo próprio, trocas ou comercialização, utilizando recursos locais para promover segurança alimentar, geração de renda e sustentabilidade ambiental. </text:span></text:p>
                </text:list-item>
                <text:list-item>
                  <text:p text:style-name="P78"><text:span text:style-name="T79">Sistemas Agroalimentares</text:span><text:span text:style-name="T80">: Conjunto de elementos e atividades relacionados à produção, processamento, distribuição, preparação e consumo de alimentos, incluindo seus resultados socioeconômicos e ambientais;</text:span></text:p>
                </text:list-item>
                <text:list-item>
                  <text:p text:style-name="P81"><text:span text:style-name="T82">Cadeia de Valor</text:span><text:span text:style-name="T83">: Articulação de atividades e atores que geram, agregam e distribuem valor econômico, social, ambiental e cultural ao longo da produção, beneficiamento e comercialização, promovendo inclusão produtiva e fortalecimento da renda e autonomia da agricultura familiar.</text:span></text:p>
                </text:list-item>
                <text:list-item>
                  <text:p text:style-name="P84"><text:span text:style-name="T85">Cadeias Socioprodutivas da Bioeconomia e da Agricultura Familiar</text:span><text:span text:style-name="T86">: Cadeias de valor integradas que envolvem extração, beneficiamento, produção agroindustrial e comercialização de produtos baseados no uso sustentável da biodiversidade brasileira;</text:span></text:p>
                </text:list-item>
                <text:list-item>
                  <text:p text:style-name="P87"><text:span text:style-name="T88">Biomas Brasileiros</text:span><text:span text:style-name="T89">: Amazônia, Mata Atlântica, Caatinga, Cerrado, Pantanal, Pampa e Sistema Costeiro-Marinho;</text:span></text:p>
                </text:list-item>
                <text:list-item>
                  <text:p text:style-name="P90"><text:span text:style-name="T91">Produtos da Sociobiodiversidade</text:span><text:span text:style-name="T92">: Bens e serviços gerados a partir de recursos da biodiversidade, destinados à formação de cadeias produtivas de interesse dos beneficiários da Lei nº 11.326/2006, conforme Decreto nº 7.794/2012;</text:span></text:p>
                </text:list-item>
                <text:list-item>
                  <text:p text:style-name="P93"><text:span text:style-name="T94">Produção de Base Agroecológica</text:span><text:span text:style-name="T95">: Produção que busca otimizar a integração entre capacidade produtiva, uso e conservação da biodiversidade e dos recursos naturais, equilíbrio ecológico, eficiência econômica e justiça social, conforme Decreto nº 7.794/2012;</text:span></text:p>
                </text:list-item>
                <text:list-item>
                  <text:p text:style-name="P96"><text:span text:style-name="T97">Transição Agroecológica</text:span><text:span text:style-name="T98">: Processo gradual de mudança de práticas e manejo de agroecossistemas, incorporando princípios e tecnologias de base ecológica, conforme Decreto nº 7.794/2012;</text:span></text:p>
                </text:list-item>
                <text:list-item>
                  <text:p text:style-name="P99"><text:span text:style-name="T100">Agregação de<text:s/></text:span><text:span text:style-name="T101">valor</text:span><text:span text:style-name="T102">: Desenvolvimento de novos conhecimentos e tecnologias para novos produtos, materiais e serviços, para o aumento de produtividade, beneficiamento, processamento, reaproveitamento, melhoria na qualidade dos produtos, embalagem, novas certificações, verticalização da produção, encurtamento da cadeia e comercialização;</text:span></text:p>
                </text:list-item>
                <text:list-item>
                  <text:p text:style-name="P103"><text:span text:style-name="T104">Plataforma de Apoio e Financiamento</text:span><text:span text:style-name="T105">: sistema para operações não reembolsáveis da Finep, onde serão realizadas as análises dos projetos, cadastro das instituições, preenchimento e envio da proposta, habilitação, avaliação de mérito, interposição de recursos, contratação, acompanhamento, além da prestação de contas dos projetos apoiados (</text:span><text:a xlink:href="https://financiamento.finep.gov.br" office:target-frame-name="_top" xlink:show="replace"><text:span text:style-name="T106">https://financiamento.finep.gov.br</text:span></text:a><text:span text:style-name="T107">).</text:span></text:p>
                </text:list-item>
                <text:list-item>
                  <text:p text:style-name="P108"><text:bookmark-start text:name="_Ref215084763"/><text:span text:style-name="T109">Comitê de Avaliação</text:span><text:span text:style-name="T110">:</text:span><text:bookmark-end text:name="_Ref215084763"/><text:span text:style-name="T111"><text:s/>composto por consultores externos com conhecimento técnico na(s) área(s) de conhecimento(s) específica(s), que serão acompanhados pelos analistas da Finep. Ele é presidido pela Finep, Patrocinadora da Chamada Pública, que organiza as reuniões entre os membros do Comitê para estabelecer o<text:s/></text:span><text:span text:style-name="T112">modus operandi</text:span><text:span text:style-name="T113"><text:s/>e critérios específicos de avaliação das propostas da Chamada,<text:s/></text:span><text:soft-page-break/><text:span text:style-name="T114">a distribuição destas entre os consultores e as responsabilidades de cada membro, com registro em Ata do que for mais relevante;</text:span><text:span text:style-name="T115"><text:s/></text:span></text:p>
                </text:list-item>
                <text:list-item>
                  <text:p text:style-name="P116"><text:span text:style-name="T117">Material de Consumo</text:span><text:span text:style-name="T118">: produtos essenciais ao desenvolvimento das atividades de pesquisas que, com o uso ou manuseio, esgotam-se ou perdem a identidade física em razão de suas características de mutabilidade, perecimento e fragilidade.</text:span></text:p>
                </text:list-item>
                <text:list-item>
                  <text:p text:style-name="P119"><text:span text:style-name="T120">Material Permanente</text:span><text:span text:style-name="T121">: é aquele que, em razão de seu uso corrente, não perde a sua identidade física e/ou tem uma durabilidade superior a dois anos e é fundamental para facilitar, otimizar e garantir a qualidade do trabalho de pesquisa.</text:span></text:p>
                </text:list-item>
              </text:list>
            </text:list-item>
          </text:list>
        </text:list-item>
      </text:list>
      <text:list text:style-name="LFO3" text:continue-numbering="true">
        <text:list-item>
          <text:p text:style-name="P122">CRITÉRIOS DE ELEGIBILIDADE</text:p>
          <text:list text:continue-numbering="true">
            <text:list-item>
              <text:p text:style-name="P123"><text:bookmark-start text:name="_Ref215058743"/>São elegíveis para apresentar proposta ICTs públicas ou ICTs privadas, cadastradas na Plataforma Finep de apoio e financiamento<text:bookmark-end text:name="_Ref215058743"/>, observados o conceito do item 2.1.1, deste edital.<text:bookmark-start text:name="_Ref215058746"/></text:p>
            </text:list-item>
            <text:list-item>
              <text:p text:style-name="P124"><text:bookmark-end text:name="_Ref215058746"/><text:span text:style-name="T125">Somente serão admitidas propostas cujo(s) dirigente(s)<text:s/></text:span><text:span text:style-name="T126">comprove(m) poderes legais para representação das instituições partícipes, observado o disposto no item 10.4 deste edital.</text:span></text:p>
            </text:list-item>
            <text:list-item>
              <text:p text:style-name="P127">As executoras públicas federais deverão necessariamente apresentar proposta em parceria com instituição de apoio que, neste caso, atuará obrigatoriamente como proponente, enquanto a ICT figurará apenas como executora.</text:p>
            </text:list-item>
            <text:list-item>
              <text:p text:style-name="P128">Uma mesma instituição de apoio poderá participar em mais de 01 (uma) proposta.</text:p>
            </text:list-item>
            <text:list-item>
              <text:p text:style-name="P129">Instituições de apoio a ICTs federais deverão ser credenciadas ou autorizadas perante o Ministério da Educação (MEC) e o Ministério da Ciência, Tecnologia e Inovações (MCTI), conforme art. 2º, inciso III, da Lei nº8.958/1994 e art. 1º da Portaria Interministerial nº191/2012 do MCTI, e seu respectivo comprovante de credenciamento ou autorização deverá ser apresentado no momento da contratação.</text:p>
            </text:list-item>
            <text:list-item>
              <text:p text:style-name="P130"><text:span text:style-name="T131">As ICTs privadas sem fins lucrativos deverão ter funcionamento regular nos últimos três anos, em observância ao disposto no art. 94, inciso VIII, da Lei nº 15.321/2025 (Lei de Diretrizes Orçamentárias - LDO 2026).</text:span></text:p>
            </text:list-item>
          </text:list>
        </text:list-item>
      </text:list>
      <text:p text:style-name="P132"/>
      <text:list text:style-name="LFO3" text:continue-numbering="true">
        <text:list-item>
          <text:p text:style-name="P133">RECURSOS FINANCEIROS A SEREM CONCEDIDOS</text:p>
          <text:list text:continue-numbering="true">
            <text:list-item>
              <text:p text:style-name="P134">No âmbito desta Chamada Pública, serão comprometidos recursos não reembolsáveis do Fundo Nacional de Desenvolvimento Científico e Tecnológico (FNDCT), até o limite de R$ 150.000.000,00 (cento e<text:s/>cinquenta milhões de reais), sendo:</text:p>
              <text:list text:continue-numbering="true">
                <text:list-item>
                  <text:p text:style-name="P135">Linha Temática 1 – R$ 50.000.000,00 (cinquenta milhões de reais)</text:p>
                </text:list-item>
                <text:list-item>
                  <text:p text:style-name="P136">Linha Temática 2 - R$ 50.000.000,00 (cinquenta milhões de reais)</text:p>
                </text:list-item>
                <text:list-item>
                  <text:p text:style-name="P137">Linha Temática 3 - R$ 25.000.000,00 (vinte e cinco milhões de reais)</text:p>
                </text:list-item>
                <text:list-item>
                  <text:p text:style-name="P138">Linha Temática 4 - R$ 25.000.000,00 (vinte e cinco milhões de reais)</text:p>
                </text:list-item>
              </text:list>
            </text:list-item>
            <text:list-item>
              <text:p text:style-name="P139">Não havendo demanda qualificada suficiente nas Linhas Temáticas, os valores poderão ser realocados entre as linhas, respeitados os critérios de ranqueamento do edital.</text:p>
            </text:list-item>
            <text:list-item>
              <text:p text:style-name="P140">No mínimo 30% dos recursos destinados a cada Linha Temática deverão ser aplicados em propostas de ICTs executoras sediadas nas regiões Norte, Nordeste e Centro-Oeste, incluindo as respectivas áreas de abrangência das Agências de Desenvolvimento Regional, <text:s/>desde que haja propostas consideradas meritórias, conforme os critérios estabelecidos nesta Chamada;</text:p>
            </text:list-item>
            <text:list-item>
              <text:p text:style-name="P141">A contratação das propostas dependerá da disponibilidade orçamentária e financeira do MCTI/Finep/FNDCT, respeitando-se o valor limite aprovado para cada proposta e a ordem de classificação definida na Avaliação de Mérito;</text:p>
            </text:list-item>
            <text:list-item>
              <text:p text:style-name="P142">Caso haja disponibilidade de recursos adicionais, decorrente de acréscimos orçamentários, outras propostas recomendadas na etapa de Avaliação de Mérito, respeitada a ordem de classificação, poderão ser consideradas qualificadas e submetidas à deliberação da Diretoria Executiva da Finep.</text:p>
            </text:list-item>
          </text:list>
        </text:list-item>
        <text:list-item>
          <text:p text:style-name="P143">CARACTERÍSTICAS GERAIS DA PROPOSTA</text:p>
          <text:list text:continue-numbering="true">
            <text:list-item>
              <text:p text:style-name="P144"><text:bookmark-start text:name="_Ref161768056"/><text:span text:style-name="T145">Serão avaliadas solicitações para concessão de apoio financeiro a projetos de pesquisa que promovam soluções científicas e tecnológicas para dificuldades enfrentadas na<text:s/></text:span><text:soft-page-break/><text:span text:style-name="T146">estruturação e fortalecimento de cadeias socioprodutivas baseadas na biodiversidade brasileira,</text:span><text:s/><text:span text:style-name="T147">aderentes a um ou mais dos desafios nas linhas temáticas previstas no item 1.</text:span></text:p>
            </text:list-item>
            <text:list-item>
              <text:p text:style-name="P148">Cada ICT executora poderá participar de até 01 (uma) proposta como Executora Principal.</text:p>
              <text:list text:continue-numbering="true">
                <text:list-item>
                  <text:p text:style-name="P149">A apresentação de mais de 01 (uma) proposta de uma mesma ICT como Executora Principal acarretará a eliminação de todas as suas propostas.</text:p>
                </text:list-item>
              </text:list>
            </text:list-item>
            <text:list-item>
              <text:p text:style-name="P150">Será apoiado até 1 (um) projeto de ICTs executoras distintas vinculadas a uma mesma entidade em cada linha temática, conforme item 2.1.6.</text:p>
              <text:list text:continue-numbering="true">
                <text:list-item>
                  <text:p text:style-name="P151">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
            </text:list-item>
            <text:list-item>
              <text:p text:style-name="P152">A proposta poderá conter até 3 (três) coexecutores.</text:p>
              <text:list text:continue-numbering="true">
                <text:list-item>
                  <text:p text:style-name="P153">A participação de uma ICT como Executora Principal, não impede sua participação como Coexecutora em outras propostas.</text:p>
                </text:list-item>
                <text:list-item>
                  <text:p text:style-name="P154">Os Coexecutores deverão estar<text:s/>devidamente cadastrados na Plataforma de Apoio e Financiamento, com todas as informações e documentos exigidos para a submissão da proposta.<text:s/></text:p>
                </text:list-item>
              </text:list>
            </text:list-item>
            <text:list-item>
              <text:p text:style-name="P155"><text:bookmark-start text:name="_Ref162359002"/><text:bookmark-end text:name="_Ref161768056"/>As propostas devem apresentar os requisitos técnicos<text:bookmark-end text:name="_Ref162359002"/><text:s/>e informações solicitados no Formulário de Apresentação de Propostas e deverá conter objetivamente suas referências metodológicas, indicadores e mecanismos de certificação – quando for o caso – das soluções inovadoras a serem desenvolvidas.</text:p>
            </text:list-item>
            <text:list-item>
              <text:p text:style-name="P156">Serão consideradas na avaliação de mérito da proposta parcerias celebradas pela ICT com Entidades de assistência técnica e extensão rural; Cooperativas; Organizações da sociedade civil; Organizações comunitárias; Movimentos sociais; Entidades representativas de coletivos de Agricultores(as) Familiares, Pescadores(as) Artesanais, Aquicultores(as), Povos Indígenas, Comunidades Quilombolas e Povos e Comunidades Tradicionais, nos termos da Lei nº 11.326/2006.<text:s/></text:p>
              <text:soft-page-break/>
              <text:list text:continue-numbering="true">
                <text:list-item>
                  <text:p text:style-name="P157">Essas parcerias deverão ser comprovadas por meio de carta de anuência, contratos, acordos de cooperação, protocolos de<text:s/>intenções ou quaisquer instrumentos jurídicos vigentes no momento da apresentação da proposta, devendo tais documentos serem anexados ao Formulário de Apresentação de Propostas.</text:p>
                </text:list-item>
                <text:list-item>
                  <text:p text:style-name="P158"><text:s/>No caso das parcerias previstas no item 5.6, deverão ser apresentadas as estratégias que indiquem como os resultados obtidos com o projeto serão disponibilizados pela ICT executora para seus parceiros.</text:p>
                </text:list-item>
              </text:list>
            </text:list-item>
            <text:list-item>
              <text:p text:style-name="P159">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
        </text:list-item>
        <text:list-item>
          <text:p text:style-name="P160">DESPESAS APOIÁVEIS</text:p>
          <text:list text:continue-numbering="true">
            <text:list-item>
              <text:p text:style-name="P161">É permitida a destinação de itens apenas para as ICTs Executora Principal e Coexecutoras, exceto as Despesas Operacionais e Administrativas, que serão destinadas para a Proponente.</text:p>
            </text:list-item>
            <text:list-item>
              <text:p text:style-name="P162">Os itens solicitados deverão ter relação direta com a execução do projeto de pesquisa aplicada e/ou com a preparação da infraestrutura de pesquisa necessária para sua execução.</text:p>
            </text:list-item>
            <text:list-item>
              <text:p text:style-name="P163">Sempre que possível, as despesas de natureza semelhante deverão ser aglutinadas na Relação de Itens Solicitados no Formulário de Apresentação da Proposta.</text:p>
            </text:list-item>
            <text:list-item>
              <text:p text:style-name="P164">O Anexo 3 apresenta os documentos necessários e orientações pertinentes para o caso de itens que possuem exigências específicas.</text:p>
            </text:list-item>
            <text:list-item>
              <text:p text:style-name="P165">Despesas Correntes</text:p>
              <text:list text:continue-numbering="true">
                <text:list-item>
                  <text:p text:style-name="P166">Material de consumo (nacional ou importado).</text:p>
                </text:list-item>
                <text:list-item>
                  <text:p text:style-name="P167">Outros Serviços de Terceiros (Pessoa Jurídica):</text:p>
                  <text:list text:continue-numbering="true">
                    <text:list-item>
                      <text:p text:style-name="P168">Para despesas com contratação de serviços especializados<text:s/><text:soft-page-break/>necessários à execução do projeto de pesquisa;</text:p>
                    </text:list-item>
                    <text:list-item>
                      <text:p text:style-name="P169"><text:s/>Para manutenção de equipamentos, que deverão englobar todos os elementos necessários à prestação do serviço;</text:p>
                    </text:list-item>
                    <text:list-item>
                      <text:p text:style-name="P170"><text:s/>Serviços de instalação de equipamentos associado ao desenvolvimento do projeto de pesquisa;</text:p>
                    </text:list-item>
                    <text:list-item>
                      <text:p text:style-name="P171"><text:s/>Aquisição de software especializado<text:s/>associado ao desenvolvimento do projeto de pesquisa;</text:p>
                    </text:list-item>
                    <text:list-item>
                      <text:p text:style-name="P172"><text:s/>Serviços relacionados à proteção da propriedade intelectual dos resultados do projeto;</text:p>
                    </text:list-item>
                    <text:list-item>
                      <text:p text:style-name="P173"><text:s/>Serviços relacionados à divulgação dos resultados do projeto / inscrição em congressos.</text:p>
                    </text:list-item>
                    <text:list-item>
                      <text:p text:style-name="P174">Despesas com capacitação/treinamento para os membros das equipes</text:p>
                    </text:list-item>
                  </text:list>
                </text:list-item>
                <text:list-item>
                  <text:p text:style-name="P175">Despesas operacionais e administrativas de caráter indivisível: previstas na Lei nº10.973/04, no valor de 5% dos recursos solicitados à Finep, para cobertura de custos da proponente relacionados ao projeto</text:p>
                </text:list-item>
                <text:list-item>
                  <text:p text:style-name="P176">Despesas acessórias com importação (frete, seguros, despesas alfandegárias), limitadas a 20% do valor dos itens importados, observado o Anexo 3.</text:p>
                  <text:list text:continue-numbering="true">
                    <text:list-item>
                      <text:p text:style-name="P177">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a proposta.</text:p>
                    </text:list-item>
                  </text:list>
                </text:list-item>
                <text:list-item>
                  <text:p text:style-name="P178"><text:s/>Pagamento de pessoal:</text:p>
                  <text:list text:continue-numbering="true">
                    <text:list-item>
                      <text:p text:style-name="P179">A proposta poderá prever a concessão pagamento de pessoal (Vencimentos, Vantagens e Encargos), nos termos do Anexo 5.</text:p>
                    </text:list-item>
                    <text:list-item>
                      <text:p text:style-name="P180"><text:s/>O pagamento de pessoal limita-se a até 30% do valor dos recursos solicitados à Finep.</text:p>
                    </text:list-item>
                  </text:list>
                </text:list-item>
                <text:list-item>
                  <text:p text:style-name="P181">Diárias e Passagens:</text:p>
                  <text:list text:continue-numbering="true">
                    <text:list-item>
                      <text:p text:style-name="P182">Destinadas somente aos membros da equipe executora, para capacitação/treinamento, participação em eventos e congressos e para atividades de pesquisa e para o desenvolvimento de recursos humanos, até os limites de 10% do valor da proposta, sendo 5% para Diárias e 5% para passagens.</text:p>
                    </text:list-item>
                  </text:list>
                </text:list-item>
                <text:list-item>
                  <text:p text:style-name="P183">Bolsas<text:s/></text:p>
                  <text:list text:continue-numbering="true">
                    <text:list-item>
                      <text:p text:style-name="P184">A proposta poderá prever a concessão de bolsas de pesquisa, nos termos do Anexo 6.</text:p>
                    </text:list-item>
                    <text:list-item>
                      <text:p text:style-name="P185">A despesa com bolsas será admitida somente em projetos cuja proponente seja fundação de apoio ou ICT Pública, nos termos da Lei nº 10.973/2004 e da Lei nº 8.958/1994.</text:p>
                    </text:list-item>
                    <text:list-item>
                      <text:p text:style-name="P186"><text:s/>Os valores e tipos das bolsas a serem concedidas deverão ter como referência as bolsas de pesquisa de Fomento Tecnológico e Extensão Inovadora no Brasil do CNPq, conforme Anexo 6.</text:p>
                    </text:list-item>
                    <text:list-item>
                      <text:p text:style-name="P187"><text:s/>A gestão das bolsas (seleção, pagamento, entre outras providências) é de responsabilidade da instituição proponente.<text:s/></text:p>
                    </text:list-item>
                    <text:list-item>
                      <text:p text:style-name="P188"><text:s/>A<text:s/>declaração do bolsista, conforme Anexo 6, deverá ser obrigatoriamente apresentada à convenente responsável pela gestão das bolsas, que prestará contas à Finep quando da apresentação dos formulários de resultado parcial de execução do projeto.</text:p>
                    </text:list-item>
                    <text:list-item>
                      <text:p text:style-name="P189"><text:s/>O pagamento de bolsas limita-se a até 30% do valor dos recursos solicitados à Finep.</text:p>
                    </text:list-item>
                    <text:list-item>
                      <text:p text:style-name="P190">Os bolsistas devem estar vinculados a atividades e metas do Plano de Trabalho.</text:p>
                    </text:list-item>
                  </text:list>
                </text:list-item>
              </text:list>
            </text:list-item>
          </text:list>
        </text:list-item>
      </text:list>
      <text:p text:style-name="P191"/>
      <text:list text:style-name="LFO3" text:continue-numbering="true">
        <text:list-item>
          <text:list>
            <text:list-item>
              <text:p text:style-name="P192">Despesas de Capital:</text:p>
              <text:list text:continue-numbering="true">
                <text:list-item>
                  <text:p text:style-name="P193">Equipamentos e materiais permanentes, nacionais ou importados, incluindo<text:s/>eventuais acessórios previstos no mesmo item com valor unitário igual ou superior a R$ 200.000,00.</text:p>
                </text:list-item>
                <text:list-item>
                  <text:p text:style-name="P194"><text:span text:style-name="T195">Aquisição de equipamentos de valor inferior a R$ 200.000,00, exclusivamente que se caracterizem como<text:s/></text:span><text:span text:style-name="T196">nobreaks</text:span><text:span text:style-name="T197">,<text:s/></text:span><text:span text:style-name="T198">chiller</text:span><text:span text:style-name="T199">, condicionadores de ar ou acessório de um equipamento de valor superior a R$ 200.000,00;</text:span></text:p>
                </text:list-item>
                <text:list-item>
                  <text:p text:style-name="P200">Obras e instalações</text:p>
                  <text:list text:continue-numbering="true">
                    <text:list-item>
                      <text:p text:style-name="P201">Serão aceitas como obras e instalações apenas as pequenas adaptações de espaços físicos existentes, nos termos do item 2.1.8 por item de adaptação de espaço físico, devendo ser única por ambiente, conforme art. 75, inciso IV, alínea c, da Lei nº 14.133/2021 (atualizado pelo Decreto nº 12.343/2024).</text:p>
                    </text:list-item>
                    <text:list-item>
                      <text:p text:style-name="P202"><text:s/>É permitido o apoio de obras e instalações apenas em locais em que a Proponente, a Executora ou eventuais Coexecutoras tenham o direito de propriedade do imóvel.</text:p>
                    </text:list-item>
                    <text:list-item>
                      <text:p text:style-name="P203">Caso as obras e instalações , nos termos do item 2.1.8,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 inciso I, do Decreto nº 9.283/2018.</text:p>
                    </text:list-item>
                    <text:list-item>
                      <text:p text:style-name="P204">As despesas classificadas na rubrica de Obras e Instalações estarão limitadas a 10% do valor solicitado.</text:p>
                    </text:list-item>
                  </text:list>
                </text:list-item>
                <text:list-item>
                  <text:p text:style-name="P205">O valor total das Despesas de Capital não poderá exceder 70% do valor solicitado.</text:p>
                </text:list-item>
                <text:list-item>
                  <text:p text:style-name="P206"><text:s/>Fica vedada a concessão de recursos para apoio à complementação de obras em andamento e/ou obras inacabadas.</text:p>
                </text:list-item>
                <text:list-item>
                  <text:p text:style-name="P207">São vedadas despesas com obras que não se enquadrem no disposto no item 6.6.3. e que não se enquadrem no escopo dos objetivos de pesquisa da proposta.</text:p>
                </text:list-item>
              </text:list>
            </text:list-item>
          </text:list>
        </text:list-item>
        <text:list-item>
          <text:p text:style-name="P208">VALOR SOLICITADO À FINEP</text:p>
          <text:list text:continue-numbering="true">
            <text:list-item>
              <text:p text:style-name="P209"><text:bookmark-start text:name="_Ref161768163"/>O valor solicitado à Finep/FNDCT deverá ser de, no mínimo, R$3.000.000,00 (três milhões de reais) até, no máximo, R$ 7.000.000,00 (sete milhões de reais) exclusivamente para o desenvolvimento do projeto.</text:p>
            </text:list-item>
            <text:list-item>
              <text:p text:style-name="P210"><text:bookmark-end text:name="_Ref161768163"/>As propostas que não observarem os limites do item acima serão eliminadas.</text:p>
            </text:list-item>
            <text:list-item>
              <text:p text:style-name="P211"><text:bookmark-start text:name="_Ref162359667"/>Caso a proposta seja apresentada por proponente estadual, municipal ou do Distrito Federal, será obrigatória a apresentação de contrapartida financeira pela instituição convenente, nos percentuais previstos no art. 97, §3º, da LDO 2026, sob pena de eliminação da proposta<text:bookmark-end text:name="_Ref162359667"/>, não sendo admitida a inclusão de apoio previamente à contratação.</text:p>
            </text:list-item>
            <text:list-item>
              <text:p text:style-name="P212">Os itens de orçamento deverão observar, obrigatoriamente, os requisitos de documentação elencados no Anexo 3, sob risco de inabilitação, nos termos do item 11.2 deste edital.</text:p>
            </text:list-item>
          </text:list>
        </text:list-item>
        <text:list-item>
          <text:p text:style-name="P213">CONTRAPARTIDA FINANCEIRA</text:p>
          <text:list text:continue-numbering="true">
            <text:list-item>
              <text:p text:style-name="P214">As propostas apresentadas por convenente estadual, municipal ou do Distrito Federal deverão prever contrapartida financeira, a ser apresentada pela convenente ou pela executora, nos percentuais abaixo, estabelecidos pela Lei nº 15.321/2025 (Lei de Diretrizes Orçamentárias – LDO 2026):</text:p>
            </text:list-item>
            <text:list-item>
              <text:p text:style-name="P215">Instituições Municipais:</text:p>
              <text:list text:continue-numbering="true">
                <text:list-item>
                  <text:p text:style-name="P216">Municípios com até 50.000 (cinquenta mil) habitantes: 0,1% a 4%;</text:p>
                </text:list-item>
                <text:list-item>
                  <text:p text:style-name="P217">Municípios acima de 50.000<text:s/>(cinquenta mil) habitantes localizados nas áreas prioritárias definidas no âmbito da Política Nacional de Desenvolvimento Regional –<text:s/><text:soft-page-break/>PNDR, nas áreas da Superintendência do Desenvolvimento do Nordeste – SUDENE, da Superintendência do Desenvolvimento da Amazônia – SUDAM e da Superintendência do Desenvolvimento do Centro-Oeste – SUDECO: 0,2% a 8%;</text:p>
                </text:list-item>
                <text:list-item>
                  <text:p text:style-name="P218">Municípios com até 200.000 (duzentos mil) habitantes, situados em áreas vulneráveis a eventos extremos, tais como secas, deslizamentos e inundações, incluídas na lista classificatória de vulnerabilidade e recorrência de mortes por desastres naturais fornecida pelo Ministério da Ciência, Tecnologia e Inovações: <text:s/>- 0,1% a 5%;</text:p>
                </text:list-item>
                <text:list-item>
                  <text:p text:style-name="P219">Municípios com até 200.000 (duzentos mil) habitantes, situados em região costeira, ou de estuário, com áreas de risco provocadas por elevações do nível do mar, ou por eventos meteorológicos extremos, incluídos na lista classificatória de vulnerabilidade fornecida pelo Ministério do Meio Ambiente: 0,1% a 5%;</text:p>
                </text:list-item>
                <text:list-item>
                  <text:p text:style-name="P220">Demais Municípios:1% a 20%.</text:p>
                </text:list-item>
              </text:list>
            </text:list-item>
            <text:list-item>
              <text:p text:style-name="P221">Instituições<text:s/>Estaduais e do Distrito Federal:</text:p>
              <text:list text:continue-numbering="true">
                <text:list-item>
                  <text:p text:style-name="P222">Localizados nas áreas prioritárias definidas no âmbito da PNDR, nas áreas da SUDENE, da SUDAM e SUDECO: 0,1% a 10%;</text:p>
                </text:list-item>
                <text:list-item>
                  <text:p text:style-name="P223">Demais Estados: 2% a 20%.</text:p>
                </text:list-item>
              </text:list>
            </text:list-item>
            <text:list-item>
              <text:p text:style-name="P224">Para fins de atendimento aos itens 8.2 e 8.3, serão aceitas, dentre outras, despesas com Pessoal e Encargos Sociais (Vencimentos e Vantagens Fixas, Obrigações Patronais e Pagamento de Pessoal), desde que destinadas aos pesquisadores alocados em atividades do projeto;</text:p>
            </text:list-item>
            <text:list-item>
              <text:p text:style-name="P225">As propostas apresentadas por ICT federal ou instituição privada sem fins lucrativos, na qualidade de convenente, são isentas de contrapartida.</text:p>
            </text:list-item>
          </text:list>
        </text:list-item>
        <text:list-item>
          <text:p text:style-name="P226"><text:bookmark-start text:name="_Ref209021409"/>PRAZO DE EXECUÇÃO DOS PROJETOS<text:bookmark-end text:name="_Ref209021409"/></text:p>
          <text:list text:continue-numbering="true">
            <text:list-item>
              <text:p text:style-name="P227"><text:bookmark-start text:name="_Ref182218409"/>O prazo de execução da proposta deverá ser de até 36 (trinta e seis) meses, prorrogável, justificadamente, a critério da Finep<text:bookmark-end text:name="_Ref182218409"/>.</text:p>
            </text:list-item>
          </text:list>
        </text:list-item>
        <text:list-item>
          <text:p text:style-name="P228">APRESENTAÇÃO DA PROPOSTA E SUA DOCUMENTAÇÃO</text:p>
          <text:list text:continue-numbering="true">
            <text:list-item>
              <text:p text:style-name="P229"><text:bookmark-start text:name="_Ref207791927"/>A proposta deverá ser preenchida na plataforma da Finep disponível no endereço https://financiamento.finep.gov.br e enviada até a data e horário limites estabelecidos no item<text:s/><text:bookmark-end text:name="_Ref207791927"/>15;</text:p>
            </text:list-item>
            <text:list-item>
              <text:p text:style-name="P230"><text:span text:style-name="T231">O preenchimento das informações da proposta deverá ser realizado de acordo com as orientações contidas no Manual da Plataforma de Apoio e Financiamento, disponibilizado em http://www.finep.gov.br/area-para-clientes-externo/financiamento-nao-reembolsavel, observando as regras deste Edital.</text:span></text:p>
            </text:list-item>
            <text:list-item>
              <text:p text:style-name="P232">Informações e Documentos Adicionais que a instituição julgar necessário para análise da proposta poderão ser anexados ao Formulário;</text:p>
            </text:list-item>
            <text:list-item>
              <text:p text:style-name="P233"><text:span text:style-name="T234">Para preenchimento e envio da proposta, as Instituições envolvidas deverão estar previamente cadastradas na plataforma disponibilizada pela Finep, disponível no endereço<text:s/></text:span><text:a xlink:href="https://cadastro.finep.gov.br" office:target-frame-name="_top" xlink:show="replace"><text:span text:style-name="T235">https://cadastro.finep.gov.br</text:span></text:a><text:span text:style-name="T236">. Deverão ser preenchidos e enviados os segmentos "Básico de Pessoa Jurídica" e "Documentos Institucionais", até o prazo previsto no item 15, observando-se o seguinte:</text:span></text:p>
              <text:list text:continue-numbering="true">
                <text:list-item>
                  <text:p text:style-name="P237">O acesso ao preenchimento de proposta para a chamada está condicionado à análise prévia e aprovação pela Finep desse cadastro;</text:p>
                </text:list-item>
                <text:list-item>
                  <text:p text:style-name="P238"><text:s/>A Finep analisará o cadastro apenas quando os segmentos "Básico de Pessoa Jurídica" e "Documentos Institucionais" tiverem sido enviados, dentro do prazo, retornando pelo sistema caso sejam necessários ajustes;</text:p>
                </text:list-item>
                <text:list-item>
                  <text:p text:style-name="P239"><text:s/>A conclusão da avaliação de cadastro pela Finep e, consequentemente, a possibilidade de envio de propostas, só fica assegurada para os casos em que os dados de cadastro completos e eventuais ajustes solicitados, sejam encaminhados com antecedência mínima de 5 (cinco) dias úteis do Término do prazo para envio eletrônico da proposta.</text:p>
                </text:list-item>
              </text:list>
            </text:list-item>
            <text:list-item>
              <text:p text:style-name="P240">Após o término dos prazos<text:s/>estabelecidos no item 15, nenhuma outra proposta será recebida, assim como não serão aceitos adendos ou esclarecimentos que não forem solicitados pela Finep;</text:p>
            </text:list-item>
            <text:list-item>
              <text:p text:style-name="P241">Não serão aceitas propostas e documentações encaminhadas por qualquer outro meio que não seja a plataforma disponibilizada para apresentação das propostas, seja meio físico, mídia digital etc.</text:p>
            </text:list-item>
          </text:list>
        </text:list-item>
        <text:list-item>
          <text:p text:style-name="P242">PROCESSO DE SELEÇÃO E AVALIAÇÃO DAS PROPOSTAS<text:s/></text:p>
          <text:list text:continue-numbering="true">
            <text:list-item>
              <text:p text:style-name="P243"><text:span text:style-name="T244">Habilitação da Proposta:</text:span><text:span text:style-name="T245"><text:s/>Essa etapa é<text:s/></text:span><text:span text:style-name="T246">eliminatória</text:span><text:span text:style-name="T247"><text:s/>e consistirá no exame formal da proposta segundo os critérios abaixo definidos na presente Chamada, cabendo à Finep sua realização:</text:span></text:p>
            </text:list-item>
          </text:list>
        </text:list-item>
      </text:list>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Nº</text:p>
          </table:table-cell>
          <table:table-cell table:style-name="TableCell255">
            <text:p text:style-name="P256">Requisitos Formais para Habilitação da Proposta</text:p>
          </table:table-cell>
          <table:table-cell table:style-name="TableCell257">
            <text:p text:style-name="P258">Item de Referência</text:p>
          </table:table-cell>
        </table:table-row>
        <table:table-row table:style-name="TableRow259">
          <table:table-cell table:style-name="TableCell260">
            <text:p text:style-name="P261">1</text:p>
          </table:table-cell>
          <table:table-cell table:style-name="TableCell262">
            <text:p text:style-name="P263">Cadastro das instituições dentro do prazo</text:p>
          </table:table-cell>
          <table:table-cell table:style-name="TableCell264">
            <text:p text:style-name="P265">10.4 e 15</text:p>
          </table:table-cell>
        </table:table-row>
        <table:table-row table:style-name="TableRow266">
          <table:table-cell table:style-name="TableCell267">
            <text:p text:style-name="P268">2</text:p>
          </table:table-cell>
          <table:table-cell table:style-name="TableCell269">
            <text:p text:style-name="P270">Elegibilidade das instituições<text:s/>proponente/convenente e executora.</text:p>
          </table:table-cell>
          <table:table-cell table:style-name="TableCell271">
            <text:p text:style-name="P272">3</text:p>
          </table:table-cell>
        </table:table-row>
        <table:table-row table:style-name="TableRow273">
          <table:table-cell table:style-name="TableCell274">
            <text:p text:style-name="P275">3</text:p>
          </table:table-cell>
          <table:table-cell table:style-name="TableCell276">
            <text:p text:style-name="P277"><text:span text:style-name="T278">Quantidade máxima de coexecutores</text:span></text:p>
          </table:table-cell>
          <table:table-cell table:style-name="TableCell279">
            <text:p text:style-name="P280">5.4</text:p>
          </table:table-cell>
        </table:table-row>
        <table:table-row table:style-name="TableRow281">
          <table:table-cell table:style-name="TableCell282">
            <text:p text:style-name="P283">4</text:p>
          </table:table-cell>
          <table:table-cell table:style-name="TableCell284">
            <text:p text:style-name="P285"><text:span text:style-name="T286">Apresentação de cópia da Política de Inovação (exclusivo para ICTs públicas)</text:span></text:p>
          </table:table-cell>
          <table:table-cell table:style-name="TableCell287">
            <text:p text:style-name="P288">5.7</text:p>
          </table:table-cell>
        </table:table-row>
        <table:table-row table:style-name="TableRow289">
          <table:table-cell table:style-name="TableCell290">
            <text:p text:style-name="P291">5</text:p>
          </table:table-cell>
          <table:table-cell table:style-name="TableCell292">
            <text:p text:style-name="P293"><text:span text:style-name="T294">Atendimento à<text:s/></text:span><text:span text:style-name="T295">LDO 2026</text:span><text:span text:style-name="T296">, quanto à contrapartida exigida a ser aportada na proposta.</text:span></text:p>
          </table:table-cell>
          <table:table-cell table:style-name="TableCell297">
            <text:p text:style-name="P298">7.3 e 8</text:p>
          </table:table-cell>
        </table:table-row>
      </table:table>
      <text:list text:style-name="LFO3" text:continue-numbering="true">
        <text:list-item>
          <text:list>
            <text:list-item>
              <text:list>
                <text:list-item>
                  <text:p text:style-name="P299">O exame dos requisitos formais previstos nestes Edital poderá, total ou parcialmente, ser realizado de forma automática pela Plataforma de Apoio e Financiamento, durante o preenchimento do Formulário de Apresentação de Proposta;</text:p>
                </text:list-item>
                <text:list-item>
                  <text:p text:style-name="P300">Os requisitos que não possam ser verificados de forma automática, serão objeto de Formulário de Habilitação da proposta, que embasará a decisão de habilitação;</text:p>
                </text:list-item>
                <text:list-item>
                  <text:p text:style-name="P301">As propostas que não atenderem a pelo menos um dos Requisitos Formais para Habilitação da Proposta, serão<text:s/>eliminadas.</text:p>
                </text:list-item>
              </text:list>
            </text:list-item>
            <text:list-item>
              <text:p text:style-name="P302"><text:span text:style-name="T303">Habilitação dos Itens de Orçamento:<text:s/></text:span><text:span text:style-name="T304">Essa etapa é eliminatória e consistirá no exame<text:s/></text:span><text:soft-page-break/><text:span text:style-name="T305">formal dos itens de orçamento segundo os critérios abaixo definidos na presente Chamada, cabendo à Finep sua realização:</text:span></text:p>
            </text:list-item>
          </text:list>
        </text:list-item>
      </text:list>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Nº</text:p>
          </table:table-cell>
          <table:table-cell table:style-name="TableCell313">
            <text:p text:style-name="P314">Requisitos Formais para Habilitação dos Itens de Orçamento</text:p>
          </table:table-cell>
          <table:table-cell table:style-name="TableCell315">
            <text:p text:style-name="P316">Item de</text:p>
            <text:p text:style-name="P317">Referência</text:p>
          </table:table-cell>
        </table:table-row>
        <table:table-row table:style-name="TableRow318">
          <table:table-cell table:style-name="TableCell319">
            <text:p text:style-name="P320">1</text:p>
          </table:table-cell>
          <table:table-cell table:style-name="TableCell321">
            <text:p text:style-name="P322">Adequação dos documentos previstos para a proposta.</text:p>
          </table:table-cell>
          <table:table-cell table:style-name="TableCell323">
            <text:p text:style-name="P324">7.4 e Anexo 3</text:p>
          </table:table-cell>
        </table:table-row>
        <table:table-row table:style-name="TableRow325">
          <table:table-cell table:style-name="TableCell326">
            <text:p text:style-name="P327">2</text:p>
          </table:table-cell>
          <table:table-cell table:style-name="TableCell328">
            <text:p text:style-name="P329">Atendimento ao tipo de despesas apoiadas</text:p>
          </table:table-cell>
          <table:table-cell table:style-name="TableCell330">
            <text:p text:style-name="P331">6</text:p>
          </table:table-cell>
        </table:table-row>
        <table:table-row table:style-name="TableRow332">
          <table:table-cell table:style-name="TableCell333">
            <text:p text:style-name="P334">3</text:p>
          </table:table-cell>
          <table:table-cell table:style-name="TableCell335">
            <text:p text:style-name="P336"><text:span text:style-name="T337">Percentual de itens de orçamento eliminados</text:span></text:p>
          </table:table-cell>
          <table:table-cell table:style-name="TableCell338">
            <text:p text:style-name="P339">11.2.2</text:p>
          </table:table-cell>
        </table:table-row>
      </table:table>
      <text:list text:style-name="LFO3" text:continue-numbering="true">
        <text:list-item>
          <text:list>
            <text:list-item>
              <text:list>
                <text:list-item>
                  <text:p text:style-name="P340">Somente os itens de orçamento<text:s/>habilitados nesta etapa estarão aptos a participar da etapa seguinte de avaliação de mérito;</text:p>
                </text:list-item>
                <text:list-item>
                  <text:p text:style-name="P341">A proposta será eliminada nesta etapa de Habilitação, caso o valor consolidado dos itens de orçamento inabilitados supere 30% do valor solicitado;</text:p>
                </text:list-item>
                <text:list-item>
                  <text:p text:style-name="P342">Não será permitida a importação de bens ou serviços com similar nacional detentor de qualidade e preço equivalentes, exceto se constatada a impossibilidade do fornecimento do bem ou da prestação do serviço por empresa nacional, conforme disposto no art. 138, §1º, inciso III da Lei de Diretrizes Orçamentárias de 2026 (Lei n° 15.321/2025);</text:p>
                </text:list-item>
                <text:list-item>
                  <text:p text:style-name="P343">As propostas e itens de orçamento que atenderem aos requisitos formais estarão habilitados para a etapa de Avaliação de Mérito e serão analisados quanto ao mérito pelo Comitê de<text:s/>Avaliação.</text:p>
                </text:list-item>
              </text:list>
            </text:list-item>
            <text:list-item>
              <text:p text:style-name="P344"><text:bookmark-start text:name="_Ref182217022"/><text:span text:style-name="T345">Processo de Análise de Mérito:<text:s/></text:span><text:span text:style-name="T346">O Comitê de Avaliação analisará separadamente o mérito das propostas, segundo os critérios a seguir</text:span><text:bookmark-end text:name="_Ref182217022"/><text:span text:style-name="T347">:</text:span></text:p>
            </text:list-item>
          </text:list>
        </text:list-item>
      </text:list>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Critérios para Avaliação de Mérito</text:p>
          </table:table-cell>
          <table:table-cell table:style-name="TableCell356">
            <text:p text:style-name="P357">Notas</text:p>
          </table:table-cell>
          <table:table-cell table:style-name="TableCell358">
            <text:p text:style-name="P359">Pesos</text:p>
          </table:table-cell>
        </table:table-row>
        <table:table-row table:style-name="TableRow360">
          <table:table-cell table:style-name="TableCell361">
            <text:p text:style-name="P362"><text:span text:style-name="T363">1.<text:s/></text:span><text:span text:style-name="T364">Aderência ao Edital, Desenvolvimento C&amp;T e<text:s/></text:span><text:span text:style-name="T365">Resultados Esperados:</text:span><text:span text:style-name="T366"><text:line-break/></text:span><text:span text:style-name="T367">(i) Alinhamento do projeto ao objeto da Chamada e à Linha Temática a que concorre;</text:span><text:span text:style-name="T368"><text:line-break/></text:span><text:span text:style-name="T369">(ii) Contribuição para o desenvolvimento científico e tecnológico nos âmbitos nacional, regional e local;</text:span><text:span text:style-name="T370"><text:line-break/></text:span><text:span text:style-name="T371">(iii) Resultados e impactos esperados decorrentes do desenvolvimento das atividades de pesquisa que serão realizadas (item 1.4);</text:span><text:span text:style-name="T372"><text:line-break/></text:span><text:span text:style-name="T373">(iv) Aderência do projeto à Política de Inovação da Executora</text:span></text:p>
          </table:table-cell>
          <table:table-cell table:style-name="TableCell374">
            <text:p text:style-name="P375">1-5</text:p>
          </table:table-cell>
          <table:table-cell table:style-name="TableCell376">
            <text:p text:style-name="P377">5</text:p>
          </table:table-cell>
        </table:table-row>
        <table:table-row table:style-name="TableRow378">
          <table:table-cell table:style-name="TableCell379">
            <text:p text:style-name="P380"><text:span text:style-name="T381">2.<text:s/></text:span><text:span text:style-name="T382">Equipe:</text:span><text:span text:style-name="T383"><text:line-break/></text:span><text:span text:style-name="T384">(i) Composição e vínculo;</text:span><text:span text:style-name="T385"><text:line-break/></text:span><text:span text:style-name="T386">(ii) Tempo de Dedicação dos membros da equipe ao projeto;</text:span><text:span text:style-name="T387"><text:line-break/></text:span><text:span text:style-name="T388">(iii) Aderência dos membros da equipe ao projeto;</text:span><text:span text:style-name="T389"><text:line-break/></text:span><text:span text:style-name="T390">(iv) Qualificação e produtividade</text:span></text:p>
          </table:table-cell>
          <table:table-cell table:style-name="TableCell391">
            <text:p text:style-name="P392">1-5</text:p>
          </table:table-cell>
          <table:table-cell table:style-name="TableCell393">
            <text:p text:style-name="P394"><text:span text:style-name="T395">5</text:span></text:p>
          </table:table-cell>
        </table:table-row>
        <table:table-row table:style-name="TableRow396">
          <table:table-cell table:style-name="TableCell397">
            <text:p text:style-name="P398"><text:span text:style-name="T399">3.<text:s/></text:span><text:span text:style-name="T400">Consistência e adequação do Projeto:</text:span><text:span text:style-name="T401"><text:line-break/></text:span><text:span text:style-name="T402">(i) Adequação do cronograma físico, do prazo de execução, do orçamento apresentado e dos itens solicitados ao desenvolvimento das atividades de pesquisa, de extensão e <text:s/>ao alcance dos objetivos;</text:span><text:span text:style-name="T403"><text:line-break/></text:span><text:span text:style-name="T404">(ii) Compatibilidade da metodologia proposta aos objetivos do projeto;</text:span><text:span text:style-name="T405"><text:line-break/></text:span><text:span text:style-name="T406">(iii) Compatibilidade da infraestrutura disponível para o desenvolvimento das pesquisas</text:span></text:p>
          </table:table-cell>
          <table:table-cell table:style-name="TableCell407">
            <text:p text:style-name="P408">1-5</text:p>
          </table:table-cell>
          <table:table-cell table:style-name="TableCell409">
            <text:p text:style-name="P410">5</text:p>
          </table:table-cell>
        </table:table-row>
        <table:table-row table:style-name="TableRow411">
          <table:table-cell table:style-name="TableCell412">
            <text:p text:style-name="P413"><text:span text:style-name="T414">4.</text:span><text:span text:style-name="T415"><text:s/></text:span><text:span text:style-name="T416">Contribuição do projeto aos objetivos do Setor:</text:span><text:span text:style-name="T417"><text:line-break/></text:span><text:span text:style-name="T418">(i) Abrangência e público-alvo;</text:span><text:span text:style-name="T419"><text:line-break/></text:span><text:span text:style-name="T420">(ii) Aderência e relevância à estratégia nacional de C,T&amp;I e às Políticas que vem tratando do mesmo Tema (NIB, Programa Nacional de Bioinsumos, PLANAPO, PNPIAF e ENECI);</text:span><text:span text:style-name="T421"><text:line-break/></text:span><text:span text:style-name="T422">(iii) Contribuição na qualidade de vida e na renda do produtor familiar;</text:span><text:span text:style-name="T423"><text:line-break/></text:span><text:span text:style-name="T424">(iv) Contribuição para o desenvolvimento sustentável</text:span></text:p>
          </table:table-cell>
          <table:table-cell table:style-name="TableCell425">
            <text:p text:style-name="P426">1-5</text:p>
          </table:table-cell>
          <table:table-cell table:style-name="TableCell427">
            <text:p text:style-name="P428">4</text:p>
          </table:table-cell>
        </table:table-row>
        <table:table-row table:style-name="TableRow429">
          <table:table-cell table:style-name="TableCell430">
            <text:p text:style-name="P431"><text:span text:style-name="T432">5. Parcerias previstas, conforme item 5.6</text:span></text:p>
          </table:table-cell>
          <table:table-cell table:style-name="TableCell433">
            <text:p text:style-name="P434">0-5</text:p>
          </table:table-cell>
          <table:table-cell table:style-name="TableCell435">
            <text:p text:style-name="P436">2</text:p>
          </table:table-cell>
        </table:table-row>
      </table:table>
      <text:list text:style-name="LFO3" text:continue-numbering="true">
        <text:list-item>
          <text:list>
            <text:list-item>
              <text:list>
                <text:list-item>
                  <text:p text:style-name="P437">Serão eliminadas as propostas que:</text:p>
                  <text:soft-page-break/>
                  <text:list text:continue-numbering="true">
                    <text:list-item>
                      <text:p text:style-name="P438">Obtenção de média ponderada inferior a 3,5<text:s/>(três pontos e meio), considerando-se a totalidade dos critérios de avaliação;</text:p>
                    </text:list-item>
                    <text:list-item>
                      <text:p text:style-name="P439"><text:span text:style-name="T440">Obtenção de nota 1 (um) no critério 3 -<text:s/></text:span>Consistência e adequação do Projeto<text:span text:style-name="T441">, que será atribuída quando o conjunto de cortes dos itens do orçamento passíveis de recomendação inviabilize a execução da proposta ou ficar caracterizada na proposta a inviabilidade de execução da proposta.</text:span></text:p>
                    </text:list-item>
                  </text:list>
                </text:list-item>
                <text:list-item>
                  <text:p text:style-name="P442"><text:bookmark-start text:name="_Ref182217317"/><text:s/>Será atribuída nota zero ao critério 5, caso a proposta não traga as informações solicitadas nos itens 5.6.1</text:p>
                </text:list-item>
                <text:list-item>
                  <text:p text:style-name="P443">As propostas não eliminadas serão<text:s/>classificadas em ordem decrescente, em cada Linha Temática<text:bookmark-end text:name="_Ref182217317"/>;</text:p>
                </text:list-item>
                <text:list-item>
                  <text:p text:style-name="P444">Nesta etapa de classificação, serão considerados como critérios de desempate:</text:p>
                  <text:list text:continue-numbering="true">
                    <text:list-item>
                      <text:p text:style-name="P445">A maior nota no critério 1;</text:p>
                    </text:list-item>
                    <text:list-item>
                      <text:p text:style-name="P446">Persistindo o empate, a maior nota no critério 2, e assim sucessivamente;</text:p>
                    </text:list-item>
                    <text:list-item>
                      <text:p text:style-name="P447">Persistindo o empate até o critério 5, a proposta de menor valor após a Avaliação de Mérito;</text:p>
                    </text:list-item>
                    <text:list-item>
                      <text:p text:style-name="P448">Ainda persistindo o empate, será considerada a proposta que tenha sido recebida pela Finep com maior antecedência.</text:p>
                    </text:list-item>
                  </text:list>
                </text:list-item>
                <text:list-item>
                  <text:p text:style-name="P449">Serão eliminadas as propostas que não atendam às disposições gerais da Seleção Pública e da legislação vigente ou que apresentem impeditivos à aprovação;</text:p>
                </text:list-item>
                <text:list-item>
                  <text:p text:style-name="P450">Após classificadas, as propostas recomendadas para esta Seleção Pública serão submetidas a uma análise técnica e jurídica.</text:p>
                </text:list-item>
              </text:list>
            </text:list-item>
          </text:list>
        </text:list-item>
        <text:list-item>
          <text:p text:style-name="P451">RESULTADOS</text:p>
          <text:list text:continue-numbering="true">
            <text:list-item>
              <text:p text:style-name="P452">O Resultado Preliminar e o Resultado Final das etapas de Habilitação e Avaliação de Mérito serão divulgados na página da Finep na Internet nas datas estabelecidas no item 15 e<text:s/><text:soft-page-break/>caberá às instituições interessadas sua verificação para atendimento dos prazos estabelecidos nesta Seleção Pública;</text:p>
            </text:list-item>
            <text:list-item>
              <text:p text:style-name="P453">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454">No Resultado Preliminar da Avaliação de Mérito, será disponibilizada a ordem de classificação provisória das propostas por Linha Temática. A inclusão de uma proposta na lista provisória não assegura sua permanência no rol de contemplados, tendo em vista a possibilidade de alteração da ordem de classificação após o julgamento dos recursos;</text:p>
            </text:list-item>
            <text:list-item>
              <text:p text:style-name="P455"><text:bookmark-start text:name="_Ref182229731"/>Após o exame dos recursos, o Resultado Final da Avaliação de Mérito será divulgado na página da Finep com a ordem de classificação das propostas.<text:bookmark-end text:name="_Ref182229731"/></text:p>
            </text:list-item>
          </text:list>
        </text:list-item>
        <text:list-item>
          <text:p text:style-name="P456">INTERPOSIÇÃO DE RECURSOS</text:p>
          <text:list text:continue-numbering="true">
            <text:list-item>
              <text:p text:style-name="P457">Após a divulgação dos resultados preliminares das etapas de Habilitação e Avaliação de Mérito, eventual recurso poderá ser apresentado exclusivamente pela Plataforma de Apoio e Financiamento;</text:p>
            </text:list-item>
            <text:list-item>
              <text:p text:style-name="P458"><text:bookmark-start text:name="_Ref182229711"/>O prazo para interposição do recurso será de até 10 (dez) dias corridos a contar da data de divulgação do resultado preliminar de cada etapa no Portal da Finep na internet<text:bookmark-end text:name="_Ref182229711"/>;</text:p>
            </text:list-item>
            <text:list-item>
              <text:p text:style-name="P459">Considera-se prorrogado o prazo até o primeiro dia útil seguinte se o vencimento cair em dia em que não houver expediente ou este for encerrado antes da hora normal;</text:p>
            </text:list-item>
            <text:list-item>
              <text:p text:style-name="P460">O recurso deverá obedecer aos requisitos dos artigos 58, inciso I, e 60, da Lei nº 9.784/1999;</text:p>
            </text:list-item>
            <text:list-item>
              <text:p text:style-name="P461">No texto do pedido de recurso, não serão aceitas informações adicionais de qualquer natureza que modifiquem a<text:s/>proposta original, nem o envio de documentos complementares àqueles originalmente encaminhados;</text:p>
            </text:list-item>
            <text:list-item>
              <text:p text:style-name="P462"><text:span text:style-name="T463">Recursos apresentados por meio diverso do estabelecido ou fora dos prazos definidos (item<text:s/></text:span><text:span text:style-name="T464"><text:bookmark-ref text:ref-name="_Ref182229711" text:reference-format="text">13.2</text:bookmark-ref></text:span><text:span text:style-name="T465">) não serão admitidos;</text:span></text:p>
            </text:list-item>
            <text:list-item>
              <text:p text:style-name="P466">No recurso do<text:s/>resultado preliminar da etapa de Avaliação de Mérito, não poderão ser abordadas questões referentes à etapa de Habilitação;</text:p>
            </text:list-item>
            <text:list-item>
              <text:p text:style-name="P467">Poderá ser apresentado um único recurso por proposta referente à etapa de Habilitação e um único recurso por proposta referente à etapa de Avaliação de Mérito;</text:p>
            </text:list-item>
            <text:list-item>
              <text:p text:style-name="P468">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469">ACOMPANHAMENTO</text:p>
          <text:list text:continue-numbering="true">
            <text:list-item>
              <text:p text:style-name="P470">O acompanhamento técnico e financeiro das propostas apoiadas será feito pela Finep, por meio de formulários de resultados, de visitas de acompanhamento, reuniões técnicas ou outros mecanismos de avaliação, a critério da Finep.</text:p>
            </text:list-item>
          </text:list>
        </text:list-item>
        <text:list-item>
          <text:p text:style-name="P471"><text:bookmark-start text:name="_Ref209016132"/>CRONOGRAMA<text:bookmark-end text:name="_Ref209016132"/></text:p>
          <text:list text:continue-numbering="true">
            <text:list-item>
              <text:p text:style-name="P472"><text:bookmark-start text:name="_Ref209016064"/>Prazos do cronograma da Seleção Pública:<text:bookmark-end text:name="_Ref209016064"/></text:p>
            </text:list-item>
          </text:list>
        </text:list-item>
      </text:list>
      <table:table table:style-name="Table473">
        <table:table-columns>
          <table:table-column table:style-name="TableColumn474"/>
          <table:table-column table:style-name="TableColumn475"/>
        </table:table-columns>
        <table:table-row table:style-name="TableRow476">
          <table:table-cell table:style-name="TableCell477">
            <text:p text:style-name="P478">Fase</text:p>
          </table:table-cell>
          <table:table-cell table:style-name="TableCell479">
            <text:p text:style-name="P480">Data</text:p>
          </table:table-cell>
        </table:table-row>
        <table:table-row table:style-name="TableRow481">
          <table:table-cell table:style-name="TableCell482">
            <text:p text:style-name="P483">Lançamento da Chamada</text:p>
          </table:table-cell>
          <table:table-cell table:style-name="TableCell484">
            <text:p text:style-name="P485">A partir de 24/03/2026</text:p>
          </table:table-cell>
        </table:table-row>
        <table:table-row table:style-name="TableRow486">
          <table:table-cell table:style-name="TableCell487">
            <text:p text:style-name="P488"><text:span text:style-name="T489">Disponibilização do Formulário de Apresentação de Proposta na Plataforma<text:s/></text:span><text:span text:style-name="T490">de Apoio e Financiamento</text:span></text:p>
          </table:table-cell>
          <table:table-cell table:style-name="TableCell491">
            <text:p text:style-name="P492">A partir de 31/03/2026</text:p>
          </table:table-cell>
        </table:table-row>
        <table:table-row table:style-name="TableRow493">
          <table:table-cell table:style-name="TableCell494">
            <text:p text:style-name="P495"><text:span text:style-name="T496">Término do prazo para envio do Cadastro na Plataforma<text:s/></text:span><text:span text:style-name="T497">de Apoio e Financiamento<text:s/></text:span><text:span text:style-name="T498">(segmentos "Básico de Pessoa Jurídica" e<text:s/></text:span><text:span text:style-name="T499">"Documentos Institucionais")</text:span></text:p>
          </table:table-cell>
          <table:table-cell table:style-name="TableCell500">
            <text:p text:style-name="P501">19/06/2026</text:p>
          </table:table-cell>
        </table:table-row>
        <table:table-row table:style-name="TableRow502">
          <table:table-cell table:style-name="TableCell503">
            <text:p text:style-name="P504"><text:span text:style-name="T505">Término do prazo para envio da proposta na Plataforma<text:s/></text:span><text:span text:style-name="T506">de Apoio e Financiamento</text:span><text:span text:style-name="T507"><text:s/></text:span></text:p>
          </table:table-cell>
          <table:table-cell table:style-name="TableCell508">
            <text:p text:style-name="P509">26/06/2026</text:p>
          </table:table-cell>
        </table:table-row>
        <table:table-row table:style-name="TableRow510">
          <table:table-cell table:style-name="TableCell511">
            <text:p text:style-name="P512">Divulgação do Resultado Preliminar da Habilitação</text:p>
          </table:table-cell>
          <table:table-cell table:style-name="TableCell513">
            <text:p text:style-name="P514">A partir de 20/07/2026</text:p>
          </table:table-cell>
        </table:table-row>
        <table:table-row table:style-name="TableRow515">
          <table:table-cell table:style-name="TableCell516">
            <text:p text:style-name="P517">Divulgação do Resultado Final da<text:s/>Habilitação</text:p>
          </table:table-cell>
          <table:table-cell table:style-name="TableCell518">
            <text:p text:style-name="P519">A partir de 07/08/2026</text:p>
          </table:table-cell>
        </table:table-row>
        <table:table-row table:style-name="TableRow520">
          <table:table-cell table:style-name="TableCell521">
            <text:p text:style-name="P522">Divulgação do Resultado Preliminar da Avaliação de Mérito</text:p>
          </table:table-cell>
          <table:table-cell table:style-name="TableCell523">
            <text:p text:style-name="P524">A partir de 01/10/2026</text:p>
          </table:table-cell>
        </table:table-row>
        <text:soft-page-break/>
        <table:table-row table:style-name="TableRow525">
          <table:table-cell table:style-name="TableCell526">
            <text:p text:style-name="P527">Divulgação do Resultado Final da Avaliação de Mérito</text:p>
          </table:table-cell>
          <table:table-cell table:style-name="TableCell528">
            <text:p text:style-name="P529">A partir de 24/11/2026</text:p>
          </table:table-cell>
        </table:table-row>
      </table:table>
      <text:list text:style-name="LFO3" text:continue-numbering="true">
        <text:list-item>
          <text:list>
            <text:list-item>
              <text:p text:style-name="P530">O horário limite para envio do cadastro se encerra às<text:s/>17h00 (horário de Brasília).</text:p>
            </text:list-item>
            <text:list-item>
              <text:p text:style-name="P531">O horário limite para envio da proposta se encerra às 17h00 (horário de Brasília).</text:p>
            </text:list-item>
            <text:list-item>
              <text:p text:style-name="P532">O horário limite para envio de recursos frente aos resultados divulgados se encerra às 17h00 (horário de Brasília).</text:p>
            </text:list-item>
            <text:list-item>
              <text:p text:style-name="P533">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534">Esta Seleção Pública tem validade de 18 (dezoito) meses.</text:p>
            </text:list-item>
          </text:list>
        </text:list-item>
        <text:list-item>
          <text:p text:style-name="P535">CONTRATAÇÃO E REPASSE DE RECURSOS</text:p>
          <text:list text:continue-numbering="true">
            <text:list-item>
              <text:p text:style-name="P536"><text:span text:style-name="T537">As propostas aprovadas nos termos do item<text:s/></text:span><text:span text:style-name="T538"><text:bookmark-ref text:ref-name="_Ref182229731" text:reference-format="text">12.4</text:bookmark-ref></text:span><text:span text:style-name="T539"><text:s/>da chamada deverão ser contratadas em 60 (sessenta) dias contados a partir da Decisão da<text:s/></text:span><text:span text:style-name="T540">Diretoria Executiva da Finep que aprova as condições para o apoio de cada proposta. As propostas não contratadas nesse prazo poderão ser arquivadas a critério da Finep.</text:span></text:p>
            </text:list-item>
            <text:list-item>
              <text:p text:style-name="P541">Se houver atraso na contratação causado pela Finep, o prazo de contratação será prorrogado pelo período correspondente ao atraso ocorrido.</text:p>
            </text:list-item>
            <text:list-item>
              <text:p text:style-name="P542">Eventuais condicionantes para a contratação e/ou primeira liberação de recursos de cada proposta serão definidas conforme Decisão da Diretoria Executiva da Finep, após a adoção dos fluxos de contratação usuais da Finep.</text:p>
            </text:list-item>
            <text:list-item>
              <text:p text:style-name="P543">A Finep poderá acrescentar condições específicas para apoio a cada instituição, diante de suas especificidades ou da proposta aprovada, e poderá atualizar a minuta padrão até a data da celebração do instrumento contratual, além das<text:s/>condições contratuais gerais constantes do Anexo 1 – Minuta Padrão de Convênio.</text:p>
            </text:list-item>
            <text:list-item>
              <text:p text:style-name="P544">A aprovação final da proposta não garante a contratação, que não será realizada nas hipóteses:</text:p>
              <text:soft-page-break/>
              <text:list text:continue-numbering="true">
                <text:list-item>
                  <text:p text:style-name="P545">Da instituição convenente não apresentar regularidade jurídica diante das normas legais e regulamentares para receber financiamento público, verificada, principalmente, por meio dos seguintes documentos, conforme natureza jurídica da instituição:</text:p>
                </text:list-item>
              </text:list>
            </text:list-item>
          </text:list>
        </text:list-item>
      </text:list>
      <text:list text:style-name="LFO6" text:continue-numbering="true">
        <text:list-item>
          <text:list>
            <text:list-item>
              <text:list>
                <text:list-item>
                  <text:list>
                    <text:list-item>
                      <text:p text:style-name="P546">Credenciamento ou Autorização da fundação de apoio a IFES ou ICT federal perante o MEC/MCTI;</text:p>
                    </text:list-item>
                    <text:list-item>
                      <text:p text:style-name="P547">Formulário de Dados Cadastrais com a Informação de Conta Bancária e Designação do Ordenador de Despesas;</text:p>
                    </text:list-item>
                    <text:list-item>
                      <text:p text:style-name="P548">Lei Orçamentária Anual (LOA) onde conste a previsão orçamentária de contrapartida em caso de convenente estadual, municipal ou do Distrito Federal;</text:p>
                    </text:list-item>
                    <text:list-item>
                      <text:p text:style-name="P549">Adimplência com a Finep referente à prestação de contas financeira de convênios anteriormente firmados;<text:s/></text:p>
                    </text:list-item>
                    <text:list-item>
                      <text:p text:style-name="P550">Certidão de Débitos relativos aos Tributos Federais e à Dívida Ativa da União;</text:p>
                    </text:list-item>
                    <text:list-item>
                      <text:p text:style-name="P551">Certificado de Regularidade do FGTS;</text:p>
                    </text:list-item>
                    <text:list-item>
                      <text:p text:style-name="P552">Adimplência da convenente com a União por meio de consulta ao CADIN;</text:p>
                    </text:list-item>
                    <text:list-item>
                      <text:p text:style-name="P553">Adimplência da convenente com a União por meio de consulta ao SIAFI;</text:p>
                    </text:list-item>
                    <text:list-item>
                      <text:p text:style-name="P554">Cadastro Nacional de Condenações Cíveis por Ato de Improbidade Administrativa e Inelegibilidade (CNCIAI);</text:p>
                    </text:list-item>
                    <text:list-item>
                      <text:p text:style-name="P555">Cadastro de empregadores que tenham submetido trabalhadores a condições análogas à de escravo;</text:p>
                    </text:list-item>
                    <text:list-item>
                      <text:p text:style-name="P556"><text:span text:style-name="T557">Sistema</text:span><text:span text:style-name="T558"><text:s/>Auxiliar de Informações para Transferências Voluntárias (CAUC);</text:span></text:p>
                    </text:list-item>
                    <text:list-item>
                      <text:p text:style-name="P559">Cadastro de Entidades Privadas sem Fins Lucrativos Impedidas (CEPIM);</text:p>
                    </text:list-item>
                    <text:list-item>
                      <text:p text:style-name="P560">Certificado de Regularidade Previdenciária (CRP);</text:p>
                    </text:list-item>
                    <text:list-item>
                      <text:p text:style-name="P561">Verificação da regularidade quanto ao pagamento de precatórios judiciais;</text:p>
                    </text:list-item>
                    <text:list-item>
                      <text:p text:style-name="P562">Cadastro de Entidades Devedoras (CEDIN);</text:p>
                    </text:list-item>
                    <text:list-item>
                      <text:p text:style-name="P563">Cadastro Nacional de Empresas Inidôneas e Suspensas (CEIS);</text:p>
                    </text:list-item>
                    <text:list-item>
                      <text:p text:style-name="P564"><text:span text:style-name="T565">Cadastro Nacional de Empresas Punidas (CNEP);</text:span></text:p>
                    </text:list-item>
                    <text:list-item>
                      <text:p text:style-name="P566">Certidão Negativa de Débitos<text:s/>Trabalhistas;</text:p>
                    </text:list-item>
                    <text:list-item>
                      <text:p text:style-name="P567">Sistema de Cadastramento Unificado de Fornecedores (SICAF);</text:p>
                    </text:list-item>
                    <text:list-item>
                      <text:p text:style-name="P568">Verificação de ausência de omissão no dever de prestar contas de convênio ou qualquer outro tipo de parceria anteriormente celebrada ou ausência de contas rejeitadas pela Administração Pública federal nos últimos cinco anos, nos termos do art. 40, I, do Decreto<text:s/><text:soft-page-break/>n° 9.283/16;</text:p>
                    </text:list-item>
                    <text:list-item>
                      <text:p text:style-name="P569">Verificação de inexistência de contas julgadas irregulares ou rejeitadas pelo Tribunal de Contas da União, em decisão irrecorrível, nos últimos cinco anos, nos termos do art. 40, II, do Decreto n° 9.283/16;</text:p>
                    </text:list-item>
                    <text:list-item>
                      <text:p text:style-name="P570"><text:span text:style-name="T571">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572">caput</text:span><text:span text:style-name="T573"><text:s/>do art. 12 da Lei nº 8.429/92;</text:span></text:p>
                    </text:list-item>
                    <text:list-item>
                      <text:p text:style-name="P574">Formulário de Dados Pessoais dos Dirigentes da ICT Privada ou da entidade gestora privada;</text:p>
                    </text:list-item>
                    <text:list-item>
                      <text:p text:style-name="P575">Licenciamento ambiental e/ou documento regulatório válido e adequado para o desenvolvimento das atividades do Convênio ou declaração de sua desnecessidade emitida pela autoridade competente;</text:p>
                    </text:list-item>
                    <text:list-item>
                      <text:p text:style-name="P576">Comprovação do exercício pleno dos poderes inerentes à propriedade do imóvel onde as intervenções serão realizadas.</text:p>
                    </text:list-item>
                  </text:list>
                </text:list-item>
              </text:list>
            </text:list-item>
          </text:list>
        </text:list-item>
      </text:list>
      <text:list text:style-name="LFO3" text:continue-numbering="true">
        <text:list-item>
          <text:list>
            <text:list-item>
              <text:list>
                <text:list-item>
                  <text:p text:style-name="P577">A apresentação dos documentos indicados nas alíneas ‘x’ e ‘y’, do item anterior, poderá ser postergada para a liberação de recursos, observados os normativos aplicáveis.</text:p>
                </text:list-item>
              </text:list>
            </text:list-item>
          </text:list>
        </text:list-item>
      </text:list>
      <text:p text:style-name="P578"/>
      <text:list text:style-name="LFO3" text:continue-numbering="true">
        <text:list-item>
          <text:list>
            <text:list-item>
              <text:list>
                <text:list-item>
                  <text:p text:style-name="P579">Da desistência, por qualquer motivo, da organização parceira indicada na forma do item 5.7 e signatária do documento apresentado conforme item 5.7.1, hipótese em que a proposta será eliminada, ainda que previamente selecionada para apoio.</text:p>
                </text:list-item>
                <text:list-item>
                  <text:p text:style-name="P580">Das instituições deixarem de apresentar quaisquer dos documentos cuja apresentação seja exigida nesta Chamada ou não comprovarem a sua capacidade para a execução da proposta, ainda que previamente selecionada para apoio;</text:p>
                </text:list-item>
              </text:list>
            </text:list-item>
            <text:list-item>
              <text:p text:style-name="P581">A Finep poderá solicitar documentos e informações adicionais para a contratação de propostas;</text:p>
            </text:list-item>
            <text:list-item>
              <text:p text:style-name="P582">A liberação de recursos depende da disponibilidade orçamentária e financeira da Finep/FNDCT, bem como do cumprimento das condições prévias fixadas no instrumento contratual.</text:p>
            </text:list-item>
          </text:list>
        </text:list-item>
        <text:list-item>
          <text:p text:style-name="P583">BASE LEGAL</text:p>
          <text:list text:continue-numbering="true">
            <text:list-item>
              <text:p text:style-name="P584">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321/2025 (Lei de Diretrizes Orçamentárias – LDO 2026); Lei n° 13.709/2018 (Lei Geral de Proteção de Dados Pessoais - LGPD).</text:p>
            </text:list-item>
          </text:list>
        </text:list-item>
        <text:list-item>
          <text:p text:style-name="P585">DISPOSIÇÕES FINAIS</text:p>
          <text:list text:continue-numbering="true">
            <text:list-item>
              <text:p text:style-name="P586">Serão desconsideradas as propostas que estejam em desacordo com quaisquer itens desta Seleção Pública;</text:p>
            </text:list-item>
            <text:list-item>
              <text:p text:style-name="P587">Ao preencher o formulário, as instituições se comprometem com a veracidade das informações declaradas;</text:p>
            </text:list-item>
            <text:list-item>
              <text:p text:style-name="P588">A Seleção Pública poderá ser revogada ou anulada a qualquer tempo, no todo ou em parte, por motivo de interesse público ou exigência legal, sem que isso implique direito à indenização ou reclamação de qualquer natureza;</text:p>
            </text:list-item>
            <text:list-item>
              <text:p text:style-name="P589">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590">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591"><text:span text:style-name="T592">Dúvidas a respeito do conteúdo da presente Seleção Pública deverão ser dirigidas exclusivamente para a caixa postal eletrônica<text:s/></text:span><text:a xlink:href="mailto:cp_af2026@finep.gov.br" office:target-frame-name="_top" xlink:show="replace"><text:span text:style-name="T593">cp_af2026@finep.gov.br</text:span></text:a><text:span text:style-name="T594">. A Finep, a seu<text:s/></text:span><text:soft-page-break/><text:span text:style-name="T595">critério, poderá divulgar formulário de perguntas e respostas frequentes;</text:span></text:p>
            </text:list-item>
            <text:list-item>
              <text:p text:style-name="P596">O encaminhamento de questionamentos à caixa postal não exime as instituições participantes de observarem os prazos determinados para a chamada;</text:p>
            </text:list-item>
            <text:list-item>
              <text:p text:style-name="P597">Os casos omissos serão dirimidos pela Diretoria Executiva da Finep;</text:p>
            </text:list-item>
            <text:list-item>
              <text:p text:style-name="P598">Fica eleito o foro da cidade do Rio de Janeiro para dirimir qualquer controvérsia oriunda do presente Edital, que não puder ser resolvida de comum acordo entre as partes, podendo a Finep optar pelo foro de sua sede;</text:p>
            </text:list-item>
            <text:list-item>
              <text:p text:style-name="P599"><text:span text:style-name="T600">Eventuais irregularidades ou descumprimentos da chamada ou da legislação vigente podem ser denunciados à Ouvidoria, por meio do endereço<text:s/></text:span><text:a xlink:href="http://www.finep.gov.br/ouvidoria" office:target-frame-name="_top" xlink:show="replace"><text:span text:style-name="T601">http://www.finep.gov.br/ouvidoria</text:span></text:a><text:span text:style-name="T602">.</text:span></text:p>
            </text:list-item>
            <text:list-item>
              <text:p text:style-name="P603">Os anexos listados a seguir integram esta Seleção Pública:</text:p>
            </text:list-item>
          </text:list>
        </text:list-item>
      </text:list>
      <text:p text:style-name="P604">Anexo 1 – Minuta Padrão de Convênio</text:p>
      <text:p text:style-name="P605">Anexo 2 – Detalhamento das Linhas Temáticas</text:p>
      <text:p text:style-name="P606">Anexo 3 - Exigências para avaliação dos itens de Orçamento<text:bookmark-start text:name="_Ref183534116"/></text:p>
      <text:p text:style-name="P607">Anexo 4 –<text:s/><text:bookmark-end text:name="_Ref183534116"/>Orientações para Apresentação de Projeto Resumido de Obras</text:p>
      <text:p text:style-name="P608">Anexo 5 - Tabela com Requisitos e Valores para Pagamento de Pessoal</text:p>
      <text:p text:style-name="P609">Anexo 6 – Orientações para Despesas Relativas a Bolsas;</text:p>
      <text:p text:style-name="P610"/>
      <text:p text:style-name="P611">Rio de Janeiro,</text:p>
      <text:p text:style-name="P612"/>
      <text:p text:style-name="P613"/>
      <text:p text:style-name="P614"/>
      <text:p text:style-name="P615">Luiz Antonio Rodrigues Elias</text:p>
      <text:p text:style-name="P616">Presidente</text:p>
      <text:p text:style-name="P617">Financiadora de Estudos e Projetos – Finep</text:p>
      <text:p text:style-name="P618"><text:span text:style-name="T619">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ipodeletrapredefinidodoparágrafo" style:display-name="Tipo de letra predefinido do parágrafo" style:family="text"/>
    <style:style style:name="Estilo4" style:display-name="Estilo4" style:family="paragraph" style:parent-style-name="ParágrafodaLista" style:list-style-name="LFO33_1">
      <style:paragraph-properties style:contextual-spacing="false" fo:text-align="justify" style:vertical-align="baseline" fo:margin-bottom="0in" fo:line-height="150%"/>
      <style:text-properties style:font-name="Tahoma" style:font-name-asian="Calibri" style:font-name-complex="Tahoma" fo:color="#000000" style:letter-kerning="false" fo:font-size="11pt" style:font-size-asian="11pt" style:font-size-complex="11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orpodetexto" style:display-name="Corpo de texto" style:family="paragraph" style:parent-style-name="Normal">
      <style:paragraph-properties fo:widows="0" fo:orphans="0" style:text-autospace="none" fo:text-align="justify" style:vertical-align="baseline" fo:margin-bottom="0in" fo:line-height="100%"/>
      <style:text-properties style:font-name="Helvetica" style:font-name-asian="Times New Roman" fo:color="#000000" style:letter-kerning="false"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style:letter-kerning="false" fo:font-size="10.5pt" style:font-size-asian="10.5pt" style:font-size-complex="10.5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fo:line-height="100%"/>
      <style:text-properties fo:hyphenate="false"/>
    </style:style>
    <style:style style:name="Numerada" style:display-name="Numerada" style:family="paragraph" style:parent-style-name="Normal" style:list-style-name="LFO33">
      <style:paragraph-properties style:contextual-spacing="true" fo:margin-bottom="0.1388in"/>
      <style:text-properties style:font-name-asian="Times New Roman" style:letter-kerning="false" fo:font-size="11pt" style:font-size-asian="11pt" style:font-size-complex="11pt" fo:hyphenate="false"/>
    </style:style>
    <style:style style:name="ParágrafodaListaChar" style:display-name="Parágrafo da Lista Char" style:family="text" style:parent-style-name="Fonteparág.padrão"/>
    <style:style style:name="MençãoPendente" style:display-name="Menção Pendente" style:family="text" style:parent-style-name="Fonteparág.padrão">
      <style:text-properties fo:color="#605E5C" fo:background-color="#E1DFDD"/>
    </style:style>
    <text:list-style style:name="LFO33_1" style:display-name="LFO33_1">
      <text:list-level-style-number text:level="1" style:num-suffix="." style:num-list-format-name="NLF0"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pre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pre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pre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pre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pre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pre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 style:display-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ahoma" style:font-name-complex="Tahoma" fo:font-weight="bold" style:font-weight-asian="bold" style:font-weight-complex="bold" fo:font-size="11pt" style:font-size-asian="11pt" style:font-size-complex="11pt"/>
    </style:style>
    <style:style style:name="WW_CharLFO3LVL2" style:family="text">
      <style:text-properties style:font-name="Tahoma" style:font-name-complex="Tahoma" fo:font-weight="normal" style:font-weight-asian="normal" style:font-weight-complex="bold" fo:font-size="11pt" style:font-size-asian="11pt" style:font-size-complex="11pt"/>
    </style:style>
    <style:style style:name="WW_CharLFO3LVL3" style:family="text">
      <style:text-properties style:font-name="Tahoma" style:font-name-complex="Tahoma" fo:font-weight="normal" style:font-weight-asian="normal" style:font-weight-complex="normal" fo:font-size="11pt" style:font-size-asian="11pt" style:font-size-complex="11pt"/>
    </style:style>
    <style:style style:name="WW_CharLFO3LVL4" style:family="text">
      <style:text-properties fo:font-size="11pt" style:font-size-asian="11pt" style:font-size-complex="11pt"/>
    </style:style>
    <style:style style:name="WW_CharLFO4LVL1" style:family="text">
      <style:text-properties style:font-name="Tahoma" style:font-name-complex="Tahoma" fo:font-weight="bold" style:font-weight-asian="bold" style:font-weight-complex="bold" fo:font-size="11pt" style:font-size-asian="11pt" style:font-size-complex="11pt"/>
    </style:style>
    <style:style style:name="WW_CharLFO4LVL2" style:family="text">
      <style:text-properties style:font-name="Tahoma" style:font-name-complex="Tahoma" fo:font-size="11pt" style:font-size-asian="11pt" style:font-size-complex="11pt"/>
    </style:style>
    <style:style style:name="WW_CharLFO4LVL3" style:family="text">
      <style:text-properties style:font-name="Symbol"/>
    </style:style>
    <style:style style:name="WW_CharLFO4LVL4" style:family="text">
      <style:text-properties style:font-name="Symbol"/>
    </style:style>
    <style:style style:name="WW_CharLFO5LVL3" style:family="text">
      <style:text-properties style:font-name="Tahoma" style:font-name-complex="Tahoma" fo:font-size="11pt" style:font-size-asian="11pt" style:font-size-complex="11pt"/>
    </style:style>
    <style:style style:name="WW_CharLFO6LVL1" style:family="text">
      <style:text-properties style:text-underline-type="single" style:text-underline-style="solid" style:text-underline-width="auto" style:text-underline-mode="continuous"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5" style:family="text">
      <style:text-properties style:text-underline-type="single" style:text-underline-style="solid" style:text-underline-width="auto" style:text-underline-mode="continuous" style:text-underline-color="font-color"/>
    </style:style>
    <style:style style:name="WW_CharLFO6LVL6" style:family="text">
      <style:text-properties style:text-underline-type="single" style:text-underline-style="solid" style:text-underline-width="auto" style:text-underline-mode="continuous" style:text-underline-color="font-color"/>
    </style:style>
    <style:style style:name="WW_CharLFO6LVL7" style:family="text">
      <style:text-properties style:text-underline-type="single" style:text-underline-style="solid" style:text-underline-width="auto" style:text-underline-mode="continuous" style:text-underline-color="font-color"/>
    </style:style>
    <style:style style:name="WW_CharLFO6LVL8" style:family="text">
      <style:text-properties style:text-underline-type="single" style:text-underline-style="solid" style:text-underline-width="auto" style:text-underline-mode="continuous" style:text-underline-color="font-color"/>
    </style:style>
    <style:style style:name="WW_CharLFO6LVL9"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2"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3LVL3" style:num-suffix="."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LVL4" style:num-suffix="." style:num-list-format-name="NLF2" style:num-format="1" text:display-levels="4">
        <style:list-level-properties text:space-before="1.0826in" text:min-label-width="0.45in" text:list-level-position-and-space-mode="label-alignment">
          <style:list-level-label-alignment text:label-followed-by="listtab" fo:margin-left="1.5326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LVL4"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list-format-name="NLF4"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4"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text:style-name="WW_CharLFO5LVL3" style:num-list-format-name="NLF4"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list-format-name="NLF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4"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4"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4"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4"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4"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6">
      <text:list-level-style-number text:level="1" text:style-name="WW_CharLFO6LVL1" style:num-list-format-name="NLF5"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list-format-name="NLF5" style:num-format="1" text:display-levels="3" text:start-value="2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text:style-name="WW_CharLFO6LVL5" style:num-list-format-name="NLF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list-format-name="NLF5"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LVL7" style:num-list-format-name="NLF5"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6LVL8" style:num-list-format-name="NLF5"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LVL9" style:num-list-format-name="NLF5"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9847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076in"/>
      </style:footer-style>
    </style:page-layout>
    <style:style style:name="P2" style:parent-style-name="Cabeçalho"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5.90556in" svg:height="0.85351in" style:rel-width="scale" style:rel-height="scale"><draw:image xlink:href="media/image1.png" xlink:type="simple" xlink:show="embed" xlink:actuate="onLoad"/><svg:title/><svg:desc>Interface gráfica do usuári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Veloso Dos Santos Junior</meta:initial-creator>
    <dc:creator>Fabricio Correa Braga</dc:creator>
    <meta:creation-date>2026-03-25T13:38:00Z</meta:creation-date>
    <dc:date>2026-03-25T13:39:00Z</dc:date>
    <meta:print-date>2026-03-16T21:16:00Z</meta:print-date>
    <meta:template xlink:href="Normal.dotm" xlink:type="simple"/>
    <meta:editing-cycles>3</meta:editing-cycles>
    <meta:editing-duration>PT120S</meta:editing-duration>
    <meta:user-defined meta:name="ContentTypeId">0x010100EBA6ED6867C10542BE9FD2CD0E7C8E69</meta:user-defined>
    <meta:user-defined meta:name="MediaServiceImageTags"/>
    <meta:document-statistic meta:page-count="26" meta:paragraph-count="367" meta:word-count="6421" meta:character-count="44136" meta:row-count="746" meta:non-whitespace-character-count="38082"/>
  </office:meta>
</office:document-meta>
</file>