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widows="0" fo:orphans="0" fo:break-before="page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widows="0" fo:orphans="0" fo:text-align="center" fo:margin-bottom="0.0833in" fo:line-height="150%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19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4.8236in" style:use-optimal-column-width="false"/>
    </style:style>
    <style:style style:name="Table20" style:family="table">
      <style:table-properties style:width="6.1034in" fo:margin-left="0in" table:align="left"/>
    </style:style>
    <style:style style:name="TableRow23" style:family="table-row">
      <style:table-row-properties style:row-height="0.5076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5" style:parent-style-name="TableParagraph" style:family="paragraph">
      <style:paragraph-properties fo:text-align="center" fo:margin-top="0.0347in" fo:line-height="100%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6" style:family="table-row">
      <style:table-row-properties style:row-height="0.9777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Normal1" style:family="paragraph">
      <style:paragraph-properties fo:text-align="center" fo:line-height="150%" fo:margin-left="0.0729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" style:parent-style-name="Normal1" style:family="paragraph">
      <style:paragraph-properties fo:text-align="justify" fo:margin-bottom="0.0138in" fo:line-height="100%" fo:margin-left="0.0569in" fo:margin-right="-0.0312in">
        <style:tab-stops/>
      </style:paragraph-properties>
    </style:style>
    <style:style style:name="T3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3" style:parent-style-name="Fonteparág.padrão1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" style:family="table-row">
      <style:table-row-properties style:row-height="0.9777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Normal1" style:family="paragraph">
      <style:paragraph-properties fo:text-align="center" fo:line-height="150%" fo:margin-left="0.0729in">
        <style:tab-stops/>
      </style:paragraph-properties>
    </style:style>
    <style:style style:name="T3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" style:parent-style-name="Normal1" style:family="paragraph">
      <style:paragraph-properties fo:text-align="justify" fo:margin-bottom="0.0138in" fo:line-height="100%" fo:margin-left="0.0569in" fo:margin-right="-0.0312in">
        <style:tab-stops/>
      </style:paragraph-properties>
    </style:style>
    <style:style style:name="T41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42" style:parent-style-name="ParágrafodaLista" style:family="paragraph">
      <style:paragraph-properties fo:widows="0" fo:orphans="0" fo:text-align="justify" fo:margin-bottom="0.0138in" fo:line-height="100%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P43" style:parent-style-name="ParágrafodaLista" style:family="paragraph">
      <style:paragraph-properties fo:widows="0" fo:orphans="0" fo:text-align="justify" fo:margin-bottom="0.0138in" fo:line-height="100%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44" style:family="table-row">
      <style:table-row-properties style:min-row-height="0.5798in" style:use-optimal-row-height="false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Normal1" style:family="paragraph">
      <style:paragraph-properties fo:text-align="center" fo:margin-top="0.0006in" fo:line-height="150%" fo:margin-left="0.0729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9" style:parent-style-name="Normal1" style:family="paragraph">
      <style:paragraph-properties fo:text-align="justify" fo:margin-bottom="0.0138in" fo:line-height="100%" fo:margin-left="0.0569in" fo:margin-right="0.0104in">
        <style:tab-stops/>
      </style:paragraph-properties>
    </style:style>
    <style:style style:name="T5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5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1" style:list-style-name="LFO1" style:family="paragraph">
      <style:paragraph-properties fo:text-align="justify" fo:margin-bottom="0.0138in" fo:line-height="100%" fo:margin-right="0.0104in"/>
    </style:style>
    <style:style style:name="T5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1" style:list-style-name="LFO1" style:family="paragraph">
      <style:paragraph-properties fo:text-align="justify" fo:margin-bottom="0.0138in" fo:line-height="100%" fo:margin-right="0.0104in"/>
    </style:style>
    <style:style style:name="T5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8" style:family="table-row">
      <style:table-row-properties style:row-height="0.5875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Normal1" style:family="paragraph">
      <style:paragraph-properties fo:text-align="center" fo:margin-top="0.0048in" fo:line-height="150%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1" style:family="paragraph">
      <style:paragraph-properties fo:text-align="center" fo:margin-top="0.0048in" fo:line-height="150%" fo:margin-left="-0.05in">
        <style:tab-stops/>
      </style:paragraph-properties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4" style:parent-style-name="Normal1" style:family="paragraph">
      <style:paragraph-properties fo:text-align="justify" fo:margin-bottom="0.0138in" fo:line-height="100%" fo:margin-left="0.0569in" fo:margin-right="-0.0312in">
        <style:tab-stops/>
      </style:paragraph-properties>
    </style:style>
    <style:style style:name="T65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7" style:parent-style-name="ParágrafodaLista" style:list-style-name="LFO5" style:family="paragraph">
      <style:paragraph-properties fo:text-align="justify" fo:margin-bottom="0.0833in" fo:line-height="150%" fo:margin-left="0.25in" fo:margin-right="-0.0013in">
        <style:tab-stops/>
      </style:paragraph-properties>
    </style:style>
    <style:style style:name="T6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69" style:parent-style-name="Normal" style:family="paragraph">
      <style:paragraph-properties fo:text-align="justify" fo:margin-bottom="0.0833in" fo:line-height="150%" fo:margin-left="-0.0076in" fo:margin-right="0.2756in">
        <style:tab-stops/>
      </style:paragraph-properties>
    </style:style>
    <style:style style:name="T70" style:parent-style-name="Tipodeletrapredefinidodoparágrafo" style:family="text">
      <style:text-properties style:font-name-asian="Times New Roman" fo:language="pt" fo:country="BR"/>
    </style:style>
    <style:style style:name="T7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2" style:parent-style-name="ParágrafodaLista" style:list-style-name="LFO3" style:family="paragraph">
      <style:paragraph-properties fo:text-align="justify" fo:margin-bottom="0.0833in" fo:line-height="150%" fo:margin-left="0.3937in" fo:margin-right="0.2756in" fo:text-indent="-0.3937in">
        <style:tab-stops/>
      </style:paragraph-properties>
    </style:style>
    <style:style style:name="T73" style:parent-style-name="Fonteparág.padrão" style:family="text">
      <style:text-properties style:font-name="Tahoma" style:font-name-complex="Tahoma" fo:color="#000000" style:language-asian="pt" style:country-asian="BR"/>
    </style:style>
    <style:style style:name="T74" style:parent-style-name="Fonteparág.padrão" style:family="text">
      <style:text-properties style:font-name="Tahoma" style:font-name-complex="Tahoma"/>
    </style:style>
    <style:style style:name="T75" style:parent-style-name="Fonteparág.padrão" style:family="text">
      <style:text-properties style:font-name="Tahoma" style:font-name-complex="Tahoma" fo:color="#000000" style:language-asian="pt" style:country-asian="BR"/>
    </style:style>
    <style:style style:name="P76" style:parent-style-name="Normal" style:family="paragraph">
      <style:paragraph-properties fo:text-align="justify" fo:margin-bottom="0.0833in" fo:line-height="150%" fo:margin-right="0.2756in"/>
    </style:style>
    <style:style style:name="T7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8" style:parent-style-name="Normal" style:family="paragraph">
      <style:paragraph-properties style:vertical-align="auto" fo:line-height="150%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fo:hyphenate="true"/>
    </style:style>
    <style:style style:name="P79" style:parent-style-name="ParágrafodaLista" style:list-style-name="LFO5" style:family="paragraph">
      <style:paragraph-properties fo:text-align="justify" fo:margin-bottom="0.0833in" fo:line-height="150%" fo:margin-left="0.25in" fo:margin-right="-0.0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0" style:parent-style-name="Normal" style:family="paragraph">
      <style:paragraph-properties fo:text-align="justify" fo:margin-bottom="0.0833in" fo:line-height="150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2" style:parent-style-name="ParágrafodaLista" style:list-style-name="LFO5" style:family="paragraph">
      <style:paragraph-properties fo:text-align="justify" fo:margin-bottom="0.0833in" fo:line-height="150%" fo:margin-left="0.25in" fo:margin-right="-0.0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 fo:margin-bottom="0.0833in" fo:line-height="150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5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7" style:parent-style-name="ParágrafodaLista" style:list-style-name="LFO5" style:family="paragraph">
      <style:paragraph-properties fo:text-align="justify" fo:margin-bottom="0.0833in" fo:line-height="150%" fo:margin-left="0.25in" fo:margin-right="-0.0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8" style:parent-style-name="Normal" style:family="paragraph">
      <style:paragraph-properties fo:text-align="justify" fo:margin-bottom="0.0833in" fo:line-height="150%" fo:margin-right="0.2756in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92" style:parent-style-name="ParágrafodaLista" style:list-style-name="LFO4" style:family="paragraph">
      <style:paragraph-properties fo:text-align="justify" fo:margin-bottom="0.0833in" fo:line-height="150%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93" style:parent-style-name="Normal" style:family="paragraph">
      <style:paragraph-properties fo:break-before="page" style:vertical-align="auto"/>
      <style:text-properties fo:hyphenate="true"/>
    </style:style>
    <style:style style:name="P94" style:parent-style-name="Título" style:family="paragraph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T95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96" style:parent-style-name="Cabeçalho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right="0.0006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color="#0000FF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style:font-style-complex="italic" fo:color="#0000FF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left="0.6493in" fo:margin-right="0.0006in" fo:text-indent="-0.6493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left="0.6493in" fo:margin-right="0.0006in" fo:text-indent="-0.6493in">
        <style:tab-stops/>
      </style:paragraph-properties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10" style:parent-style-name="Título" style:family="paragraph">
      <style:paragraph-properties fo:text-align="justify" fo:text-indent="0.5909in"/>
    </style:style>
    <style:style style:name="T11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2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13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4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15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6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7" style:parent-style-name="Título" style:family="paragraph">
      <style:paragraph-properties fo:text-align="justify" fo:text-indent="0.5909in"/>
    </style:style>
    <style:style style:name="T11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9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2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1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2" style:parent-style-name="Título" style:family="paragraph">
      <style:paragraph-properties fo:text-align="justify" fo:text-indent="0.5909in"/>
    </style:style>
    <style:style style:name="T123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 style:text-underline-type="none"/>
    </style:style>
    <style:style style:name="P124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5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6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7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8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9" style:parent-style-name="Normal" style:family="paragraph">
      <style:paragraph-properties fo:margin-left="0.0986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margin-left="0.0986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margin-left="0.0986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33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4" style:parent-style-name="Título" style:family="paragraph"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35" style:parent-style-name="Título" style:family="paragraph"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36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7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8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0.1541in"/>
    </style:style>
    <style:style style:name="TableColumn142" style:family="table-column">
      <style:table-column-properties style:column-width="3.3465in"/>
    </style:style>
    <style:style style:name="Table139" style:family="table">
      <style:table-properties style:width="6.847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46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7" style:parent-style-name="Título" style:family="paragraph"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8" style:parent-style-name="Título" style:family="paragraph"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9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5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55" style:parent-style-name="Título" style:family="paragraph"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56" style:parent-style-name="Título" style:family="paragraph"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57" style:parent-style-name="Título" style:family="paragraph"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58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59" style:parent-style-name="Título" style:family="paragraph">
      <style:paragraph-properties fo:break-before="page"/>
    </style:style>
    <style:style style:name="T160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T161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162" style:parent-style-name="Cabeçalho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3" style:parent-style-name="Normal" style:family="paragraph">
      <style:paragraph-properties fo:text-align="justify" fo:margin-right="0.0006in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Tahoma" style:font-name-complex="Tahoma" fo:color="#0000FF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style:font-style-complex="italic" fo:color="#0000FF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fo:margin-left="0.6493in" fo:margin-right="0.0006in" fo:text-indent="-0.6493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70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 fo:margin-left="0.6493in" fo:margin-right="0.0006in" fo:text-indent="-0.6493in">
        <style:tab-stops/>
      </style:paragraph-properties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74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75" style:parent-style-name="Normal" style:family="paragraph">
      <style:paragraph-properties fo:text-align="justify" fo:margin-left="0.6493in" fo:margin-right="0.0006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176" style:parent-style-name="Título" style:family="paragraph">
      <style:paragraph-properties fo:text-align="justify" fo:text-indent="0.5909in"/>
    </style:style>
    <style:style style:name="T17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78" style:parent-style-name="Fonteparág.padrão" style:family="text">
      <style:text-properties style:font-name="Tahoma" style:font-name-complex="Tahoma" fo:font-weight="normal" style:font-weight-asian="normal" fo:color="#0000FF" fo:font-size="11pt" style:font-size-asian="11pt" style:font-size-complex="11pt" style:text-underline-type="none"/>
    </style:style>
    <style:style style:name="T17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0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1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2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3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4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5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6" style:parent-style-name="Título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187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8" style:parent-style-name="Normal" style:family="paragraph">
      <style:paragraph-properties fo:margin-left="0.0986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0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91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ableColumn193" style:family="table-column">
      <style:table-column-properties style:column-width="3.3465in"/>
    </style:style>
    <style:style style:name="TableColumn194" style:family="table-column">
      <style:table-column-properties style:column-width="0.1541in"/>
    </style:style>
    <style:style style:name="TableColumn195" style:family="table-column">
      <style:table-column-properties style:column-width="3.3465in"/>
    </style:style>
    <style:style style:name="Table192" style:family="table">
      <style:table-properties style:width="6.847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99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00" style:parent-style-name="Título" style:family="paragraph">
      <style:text-properties style:font-name="Tahoma" style:font-name-complex="Tahoma" fo:font-weight="normal" style:font-weight-asian="normal" fo:font-style="italic" style:font-style-asian="italic" style:font-style-complex="italic" fo:color="#0000FF" fo:font-size="11pt" style:font-size-asian="11pt" style:font-size-complex="11pt" style:text-underline-type="none"/>
    </style:style>
    <style:style style:name="P201" style:parent-style-name="Título" style:family="paragraph">
      <style:text-properties style:font-name="Tahoma" style:font-name-complex="Tahoma" fo:font-weight="normal" style:font-weight-asian="normal" fo:font-style="italic" style:font-style-asian="italic" style:font-style-complex="italic" fo:color="#0000FF" fo:font-size="11pt" style:font-size-asian="11pt" style:font-size-complex="11pt" style:text-underline-type="none"/>
    </style:style>
    <style:style style:name="P202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20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08" style:parent-style-name="Título" style:family="paragraph">
      <style:text-properties style:font-name="Tahoma" style:font-name-complex="Tahoma" fo:font-weight="normal" style:font-weight-asian="normal" fo:font-style="italic" style:font-style-asian="italic" style:font-style-complex="italic" fo:color="#0000FF" fo:font-size="11pt" style:font-size-asian="11pt" style:font-size-complex="11pt" style:text-underline-type="none"/>
    </style:style>
    <style:style style:name="P209" style:parent-style-name="Título" style:family="paragraph">
      <style:text-properties style:font-name="Tahoma" style:font-name-complex="Tahoma" fo:font-weight="normal" style:font-weight-asian="normal" fo:font-style="italic" style:font-style-asian="italic" style:font-style-complex="italic" fo:color="#0000FF" fo:font-size="11pt" style:font-size-asian="11pt" style:font-size-complex="11pt" style:text-underline-type="none"/>
    </style:style>
    <style:style style:name="P210" style:parent-style-name="Título" style:family="paragraph">
      <style:text-properties style:font-name="Tahoma" style:font-name-complex="Tahoma" fo:font-weight="normal" style:font-weight-asian="normal" fo:font-style="italic" style:font-style-asian="italic" style:font-style-complex="italic" fo:color="#0000FF" fo:font-size="11pt" style:font-size-asian="11pt" style:font-size-complex="11pt" style:text-underline-type="none"/>
    </style:style>
    <style:style style:name="P211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12" style:parent-style-name="Título" style:family="paragraph">
      <style:paragraph-properties fo:text-align="start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13" style:parent-style-name="Título" style:family="paragraph">
      <style:paragraph-properties fo:text-align="start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14" style:parent-style-name="Normal" style:family="paragraph">
      <style:text-properties style:font-name="Tahoma" style:font-name-complex="Tahoma" style:font-weight-complex="bold" fo:font-size="11pt" style:font-size-asian="11pt" style:font-size-complex="11pt" fo:language="pt" fo:country="BR" fo:hyphenate="true"/>
    </style:style>
  </office:automatic-styles>
  <office:body>
    <office:text text:use-soft-page-breaks="true">
      <text:p text:style-name="P1">CHAMADA PÚBLICA MCTI/FINEP/FNDCT CADEIAS SOCIOPRODUTIVAS DA AGRICULTURA FAMILIAR E SISTEMAS AGROALIMENTARES SUSTENTÁVEIS PARA ICTS 2026</text:p>
      <text:p text:style-name="P17"/>
      <text:p text:style-name="P18">ANEXO<text:s/>4<text:s/>– ORIENTAÇÕES PARA APRESENTAÇÃO DE PROJETO RESUMIDO DE OBRAS / SERVIÇOS DE ENGENHARIA DE PEQUENO PORTE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ocumentos a serem enviados para Projeto Resumido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Declarações</text:span></text:p>
          </table:table-cell>
          <table:table-cell table:style-name="TableCell30">
            <text:p text:style-name="P31"><text:span text:style-name="T32">Declaração de obras/serviços de pequeno porte e sem complexidade técnica (</text:span><text:span text:style-name="T33">Anexo A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<text:span text:style-name="T38">Planta Baixa</text:span></text:p>
          </table:table-cell>
          <table:table-cell table:style-name="TableCell39">
            <text:p text:style-name="P40"><text:span text:style-name="T41">Deverá ser enviada a planta baixa destacando, quando aplicável, o local que sofrerá a intervenção.</text:span></text:p>
            <text:p text:style-name="P42"/>
            <text:p text:style-name="P43">Para serviços, a apresentação de planta baixa pode ser dispensada, mediante justificativa.</text:p>
          </table:table-cell>
        </table:table-row>
        <table:table-row table:style-name="TableRow44">
          <table:table-cell table:style-name="TableCell45">
            <text:p text:style-name="P46"><text:span text:style-name="T47">Orçamento Sintético</text:span></text:p>
          </table:table-cell>
          <table:table-cell table:style-name="TableCell48">
            <text:p text:style-name="P49"><text:span text:style-name="T50">O orçamento apresentado deverá estar expresso em planilhas de custos e serviços, com a data de sua elaboração</text:span><text:span text:style-name="T51">.</text:span></text:p>
            <text:list text:style-name="LFO1" text:continue-numbering="true">
              <text:list-item>
                <text:p text:style-name="P52"><text:span text:style-name="T53">O valor total previsto para o item de obra deverá ser compatível (igual ou menor) ao valor total apoiado pela Finep.</text:span></text:p>
              </text:list-item>
              <text:list-item>
                <text:p text:style-name="P54"><text:span text:style-name="T55">Caso o valor orçado exceda o apoiado, deverá ser apresentada a declaração do<text:s/></text:span><text:span text:style-name="T56">Anexo B</text:span><text:span text:style-name="T57">, em que é assumida obrigação de aporte dos recursos adicionais necessários à execução do item.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Cronograma</text:p>
            <text:p text:style-name="P61"><text:span text:style-name="T62">de Execução</text:span></text:p>
          </table:table-cell>
          <table:table-cell table:style-name="TableCell63">
            <text:p text:style-name="P64"><text:span text:style-name="T65">O cronograma de execução deverá deixar claro o prazo de execução do item de obra.</text:span></text:p>
          </table:table-cell>
        </table:table-row>
      </table:table>
      <text:p text:style-name="P66"/>
      <text:list text:style-name="LFO5" text:continue-numbering="true">
        <text:list-item>
          <text:p text:style-name="P67"><text:span text:style-name="T68">Orientações Gerais:<text:s/></text:span></text:p>
        </text:list-item>
      </text:list>
      <text:p text:style-name="P69"><text:span text:style-name="T70">Todos</text:span><text:span text:style-name="T71"><text:s/>os documentos apontados na tabela anterior deverão estar em meio eletrônico no formato PDF e conter:</text:span></text:p>
      <text:list text:style-name="LFO3" text:continue-numbering="true">
        <text:list-item>
          <text:p text:style-name="P72"><text:span text:style-name="T73">nome do<text:s/></text:span><text:span text:style-name="T74">item</text:span><text:span text:style-name="T75"><text:s/>de obra: título (descrição compatível com o item de obra da relação de itens do Plano de Trabalho)</text:span></text:p>
        </text:list-item>
      </text:list>
      <text:soft-page-break/>
      <text:p text:style-name="P76"><text:span text:style-name="T77">Caso seja solicitada mais de uma obra/serviços de engenharia de pequeno porte e sem complexidade técnica na proposta, deverá ser enviado um projeto resumido para cada uma delas.</text:span></text:p>
      <text:p text:style-name="P78"/>
      <text:list text:style-name="LFO5" text:continue-numbering="true">
        <text:list-item>
          <text:p text:style-name="P79">Orientações quanto à Planta Baixa:</text:p>
        </text:list-item>
      </text:list>
      <text:p text:style-name="P80">A planta baixa deverá deixar claro o local que sofrerá a intervenção com as devidas observações.</text:p>
      <text:p text:style-name="P81"/>
      <text:list text:style-name="LFO5" text:continue-numbering="true">
        <text:list-item>
          <text:p text:style-name="P82">Orientações quanto ao Orçamento:</text:p>
        </text:list-item>
      </text:list>
      <text:p text:style-name="P83">O valor do orçamento sintético deverá ser compatível com o valor solicitado para o item de obra na proposta.</text:p>
      <text:p text:style-name="P84">O valor do item de obra está limitado a R$ 376.353,48 (trezentos e setenta e seis mil, trezentos e cinquenta e três reais e quarenta e oito centavos), conforme art. 75, inciso IV, alínea c, da Lei nº 14.133/2021 (atualizado pelo Decreto nº 12.343/2024).</text:p>
      <text:p text:style-name="P85">A data da elaboração do orçamento deverá ter, no máximo, 06 (seis) meses de defasagem em relação à data de submissão da proposta à Finep.</text:p>
      <text:p text:style-name="P86"/>
      <text:list text:style-name="LFO5" text:continue-numbering="true">
        <text:list-item>
          <text:p text:style-name="P87">Orientações acerca das Declarações:</text:p>
        </text:list-item>
      </text:list>
      <text:p text:style-name="P88"><text:span text:style-name="T89">A declaração de obras/serviços de pequeno porte e sem complexidade técnica (</text:span><text:span text:style-name="T90">Anexo A</text:span><text:span text:style-name="T91">) deverá ser preenchida e assinada pelo responsável pelo Projeto Resumido, em conjunto com os dirigentes máximos das instituições convenente e executora.</text:span></text:p>
      <text:list text:style-name="LFO4" text:continue-numbering="true">
        <text:list-item>
          <text:p text:style-name="P92">Deverá deixar claro qual será o serviço/reforma/adaptação e o local onde será realizado.</text:p>
        </text:list-item>
      </text:list>
      <text:p text:style-name="P93"/>
      <text:soft-page-break/>
      <text:p text:style-name="P94">ANEXO A - MODELO DE DECLARAÇÃO DE OBRAS/SERVIÇOS DE ENGENHARIA</text:p>
      <text:p text:style-name="Título"><text:span text:style-name="T95">DE PEQUENO PORTE E SEM COMPLEXIDADE TÉCNICA</text:span></text:p>
      <text:p text:style-name="P96"/>
      <text:p text:style-name="P97"><text:span text:style-name="T98">Referência Finep:<text:s/></text:span><text:span text:style-name="T99">..../...</text:span></text:p>
      <text:p text:style-name="P100"/>
      <text:p text:style-name="P101"><text:span text:style-name="T102">Título da Obra:<text:s/></text:span><text:span text:style-name="T103">[compatível com o item de obra constante da Relação de Itens]</text:span></text:p>
      <text:p text:style-name="P104"/>
      <text:p text:style-name="P105"><text:span text:style-name="T106">Contratante/Solicitante:<text:s/></text:span><text:span text:style-name="T107">[informar nome do Convenente ou Executora ou Acordante]</text:span></text:p>
      <text:p text:style-name="P108"/>
      <text:p text:style-name="P109"/>
      <text:p text:style-name="P110"><text:span text:style-name="T111">Os signatários declaram que o item de obra<text:s/></text:span><text:span text:style-name="T112">[informar o título da obra]</text:span><text:span text:style-name="T113">, a ser executado no<text:s/></text:span><text:span text:style-name="T114">[endereço: logradouro número, nome da unidade da instituição, número da sala, bairro, município, estado]</text:span><text:span text:style-name="T115">, é de pequeno porte, isolado e sem complexidade técnica de gerenciamento e execução, conforme disposto no inciso II do art. 5 da Resolução nº361/91 do CONFEA, está voltado à pesquisa e desenvolvimento e se enquadra nos casos previstos no art. 75, inciso IV, alínea c, da Lei nº 14.133/2021, e está dispensado de qualquer averbação ou registro na Matrícula do imóvel em questão junto ao Cartório de Registro Público de Imóveis competente.</text:span></text:p>
      <text:p text:style-name="P116"/>
      <text:p text:style-name="P117"><text:span text:style-name="T118">Declaram que o item de obra é caracterizado por:<text:s/></text:span><text:span text:style-name="T119">[informar, detalhadamente, os serviços/reformas/adaptações a serem realizados, dimensionamentos globais etc.]</text:span><text:span text:style-name="T120">, estando compatível com o Projeto Resumido apresentado.</text:span></text:p>
      <text:p text:style-name="P121"/>
      <text:p text:style-name="P122"><text:span text:style-name="T123">Ao responsável técnico do Projeto Resumido, signatário desta Declaração, caberá inteira responsabilidade pelas informações contidas nos documentos que integram o Projeto Resumido da obra, a saber: Planta baixa, orçamento resumido e cronograma de execução.</text:span></text:p>
      <text:p text:style-name="P124"/>
      <text:p text:style-name="P125">Declaram ainda estar cientes das sanções que poderão ser impostas, de acordo com o art. 299 do Código Penal, na hipótese de falsidade da presente declaração.</text:p>
      <text:p text:style-name="P126"/>
      <text:p text:style-name="P127"/>
      <text:p text:style-name="P128"/>
      <text:p text:style-name="P129">[Local], ___de ___________ de 20__.</text:p>
      <text:p text:style-name="P130"/>
      <text:p text:style-name="P131"/>
      <text:p text:style-name="P132">[assinatura]</text:p>
      <text:p text:style-name="P133">_____________________________________________</text:p>
      <text:p text:style-name="P134">[Nome completo do responsável técnico do Projeto Resumido]</text:p>
      <text:p text:style-name="P135">[Nº de registro no CREA ou CAU]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[assinatura]</text:p>
            <text:p text:style-name="P146">____________________________________</text:p>
            <text:p text:style-name="P147">[Nome completo do representante da Instituição Convenente/Acordante]</text:p>
            <text:p text:style-name="P148"><text:s text:c="2"/>[cargo]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[assinatura]</text:p>
            <text:p text:style-name="Título"><text:span text:style-name="T154">____________________________________</text:span></text:p>
            <text:p text:style-name="P155">[Nome completo do representante da</text:p>
            <text:p text:style-name="P156">Instituição Executora]</text:p>
            <text:p text:style-name="P157"><text:s text:c="2"/>[cargo]</text:p>
            <text:p text:style-name="P158"/>
          </table:table-cell>
        </table:table-row>
      </table:table>
      <text:soft-page-break/>
      <text:p text:style-name="P159"><text:span text:style-name="T160">ANEXO B - MODELO DE DECLARAÇÃO DE ASSUNÇÃO DE OBRIGAÇÃO</text:span></text:p>
      <text:p text:style-name="Título"><text:span text:style-name="T161">QUANTO AO APORTE DE RECURSOS ADICIONAIS</text:span></text:p>
      <text:p text:style-name="P162"/>
      <text:p text:style-name="P163"><text:span text:style-name="T164">Referência Finep:<text:s/></text:span><text:span text:style-name="T165">..../...</text:span></text:p>
      <text:p text:style-name="P166"/>
      <text:p text:style-name="P167"><text:span text:style-name="T168">Título da Obra:<text:s/></text:span><text:span text:style-name="T169">[compatível com o item constante da Relação de Itens, voltado à confecção do projeto e/ou execução de um item de obra]</text:span></text:p>
      <text:p text:style-name="P170"/>
      <text:p text:style-name="P171"><text:span text:style-name="T172">Contratante/Solicitante:<text:s/></text:span><text:span text:style-name="T173">[informar nome do Convenente ou Executora ou Acordante]</text:span></text:p>
      <text:p text:style-name="P174"/>
      <text:p text:style-name="P175"/>
      <text:p text:style-name="P176"><text:span text:style-name="T177">A(O)<text:s/></text:span><text:span text:style-name="T178">[Convenente e/ou a Executora, ou a Acordante]</text:span><text:span text:style-name="T179">, por seu(s) representante(s) legal(is) abaixo qualificado(s), compromete(m)-se a aportar recursos adicionais no valor de R$_____________, necessários à integralização do orçamento apresentado à Finep, visando à completa execução da obra supracitada.<text:s/></text:span></text:p>
      <text:p text:style-name="P180"/>
      <text:p text:style-name="P181">A(s) instituição(ões) compromete(m)-se também a aportar outros recursos, se necessários à finalização da obra e à plena utilização da infraestrutura de pesquisa correspondente, dentro do prazo de vigência do projeto.</text:p>
      <text:p text:style-name="P182"/>
      <text:p text:style-name="P183">Os signatários declaram ainda estar cientes das sanções que poderão ser impostas, de acordo com o art. 299 do Código Penal, na hipótese de falsidade da presente declaração.</text:p>
      <text:p text:style-name="P184"/>
      <text:p text:style-name="P185"/>
      <text:p text:style-name="P186"/>
      <text:p text:style-name="P187"/>
      <text:p text:style-name="P188">[Local], ___de ___________ de 20__.</text:p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[assinatura]</text:p>
            <text:p text:style-name="P199">____________________________________</text:p>
            <text:p text:style-name="P200">[Nome completo do representante da Instituição Convenente/Acordante]</text:p>
            <text:p text:style-name="P201"><text:s text:c="2"/>[cargo]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[assinatura]</text:p>
            <text:p text:style-name="Título"><text:span text:style-name="T207">____________________________________</text:span></text:p>
            <text:p text:style-name="P208">[Nome completo do representante da</text:p>
            <text:p text:style-name="P209">Instituição Executora]</text:p>
            <text:p text:style-name="P210"><text:s text:c="2"/>[cargo]</text:p>
            <text:p text:style-name="P211"/>
          </table:table-cell>
        </table:table-row>
      </table:table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style:style style:name="Tipodeletrapredefinidodoparágrafo" style:display-name="Tipo de letra predefinido do parágrafo" style:family="text"/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-</number:text>
    </number:num-list-format>
    <number:num-list-format style:name="NLF1">
      <number:num-list-label text:level="1"/>
      <number:text>(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Fabio Campos Barcelos</dc:creator>
    <meta:creation-date>2026-03-24T19:49:00Z</meta:creation-date>
    <dc:date>2026-03-24T19:49:00Z</dc:date>
    <meta:print-date>2026-03-18T12:43:00Z</meta:print-date>
    <meta:template xlink:href="Normal.dotm" xlink:type="simple"/>
    <meta:editing-cycles>2</meta:editing-cycles>
    <meta:editing-duration>PT60S</meta:editing-duration>
    <meta:user-defined meta:name="ContentTypeId">0x010100EBA6ED6867C10542BE9FD2CD0E7C8E69</meta:user-defined>
    <meta:user-defined meta:name="MediaServiceImageTags"/>
    <meta:document-statistic meta:page-count="4" meta:paragraph-count="11" meta:word-count="926" meta:character-count="5921" meta:row-count="41" meta:non-whitespace-character-count="5006"/>
  </office:meta>
</office:document-meta>
</file>