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widows="0" fo:orphans="0" fo:break-before="page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2" style:parent-style-name="ParágrafodaLista" style:family="paragraph">
      <style:paragraph-properties fo:widows="0" fo:orphans="0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ParágrafodaLista" style:family="paragraph">
      <style:paragraph-properties fo:widows="0" fo:orphans="0"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25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26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27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28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30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31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33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0" style:parent-style-name="Fonteparág.padrão" style:family="text">
      <style:text-properties style:font-name="Tahoma" style:font-name-complex="Tahoma"/>
    </style:style>
    <style:style style:name="P41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P48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52" style:parent-style-name="Fonteparág.padrão" style:family="text">
      <style:text-properties style:font-name="Tahoma" style:font-name-complex="Tahoma"/>
    </style:style>
    <style:style style:name="P53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P67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/>
    </style:style>
    <style:style style:name="P73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74" style:parent-style-name="Fonteparág.padrão" style:family="text">
      <style:text-properties style:font-name="Tahoma" style:font-name-complex="Tahoma"/>
    </style:style>
    <style:style style:name="T75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76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79" style:parent-style-name="Fonteparág.padrão" style:family="text">
      <style:text-properties style:font-name="Tahoma" style:font-name-complex="Tahoma"/>
    </style:style>
    <style:style style:name="T80" style:parent-style-name="Fonteparág.padrão" style:family="text">
      <style:text-properties style:font-name="Tahoma" style:font-name-complex="Tahoma"/>
    </style:style>
    <style:style style:name="P81" style:parent-style-name="ParágrafodaLista" style:list-style-name="LFO8" style:family="paragraph">
      <style:paragraph-properties fo:text-align="justify"/>
      <style:text-properties style:font-name="Tahoma" style:font-name-complex="Tahoma"/>
    </style:style>
    <style:style style:name="P82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83" style:parent-style-name="Fonteparág.padrão" style:family="text">
      <style:text-properties style:font-name="Tahoma" style:font-name-complex="Tahoma"/>
    </style:style>
    <style:style style:name="T84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85" style:parent-style-name="Fonteparág.padrão" style:family="text">
      <style:text-properties style:font-name="Tahoma" style:font-name-complex="Tahoma"/>
    </style:style>
    <style:style style:name="T86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87" style:parent-style-name="Fonteparág.padrão" style:family="text">
      <style:text-properties style:font-name="Tahoma" style:font-name-complex="Tahoma"/>
    </style:style>
    <style:style style:name="P88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90" style:parent-style-name="Fonteparág.padrão" style:family="text">
      <style:text-properties style:font-name="Tahoma" style:font-name-complex="Tahoma"/>
    </style:style>
    <style:style style:name="T9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ahoma" style:font-name-complex="Tahoma"/>
    </style:style>
    <style:style style:name="P93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94" style:parent-style-name="Fonteparág.padrão" style:family="text">
      <style:text-properties style:font-name="Tahoma" style:font-name-complex="Tahoma"/>
    </style:style>
    <style:style style:name="T95" style:parent-style-name="Fonteparág.padrão" style:family="text">
      <style:text-properties style:font-name="Tahoma" style:font-name-complex="Tahoma"/>
    </style:style>
    <style:style style:name="T96" style:parent-style-name="Fonteparág.padrão" style:family="text">
      <style:text-properties style:font-name="Tahoma" style:font-name-complex="Tahoma"/>
    </style:style>
    <style:style style:name="P97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9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ahoma" style:font-name-complex="Tahoma"/>
    </style:style>
    <style:style style:name="T100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101" style:parent-style-name="Fonteparág.padrão" style:family="text">
      <style:text-properties style:font-name="Tahoma" style:font-name-complex="Tahoma"/>
    </style:style>
    <style:style style:name="T102" style:parent-style-name="Fonteparág.padrão" style:family="text">
      <style:text-properties style:font-name="Tahoma" style:font-name-complex="Tahoma"/>
    </style:style>
    <style:style style:name="P103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104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06" style:parent-style-name="Fonteparág.padrão" style:family="text">
      <style:text-properties style:font-name="Tahoma" style:font-name-complex="Tahoma"/>
    </style:style>
    <style:style style:name="P107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08" style:parent-style-name="Fonteparág.padrão" style:family="text">
      <style:text-properties style:font-name="Tahoma" style:font-name-complex="Tahoma"/>
    </style:style>
    <style:style style:name="P109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10" style:parent-style-name="Fonteparág.padrão" style:family="text">
      <style:text-properties style:font-name="Tahoma" style:font-name-complex="Tahoma"/>
    </style:style>
    <style:style style:name="T111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112" style:parent-style-name="Fonteparág.padrão" style:family="text">
      <style:text-properties style:font-name="Tahoma" style:font-name-complex="Tahoma"/>
    </style:style>
    <style:style style:name="P113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114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115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/>
    </style:style>
    <style:style style:name="P116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117" style:parent-style-name="Fonteparág.padrão" style:family="text">
      <style:text-properties style:font-name="Tahoma" style:font-name-complex="Tahoma"/>
    </style:style>
    <style:style style:name="T118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119" style:parent-style-name="Fonteparág.padrão" style:family="text">
      <style:text-properties style:font-name="Tahoma" style:font-name-complex="Tahoma"/>
    </style:style>
    <style:style style:name="T120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<text:bookmark-start text:name="_Ref207792099"/>CHAMADA PÚBLICA MCTI/FINEP/FNDCT CADEIAS SOCIOPRODUTIVAS DA AGRICULTURA FAMILIAR E SISTEMAS AGROALIMENTARES SUSTENTÁVEIS PARA ICTS 2026</text:p>
      <text:p text:style-name="P22">ANEXO<text:s/>3<text:s/>–<text:s/><text:bookmark-start text:name="_Hlk213078698"/>EXIGÊNCIAS PARA AVALIAÇÃO DOS ITENS DE ORÇAMENTO<text:bookmark-end text:name="_Hlk213078698"/></text:p>
      <text:p text:style-name="P23"/>
      <text:p text:style-name="P24"><text:bookmark-end text:name="_Ref207792099"/>A seguir<text:s/>são apresentados<text:s/>os documentos necessários e as orientações pertinentes para o<text:s/>caso de<text:s/>itens que possuem exigências específicas.<text:s/>Essas orientações precisam ser observadas<text:s/>caso<text:s/>estes itens<text:s/>sejam<text:s/>solicitados<text:s/>para a execução do projeto.<text:s/></text:p>
      <text:p text:style-name="P25">Os documentos indicados, deverão ser anexados à proposta no Sistema de Apoio e Financiamento durante o preenchimento da proposta na atividade relativa aos Anexos do projeto, no campo “Anexos de Itens de Rubricas”.<text:s/></text:p>
      <text:p text:style-name="P26">A ausência ou inadequação de quaisquer das informações citadas no edital e seus Anexos acarretará a eliminação dos respectivos itens de orçamento solicitados, na fase de Habilitação.</text:p>
      <text:p text:style-name="P27"/>
      <text:list text:style-name="LFO8" text:continue-numbering="true">
        <text:list-item>
          <text:p text:style-name="P28">Orientações Gerais<text:s/>para todos os Itens</text:p>
          <text:list text:continue-numbering="true">
            <text:list-item>
              <text:p text:style-name="P29">Sempre que possível, as despesas de natureza semelhante deverão ser aglutinadas na Relação de Itens Solicitados no Formulário de Apresentação da Proposta.</text:p>
            </text:list-item>
            <text:list-item>
              <text:p text:style-name="P30">Na documentação específica, a<text:s/>denominação de cada item solicitado no plano de trabalho deverá ser mantida em todos os documentos<text:s/>exigidos<text:s/>anexados à proposta.</text:p>
            </text:list-item>
          </text:list>
        </text:list-item>
        <text:list-item>
          <text:p text:style-name="P31"><text:bookmark-start text:name="_Ref207801079"/>Obras e instalações:<text:s/>Pequenas adaptações de espaços físicos existentes<text:s/></text:p>
          <text:list text:continue-numbering="true">
            <text:list-item>
              <text:p text:style-name="P32">Serão aceitas como obras e instalações apenas as pequenas adaptações de espaços físicos existentes, nos termos dos<text:s/>itens<text:s/>2.1.8<text:s/>e 6.6.3 do Edital</text:p>
            </text:list-item>
            <text:list-item>
              <text:p text:style-name="P33"><text:span text:style-name="T34">Caso a proposta inclua solicitação de recursos para<text:s/></text:span><text:span text:style-name="T35">pequenas<text:s/></text:span><text:span text:style-name="T36">adaptações de espaços físicos existentes,</text:span><text:span text:style-name="T37"><text:s/>deverão ser apresentados os documentos do Projeto Resumido, conforme<text:s/></text:span><text:span text:style-name="T38">Anexo<text:s/></text:span><text:span text:style-name="T39">4</text:span><text:span text:style-name="T40"><text:s/>da Chamada, com valor máximo de R$ 376.353,48 (trezentos e setenta e seis mil, trezentos e cinquenta e três reais e quarenta e oito centavos), por item de adaptação de espaço físico, devendo ser único por ambiente.</text:span><text:bookmark-end text:name="_Ref207801079"/></text:p>
            </text:list-item>
            <text:list-item>
              <text:p text:style-name="P41"><text:bookmark-start text:name="_Ref207801131"/><text:span text:style-name="T42">Ao responsável técnico do Projeto Resumido, signatário da declaração do<text:s/></text:span><text:span text:style-name="T43">Anexo<text:s/></text:span><text:span text:style-name="T44">4</text:span><text:span text:style-name="T45">-A</text:span><text:span text:style-name="T46"><text:s/>desta Chamada, caberá inteira responsabilidade pelas informações contidas nos<text:s/></text:span><text:soft-page-break/><text:span text:style-name="T47">documentos listados no referido anexo: planta baixa, orçamento resumido e cronograma de execução.</text:span><text:bookmark-end text:name="_Ref207801131"/></text:p>
            </text:list-item>
          </text:list>
        </text:list-item>
        <text:list-item>
          <text:p text:style-name="P48">Pagamento de Pessoal</text:p>
          <text:list text:continue-numbering="true">
            <text:list-item>
              <text:p text:style-name="P49"><text:span text:style-name="T50">Itens de pagamento de pessoal devem observar as orientações do<text:s/></text:span><text:span text:style-name="T51">Anexo 5</text:span><text:span text:style-name="T52"><text:s/>desta Chamada.</text:span></text:p>
            </text:list-item>
          </text:list>
        </text:list-item>
        <text:list-item>
          <text:p text:style-name="P53">Bolsas</text:p>
          <text:list text:continue-numbering="true">
            <text:list-item>
              <text:p text:style-name="P54"><text:span text:style-name="T55">Itens de bolsa</text:span><text:span text:style-name="T56">s</text:span><text:span text:style-name="T57"><text:s/>devem observar as orientações do<text:s/></text:span><text:span text:style-name="T58">Anexo<text:s/></text:span><text:span text:style-name="T59">6</text:span><text:span text:style-name="T60"><text:s/>desta Chamada.</text:span></text:p>
            </text:list-item>
          </text:list>
        </text:list-item>
        <text:list-item>
          <text:p text:style-name="P61">Equipamentos e Material Permanente</text:p>
          <text:list text:continue-numbering="true">
            <text:list-item>
              <text:p text:style-name="P62"><text:span text:style-name="T63">Para equipamentos do tipo “outros”, materiais permanentes,<text:s/></text:span><text:span text:style-name="T64">softwares</text:span><text:span text:style-name="T65"><text:s/>nacionais e materiais de consumo do tipo “peças de reposição” nacionais apresentar</text:span><text:span text:style-name="T66">:</text:span></text:p>
              <text:list text:continue-numbering="true">
                <text:list-item>
                  <text:p text:style-name="P67"><text:span text:style-name="T68"><text:s/></text:span><text:span text:style-name="T69">O</text:span><text:span text:style-name="T70">rçamento e justificativa de uso e adequação</text:span><text:span text:style-name="T71">, caso nacionais</text:span><text:span text:style-name="T72">.</text:span></text:p>
                </text:list-item>
                <text:list-item>
                  <text:p text:style-name="P73"><text:span text:style-name="T74"><text:s/></text:span><text:span text:style-name="T75">P</text:span><text:span text:style-name="T76">roforma</text:span><text:span text:style-name="T77"><text:s/></text:span><text:span text:style-name="T78">invoice<text:s/></text:span><text:span text:style-name="T79">e justificativa de uso e adequação</text:span><text:span text:style-name="T80">, no caso de importados</text:span></text:p>
                </text:list-item>
              </text:list>
            </text:list-item>
            <text:list-item>
              <text:p text:style-name="P81">Serão permitidos equipamentos de valor inferior ao estabelecido na chamada, desde que componham um sistema maior, cujo valor atenda ao edital.<text:s/></text:p>
            </text:list-item>
            <text:list-item>
              <text:p text:style-name="P82"><text:span text:style-name="T83">Aquisição de equipamentos de valor inferior a R$ 200.000,00, exclusivamente que se caracterizem como<text:s/></text:span><text:span text:style-name="T84">nobreaks</text:span><text:span text:style-name="T85">,<text:s/></text:span><text:span text:style-name="T86">chiller</text:span><text:span text:style-name="T87">, condicionadores de ar ou acessório de um equipamento de valor superior a R$ 200.000,00.</text:span></text:p>
            </text:list-item>
          </text:list>
        </text:list-item>
        <text:list-item>
          <text:p text:style-name="P88">Material de Consumo</text:p>
          <text:list text:continue-numbering="true">
            <text:list-item>
              <text:p text:style-name="P89"><text:span text:style-name="T90">Para os materiais de consumo nacionais, do tipo “outros”,<text:s/></text:span><text:span text:style-name="T91">com valor total maior ou igual a R$ 100.000,00</text:span><text:span text:style-name="T92">:<text:s/></text:span></text:p>
              <text:list text:continue-numbering="true">
                <text:list-item>
                  <text:p text:style-name="P93"><text:span text:style-name="T94">apresentar orçamento e justificativa de uso e adequação</text:span><text:span text:style-name="T95">, caso nacionais</text:span><text:span text:style-name="T96">.</text:span></text:p>
                </text:list-item>
                <text:list-item>
                  <text:p text:style-name="P97"><text:span text:style-name="T98">com valor total maior ou igual a R$ 100.000,00</text:span><text:span text:style-name="T99">: apresentar<text:s/></text:span><text:span text:style-name="T100">proforma invoice<text:s/></text:span><text:span text:style-name="T101">e justificativa de uso e adequação</text:span><text:span text:style-name="T102">, caso importados</text:span></text:p>
                </text:list-item>
              </text:list>
            </text:list-item>
            <text:list-item>
              <text:p text:style-name="P103">Para itens fabricados no exterior e adquiridos no mercado nacional: apresentar orçamento e justificativa de uso e adequação.</text:p>
            </text:list-item>
          </text:list>
        </text:list-item>
        <text:list-item>
          <text:p text:style-name="P104">Serviços de terceiros pessoa jurídica</text:p>
          <text:list text:continue-numbering="true">
            <text:list-item>
              <text:p text:style-name="P105"><text:span text:style-name="T106">Para os serviços de terceiros pessoa jurídica do tipo “manutenção”: apresentar Proposta Técnica e Orçamentária.</text:span></text:p>
            </text:list-item>
            <text:list-item>
              <text:p text:style-name="P107"><text:span text:style-name="T108">Para os serviços de terceiros pessoa jurídica do tipo “outros”, com valor total maior ou igual a R$ 100.000,00: apresentar orçamento.</text:span></text:p>
            </text:list-item>
            <text:list-item>
              <text:p text:style-name="P109"><text:span text:style-name="T110">Os orçamentos e<text:s/></text:span><text:span text:style-name="T111">proforma invoices</text:span><text:span text:style-name="T112"><text:s/>deverão ter necessariamente:</text:span></text:p>
              <text:list text:continue-numbering="true">
                <text:list-item>
                  <text:p text:style-name="P113">Data posterior a 01/01/2026;</text:p>
                </text:list-item>
                <text:list-item>
                  <text:p text:style-name="P114">Identificação do fornecedor do bem/serviço;</text:p>
                </text:list-item>
                <text:list-item>
                  <text:p text:style-name="P115">Descrição do bem/serviço;</text:p>
                </text:list-item>
                <text:list-item>
                  <text:p text:style-name="P116"><text:span text:style-name="T117">No caso de<text:s/></text:span><text:span text:style-name="T118">proforma invoice</text:span><text:span text:style-name="T119">, deverá ser indicado e utilizado como parâmetro o câmbio da data de lançamento da Chamada</text:span><text:span text:style-name="T120">, informado na plataforma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(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pre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Tahoma" style:font-name-complex="Tahoma" fo:font-weight="normal" style:font-weight-asian="normal" style:font-weight-complex="bold" style:text-line-through-type="none" fo:font-size="11pt" style:font-size-asian="11pt" style:font-size-complex="11pt"/>
    </style:style>
    <style:style style:name="WW_CharLFO8LVL3" style:family="text">
      <style:text-properties style:font-name="Tahoma" fo:font-weight="normal" style:font-weight-asian="normal" style:font-weight-complex="normal" fo:font-size="12pt" style:font-size-asian="12pt" style:font-size-complex="12pt"/>
    </style:style>
    <style:style style:name="WW_CharLFO8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)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Hyperlink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letter-spacing="-0.0333in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Hyperlink" style:family="text">
      <style:text-properties fo:font-size="8pt" style:font-size-asian="8pt" style:font-size-complex="8pt"/>
    </style:style>
    <style:style style:name="P17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0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1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931in" svg:height="0.91042in" style:rel-width="scale" style:rel-height="scale"><draw:image xlink:href="media/image1.png" xlink:type="simple" xlink:show="embed" xlink:actuate="onLoad"/><svg:title/><svg:desc>Interface gráfica do usuário</svg:desc></draw:frame></text:p>
        <text:p text:style-name="P3"/>
        <text:p text:style-name="P4"/>
      </style:header>
      <style:footer>
        <text:p text:style-name="P5"><text:bookmark-start text:name="_Hlk211505838"/><text:bookmark-start text:name="_Hlk211505839"/><text:bookmark-start text:name="_Hlk212709873"/><text:bookmark-start text:name="_Hlk212709874"/><text:a xlink:href="http://www.finep.gov.br" office:target-frame-name="_top" xlink:show="replace"><text:span text:style-name="T6">www.finep.gov.br</text:span></text:a><text:span text:style-name="T7"><text:s text:c="11"/></text:span><text:span text:style-name="T8">SAC</text:span><text:span text:style-name="T9"><text:s text:c="2"/>:: <text:s/></text:span><text:a xlink:href="mailto:sac@finep.gov.br" office:target-frame-name="_top" xlink:show="replace"><text:span text:style-name="T10">sac@finep.gov.br</text:span></text:a><text:span text:style-name="T11"><text:s/></text:span><text:span text:style-name="T12">||</text:span><text:span text:style-name="T13"><text:s text:c="2"/></text:span><text:span text:style-name="T14">Ouvidoria</text:span><text:span text:style-name="T15"><text:s text:c="2"/>:: falabr.cgu.gov.br <text:s/>:: <text:s/></text:span><text:a xlink:href="mailto:ouvidoria@finep.gov.br" office:target-frame-name="_top" xlink:show="replace"><text:span text:style-name="T16">ouvidoria@finep.gov.br</text:span></text:a></text:p>
        <text:p text:style-name="P17"/>
        <text:p text:style-name="P18">Rio de Janeiro</text:p>
        <text:p text:style-name="P19">Praia do Flamengo, 200.</text:p>
        <text:p text:style-name="P20">1º, 2º, 3º, 4º, 7º, 8º, 9º, 13º e 24º andares – CEP 22210 -910 Rio de Janeiro – RJ</text:p>
        <text:p text:style-name="P21">t. (21) 2555-0330<text:bookmark-end text:name="_Hlk211505838"/><text:bookmark-end text:name="_Hlk211505839"/><text:bookmark-end text:name="_Hlk212709873"/><text:bookmark-end text:name="_Hlk2127098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io Cesar de Souza Xavier</meta:initial-creator>
    <dc:creator>Fabio Campos Barcelos</dc:creator>
    <meta:creation-date>2026-03-24T19:48:00Z</meta:creation-date>
    <dc:date>2026-03-24T19:48:00Z</dc:date>
    <meta:print-date>2026-03-24T18:57:00Z</meta:print-date>
    <meta:template xlink:href="Normal.dotm" xlink:type="simple"/>
    <meta:editing-cycles>2</meta:editing-cycles>
    <meta:editing-duration>PT0S</meta:editing-duration>
    <meta:user-defined meta:name="ContentTypeId">0x010100EBA6ED6867C10542BE9FD2CD0E7C8E69</meta:user-defined>
    <meta:user-defined meta:name="MediaServiceImageTags"/>
    <meta:document-statistic meta:page-count="3" meta:paragraph-count="7" meta:word-count="620" meta:character-count="3963" meta:row-count="27" meta:non-whitespace-character-count="3350"/>
  </office:meta>
</office:document-meta>
</file>