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3"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9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prefix="." style:num-list-format-name="NLF3"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prefix="." style:num-list-format-name="NLF3"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prefix="." style:num-list-format-name="NLF3"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prefix="." style:num-list-format-name="NLF3"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prefix="." style:num-list-format-name="NLF3"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prefix="." style:num-list-format-name="NLF3"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prefix="." style:num-list-format-name="NLF3"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0">
      <text:list-level-style-number text:level="1" text:style-name="WW_CharLFO10LVL1" style:num-list-format-name="NLF4"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list-format-name="NLF4"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0LVL3" style:num-pre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0"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1.6763in" text:min-label-width="0.25in" text:list-level-position-and-space-mode="label-alignment">
          <style:list-level-label-alignment text:label-followed-by="listtab" fo:margin-left="1.9263in" fo:text-indent="-0.25in"/>
        </style:list-level-properties>
      </text:list-level-style-number>
      <text:list-level-style-number text:level="2" style:num-prefix="." style:num-list-format-name="NLF5"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3" style:num-prefix="." style:num-list-format-name="NLF5"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4" style:num-prefix="." style:num-list-format-name="NLF5"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5" style:num-prefix="." style:num-list-format-name="NLF5"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6" style:num-prefix="." style:num-list-format-name="NLF5"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level-style-number text:level="7" style:num-prefix="." style:num-list-format-name="NLF5" style:num-format="1">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8" style:num-prefix="." style:num-list-format-name="NLF5" style:num-format="a" style:num-letter-sync="true">
        <style:list-level-properties text:space-before="5.2291in" text:min-label-width="0.25in" text:list-level-position-and-space-mode="label-alignment">
          <style:list-level-label-alignment text:label-followed-by="listtab" fo:margin-left="5.4791in" fo:text-indent="-0.25in"/>
        </style:list-level-properties>
      </text:list-level-style-number>
      <text:list-level-style-number text:level="9" style:num-prefix="." style:num-list-format-name="NLF5" style:num-format="i">
        <style:list-level-properties fo:text-align="end" text:space-before="5.8541in" text:min-label-width="0.125in" text:list-level-position-and-space-mode="label-alignment">
          <style:list-level-label-alignment text:label-followed-by="listtab" fo:margin-left="5.9791in" fo:text-indent="-0.125in"/>
        </style:list-level-properties>
      </text:list-level-style-number>
    </text:list-style>
    <text:list-style style:name="LFO15">
      <text:list-level-style-number text:level="1" text:style-name="WW_CharLFO15LVL1"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pre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prefix=")" style:num-list-format-name="NLF6"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pre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pre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pre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pre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pre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list-format-name="NLF7"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list-format-name="NLF7"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3" text:style-name="WW_CharLFO20LVL3"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4"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7"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list-format-name="NLF8" style:num-format="a" style:num-letter-sync="true">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list-format-name="NLF8" style:num-format="a" style:num-letter-sync="true">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3" style:num-suffix="." style:num-list-format-name="NLF8" style:num-format="i">
        <style:list-level-properties fo:text-align="end" text:space-before="1.968in" text:min-label-width="0.125in" text:list-level-position-and-space-mode="label-alignment">
          <style:list-level-label-alignment text:label-followed-by="listtab" fo:margin-left="2.093in" fo:text-indent="-0.125in"/>
        </style:list-level-properties>
      </text:list-level-style-number>
      <text:list-level-style-number text:level="4" style:num-suffix="." style:num-list-format-name="NLF8" style:num-format="1">
        <style:list-level-properties text:space-before="2.343in" text:min-label-width="0.25in" text:list-level-position-and-space-mode="label-alignment">
          <style:list-level-label-alignment text:label-followed-by="listtab" fo:margin-left="2.593in" fo:text-indent="-0.25in"/>
        </style:list-level-properties>
      </text:list-level-style-number>
      <text:list-level-style-number text:level="5" style:num-suffix="." style:num-list-format-name="NLF8" style:num-format="a" style:num-letter-sync="true">
        <style:list-level-properties text:space-before="2.843in" text:min-label-width="0.25in" text:list-level-position-and-space-mode="label-alignment">
          <style:list-level-label-alignment text:label-followed-by="listtab" fo:margin-left="3.093in" fo:text-indent="-0.25in"/>
        </style:list-level-properties>
      </text:list-level-style-number>
      <text:list-level-style-number text:level="6" style:num-suffix="." style:num-list-format-name="NLF8" style:num-format="i">
        <style:list-level-properties fo:text-align="end" text:space-before="3.468in" text:min-label-width="0.125in" text:list-level-position-and-space-mode="label-alignment">
          <style:list-level-label-alignment text:label-followed-by="listtab" fo:margin-left="3.593in" fo:text-indent="-0.125in"/>
        </style:list-level-properties>
      </text:list-level-style-number>
      <text:list-level-style-number text:level="7" style:num-suffix="." style:num-list-format-name="NLF8" style:num-format="1">
        <style:list-level-properties text:space-before="3.843in" text:min-label-width="0.25in" text:list-level-position-and-space-mode="label-alignment">
          <style:list-level-label-alignment text:label-followed-by="listtab" fo:margin-left="4.093in" fo:text-indent="-0.25in"/>
        </style:list-level-properties>
      </text:list-level-style-number>
      <text:list-level-style-number text:level="8" style:num-suffix="." style:num-list-format-name="NLF8" style:num-format="a" style:num-letter-sync="true">
        <style:list-level-properties text:space-before="4.343in" text:min-label-width="0.25in" text:list-level-position-and-space-mode="label-alignment">
          <style:list-level-label-alignment text:label-followed-by="listtab" fo:margin-left="4.593in" fo:text-indent="-0.25in"/>
        </style:list-level-properties>
      </text:list-level-style-number>
      <text:list-level-style-number text:level="9" style:num-suffix="." style:num-list-format-name="NLF8" style:num-format="i">
        <style:list-level-properties fo:text-align="end" text:space-before="4.968in" text:min-label-width="0.125in" text:list-level-position-and-space-mode="label-alignment">
          <style:list-level-label-alignment text:label-followed-by="listtab" fo:margin-left="5.093in" fo:text-indent="-0.125in"/>
        </style:list-level-properties>
      </text:list-level-style-number>
    </text:list-style>
    <text:list-style style:name="LFO36">
      <text:list-level-style-number text:level="1" text:style-name="WW_CharLFO36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8"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text:style-name="WW_CharLFO47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pre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center" fo:margin-top="0.0833in" fo:margin-bottom="0.0833in"/>
      <style:text-properties style:font-name="Calibri" style:font-name-complex="Calibri" fo:font-weight="bold" style:font-weight-asian="bold" style:font-weight-complex="bold"/>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Calibri" style:font-name-complex="Calibri" fo:font-weight="bold" style:font-weight-asian="bold" style:font-weight-complex="bold"/>
    </style:style>
    <style:style style:name="T14" style:parent-style-name="Fonteparág.padrão" style:family="text">
      <style:text-properties style:font-name="Calibri" style:font-name-complex="Calibri" fo:font-weight="bold" style:font-weight-asian="bold" style:font-weight-complex="bold"/>
    </style:style>
    <style:style style:name="P15" style:parent-style-name="Normal" style:family="paragraph">
      <style:paragraph-properties fo:text-align="center" fo:margin-top="0.0833in" fo:margin-bottom="0.0833in"/>
    </style:style>
    <style:style style:name="T16" style:parent-style-name="Fonteparág.padrão" style:family="text">
      <style:text-properties style:font-name="Calibri" style:font-name-complex="Calibri" fo:font-weight="bold" style:font-weight-asian="bold"/>
    </style:style>
    <style:style style:name="T17" style:parent-style-name="Fonteparág.padrão" style:family="text">
      <style:text-properties style:font-name="Calibri" style:font-name-complex="Calibri" fo:font-weight="bold" style:font-weight-asian="bold"/>
    </style:style>
    <style:style style:name="T18" style:parent-style-name="Fonteparág.padrão" style:family="text">
      <style:text-properties style:font-name="Calibri" style:font-name-complex="Calibri" fo:font-weight="bold" style:font-weight-asian="bold"/>
    </style:style>
    <style:style style:name="P19" style:parent-style-name="ParágrafodaLista"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0"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21" style:parent-style-name="ParágrafodaLista" style:list-style-name="LFO2"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2" style:parent-style-name="ParágrafodaLista" style:list-style-name="LFO2"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3"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4" style:parent-style-name="ParágrafodaLista" style:list-style-name="LFO2"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5" style:parent-style-name="ParágrafodaLista" style:list-style-name="LFO2"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6" style:parent-style-name="ParágrafodaLista" style:list-style-name="LFO2"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7" style:parent-style-name="ParágrafodaLista" style:list-style-name="LFO2" style:family="paragraph">
      <style:paragraph-properties fo:text-align="justify"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28"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29" style:parent-style-name="Fonteparág.padrão" style:family="text">
      <style:text-properties style:font-name="Calibri" style:font-name-complex="Calibri" fo:font-weight="bold" style:font-weight-asian="bold" style:font-weight-complex="bold"/>
    </style:style>
    <style:style style:name="T30" style:parent-style-name="Fonteparág.padrão" style:family="text">
      <style:text-properties style:font-name="Calibri" style:font-name-complex="Calibri" fo:font-weight="bold" style:font-weight-asian="bold" style:font-weight-complex="bold"/>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complex="Calibri" fo:font-weight="bold" style:font-weight-asian="bold" style:font-weight-complex="bold"/>
    </style:style>
    <style:style style:name="T33" style:parent-style-name="Fonteparág.padrão" style:family="text">
      <style:text-properties style:font-name="Calibri" style:font-name-complex="Calibri" style:font-weight-complex="bold"/>
    </style:style>
    <style:style style:name="T34" style:parent-style-name="Fonteparág.padrão" style:family="text">
      <style:text-properties style:font-name="Calibri" style:font-name-complex="Calibri" fo:font-weight="bold" style:font-weight-asian="bold" style:font-weight-complex="bold"/>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P38" style:parent-style-name="ParágrafodaLista2" style:family="paragraph">
      <style:paragraph-properties fo:margin-top="0.0833in" fo:margin-bottom="0.0833in" fo:line-height="100%" fo:margin-left="0.3937in">
        <style:tab-stops>
          <style:tab-stop style:type="left" style:position="0in"/>
        </style:tab-stops>
      </style:paragraph-properties>
      <style:text-properties style:font-name="Calibri" style:font-name-complex="Calibri"/>
    </style:style>
    <style:style style:name="P39" style:parent-style-name="ParágrafodaLista2" style:family="paragraph">
      <style:paragraph-properties fo:margin-top="0.0833in" fo:margin-bottom="0.0833in" fo:line-height="100%" fo:margin-left="0.3937in">
        <style:tab-stops>
          <style:tab-stop style:type="left" style:position="0in"/>
        </style:tab-stops>
      </style:paragraph-properties>
      <style:text-properties style:font-name="Calibri" style:font-name-complex="Calibri"/>
    </style:style>
    <style:style style:name="P40" style:parent-style-name="ParágrafodaLista2" style:family="paragraph">
      <style:paragraph-properties fo:margin-top="0.0833in" fo:margin-bottom="0.0833in" fo:line-height="100%" fo:margin-left="0.3937in">
        <style:tab-stops>
          <style:tab-stop style:type="left" style:position="0in"/>
        </style:tab-stops>
      </style:paragraph-properties>
      <style:text-properties style:font-name="Calibri" style:font-name-complex="Calibri"/>
    </style:style>
    <style:style style:name="P41"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42" style:parent-style-name="Fonteparág.padrão" style:family="text">
      <style:text-properties style:font-name="Calibri" style:font-name-complex="Calibri" fo:font-weight="bold" style:font-weight-asian="bold" style:font-weight-complex="bold"/>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49" style:parent-style-name="Fonteparág.padrão" style:family="text">
      <style:text-properties style:font-name="Calibri" style:font-name-complex="Calibri" fo:font-weight="bold" style:font-weight-asian="bold" style:font-weight-complex="bold" fo:background-color="#FFFFFF"/>
    </style:style>
    <style:style style:name="T50" style:parent-style-name="Fonteparág.padrão" style:family="text">
      <style:text-properties style:font-name="Calibri" style:font-name-complex="Calibri" fo:font-weight="bold" style:font-weight-asian="bold" style:font-weight-complex="bold" fo:background-color="#FFFFFF"/>
    </style:style>
    <style:style style:name="T51" style:parent-style-name="Fonteparág.padrão" style:family="text">
      <style:text-properties style:font-name="Calibri" style:font-name-complex="Calibri" fo:font-weight="bold" style:font-weight-asian="bold" style:font-weight-complex="bold" fo:background-color="#FFFFFF"/>
    </style:style>
    <style:style style:name="T52" style:parent-style-name="Fonteparág.padrão" style:family="text">
      <style:text-properties style:font-name="Calibri" style:font-name-complex="Calibri" fo:font-weight="bold" style:font-weight-asian="bold" style:font-weight-complex="bold" fo:background-color="#FFFFFF"/>
    </style:style>
    <style:style style:name="T53" style:parent-style-name="Fonteparág.padrão" style:family="text">
      <style:text-properties style:font-name="Calibri" style:font-name-complex="Calibri" fo:background-color="#FFFFFF"/>
    </style:style>
    <style:style style:name="P54" style:parent-style-name="ParágrafodaLista" style:list-style-name="LFO9" style:family="paragraph">
      <style:paragraph-properties fo:text-align="justify" fo:margin-top="0.0833in" fo:margin-bottom="0.0833in" fo:margin-left="0in" fo:text-indent="0in">
        <style:tab-stops>
          <style:tab-stop style:type="left" style:position="0.3937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P61"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62" style:parent-style-name="Fonteparág.padrão" style:family="text">
      <style:text-properties style:font-name="Calibri" style:font-name-complex="Calibri" fo:font-weight="bold" style:font-weight-asian="bold"/>
    </style:style>
    <style:style style:name="T63" style:parent-style-name="Fonteparág.padrão" style:family="text">
      <style:text-properties style:font-name="Calibri" style:font-name-complex="Calibri" style:font-weight-complex="bold"/>
    </style:style>
    <style:style style:name="P64"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bold" style:font-weight-asian="bold"/>
    </style:style>
    <style:style style:name="T66" style:parent-style-name="Fonteparág.padrão" style:family="text">
      <style:text-properties style:font-name="Calibri" style:font-name-complex="Calibri" style:font-weight-complex="bold"/>
    </style:style>
    <style:style style:name="T67" style:parent-style-name="Fonteparág.padrão" style:family="text">
      <style:text-properties style:font-name="Calibri" style:font-name-complex="Calibri" style:font-weight-complex="bold"/>
    </style:style>
    <style:style style:name="T68" style:parent-style-name="Fonteparág.padrão" style:family="text">
      <style:text-properties style:font-name="Calibri" style:font-name-complex="Calibri" style:font-weight-complex="bold"/>
    </style:style>
    <style:style style:name="P69"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70" style:parent-style-name="Fonteparág.padrão" style:family="text">
      <style:text-properties style:font-name="Calibri" style:font-name-complex="Calibri" fo:font-weight="bold" style:font-weight-asian="bold"/>
    </style:style>
    <style:style style:name="T71" style:parent-style-name="Fonteparág.padrão" style:family="text">
      <style:text-properties style:font-name="Calibri" style:font-name-complex="Calibri" fo:font-weight="bold" style:font-weight-asian="bold"/>
    </style:style>
    <style:style style:name="T72" style:parent-style-name="Fonteparág.padrão" style:family="text">
      <style:text-properties style:font-name="Calibri" style:font-name-complex="Calibri" fo:font-weight="bold" style:font-weight-asian="bold"/>
    </style:style>
    <style:style style:name="T73" style:parent-style-name="Fonteparág.padrão" style:family="text">
      <style:text-properties style:font-name="Calibri" style:font-name-complex="Calibri" fo:font-weight="bold" style:font-weight-asian="bold"/>
    </style:style>
    <style:style style:name="T74" style:parent-style-name="Fonteparág.padrão" style:family="text">
      <style:text-properties style:font-name="Calibri" style:font-name-complex="Calibri" style:font-weight-complex="bold"/>
    </style:style>
    <style:style style:name="T75" style:parent-style-name="Fonteparág.padrão" style:family="text">
      <style:text-properties style:font-name="Calibri" style:font-name-complex="Calibri" style:font-weight-complex="bold"/>
    </style:style>
    <style:style style:name="T76" style:parent-style-name="Fonteparág.padrão" style:family="text">
      <style:text-properties style:font-name="Calibri" style:font-name-complex="Calibri" style:font-weight-complex="bold"/>
    </style:style>
    <style:style style:name="T77" style:parent-style-name="Fonteparág.padrão" style:family="text">
      <style:text-properties style:font-name="Calibri" style:font-name-complex="Calibri" style:font-weight-complex="bold"/>
    </style:style>
    <style:style style:name="T78" style:parent-style-name="Fonteparág.padrão" style:family="text">
      <style:text-properties style:font-name="Calibri" style:font-name-complex="Calibri" style:font-weight-complex="bold"/>
    </style:style>
    <style:style style:name="T79" style:parent-style-name="Fonteparág.padrão" style:family="text">
      <style:text-properties style:font-name="Calibri" style:font-name-complex="Calibri" style:font-weight-complex="bold"/>
    </style:style>
    <style:style style:name="T80" style:parent-style-name="Fonteparág.padrão" style:family="text">
      <style:text-properties style:font-name="Calibri" style:font-name-complex="Calibri" style:font-weight-complex="bold"/>
    </style:style>
    <style:style style:name="T81" style:parent-style-name="Fonteparág.padrão" style:family="text">
      <style:text-properties style:font-name="Calibri" style:font-name-complex="Calibri" style:font-weight-complex="bold"/>
    </style:style>
    <style:style style:name="T82" style:parent-style-name="Fonteparág.padrão" style:family="text">
      <style:text-properties style:font-name="Calibri" style:font-name-complex="Calibri" style:font-weight-complex="bold"/>
    </style:style>
    <style:style style:name="T83" style:parent-style-name="Fonteparág.padrão" style:family="text">
      <style:text-properties style:font-name="Calibri" style:font-name-complex="Calibri" style:font-weight-complex="bold"/>
    </style:style>
    <style:style style:name="P84"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85" style:parent-style-name="Fonteparág.padrão" style:family="text">
      <style:text-properties style:font-name="Calibri" style:font-name-complex="Calibri" fo:font-weight="bold" style:font-weight-asian="bold"/>
    </style:style>
    <style:style style:name="T86" style:parent-style-name="Fonteparág.padrão" style:family="text">
      <style:text-properties style:font-name="Calibri" style:font-name-complex="Calibri" style:font-weight-complex="bold"/>
    </style:style>
    <style:style style:name="T87" style:parent-style-name="Fonteparág.padrão" style:family="text">
      <style:text-properties style:font-name="Calibri" style:font-name-complex="Calibri" style:font-weight-complex="bold"/>
    </style:style>
    <style:style style:name="T88" style:parent-style-name="Fonteparág.padrão" style:family="text">
      <style:text-properties style:font-name="Calibri" style:font-name-complex="Calibri" style:font-weight-complex="bold"/>
    </style:style>
    <style:style style:name="T89" style:parent-style-name="Fonteparág.padrão" style:family="text">
      <style:text-properties style:font-name="Calibri" style:font-name-complex="Calibri" style:font-weight-complex="bold"/>
    </style:style>
    <style:style style:name="T90" style:parent-style-name="Fonteparág.padrão" style:family="text">
      <style:text-properties style:font-name="Calibri" style:font-name-complex="Calibri" style:font-weight-complex="bold"/>
    </style:style>
    <style:style style:name="T91" style:parent-style-name="Fonteparág.padrão" style:family="text">
      <style:text-properties style:font-name="Calibri" style:font-name-complex="Calibri" style:font-weight-complex="bold"/>
    </style:style>
    <style:style style:name="T92" style:parent-style-name="Fonteparág.padrão" style:family="text">
      <style:text-properties style:font-name="Calibri" style:font-name-complex="Calibri" style:font-weight-complex="bold"/>
    </style:style>
    <style:style style:name="T93" style:parent-style-name="Fonteparág.padrão" style:family="text">
      <style:text-properties style:font-name="Calibri" style:font-name-complex="Calibri" style:font-weight-complex="bold"/>
    </style:style>
    <style:style style:name="T94" style:parent-style-name="Fonteparág.padrão" style:family="text">
      <style:text-properties style:font-name="Calibri" style:font-name-complex="Calibri" style:font-weight-complex="bold"/>
    </style:style>
    <style:style style:name="T95" style:parent-style-name="Fonteparág.padrão" style:family="text">
      <style:text-properties style:font-name="Calibri" style:font-name-complex="Calibri" style:font-weight-complex="bold"/>
    </style:style>
    <style:style style:name="T96" style:parent-style-name="Fonteparág.padrão" style:family="text">
      <style:text-properties style:font-name="Calibri" style:font-name-complex="Calibri" style:font-weight-complex="bold"/>
    </style:style>
    <style:style style:name="T97" style:parent-style-name="Fonteparág.padrão" style:family="text">
      <style:text-properties style:font-name="Calibri" style:font-name-complex="Calibri" style:font-weight-complex="bold"/>
    </style:style>
    <style:style style:name="T98" style:parent-style-name="Fonteparág.padrão" style:family="text">
      <style:text-properties style:font-name="Calibri" style:font-name-complex="Calibri" style:font-weight-complex="bold"/>
    </style:style>
    <style:style style:name="P99"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100" style:parent-style-name="Fonteparág.padrão" style:family="text">
      <style:text-properties style:font-name="Calibri" style:font-name-complex="Calibri" fo:font-weight="bold" style:font-weight-asian="bold"/>
    </style:style>
    <style:style style:name="T101" style:parent-style-name="Fonteparág.padrão" style:family="text">
      <style:text-properties style:font-name="Calibri" style:font-name-complex="Calibri" style:font-weight-complex="bold"/>
    </style:style>
    <style:style style:name="T102" style:parent-style-name="Fonteparág.padrão" style:family="text">
      <style:text-properties style:font-name="Calibri" style:font-name-complex="Calibri" style:font-weight-complex="bold"/>
    </style:style>
    <style:style style:name="T103" style:parent-style-name="Fonteparág.padrão" style:family="text">
      <style:text-properties style:font-name="Calibri" style:font-name-complex="Calibri" style:font-weight-complex="bold"/>
    </style:style>
    <style:style style:name="T104" style:parent-style-name="Fonteparág.padrão" style:family="text">
      <style:text-properties style:font-name="Calibri" style:font-name-complex="Calibri" style:font-weight-complex="bold"/>
    </style:style>
    <style:style style:name="T105" style:parent-style-name="Fonteparág.padrão" style:family="text">
      <style:text-properties style:font-name="Calibri" style:font-name-complex="Calibri" style:font-weight-complex="bold"/>
    </style:style>
    <style:style style:name="T106" style:parent-style-name="Fonteparág.padrão" style:family="text">
      <style:text-properties style:font-name="Calibri" style:font-name-complex="Calibri" style:font-weight-complex="bold"/>
    </style:style>
    <style:style style:name="T107" style:parent-style-name="Fonteparág.padrão" style:family="text">
      <style:text-properties style:font-name="Calibri" style:font-name-complex="Calibri" style:font-weight-complex="bold"/>
    </style:style>
    <style:style style:name="T108" style:parent-style-name="Fonteparág.padrão" style:family="text">
      <style:text-properties style:font-name="Calibri" style:font-name-complex="Calibri" style:font-weight-complex="bold"/>
    </style:style>
    <style:style style:name="T109" style:parent-style-name="Fonteparág.padrão" style:family="text">
      <style:text-properties style:font-name="Calibri" style:font-name-complex="Calibri" style:font-weight-complex="bold"/>
    </style:style>
    <style:style style:name="T110" style:parent-style-name="Fonteparág.padrão" style:family="text">
      <style:text-properties style:font-name="Calibri" style:font-name-complex="Calibri" style:font-weight-complex="bold"/>
    </style:style>
    <style:style style:name="T111" style:parent-style-name="Fonteparág.padrão" style:family="text">
      <style:text-properties style:font-name="Calibri" style:font-name-complex="Calibri" style:font-weight-complex="bold"/>
    </style:style>
    <style:style style:name="T112" style:parent-style-name="Fonteparág.padrão" style:family="text">
      <style:text-properties style:font-name="Calibri" style:font-name-complex="Calibri" style:font-weight-complex="bold"/>
    </style:style>
    <style:style style:name="P113"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114" style:parent-style-name="Fonteparág.padrão" style:family="text">
      <style:text-properties style:font-name="Calibri" style:font-name-complex="Calibri" fo:font-weight="bold" style:font-weight-asian="bold"/>
    </style:style>
    <style:style style:name="T115" style:parent-style-name="Fonteparág.padrão" style:family="text">
      <style:text-properties style:font-name="Calibri" style:font-name-complex="Calibri" fo:font-weight="bold" style:font-weight-asian="bold"/>
    </style:style>
    <style:style style:name="T116" style:parent-style-name="Fonteparág.padrão" style:family="text">
      <style:text-properties style:font-name="Calibri" style:font-name-complex="Calibri" style:font-weight-complex="bold"/>
    </style:style>
    <style:style style:name="T117" style:parent-style-name="Fonteparág.padrão" style:family="text">
      <style:text-properties style:font-name="Calibri" style:font-name-complex="Calibri" style:font-weight-complex="bold"/>
    </style:style>
    <style:style style:name="T118" style:parent-style-name="Fonteparág.padrão" style:family="text">
      <style:text-properties style:font-name="Calibri" style:font-name-complex="Calibri" style:font-weight-complex="bold"/>
    </style:style>
    <style:style style:name="T119" style:parent-style-name="Fonteparág.padrão" style:family="text">
      <style:text-properties style:font-name="Calibri" style:font-name-complex="Calibri" style:font-weight-complex="bold"/>
    </style:style>
    <style:style style:name="T120" style:parent-style-name="Fonteparág.padrão" style:family="text">
      <style:text-properties style:font-name="Calibri" style:font-name-complex="Calibri" style:font-weight-complex="bold"/>
    </style:style>
    <style:style style:name="T121" style:parent-style-name="Fonteparág.padrão" style:family="text">
      <style:text-properties style:font-name="Calibri" style:font-name-complex="Calibri" style:font-weight-complex="bold"/>
    </style:style>
    <style:style style:name="T122" style:parent-style-name="Fonteparág.padrão" style:family="text">
      <style:text-properties style:font-name="Calibri" style:font-name-complex="Calibri" style:font-weight-complex="bold"/>
    </style:style>
    <style:style style:name="T123" style:parent-style-name="Fonteparág.padrão" style:family="text">
      <style:text-properties style:font-name="Calibri" style:font-name-complex="Calibri" style:font-weight-complex="bold"/>
    </style:style>
    <style:style style:name="T124" style:parent-style-name="Fonteparág.padrão" style:family="text">
      <style:text-properties style:font-name="Calibri" style:font-name-complex="Calibri" style:font-weight-complex="bold"/>
    </style:style>
    <style:style style:name="T125" style:parent-style-name="Fonteparág.padrão" style:family="text">
      <style:text-properties style:font-name="Calibri" style:font-name-complex="Calibri" style:font-weight-complex="bold"/>
    </style:style>
    <style:style style:name="T126" style:parent-style-name="Fonteparág.padrão" style:family="text">
      <style:text-properties style:font-name="Calibri" style:font-name-complex="Calibri" style:font-weight-complex="bold"/>
    </style:style>
    <style:style style:name="T127" style:parent-style-name="Fonteparág.padrão" style:family="text">
      <style:text-properties style:font-name="Calibri" style:font-name-complex="Calibri" style:font-weight-complex="bold"/>
    </style:style>
    <style:style style:name="T128" style:parent-style-name="Fonteparág.padrão" style:family="text">
      <style:text-properties style:font-name="Calibri" style:font-name-complex="Calibri" style:font-weight-complex="bold"/>
    </style:style>
    <style:style style:name="T129" style:parent-style-name="Fonteparág.padrão" style:family="text">
      <style:text-properties style:font-name="Calibri" style:font-name-complex="Calibri" style:font-weight-complex="bold"/>
    </style:style>
    <style:style style:name="T130" style:parent-style-name="Fonteparág.padrão" style:family="text">
      <style:text-properties style:font-name="Calibri" style:font-name-complex="Calibri" style:font-weight-complex="bold"/>
    </style:style>
    <style:style style:name="T131" style:parent-style-name="Fonteparág.padrão" style:family="text">
      <style:text-properties style:font-name="Calibri" style:font-name-complex="Calibri" style:font-weight-complex="bold"/>
    </style:style>
    <style:style style:name="T132" style:parent-style-name="Fonteparág.padrão" style:family="text">
      <style:text-properties style:font-name="Calibri" style:font-name-complex="Calibri" style:font-weight-complex="bold"/>
    </style:style>
    <style:style style:name="T133" style:parent-style-name="Fonteparág.padrão" style:family="text">
      <style:text-properties style:font-name="Calibri" style:font-name-complex="Calibri" style:font-weight-complex="bold"/>
    </style:style>
    <style:style style:name="T134" style:parent-style-name="Fonteparág.padrão" style:family="text">
      <style:text-properties style:font-name="Calibri" style:font-name-complex="Calibri" style:font-weight-complex="bold"/>
    </style:style>
    <style:style style:name="T135" style:parent-style-name="Fonteparág.padrão" style:family="text">
      <style:text-properties style:font-name="Calibri" style:font-name-complex="Calibri" style:font-weight-complex="bold"/>
    </style:style>
    <style:style style:name="T136" style:parent-style-name="Fonteparág.padrão" style:family="text">
      <style:text-properties style:font-name="Calibri" style:font-name-complex="Calibri" style:font-weight-complex="bold"/>
    </style:style>
    <style:style style:name="T137" style:parent-style-name="Fonteparág.padrão" style:family="text">
      <style:text-properties style:font-name="Calibri" style:font-name-complex="Calibri" style:font-weight-complex="bold"/>
    </style:style>
    <style:style style:name="T138" style:parent-style-name="Fonteparág.padrão" style:family="text">
      <style:text-properties style:font-name="Calibri" style:font-name-complex="Calibri" style:font-weight-complex="bold"/>
    </style:style>
    <style:style style:name="T139" style:parent-style-name="Fonteparág.padrão" style:family="text">
      <style:text-properties style:font-name="Calibri" style:font-name-complex="Calibri" style:font-weight-complex="bold"/>
    </style:style>
    <style:style style:name="T140" style:parent-style-name="Fonteparág.padrão" style:family="text">
      <style:text-properties style:font-name="Calibri" style:font-name-complex="Calibri" style:font-weight-complex="bold"/>
    </style:style>
    <style:style style:name="T141" style:parent-style-name="Fonteparág.padrão" style:family="text">
      <style:text-properties style:font-name="Calibri" style:font-name-complex="Calibri" style:font-weight-complex="bold"/>
    </style:style>
    <style:style style:name="T142" style:parent-style-name="Fonteparág.padrão" style:family="text">
      <style:text-properties style:font-name="Calibri" style:font-name-complex="Calibri" style:font-weight-complex="bold"/>
    </style:style>
    <style:style style:name="T143" style:parent-style-name="Fonteparág.padrão" style:family="text">
      <style:text-properties style:font-name="Calibri" style:font-name-complex="Calibri" style:font-weight-complex="bold"/>
    </style:style>
    <style:style style:name="T144" style:parent-style-name="Fonteparág.padrão" style:family="text">
      <style:text-properties style:font-name="Calibri" style:font-name-complex="Calibri" style:font-weight-complex="bold"/>
    </style:style>
    <style:style style:name="T145" style:parent-style-name="Fonteparág.padrão" style:family="text">
      <style:text-properties style:font-name="Calibri" style:font-name-complex="Calibri" style:font-weight-complex="bold"/>
    </style:style>
    <style:style style:name="T146" style:parent-style-name="Fonteparág.padrão" style:family="text">
      <style:text-properties style:font-name="Calibri" style:font-name-complex="Calibri" style:font-weight-complex="bold"/>
    </style:style>
    <style:style style:name="P147"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148" style:parent-style-name="Fonteparág.padrão" style:family="text">
      <style:text-properties style:font-name="Calibri" style:font-name-complex="Calibri" fo:font-weight="bold" style:font-weight-asian="bold"/>
    </style:style>
    <style:style style:name="T149" style:parent-style-name="Fonteparág.padrão" style:family="text">
      <style:text-properties style:font-name="Calibri" style:font-name-complex="Calibri" style:font-weight-complex="bold"/>
    </style:style>
    <style:style style:name="T150" style:parent-style-name="Fonteparág.padrão" style:family="text">
      <style:text-properties style:font-name="Calibri" style:font-name-complex="Calibri" style:font-weight-complex="bold"/>
    </style:style>
    <style:style style:name="T151" style:parent-style-name="Fonteparág.padrão" style:family="text">
      <style:text-properties style:font-name="Calibri" style:font-name-complex="Calibri" style:font-weight-complex="bold"/>
    </style:style>
    <style:style style:name="T152" style:parent-style-name="Fonteparág.padrão" style:family="text">
      <style:text-properties style:font-name="Calibri" style:font-name-complex="Calibri" style:font-weight-complex="bold"/>
    </style:style>
    <style:style style:name="T153" style:parent-style-name="Fonteparág.padrão" style:family="text">
      <style:text-properties style:font-name="Calibri" style:font-name-complex="Calibri" style:font-weight-complex="bold"/>
    </style:style>
    <style:style style:name="T154" style:parent-style-name="Fonteparág.padrão" style:family="text">
      <style:text-properties style:font-name="Calibri" style:font-name-complex="Calibri" style:font-weight-complex="bold"/>
    </style:style>
    <style:style style:name="T155" style:parent-style-name="Fonteparág.padrão" style:family="text">
      <style:text-properties style:font-name="Calibri" style:font-name-complex="Calibri" style:font-weight-complex="bold"/>
    </style:style>
    <style:style style:name="T156" style:parent-style-name="Fonteparág.padrão" style:family="text">
      <style:text-properties style:font-name="Calibri" style:font-name-complex="Calibri" style:font-weight-complex="bold"/>
    </style:style>
    <style:style style:name="T157" style:parent-style-name="Fonteparág.padrão" style:family="text">
      <style:text-properties style:font-name="Calibri" style:font-name-complex="Calibri" style:font-weight-complex="bold"/>
    </style:style>
    <style:style style:name="P158" style:parent-style-name="ParágrafodaLista2" style:list-style-name="LFO9" style:family="paragraph">
      <style:paragraph-properties fo:margin-top="0.0833in" fo:margin-bottom="0.0833in" fo:line-height="100%" fo:margin-left="0in" fo:text-indent="0in">
        <style:tab-stops>
          <style:tab-stop style:type="left" style:position="0.3937in"/>
        </style:tab-stops>
      </style:paragraph-properties>
    </style:style>
    <style:style style:name="T159" style:parent-style-name="Fonteparág.padrão" style:family="text">
      <style:text-properties style:font-name="Calibri" style:font-name-complex="Calibri" fo:font-weight="bold" style:font-weight-asian="bold"/>
    </style:style>
    <style:style style:name="T160" style:parent-style-name="Fonteparág.padrão" style:family="text">
      <style:text-properties style:font-name="Calibri" style:font-name-complex="Calibri" style:font-weight-complex="bold"/>
    </style:style>
    <style:style style:name="T161" style:parent-style-name="Fonteparág.padrão" style:family="text">
      <style:text-properties style:font-name="Calibri" style:font-name-complex="Calibri" style:font-weight-complex="bold"/>
    </style:style>
    <style:style style:name="P162" style:parent-style-name="ParágrafodaLista2" style:family="paragraph">
      <style:paragraph-properties fo:margin-top="0.0833in" fo:margin-bottom="0.0833in" fo:line-height="100%">
        <style:tab-stops>
          <style:tab-stop style:type="left" style:position="0.3937in"/>
        </style:tab-stops>
      </style:paragraph-properties>
      <style:text-properties style:font-name="Calibri" style:font-name-complex="Calibri" style:font-weight-complex="bold"/>
    </style:style>
    <style:style style:name="P163"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164"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P171"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72"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73"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74"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75"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76"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text-align="justify"/>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79" style:parent-style-name="Normal" style:family="paragraph">
      <style:paragraph-properties fo:text-align="justify"/>
      <style:text-properties style:font-name="Calibri" style:font-name-complex="Calibri" fo:font-size="11pt" style:font-size-asian="11pt" style:font-size-complex="11pt"/>
    </style:style>
    <style:style style:name="P180" style:parent-style-name="Normal" style:family="paragraph">
      <style:paragraph-properties fo:text-align="justify" fo:margin-left="0.4916in">
        <style:tab-stops/>
      </style:paragraph-properties>
      <style:text-properties style:font-name="Calibri" style:font-name-complex="Calibri" fo:font-size="11pt" style:font-size-asian="11pt" style:font-size-complex="11pt"/>
    </style:style>
    <style:style style:name="P181" style:parent-style-name="Normal" style:family="paragraph">
      <style:paragraph-properties fo:text-align="justify"/>
      <style:text-properties style:font-name="Calibri" style:font-name-complex="Calibri" fo:font-size="11pt" style:font-size-asian="11pt" style:font-size-complex="11pt"/>
    </style:style>
    <style:style style:name="P182" style:parent-style-name="Normal" style:family="paragraph">
      <style:paragraph-properties fo:text-align="justify"/>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84" style:parent-style-name="Normal" style:family="paragraph">
      <style:paragraph-properties fo:text-align="justify"/>
      <style:text-properties style:font-name="Calibri" style:font-name-complex="Calibri" fo:font-size="11pt" style:font-size-asian="11pt" style:font-size-complex="11pt"/>
    </style:style>
    <style:style style:name="P185" style:parent-style-name="Normal"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186"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87"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88" style:parent-style-name="Normal" style:list-style-name="LFO49" style:family="paragraph">
      <style:paragraph-properties fo:keep-with-next="always" style:text-autospace="none" fo:text-align="justify" fo:margin-top="0.0833in" fo:margin-bottom="0.0833in">
        <style:tab-stops>
          <style:tab-stop style:type="left" style:position="-0.1062in"/>
        </style:tab-stops>
      </style:paragraph-properties>
      <style:text-properties style:font-name="Calibri" style:font-name-complex="Calibri" fo:font-size="11pt" style:font-size-asian="11pt" style:font-size-complex="11pt"/>
    </style:style>
    <style:style style:name="P189" style:parent-style-name="Normal" style:list-style-name="LFO49" style:family="paragraph">
      <style:paragraph-properties fo:keep-with-next="always" style:text-autospace="none" fo:text-align="justify" fo:margin-top="0.0833in" fo:margin-bottom="0.0833in">
        <style:tab-stops>
          <style:tab-stop style:type="left" style:position="-0.1062in"/>
        </style:tab-stops>
      </style:paragraph-properties>
      <style:text-properties style:font-name="Calibri" style:font-name-complex="Calibri" fo:font-size="11pt" style:font-size-asian="11pt" style:font-size-complex="11pt"/>
    </style:style>
    <style:style style:name="P190" style:parent-style-name="Normal" style:list-style-name="LFO49" style:family="paragraph">
      <style:paragraph-properties fo:keep-with-next="always" style:text-autospace="none" fo:text-align="justify" fo:margin-top="0.0833in" fo:margin-bottom="0.0833in">
        <style:tab-stops>
          <style:tab-stop style:type="left" style:position="-0.1062in"/>
        </style:tab-stops>
      </style:paragraph-properties>
      <style:text-properties style:font-name="Calibri" style:font-name-complex="Calibri" fo:font-size="11pt" style:font-size-asian="11pt" style:font-size-complex="11pt"/>
    </style:style>
    <style:style style:name="P191" style:parent-style-name="Normal" style:list-style-name="LFO49" style:family="paragraph">
      <style:paragraph-properties fo:keep-with-next="always" style:text-autospace="none" fo:text-align="justify" fo:margin-top="0.0833in" fo:margin-bottom="0.0833in">
        <style:tab-stops>
          <style:tab-stop style:type="left" style:position="-0.1062in"/>
        </style:tab-stops>
      </style:paragraph-properties>
      <style:text-properties style:font-name="Calibri" style:font-name-complex="Calibri" fo:font-size="11pt" style:font-size-asian="11pt" style:font-size-complex="11pt"/>
    </style:style>
    <style:style style:name="P192" style:parent-style-name="Normal" style:list-style-name="LFO2"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93" style:parent-style-name="Normal" style:family="paragraph">
      <style:paragraph-properties fo:keep-with-next="always"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194"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95"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196" style:parent-style-name="Fonteparág.padrão" style:family="text">
      <style:text-properties style:font-name="Calibri" style:font-name-complex="Calibri" fo:font-weight="normal" style:font-weight-asian="normal" style:font-weight-complex="normal"/>
    </style:style>
    <style:style style:name="T197" style:parent-style-name="Fonteparág.padrão" style:family="text">
      <style:text-properties style:font-name="Calibri" style:font-name-complex="Calibri" fo:font-weight="normal" style:font-weight-asian="normal" style:font-weight-complex="normal" style:use-window-font-color="true"/>
    </style:style>
    <style:style style:name="T198" style:parent-style-name="Fonteparág.padrão" style:family="text">
      <style:text-properties style:font-name="Calibri" style:font-name-complex="Calibri" fo:font-weight="normal" style:font-weight-asian="normal" style:font-weight-complex="normal" style:use-window-font-color="true"/>
    </style:style>
    <style:style style:name="T199" style:parent-style-name="Fonteparág.padrão" style:family="text">
      <style:text-properties style:font-name="Calibri" style:font-name-complex="Calibri" fo:font-weight="normal" style:font-weight-asian="normal" style:font-weight-complex="normal" style:use-window-font-color="true"/>
    </style:style>
    <style:style style:name="T200" style:parent-style-name="Fonteparág.padrão" style:family="text">
      <style:text-properties style:font-name="Calibri" style:font-name-complex="Calibri" fo:font-weight="normal" style:font-weight-asian="normal" style:font-weight-complex="normal" style:use-window-font-color="true"/>
    </style:style>
    <style:style style:name="T201" style:parent-style-name="Fonteparág.padrão" style:family="text">
      <style:text-properties style:font-name="Calibri" style:font-name-complex="Calibri" fo:font-weight="normal" style:font-weight-asian="normal" style:font-weight-complex="normal" style:use-window-font-color="true"/>
    </style:style>
    <style:style style:name="T202" style:parent-style-name="Fonteparág.padrão" style:family="text">
      <style:text-properties style:font-name="Calibri" style:font-name-complex="Calibri" fo:font-weight="normal" style:font-weight-asian="normal" style:font-weight-complex="normal" style:use-window-font-color="true"/>
    </style:style>
    <style:style style:name="T203" style:parent-style-name="Fonteparág.padrão" style:family="text">
      <style:text-properties style:font-name="Calibri" style:font-name-complex="Calibri" fo:font-weight="normal" style:font-weight-asian="normal" style:font-weight-complex="normal" style:use-window-font-color="true"/>
    </style:style>
    <style:style style:name="T204" style:parent-style-name="Fonteparág.padrão" style:family="text">
      <style:text-properties style:font-name="Calibri" style:font-name-complex="Calibri" fo:font-weight="normal" style:font-weight-asian="normal" style:font-weight-complex="normal" style:use-window-font-color="true"/>
    </style:style>
    <style:style style:name="T205" style:parent-style-name="Fonteparág.padrão" style:family="text">
      <style:text-properties style:font-name="Calibri" style:font-name-complex="Calibri" fo:font-weight="normal" style:font-weight-asian="normal" style:font-weight-complex="normal" style:use-window-font-color="true"/>
    </style:style>
    <style:style style:name="T206" style:parent-style-name="Fonteparág.padrão" style:family="text">
      <style:text-properties style:font-name="Calibri" style:font-name-complex="Calibri" fo:font-weight="normal" style:font-weight-asian="normal" style:font-weight-complex="normal" style:use-window-font-color="true"/>
    </style:style>
    <style:style style:name="T207" style:parent-style-name="Fonteparág.padrão" style:family="text">
      <style:text-properties style:font-name="Calibri" style:font-name-complex="Calibri" fo:font-weight="normal" style:font-weight-asian="normal" style:font-weight-complex="normal" style:use-window-font-color="true"/>
    </style:style>
    <style:style style:name="T208" style:parent-style-name="Fonteparág.padrão" style:family="text">
      <style:text-properties style:font-name="Calibri" style:font-name-complex="Calibri" fo:font-weight="normal" style:font-weight-asian="normal" style:font-weight-complex="normal" style:use-window-font-color="true"/>
    </style:style>
    <style:style style:name="T209" style:parent-style-name="Fonteparág.padrão" style:family="text">
      <style:text-properties style:font-name="Calibri" style:font-name-complex="Calibri" fo:font-weight="normal" style:font-weight-asian="normal" style:font-weight-complex="normal" style:use-window-font-color="true"/>
    </style:style>
    <style:style style:name="T210" style:parent-style-name="Fonteparág.padrão" style:family="text">
      <style:text-properties style:font-name="Calibri" style:font-name-complex="Calibri" fo:font-weight="normal" style:font-weight-asian="normal" style:font-weight-complex="normal" style:use-window-font-color="true"/>
    </style:style>
    <style:style style:name="T211" style:parent-style-name="Fonteparág.padrão" style:family="text">
      <style:text-properties style:font-name="Calibri" style:font-name-complex="Calibri" fo:font-weight="normal" style:font-weight-asian="normal" style:font-weight-complex="normal" style:use-window-font-color="true"/>
    </style:style>
    <style:style style:name="T212" style:parent-style-name="Fonteparág.padrão" style:family="text">
      <style:text-properties style:font-name="Calibri" style:font-name-complex="Calibri" fo:font-weight="normal" style:font-weight-asian="normal" style:font-weight-complex="normal" style:use-window-font-color="true"/>
    </style:style>
    <style:style style:name="T213" style:parent-style-name="Fonteparág.padrão" style:family="text">
      <style:text-properties style:font-name="Calibri" style:font-name-complex="Calibri" fo:font-weight="normal" style:font-weight-asian="normal" style:font-weight-complex="normal" style:use-window-font-color="true"/>
    </style:style>
    <style:style style:name="T214" style:parent-style-name="Fonteparág.padrão" style:family="text">
      <style:text-properties style:font-name="Calibri" style:font-name-complex="Calibri" fo:font-weight="normal" style:font-weight-asian="normal" style:font-weight-complex="normal" style:use-window-font-color="true"/>
    </style:style>
    <style:style style:name="T215" style:parent-style-name="Fonteparág.padrão" style:family="text">
      <style:text-properties style:font-name="Calibri" style:font-name-complex="Calibri" fo:font-weight="normal" style:font-weight-asian="normal" style:font-weight-complex="normal" style:use-window-font-color="true"/>
    </style:style>
    <style:style style:name="T216" style:parent-style-name="Fonteparág.padrão" style:family="text">
      <style:text-properties style:font-name="Calibri" style:font-name-complex="Calibri" fo:font-weight="normal" style:font-weight-asian="normal" style:font-weight-complex="normal" style:use-window-font-color="true"/>
    </style:style>
    <style:style style:name="T217" style:parent-style-name="Fonteparág.padrão" style:family="text">
      <style:text-properties style:font-name="Calibri" style:font-name-complex="Calibri" fo:font-weight="normal" style:font-weight-asian="normal" style:font-weight-complex="normal" style:use-window-font-color="true"/>
    </style:style>
    <style:style style:name="T218" style:parent-style-name="Fonteparág.padrão" style:family="text">
      <style:text-properties style:font-name="Calibri" style:font-name-complex="Calibri" fo:font-weight="normal" style:font-weight-asian="normal" style:font-weight-complex="normal" style:use-window-font-color="true"/>
    </style:style>
    <style:style style:name="T219" style:parent-style-name="Fonteparág.padrão" style:family="text">
      <style:text-properties style:font-name="Calibri" style:font-name-complex="Calibri" fo:font-weight="normal" style:font-weight-asian="normal" style:font-weight-complex="normal" style:use-window-font-color="true"/>
    </style:style>
    <style:style style:name="T220" style:parent-style-name="Fonteparág.padrão" style:family="text">
      <style:text-properties style:font-name="Calibri" style:font-name-complex="Calibri" fo:font-weight="normal" style:font-weight-asian="normal" style:font-weight-complex="normal" style:use-window-font-color="true"/>
    </style:style>
    <style:style style:name="T221" style:parent-style-name="Fonteparág.padrão" style:family="text">
      <style:text-properties style:font-name="Calibri" style:font-name-complex="Calibri" fo:font-weight="normal" style:font-weight-asian="normal" style:font-weight-complex="normal" style:use-window-font-color="true"/>
    </style:style>
    <style:style style:name="P222"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fo:hyphenate="true"/>
    </style:style>
    <style:style style:name="T223" style:parent-style-name="Fonteparág.padrão" style:family="text">
      <style:text-properties style:font-name="Calibri" style:font-name-complex="Calibri" fo:font-weight="normal" style:font-weight-asian="normal" style:font-weight-complex="normal" style:use-window-font-color="true"/>
    </style:style>
    <style:style style:name="T224" style:parent-style-name="Fonteparág.padrão" style:family="text">
      <style:text-properties style:font-name="Calibri" style:font-name-complex="Calibri" fo:font-weight="normal" style:font-weight-asian="normal" style:font-weight-complex="normal" style:use-window-font-color="true"/>
    </style:style>
    <style:style style:name="T225" style:parent-style-name="Fonteparág.padrão" style:family="text">
      <style:text-properties style:font-name="Calibri" style:font-name-complex="Calibri" fo:font-weight="normal" style:font-weight-asian="normal" style:font-weight-complex="normal" style:use-window-font-color="true"/>
    </style:style>
    <style:style style:name="T226" style:parent-style-name="Fonteparág.padrão" style:family="text">
      <style:text-properties style:font-name="Calibri" style:font-name-complex="Calibri" fo:font-weight="normal" style:font-weight-asian="normal" style:font-weight-complex="normal" style:use-window-font-color="true"/>
    </style:style>
    <style:style style:name="T227" style:parent-style-name="Fonteparág.padrão" style:family="text">
      <style:text-properties style:font-name="Calibri" style:font-name-complex="Calibri" fo:font-weight="normal" style:font-weight-asian="normal" style:font-weight-complex="normal" style:use-window-font-color="true"/>
    </style:style>
    <style:style style:name="T228" style:parent-style-name="Fonteparág.padrão" style:family="text">
      <style:text-properties style:font-name="Calibri" style:font-name-complex="Calibri" fo:font-weight="normal" style:font-weight-asian="normal" style:font-weight-complex="normal" style:use-window-font-color="true"/>
    </style:style>
    <style:style style:name="T229" style:parent-style-name="Fonteparág.padrão" style:family="text">
      <style:text-properties style:font-name="Calibri" style:font-name-complex="Calibri" fo:font-weight="normal" style:font-weight-asian="normal" style:font-weight-complex="normal" style:use-window-font-color="true"/>
    </style:style>
    <style:style style:name="T230" style:parent-style-name="Fonteparág.padrão" style:family="text">
      <style:text-properties style:font-name="Calibri" style:font-name-complex="Calibri" fo:font-weight="normal" style:font-weight-asian="normal" style:font-weight-complex="normal"/>
    </style:style>
    <style:style style:name="T231" style:parent-style-name="Fonteparág.padrão" style:family="text">
      <style:text-properties style:font-name="Calibri" style:font-name-complex="Calibri" fo:font-weight="normal" style:font-weight-asian="normal" style:font-weight-complex="normal"/>
    </style:style>
    <style:style style:name="T232" style:parent-style-name="Fonteparág.padrão" style:family="text">
      <style:text-properties style:font-name="Calibri" style:font-name-complex="Calibri" fo:font-weight="normal" style:font-weight-asian="normal" style:font-weight-complex="normal"/>
    </style:style>
    <style:style style:name="T233" style:parent-style-name="Fonteparág.padrão" style:family="text">
      <style:text-properties style:font-name="Calibri" style:font-name-complex="Calibri" fo:font-weight="normal" style:font-weight-asian="normal" style:font-weight-complex="normal"/>
    </style:style>
    <style:style style:name="T234" style:parent-style-name="Fonteparág.padrão" style:family="text">
      <style:text-properties style:font-name="Calibri" style:font-name-complex="Calibri" fo:font-weight="normal" style:font-weight-asian="normal" style:font-weight-complex="normal"/>
    </style:style>
    <style:style style:name="T235" style:parent-style-name="Fonteparág.padrão" style:family="text">
      <style:text-properties style:font-name="Calibri" style:font-name-complex="Calibri" fo:font-weight="normal" style:font-weight-asian="normal" style:font-weight-complex="normal"/>
    </style:style>
    <style:style style:name="T236" style:parent-style-name="Fonteparág.padrão" style:family="text">
      <style:text-properties style:font-name="Calibri" style:font-name-complex="Calibri" fo:font-weight="normal" style:font-weight-asian="normal" style:font-weight-complex="normal"/>
    </style:style>
    <style:style style:name="T237" style:parent-style-name="Fonteparág.padrão" style:family="text">
      <style:text-properties style:font-name="Calibri" style:font-name-complex="Calibri" fo:font-weight="normal" style:font-weight-asian="normal" style:font-weight-complex="normal"/>
    </style:style>
    <style:style style:name="P238" style:parent-style-name="EstiloCH1" style:list-style-name="LFO2" style:family="paragraph">
      <style:paragraph-properties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239"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fo:hyphenate="true"/>
    </style:style>
    <style:style style:name="T240" style:parent-style-name="Fonteparág.padrão" style:family="text">
      <style:text-properties style:font-name="Calibri" style:font-name-complex="Calibri" fo:font-weight="normal" style:font-weight-asian="normal" style:font-weight-complex="normal"/>
    </style:style>
    <style:style style:name="T241" style:parent-style-name="Fonteparág.padrão" style:family="text">
      <style:text-properties style:font-name="Calibri" style:font-name-complex="Calibri" fo:font-weight="normal" style:font-weight-asian="normal" style:font-weight-complex="normal"/>
    </style:style>
    <style:style style:name="T242" style:parent-style-name="Fonteparág.padrão" style:family="text">
      <style:text-properties style:font-name="Calibri" style:font-name-complex="Calibri" fo:font-weight="normal" style:font-weight-asian="normal" style:font-weight-complex="normal"/>
    </style:style>
    <style:style style:name="T243" style:parent-style-name="Fonteparág.padrão" style:family="text">
      <style:text-properties style:font-name="Calibri" style:font-name-complex="Calibri" fo:font-weight="normal" style:font-weight-asian="normal" style:font-weight-complex="normal"/>
    </style:style>
    <style:style style:name="T244" style:parent-style-name="Fonteparág.padrão" style:family="text">
      <style:text-properties style:font-name="Calibri" style:font-name-complex="Calibri" fo:font-weight="normal" style:font-weight-asian="normal" style:font-weight-complex="normal"/>
    </style:style>
    <style:style style:name="T245" style:parent-style-name="Fonteparág.padrão" style:family="text">
      <style:text-properties style:font-name="Calibri" style:font-name-complex="Calibri" fo:font-weight="normal" style:font-weight-asian="normal" style:font-weight-complex="normal"/>
    </style:style>
    <style:style style:name="T246" style:parent-style-name="Fonteparág.padrão" style:family="text">
      <style:text-properties style:font-name="Calibri" style:font-name-complex="Calibri" fo:font-weight="normal" style:font-weight-asian="normal" style:font-weight-complex="normal"/>
    </style:style>
    <style:style style:name="T247" style:parent-style-name="Fonteparág.padrão" style:family="text">
      <style:text-properties style:font-name="Calibri" style:font-name-complex="Calibri" fo:font-weight="normal" style:font-weight-asian="normal" style:font-weight-complex="normal"/>
    </style:style>
    <style:style style:name="T248" style:parent-style-name="Fonteparág.padrão" style:family="text">
      <style:text-properties style:font-name="Calibri" style:font-name-complex="Calibri" fo:font-weight="normal" style:font-weight-asian="normal" style:font-weight-complex="normal"/>
    </style:style>
    <style:style style:name="T249" style:parent-style-name="Fonteparág.padrão" style:family="text">
      <style:text-properties style:font-name="Calibri" style:font-name-complex="Calibri" fo:font-weight="normal" style:font-weight-asian="normal" style:font-weight-complex="normal"/>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fo:font-weight="normal" style:font-weight-asian="normal" style:font-weight-complex="normal"/>
    </style:style>
    <style:style style:name="P252"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253"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254"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255"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256" style:parent-style-name="EstiloCH1" style:family="paragraph">
      <style:paragraph-properties fo:keep-with-next="auto" fo:margin-top="0.0833in" fo:margin-bottom="0.0833in" fo:line-height="100%"/>
      <style:text-properties style:font-name="Calibri" style:font-name-complex="Calibri" fo:font-weight="normal" style:font-weight-asian="normal" style:font-weight-complex="normal"/>
    </style:style>
    <style:style style:name="P257" style:parent-style-name="EstiloCH1" style:list-style-name="LFO2" style:family="paragraph">
      <style:paragraph-properties fo:keep-with-next="auto" fo:margin-top="0.0833in" fo:margin-bottom="0.0833in" fo:line-height="100%"/>
      <style:text-properties style:font-name="Calibri" style:font-name-complex="Calibri" fo:font-size="12pt" style:font-size-asian="12pt" style:font-size-complex="12pt"/>
    </style:style>
    <style:style style:name="P258" style:parent-style-name="EstiloCH1" style:list-style-name="LFO2" style:family="paragraph">
      <style:paragraph-properties fo:keep-with-next="auto" fo:margin-top="0.0833in" fo:margin-bottom="0.0833in" fo:line-height="100%" fo:margin-left="0.3958in" fo:text-indent="-0.3958in">
        <style:tab-stops/>
      </style:paragraph-properties>
      <style:text-properties style:font-name="Calibri" style:font-name-complex="Calibri" fo:font-weight="normal" style:font-weight-asian="normal" style:font-weight-complex="normal"/>
    </style:style>
    <style:style style:name="P259" style:parent-style-name="EstiloCH1" style:list-style-name="LFO2" style:family="paragraph">
      <style:paragraph-properties fo:keep-with-next="auto" fo:margin-top="0.0833in" fo:margin-bottom="0.0833in" fo:line-height="100%" fo:margin-left="0.3958in" fo:text-indent="-0.3958in">
        <style:tab-stops/>
      </style:paragraph-properties>
      <style:text-properties style:font-name="Calibri" style:font-name-complex="Calibri" fo:font-weight="normal" style:font-weight-asian="normal" style:font-weight-complex="normal"/>
    </style:style>
    <style:style style:name="P260" style:parent-style-name="EstiloCH1" style:family="paragraph">
      <style:paragraph-properties fo:keep-with-next="auto" fo:margin-top="0.0833in" fo:margin-bottom="0.0833in" fo:line-height="100%">
        <style:tab-stops>
          <style:tab-stop style:type="left" style:position="0.3937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61" style:parent-style-name="EstiloCH1" style:list-style-name="LFO2" style:family="paragraph">
      <style:paragraph-properties fo:keep-with-next="auto" fo:margin-top="0.0833in" fo:margin-bottom="0.0833in" fo:line-height="100%"/>
      <style:text-properties style:font-name="Calibri" style:font-name-complex="Calibri" fo:font-size="12pt" style:font-size-asian="12pt" style:font-size-complex="12pt"/>
    </style:style>
    <style:style style:name="P262"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263" style:parent-style-name="Fonteparág.padrão" style:family="text">
      <style:text-properties style:font-name="Calibri" style:font-name-complex="Calibri" fo:font-weight="normal" style:font-weight-asian="normal" style:font-weight-complex="normal"/>
    </style:style>
    <style:style style:name="T264" style:parent-style-name="Fonteparág.padrão" style:family="text">
      <style:text-properties style:font-name="Calibri" style:font-name-complex="Calibri" fo:font-weight="normal" style:font-weight-asian="normal" style:font-weight-complex="normal"/>
    </style:style>
    <style:style style:name="P265" style:parent-style-name="ParágrafodaLista" style:list-style-name="LFO20" style:family="paragraph">
      <style:paragraph-properties fo:text-align="justify" fo:margin-top="0.0833in" fo:margin-bottom="0.0833in"/>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P280" style:parent-style-name="ParágrafodaLista" style:list-style-name="LFO20" style:family="paragraph">
      <style:paragraph-properties fo:text-align="justify" fo:margin-top="0.0833in" fo:margin-bottom="0.0833in"/>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P292" style:parent-style-name="ParágrafodaLista" style:list-style-name="LFO20" style:family="paragraph">
      <style:paragraph-properties fo:text-align="justify" fo:margin-top="0.0833in" fo:margin-bottom="0.0833in"/>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P309" style:parent-style-name="ParágrafodaLista" style:list-style-name="LFO2" style:family="paragraph">
      <style:paragraph-properties fo:text-align="justify" fo:margin-top="0.0833in" fo:margin-bottom="0.0833in" fo:margin-left="0in">
        <style:tab-stops/>
      </style:paragraph-properties>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P313" style:parent-style-name="ParágrafodaLista" style:list-style-name="LFO2" style:family="paragraph">
      <style:paragraph-properties fo:text-align="justify" fo:margin-top="0.0833in" fo:margin-bottom="0.0833in" fo:margin-left="0in" fo:text-indent="0in">
        <style:tab-stops/>
      </style:paragraph-properties>
      <style:text-properties style:font-name="Calibri" style:font-name-complex="Calibri" fo:color="#000000" fo:font-size="11pt" style:font-size-asian="11pt" style:font-size-complex="11pt"/>
    </style:style>
    <style:style style:name="P314" style:parent-style-name="EstiloCH1" style:list-style-name="LFO2" style:family="paragraph">
      <style:paragraph-properties style:vertical-align="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15" style:parent-style-name="EstiloCH1" style:list-style-name="LFO2" style:family="paragraph">
      <style:paragraph-properties style:vertical-align="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16" style:parent-style-name="EstiloCH1" style:list-style-name="LFO2" style:family="paragraph">
      <style:paragraph-properties style:vertical-align="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17"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18"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19"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20"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21"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22" style:parent-style-name="ParágrafodaLista" style:list-style-name="LFO2" style:family="paragraph">
      <style:paragraph-properties fo:text-align="justify" style:vertical-align="auto" fo:margin-top="0.0833in" fo:margin-bottom="0.0833in" fo:margin-left="0in">
        <style:tab-stops/>
      </style:paragraph-properties>
      <style:text-properties style:font-name="Calibri" style:font-name-complex="Calibri" fo:font-size="11pt" style:font-size-asian="11pt" style:font-size-complex="11pt" fo:hyphenate="true"/>
    </style:style>
    <style:style style:name="P323" style:parent-style-name="ParágrafodaLista" style:family="paragraph">
      <style:paragraph-properties fo:text-align="justify" style:vertical-align="auto" fo:margin-top="0.0833in" fo:margin-bottom="0.0833in" fo:margin-left="0.5909in" fo:text-indent="-0.0986in">
        <style:tab-stops/>
      </style:paragraph-properties>
      <style:text-properties style:font-name="Calibri" style:font-name-complex="Calibri" fo:font-size="11pt" style:font-size-asian="11pt" style:font-size-complex="11pt" fo:hyphenate="true"/>
    </style:style>
    <style:style style:name="P324" style:parent-style-name="ParágrafodaLista" style:family="paragraph">
      <style:paragraph-properties fo:text-align="justify" style:vertical-align="auto" fo:margin-top="0.0833in" fo:margin-bottom="0.0833in" fo:margin-left="0.5909in" fo:text-indent="-0.0986in">
        <style:tab-stops/>
      </style:paragraph-properties>
      <style:text-properties style:font-name="Calibri" style:font-name-complex="Calibri" fo:font-size="11pt" style:font-size-asian="11pt" style:font-size-complex="11pt" fo:hyphenate="true"/>
    </style:style>
    <style:style style:name="P325" style:parent-style-name="ParágrafodaLista" style:family="paragraph">
      <style:paragraph-properties fo:text-align="justify" style:vertical-align="auto" fo:margin-top="0.0833in" fo:margin-bottom="0.0833in" fo:margin-left="0.5909in" fo:text-indent="-0.0986in">
        <style:tab-stops/>
      </style:paragraph-properties>
      <style:text-properties fo:hyphenate="true"/>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P333"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use-window-font-color="true"/>
    </style:style>
    <style:style style:name="P334"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335"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336" style:parent-style-name="EstiloCH1" style:list-style-name="LFO2" style:family="paragraph">
      <style:paragraph-properties fo:margin-top="0.0833in" fo:margin-bottom="0.0833in" fo:line-height="100%" fo:margin-left="0in" fo:text-indent="0in">
        <style:tab-stops/>
      </style:paragraph-properties>
    </style:style>
    <style:style style:name="T337" style:parent-style-name="Fonteparág.padrão" style:family="text">
      <style:text-properties style:font-name="Calibri" style:font-name-complex="Calibri" fo:font-weight="normal" style:font-weight-asian="normal"/>
    </style:style>
    <style:style style:name="T338" style:parent-style-name="Fonteparág.padrão" style:family="text">
      <style:text-properties style:font-name="Calibri" style:font-name-complex="Calibri" fo:font-weight="normal" style:font-weight-asian="normal"/>
    </style:style>
    <style:style style:name="T339" style:parent-style-name="Fonteparág.padrão" style:family="text">
      <style:text-properties style:font-name="Calibri" style:font-name-complex="Calibri" fo:font-weight="normal" style:font-weight-asian="normal"/>
    </style:style>
    <style:style style:name="T340" style:parent-style-name="Fonteparág.padrão" style:family="text">
      <style:text-properties style:font-name="Calibri" style:font-name-complex="Calibri" fo:font-weight="normal" style:font-weight-asian="normal"/>
    </style:style>
    <style:style style:name="T341" style:parent-style-name="Fonteparág.padrão" style:family="text">
      <style:text-properties style:font-name="Calibri" style:font-name-complex="Calibri" fo:font-weight="normal" style:font-weight-asian="normal"/>
    </style:style>
    <style:style style:name="T342" style:parent-style-name="Fonteparág.padrão" style:family="text">
      <style:text-properties style:font-name="Calibri" style:font-name-complex="Calibri" fo:font-weight="normal" style:font-weight-asian="normal"/>
    </style:style>
    <style:style style:name="T343" style:parent-style-name="Fonteparág.padrão" style:family="text">
      <style:text-properties style:font-name="Calibri" style:font-name-complex="Calibri" fo:font-weight="normal" style:font-weight-asian="normal"/>
    </style:style>
    <style:style style:name="T344" style:parent-style-name="Fonteparág.padrão" style:family="text">
      <style:text-properties style:font-name="Calibri" style:font-name-complex="Calibri" fo:font-weight="normal" style:font-weight-asian="normal"/>
    </style:style>
    <style:style style:name="T345" style:parent-style-name="Fonteparág.padrão" style:family="text">
      <style:text-properties style:font-name="Calibri" style:font-name-complex="Calibri" fo:font-weight="normal" style:font-weight-asian="normal"/>
    </style:style>
    <style:style style:name="T346" style:parent-style-name="Fonteparág.padrão" style:family="text">
      <style:text-properties style:font-name="Calibri" style:font-name-complex="Calibri" fo:font-weight="normal" style:font-weight-asian="normal"/>
    </style:style>
    <style:style style:name="P347" style:parent-style-name="EstiloCH1" style:list-style-name="LFO2" style:family="paragraph">
      <style:paragraph-properties fo:margin-top="0.0833in" fo:margin-bottom="0.0833in" fo:line-height="100%" fo:margin-left="0in" fo:text-indent="0in">
        <style:tab-stops/>
      </style:paragraph-properties>
    </style:style>
    <style:style style:name="T348" style:parent-style-name="Fonteparág.padrão" style:family="text">
      <style:text-properties style:font-name="Calibri" style:font-name-complex="Calibri" fo:font-weight="normal" style:font-weight-asian="normal"/>
    </style:style>
    <style:style style:name="T349" style:parent-style-name="Fonteparág.padrão" style:family="text">
      <style:text-properties style:font-name="Calibri" style:font-name-complex="Calibri" fo:font-weight="normal" style:font-weight-asian="normal"/>
    </style:style>
    <style:style style:name="T350" style:parent-style-name="Fonteparág.padrão" style:family="text">
      <style:text-properties style:font-name="Calibri" style:font-name-complex="Calibri" fo:font-weight="normal" style:font-weight-asian="normal"/>
    </style:style>
    <style:style style:name="T351" style:parent-style-name="Fonteparág.padrão" style:family="text">
      <style:text-properties style:font-name="Calibri" style:font-name-complex="Calibri" fo:font-weight="normal" style:font-weight-asian="normal"/>
    </style:style>
    <style:style style:name="T352" style:parent-style-name="Fonteparág.padrão" style:family="text">
      <style:text-properties style:font-name="Calibri" style:font-name-complex="Calibri" fo:font-weight="normal" style:font-weight-asian="normal"/>
    </style:style>
    <style:style style:name="P353" style:parent-style-name="EstiloCH1" style:list-style-name="LFO2" style:family="paragraph">
      <style:paragraph-properties fo:margin-top="0.0833in" fo:margin-bottom="0.0833in" fo:line-height="100%" fo:margin-left="0in" fo:text-indent="0in">
        <style:tab-stops/>
      </style:paragraph-properties>
    </style:style>
    <style:style style:name="T354" style:parent-style-name="Fonteparág.padrão" style:family="text">
      <style:text-properties style:font-name="Calibri" style:font-name-complex="Calibri" fo:font-weight="normal" style:font-weight-asian="normal"/>
    </style:style>
    <style:style style:name="T355" style:parent-style-name="Fonteparág.padrão" style:family="text">
      <style:text-properties style:font-name="Calibri" style:font-name-complex="Calibri" fo:font-weight="normal" style:font-weight-asian="normal"/>
    </style:style>
    <style:style style:name="T356" style:parent-style-name="Hyperlink" style:family="text">
      <style:text-properties style:font-name="Calibri" style:font-name-complex="Calibri" fo:font-weight="normal" style:font-weight-asian="normal"/>
    </style:style>
    <style:style style:name="T357" style:parent-style-name="Fonteparág.padrão" style:family="text">
      <style:text-properties fo:font-weight="normal" style:font-weight-asian="normal" style:font-weight-complex="normal"/>
    </style:style>
    <style:style style:name="T358" style:parent-style-name="Fonteparág.padrão" style:family="text">
      <style:text-properties style:font-name="Calibri" style:font-name-complex="Calibri" fo:font-weight="normal" style:font-weight-asian="normal"/>
    </style:style>
    <style:style style:name="T359" style:parent-style-name="Fonteparág.padrão" style:family="text">
      <style:text-properties style:font-name="Calibri" style:font-name-complex="Calibri" fo:font-weight="normal" style:font-weight-asian="normal"/>
    </style:style>
    <style:style style:name="P360" style:parent-style-name="EstiloCH1" style:list-style-name="LFO2" style:family="paragraph">
      <style:paragraph-properties fo:margin-top="0.0833in" fo:margin-bottom="0.0833in" fo:line-height="100%" fo:margin-left="0in" fo:text-indent="0in">
        <style:tab-stops/>
      </style:paragraph-properties>
    </style:style>
    <style:style style:name="T361" style:parent-style-name="Fonteparág.padrão" style:family="text">
      <style:text-properties style:font-name="Calibri" style:font-name-complex="Calibri" fo:font-weight="normal" style:font-weight-asian="normal"/>
    </style:style>
    <style:style style:name="T362" style:parent-style-name="Hyperlink" style:family="text">
      <style:text-properties style:font-name="Calibri" style:font-name-complex="Calibri" fo:font-weight="normal" style:font-weight-asian="normal"/>
    </style:style>
    <style:style style:name="T363" style:parent-style-name="Fonteparág.padrão" style:family="text">
      <style:text-properties style:font-name="Calibri" style:font-name-complex="Calibri" fo:font-weight="normal" style:font-weight-asian="normal"/>
    </style:style>
    <style:style style:name="T364" style:parent-style-name="Fonteparág.padrão" style:family="text">
      <style:text-properties style:font-name="Calibri" style:font-name-complex="Calibri" fo:font-weight="normal" style:font-weight-asian="normal"/>
    </style:style>
    <style:style style:name="T365" style:parent-style-name="Fonteparág.padrão" style:family="text">
      <style:text-properties style:font-name="Calibri" style:font-name-complex="Calibri" fo:font-weight="normal" style:font-weight-asian="normal"/>
    </style:style>
    <style:style style:name="T366" style:parent-style-name="Fonteparág.padrão" style:family="text">
      <style:text-properties style:font-name="Calibri" style:font-name-complex="Calibri" fo:font-weight="normal" style:font-weight-asian="normal"/>
    </style:style>
    <style:style style:name="P367" style:parent-style-name="EstiloCH1" style:family="paragraph">
      <style:paragraph-properties fo:margin-top="0.0833in" fo:margin-bottom="0.0833in" fo:line-height="100%"/>
      <style:text-properties style:font-name="Calibri" style:font-name-complex="Calibri" fo:font-size="12pt" style:font-size-asian="12pt" style:font-size-complex="12pt"/>
    </style:style>
    <style:style style:name="P368" style:parent-style-name="EstiloCH1" style:list-style-name="LFO2" style:family="paragraph">
      <style:paragraph-properties fo:margin-top="0.0833in" fo:margin-bottom="0.0833in" fo:line-height="100%"/>
    </style:style>
    <style:style style:name="T369" style:parent-style-name="Fonteparág.padrão" style:family="text">
      <style:text-properties style:font-name="Calibri" style:font-name-complex="Calibri" fo:font-size="12pt" style:font-size-asian="12pt" style:font-size-complex="12pt"/>
    </style:style>
    <style:style style:name="T370" style:parent-style-name="Fonteparág.padrão" style:family="text">
      <style:text-properties style:font-name="Calibri" style:font-name-complex="Calibri" fo:font-size="12pt" style:font-size-asian="12pt" style:font-size-complex="12pt"/>
    </style:style>
    <style:style style:name="T371" style:parent-style-name="Fonteparág.padrão" style:family="text">
      <style:text-properties style:font-name="Calibri" style:font-name-complex="Calibri" fo:font-size="12pt" style:font-size-asian="12pt" style:font-size-complex="12pt"/>
    </style:style>
    <style:style style:name="P372"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73"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374" style:parent-style-name="Fonteparág.padrão" style:family="text">
      <style:text-properties style:font-name="Calibri" style:font-name-complex="Calibri" fo:font-weight="normal" style:font-weight-asian="normal" style:font-weight-complex="normal"/>
    </style:style>
    <style:style style:name="T375" style:parent-style-name="Fonteparág.padrão" style:family="text">
      <style:text-properties style:font-name="Calibri" style:font-name-complex="Calibri" fo:font-weight="normal" style:font-weight-asian="normal" style:font-weight-complex="normal"/>
    </style:style>
    <style:style style:name="T376" style:parent-style-name="Fonteparág.padrão" style:family="text">
      <style:text-properties style:font-name="Calibri" style:font-name-complex="Calibri" fo:font-weight="normal" style:font-weight-asian="normal" style:font-weight-complex="normal"/>
    </style:style>
    <style:style style:name="T377" style:parent-style-name="Fonteparág.padrão" style:family="text">
      <style:text-properties style:font-name="Calibri" style:font-name-complex="Calibri" fo:font-weight="normal" style:font-weight-asian="normal" style:font-weight-complex="normal"/>
    </style:style>
    <style:style style:name="T378" style:parent-style-name="Fonteparág.padrão" style:family="text">
      <style:text-properties style:font-name="Calibri" style:font-name-complex="Calibri" fo:font-weight="normal" style:font-weight-asian="normal" style:font-weight-complex="normal"/>
    </style:style>
    <style:style style:name="T379" style:parent-style-name="Hyperlink" style:family="text">
      <style:text-properties style:font-name="Calibri" style:font-name-complex="Calibri" fo:font-weight="normal" style:font-weight-asian="normal" style:font-weight-complex="normal"/>
    </style:style>
    <style:style style:name="T380" style:parent-style-name="Fonteparág.padrão" style:family="text">
      <style:text-properties style:font-name="Calibri" style:font-name-complex="Calibri" fo:font-weight="normal" style:font-weight-asian="normal" style:font-weight-complex="normal"/>
    </style:style>
    <style:style style:name="T381" style:parent-style-name="Fonteparág.padrão" style:family="text">
      <style:text-properties style:font-name="Calibri" style:font-name-complex="Calibri" fo:font-weight="normal" style:font-weight-asian="normal" style:font-weight-complex="normal"/>
    </style:style>
    <style:style style:name="T382" style:parent-style-name="Fonteparág.padrão" style:family="text">
      <style:text-properties style:font-name="Calibri" style:font-name-complex="Calibri" fo:font-weight="normal" style:font-weight-asian="normal" style:font-weight-complex="normal"/>
    </style:style>
    <style:style style:name="T383" style:parent-style-name="Fonteparág.padrão" style:family="text">
      <style:text-properties style:font-name="Calibri" style:font-name-complex="Calibri" fo:font-weight="normal" style:font-weight-asian="normal" style:font-weight-complex="normal"/>
    </style:style>
    <style:style style:name="T384" style:parent-style-name="Fonteparág.padrão" style:family="text">
      <style:text-properties style:font-name="Calibri" style:font-name-complex="Calibri" fo:font-weight="normal" style:font-weight-asian="normal" style:font-weight-complex="normal"/>
    </style:style>
    <style:style style:name="P385" style:parent-style-name="ParágrafodaLista" style:list-style-name="LFO2" style:family="paragraph">
      <style:paragraph-properties fo:text-align="justify" fo:margin-top="0.0833in" fo:margin-bottom="0.0833in" fo:margin-left="0in" fo:text-indent="0in">
        <style:tab-stops/>
      </style:paragraph-properties>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P392" style:parent-style-name="ParágrafodaLista" style:list-style-name="LFO2" style:family="paragraph">
      <style:paragraph-properties fo:text-align="justify" fo:margin-top="0.0833in" fo:margin-bottom="0.0833in" fo:margin-left="0in" fo:text-indent="0in">
        <style:tab-stops/>
      </style:paragraph-properties>
      <style:text-properties style:font-name="Calibri" style:font-name-complex="Calibri" fo:font-size="11pt" style:font-size-asian="11pt" style:font-size-complex="11pt"/>
    </style:style>
    <style:style style:name="P393" style:parent-style-name="EstiloCH1" style:list-style-name="LFO41" style:family="paragraph">
      <style:paragraph-properties fo:keep-with-next="auto" fo:margin-top="0.0833in" fo:margin-bottom="0.0833in" fo:line-height="100%" fo:margin-left="0.4958in" fo:text-indent="-0.2479in">
        <style:tab-stops>
          <style:tab-stop style:type="left" style:position="-0.102in"/>
        </style:tab-stops>
      </style:paragraph-properties>
      <style:text-properties style:font-name="Calibri" style:font-name-complex="Calibri" fo:font-weight="normal" style:font-weight-asian="normal" style:font-weight-complex="normal" style:use-window-font-color="true"/>
    </style:style>
    <style:style style:name="P394" style:parent-style-name="EstiloCH1" style:list-style-name="LFO41" style:family="paragraph">
      <style:paragraph-properties fo:keep-with-next="auto" fo:margin-top="0.0833in" fo:margin-bottom="0.0833in" fo:line-height="100%" fo:margin-left="0.4958in" fo:text-indent="-0.2479in">
        <style:tab-stops>
          <style:tab-stop style:type="left" style:position="-0.102in"/>
        </style:tab-stops>
      </style:paragraph-properties>
      <style:text-properties style:font-name="Calibri" style:font-name-complex="Calibri" fo:font-weight="normal" style:font-weight-asian="normal" style:font-weight-complex="normal" style:use-window-font-color="true"/>
    </style:style>
    <style:style style:name="P395" style:parent-style-name="EstiloCH1" style:list-style-name="LFO41" style:family="paragraph">
      <style:paragraph-properties fo:margin-top="0.0833in" fo:margin-bottom="0.0833in" fo:line-height="100%">
        <style:tab-stops>
          <style:tab-stop style:type="left" style:position="-0.1062in"/>
        </style:tab-stops>
      </style:paragraph-properties>
      <style:text-properties style:font-name="Calibri" style:font-name-complex="Calibri" fo:font-weight="normal" style:font-weight-asian="normal" style:font-weight-complex="normal" style:use-window-font-color="true"/>
    </style:style>
    <style:style style:name="P396"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97"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39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99"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400" style:parent-style-name="Fonteparág.padrão" style:family="text">
      <style:text-properties style:font-name="Calibri" style:font-name-complex="Calibri" fo:font-weight="normal" style:font-weight-asian="normal" style:font-weight-complex="normal" style:use-window-font-color="true"/>
    </style:style>
    <style:style style:name="T401" style:parent-style-name="Fonteparág.padrão" style:family="text">
      <style:text-properties style:font-name="Calibri" style:font-name-complex="Calibri" fo:font-weight="normal" style:font-weight-asian="normal" style:font-weight-complex="normal" style:use-window-font-color="true"/>
    </style:style>
    <style:style style:name="T402" style:parent-style-name="Fonteparág.padrão" style:family="text">
      <style:text-properties style:font-name="Calibri" style:font-name-complex="Calibri" fo:font-weight="normal" style:font-weight-asian="normal" style:font-weight-complex="normal" style:use-window-font-color="true"/>
    </style:style>
    <style:style style:name="T403" style:parent-style-name="Fonteparág.padrão" style:family="text">
      <style:text-properties style:font-name="Calibri" style:font-name-complex="Calibri" fo:font-weight="normal" style:font-weight-asian="normal" style:font-weight-complex="normal" style:use-window-font-color="true"/>
    </style:style>
    <style:style style:name="T404" style:parent-style-name="Fonteparág.padrão" style:family="text">
      <style:text-properties style:font-name="Calibri" style:font-name-complex="Calibri" fo:font-weight="normal" style:font-weight-asian="normal" style:font-weight-complex="normal" style:use-window-font-color="true"/>
    </style:style>
    <style:style style:name="T405" style:parent-style-name="Fonteparág.padrão" style:family="text">
      <style:text-properties style:font-name="Calibri" style:font-name-complex="Calibri" fo:font-weight="normal" style:font-weight-asian="normal" style:font-weight-complex="normal" style:use-window-font-color="true"/>
    </style:style>
    <style:style style:name="T406" style:parent-style-name="Fonteparág.padrão" style:family="text">
      <style:text-properties style:font-name="Calibri" style:font-name-complex="Calibri" fo:font-weight="normal" style:font-weight-asian="normal" style:font-weight-complex="normal" style:use-window-font-color="true"/>
    </style:style>
    <style:style style:name="P40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408"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409" style:parent-style-name="Fonteparág.padrão" style:family="text">
      <style:text-properties style:font-name="Calibri" style:font-name-complex="Calibri" fo:font-weight="normal" style:font-weight-asian="normal" style:font-weight-complex="normal"/>
    </style:style>
    <style:style style:name="T410" style:parent-style-name="Fonteparág.padrão" style:family="text">
      <style:text-properties style:font-name="Calibri" style:font-name-complex="Calibri" fo:font-weight="normal" style:font-weight-asian="normal" style:font-weight-complex="normal"/>
    </style:style>
    <style:style style:name="T411" style:parent-style-name="Fonteparág.padrão" style:family="text">
      <style:text-properties style:font-name="Calibri" style:font-name-complex="Calibri" fo:font-weight="normal" style:font-weight-asian="normal" style:font-weight-complex="normal"/>
    </style:style>
    <style:style style:name="T412" style:parent-style-name="Fonteparág.padrão" style:family="text">
      <style:text-properties style:font-name="Calibri" style:font-name-complex="Calibri" fo:font-weight="normal" style:font-weight-asian="normal" style:font-weight-complex="normal"/>
    </style:style>
    <style:style style:name="T413" style:parent-style-name="Fonteparág.padrão" style:family="text">
      <style:text-properties style:font-name="Calibri" style:font-name-complex="Calibri" fo:font-weight="normal" style:font-weight-asian="normal" style:font-weight-complex="normal"/>
    </style:style>
    <style:style style:name="T414" style:parent-style-name="Fonteparág.padrão" style:family="text">
      <style:text-properties style:font-name="Calibri" style:font-name-complex="Calibri" fo:font-weight="normal" style:font-weight-asian="normal" style:font-weight-complex="normal"/>
    </style:style>
    <style:style style:name="P415"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416" style:parent-style-name="Fonteparág.padrão" style:family="text">
      <style:text-properties style:font-name="Calibri" style:font-name-complex="Calibri" fo:font-weight="normal" style:font-weight-asian="normal" style:font-weight-complex="normal"/>
    </style:style>
    <style:style style:name="T417" style:parent-style-name="Fonteparág.padrão" style:family="text">
      <style:text-properties style:font-name="Calibri" style:font-name-complex="Calibri" fo:font-weight="normal" style:font-weight-asian="normal" style:font-weight-complex="normal"/>
    </style:style>
    <style:style style:name="T418" style:parent-style-name="Fonteparág.padrão" style:family="text">
      <style:text-properties style:font-name="Calibri" style:font-name-complex="Calibri" fo:font-weight="normal" style:font-weight-asian="normal" style:font-weight-complex="normal"/>
    </style:style>
    <style:style style:name="T419" style:parent-style-name="Fonteparág.padrão" style:family="text">
      <style:text-properties style:font-name="Calibri" style:font-name-complex="Calibri" fo:font-weight="normal" style:font-weight-asian="normal" style:font-weight-complex="normal" style:use-window-font-color="true"/>
    </style:style>
    <style:style style:name="T420" style:parent-style-name="Fonteparág.padrão" style:family="text">
      <style:text-properties style:font-name="Calibri" style:font-name-complex="Calibri" fo:font-weight="normal" style:font-weight-asian="normal" style:font-weight-complex="normal" style:use-window-font-color="true"/>
    </style:style>
    <style:style style:name="T421" style:parent-style-name="Fonteparág.padrão" style:family="text">
      <style:text-properties style:font-name="Calibri" style:font-name-complex="Calibri" fo:font-weight="normal" style:font-weight-asian="normal" style:font-weight-complex="normal" style:use-window-font-color="true"/>
    </style:style>
    <style:style style:name="T422" style:parent-style-name="Fonteparág.padrão" style:family="text">
      <style:text-properties style:font-name="Calibri" style:font-name-complex="Calibri" fo:font-weight="normal" style:font-weight-asian="normal" style:font-weight-complex="normal" style:use-window-font-color="true"/>
    </style:style>
    <style:style style:name="T423" style:parent-style-name="Fonteparág.padrão" style:family="text">
      <style:text-properties style:font-name="Calibri" style:font-name-complex="Calibri" fo:font-weight="normal" style:font-weight-asian="normal" style:font-weight-complex="normal" style:use-window-font-color="true"/>
    </style:style>
    <style:style style:name="T424" style:parent-style-name="Fonteparág.padrão" style:family="text">
      <style:text-properties style:font-name="Calibri" style:font-name-complex="Calibri" fo:font-weight="normal" style:font-weight-asian="normal" style:font-weight-complex="normal" style:use-window-font-color="true"/>
    </style:style>
    <style:style style:name="P425"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426" style:parent-style-name="EstiloCH1" style:family="paragraph">
      <style:paragraph-properties fo:keep-with-next="auto" fo:margin-top="0.0833in" fo:margin-bottom="0.0833in" fo:line-height="100%"/>
      <style:text-properties style:font-name="Calibri" style:font-name-complex="Calibri" fo:font-weight="normal" style:font-weight-asian="normal" style:font-weight-complex="normal" style:use-window-font-color="true"/>
    </style:style>
    <style:style style:name="P427" style:parent-style-name="EstiloCH1" style:list-style-name="LFO2" style:family="paragraph">
      <style:paragraph-properties fo:margin-top="0.0833in" fo:margin-bottom="0.0833in" fo:line-height="100%"/>
    </style:style>
    <style:style style:name="T428" style:parent-style-name="Fonteparág.padrão" style:family="text">
      <style:text-properties style:font-name="Calibri" style:font-name-complex="Calibri" fo:font-size="12pt" style:font-size-asian="12pt" style:font-size-complex="12pt"/>
    </style:style>
    <style:style style:name="P42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fo:hyphenate="true"/>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Hyperlink"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P446"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44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4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49"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fo:hyphenate="true"/>
    </style:style>
    <style:style style:name="T450" style:parent-style-name="Fonteparág.padrão" style:family="text">
      <style:text-properties style:font-name="Calibri" style:font-name-complex="Calibri" fo:font-weight="bold" style:font-weight-asian="bold"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P452"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fo:hyphenate="true"/>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P455" style:parent-style-name="ParágrafodaLista" style:list-style-name="LFO16" style:family="paragraph">
      <style:paragraph-properties fo:text-align="justify" style:vertical-align="auto" fo:margin-top="0.0833in" fo:margin-bottom="0.0833in" fo:margin-left="0.2958in">
        <style:tab-stops>
          <style:tab-stop style:type="left" style:position="0.3937in"/>
        </style:tab-stops>
      </style:paragraph-properties>
      <style:text-properties fo:hyphenate="true"/>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P460" style:parent-style-name="ParágrafodaLista" style:list-style-name="LFO16" style:family="paragraph">
      <style:paragraph-properties fo:text-align="justify" style:vertical-align="auto" fo:margin-top="0.0833in" fo:margin-bottom="0.0833in" fo:margin-left="0.2958in">
        <style:tab-stops>
          <style:tab-stop style:type="left" style:position="0.3937in"/>
        </style:tab-stops>
      </style:paragraph-properties>
      <style:text-properties fo:hyphenate="true"/>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P465" style:parent-style-name="ParágrafodaLista" style:list-style-name="LFO16" style:family="paragraph">
      <style:paragraph-properties fo:text-align="justify" style:vertical-align="auto" fo:margin-top="0.0833in" fo:margin-bottom="0.0833in" fo:margin-left="0.2958in">
        <style:tab-stops>
          <style:tab-stop style:type="left" style:position="0.3937in"/>
        </style:tab-stops>
      </style:paragraph-properties>
      <style:text-properties fo:hyphenate="true"/>
    </style:style>
    <style:style style:name="T466" style:parent-style-name="Fonteparág.padrão" style:family="text">
      <style:text-properties style:font-name="Calibri" style:font-name-complex="Calibri" fo:font-weight="bold" style:font-weight-asian="bold"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P468" style:parent-style-name="EstiloCH1" style:list-style-name="LFO2" style:family="paragraph">
      <style:paragraph-properties fo:margin-top="0.0833in" fo:margin-bottom="0.0833in" fo:line-height="100%" fo:margin-left="0in" fo:text-indent="0in">
        <style:tab-stops/>
      </style:paragraph-properties>
      <style:text-properties style:font-name="Calibri" style:font-name-complex="Calibri"/>
    </style:style>
    <style:style style:name="P469" style:parent-style-name="ParágrafodaLista" style:list-style-name="LFO17" style:family="paragraph">
      <style:paragraph-properties fo:text-align="justify" style:vertical-align="auto" fo:margin-top="0.0833in" fo:margin-bottom="0.0833in" fo:margin-left="0.2958in">
        <style:tab-stops>
          <style:tab-stop style:type="left" style:position="0.3937in"/>
        </style:tab-stops>
      </style:paragraph-properties>
      <style:text-properties fo:hyphenate="true"/>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P474" style:parent-style-name="ParágrafodaLista" style:family="paragraph">
      <style:paragraph-properties fo:text-align="justify" style:vertical-align="auto" fo:margin-top="0.0833in" fo:margin-bottom="0.0833in" fo:margin-left="0.2958in">
        <style:tab-stops>
          <style:tab-stop style:type="left" style:position="0.3937in"/>
        </style:tab-stops>
      </style:paragraph-properties>
      <style:text-properties fo:hyphenate="true"/>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P478" style:parent-style-name="ParágrafodaLista" style:list-style-name="LFO17" style:family="paragraph">
      <style:paragraph-properties fo:text-align="justify" style:vertical-align="auto" fo:margin-top="0.0833in" fo:margin-bottom="0.0833in" fo:margin-left="0.2958in">
        <style:tab-stops>
          <style:tab-stop style:type="left" style:position="0.3937in"/>
        </style:tab-stops>
      </style:paragraph-properties>
      <style:text-properties fo:hyphenate="true"/>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P483"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484" style:parent-style-name="ParágrafodaLista" style:list-style-name="LFO47" style:family="paragraph">
      <style:paragraph-properties fo:text-align="justify" style:vertical-align="auto" fo:margin-top="0.0833in" fo:margin-bottom="0.0833in" fo:margin-left="0.2958in" fo:text-indent="-0.1972in">
        <style:tab-stops/>
      </style:paragraph-properties>
      <style:text-properties style:font-name="Calibri" style:font-name-complex="Calibri" fo:font-size="11pt" style:font-size-asian="11pt" style:font-size-complex="11pt" fo:hyphenate="true"/>
    </style:style>
    <style:style style:name="P485" style:parent-style-name="ParágrafodaLista" style:list-style-name="LFO47" style:family="paragraph">
      <style:paragraph-properties fo:text-align="justify" style:vertical-align="auto" fo:margin-top="0.0833in" fo:margin-bottom="0.0833in" fo:margin-left="0.2958in" fo:text-indent="-0.1972in">
        <style:tab-stops/>
      </style:paragraph-properties>
      <style:text-properties style:font-name="Calibri" style:font-name-complex="Calibri" fo:font-size="11pt" style:font-size-asian="11pt" style:font-size-complex="11pt" fo:hyphenate="true"/>
    </style:style>
    <style:style style:name="P486"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487"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48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90"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91"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92" style:parent-style-name="ParágrafodaLista" style:family="paragraph">
      <style:paragraph-properties fo:margin-top="0.0833in" fo:margin-bottom="0.0833in" fo:margin-left="0in">
        <style:tab-stops>
          <style:tab-stop style:type="left" style:position="0.3937in"/>
        </style:tab-stops>
      </style:paragraph-properties>
    </style:style>
    <style:style style:name="T49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9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95"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9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9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9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9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50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50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02"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503"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504" style:parent-style-name="EstiloCH1" style:family="paragraph">
      <style:paragraph-properties fo:margin-top="0.0833in" fo:margin-bottom="0.0833in" fo:line-height="100%">
        <style:tab-stops>
          <style:tab-stop style:type="left" style:position="0.3937in"/>
        </style:tab-stops>
      </style:paragraph-properties>
      <style:text-properties style:font-name="Calibri" style:font-name-complex="Calibri" fo:font-weight="normal" style:font-weight-asian="normal" style:font-weight-complex="normal"/>
    </style:style>
    <style:style style:name="TableColumn506" style:family="table-column">
      <style:table-column-properties style:column-width="0.3097in"/>
    </style:style>
    <style:style style:name="TableColumn507" style:family="table-column">
      <style:table-column-properties style:column-width="6.1694in"/>
    </style:style>
    <style:style style:name="Table505" style:family="table">
      <style:table-properties style:width="6.4791in" fo:margin-left="0in" table:align="left"/>
    </style:style>
    <style:style style:name="TableRow508" style:family="table-row">
      <style:table-row-properties style:min-row-height="0.418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Corpodetexto" style:family="paragraph">
      <style:paragraph-properties fo:keep-with-next="always" fo:text-align="center"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1" style:family="table-row">
      <style:table-row-properties style:min-row-height="0.453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Corpodetexto" style:family="paragraph">
      <style:paragraph-properties fo:margin-top="0.0833in">
        <style:tab-stops>
          <style:tab-stop style:type="left" style:position="0.3937in"/>
        </style:tab-stops>
      </style:paragraph-properties>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asian="MS PGothic" style:font-name-complex="Calibri" fo:color="#000000" fo:font-size="11pt" style:font-size-asian="11pt" style:font-size-complex="11pt" style:language-asian="en" style:country-asian="US"/>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ableRow529" style:family="table-row">
      <style:table-row-properties style:min-row-height="0.468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34" style:family="table-row">
      <style:table-row-properties style:min-row-height="0.513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39" style:family="table-row">
      <style:table-row-properties style:min-row-height="0.46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44" style:family="table-row">
      <style:table-row-properties style:min-row-height="0.46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49" style:family="table-row">
      <style:table-row-properties style:min-row-height="0.3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554" style:parent-style-name="ParágrafodaLista2" style:family="paragraph">
      <style:paragraph-properties fo:margin-top="0.0833in" fo:margin-bottom="0.0833in" fo:line-height="100%">
        <style:tab-stops>
          <style:tab-stop style:type="left" style:position="0.3937in"/>
        </style:tab-stops>
      </style:paragraph-properties>
      <style:text-properties style:font-name="Calibri" style:font-name-complex="Calibri"/>
    </style:style>
    <style:style style:name="P555"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556" style:parent-style-name="EstiloCH1" style:list-style-name="LFO2" style:family="paragraph">
      <style:paragraph-properties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557"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558" style:parent-style-name="Normal" style:family="paragraph">
      <style:paragraph-properties fo:margin-top="0.0833in" fo:margin-bottom="0.0833in"/>
      <style:text-properties style:font-name="Calibri" style:font-name-complex="Calibri"/>
    </style:style>
    <style:style style:name="P55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560" style:parent-style-name="EstiloCH1" style:list-style-name="LFO2" style:family="paragraph">
      <style:paragraph-properties fo:keep-with-next="auto" fo:widows="0" fo:orphans="0"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561" style:parent-style-name="EstiloCH1" style:list-style-name="LFO2" style:family="paragraph">
      <style:paragraph-properties fo:keep-with-next="auto" fo:widows="0" fo:orphans="0" fo:margin-top="0.0833in" fo:margin-bottom="0.0833in" fo:line-height="100%" fo:margin-left="0in" fo:text-indent="0in">
        <style:tab-stops>
          <style:tab-stop style:type="left" style:position="0.3937in"/>
        </style:tab-stops>
      </style:paragraph-properties>
    </style:style>
    <style:style style:name="T562" style:parent-style-name="Fonteparág.padrão" style:family="text">
      <style:text-properties style:font-name="Calibri" style:font-name-complex="Calibri" fo:font-weight="normal" style:font-weight-asian="normal" style:font-weight-complex="normal"/>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fo:font-weight="normal" style:font-weight-asian="normal" style:font-weight-complex="normal"/>
    </style:style>
    <style:style style:name="T565" style:parent-style-name="Fonteparág.padrão" style:family="text">
      <style:text-properties style:font-name="Calibri" style:font-name-complex="Calibri" fo:font-weight="normal" style:font-weight-asian="normal" style:font-weight-complex="normal"/>
    </style:style>
    <style:style style:name="T566" style:parent-style-name="Fonteparág.padrão" style:family="text">
      <style:text-properties style:font-name="Calibri" style:font-name-complex="Calibri" fo:font-weight="normal" style:font-weight-asian="normal" style:font-weight-complex="normal"/>
    </style:style>
    <style:style style:name="P567" style:parent-style-name="EstiloCH1" style:list-style-name="LFO2" style:family="paragraph">
      <style:paragraph-properties fo:keep-with-next="auto" fo:widows="0" fo:orphans="0"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568" style:parent-style-name="EstiloCH1" style:list-style-name="LFO2" style:family="paragraph">
      <style:paragraph-properties fo:keep-with-next="auto" fo:widows="0" fo:orphans="0"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TableColumn570" style:family="table-column">
      <style:table-column-properties style:column-width="1.375in" style:use-optimal-column-width="false"/>
    </style:style>
    <style:style style:name="TableColumn571" style:family="table-column">
      <style:table-column-properties style:column-width="4.134in" style:use-optimal-column-width="false"/>
    </style:style>
    <style:style style:name="TableColumn572" style:family="table-column">
      <style:table-column-properties style:column-width="1.118in" style:use-optimal-column-width="false"/>
    </style:style>
    <style:style style:name="Table569" style:family="table">
      <style:table-properties style:width="6.627in" fo:margin-left="0in" table:align="center"/>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top="0.0833in" fo:margin-bottom="0.0833in"/>
      <style:text-properties style:font-name="Calibri" style:font-name-asian="MS PGothic" style:font-name-complex="Calibri" fo:font-weight="bold" style:font-weight-asian="bold" style:font-weight-complex="bold" fo:color="#000000" fo:font-size="11pt" style:font-size-asian="11pt" style:font-size-complex="11pt" style:language-asian="en" style:country-asian="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style:text-properties style:font-name="Calibri" style:font-name-asian="MS PGothic" style:font-name-complex="Calibri" fo:font-weight="bold" style:font-weight-asian="bold" style:font-weight-complex="bold" fo:color="#000000" fo:font-size="11pt" style:font-size-asian="11pt" style:font-size-complex="11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833in"/>
      <style:text-properties style:font-name="Calibri" style:font-name-asian="MS PGothic" style:font-name-complex="Calibri" fo:font-weight="bold" style:font-weight-asian="bold" style:font-weight-complex="bold" fo:color="#000000" fo:font-size="11pt" style:font-size-asian="11pt" style:font-size-complex="11pt" style:language-asian="en" style:country-asian="US"/>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top="0.0833in" fo:margin-bottom="0.0833in"/>
      <style:text-properties style:font-name="Calibri" style:font-name-asian="MS PGothic" style:font-name-complex="Calibri" fo:color="#000000" fo:font-size="11pt" style:font-size-asian="11pt" style:font-size-complex="11pt"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top="0.0833in" fo:margin-bottom="0.0833in"/>
      <style:text-properties style:font-name="Calibri" style:font-name-asian="MS PGothic" style:font-name-complex="Calibri" fo:color="#000000" fo:font-size="11pt" style:font-size-asian="11pt" style:font-size-complex="11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833in" fo:margin-bottom="0.0833in"/>
      <style:text-properties style:font-name="Calibri" style:font-name-asian="MS PGothic" style:font-name-complex="Calibri" fo:color="#000000" fo:font-size="11pt" style:font-size-asian="11pt" style:font-size-complex="11pt" style:language-asian="en" style:country-asian="US"/>
    </style:style>
    <style:style style:name="P587" style:parent-style-name="EstiloCH1" style:family="paragraph">
      <style:paragraph-properties fo:line-height="100%">
        <style:tab-stops>
          <style:tab-stop style:type="left" style:position="0.3937in"/>
        </style:tab-stops>
      </style:paragraph-properties>
      <style:text-properties style:font-name="Calibri" style:font-name-complex="Calibri" fo:font-weight="normal" style:font-weight-asian="normal" style:font-weight-complex="normal"/>
    </style:style>
    <style:style style:name="TableColumn589" style:family="table-column">
      <style:table-column-properties style:column-width="0.2986in" style:use-optimal-column-width="false"/>
    </style:style>
    <style:style style:name="TableColumn590" style:family="table-column">
      <style:table-column-properties style:column-width="1.0763in" style:use-optimal-column-width="false"/>
    </style:style>
    <style:style style:name="TableColumn591" style:family="table-column">
      <style:table-column-properties style:column-width="4.1409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5243in" style:use-optimal-column-width="false"/>
    </style:style>
    <style:style style:name="Table588" style:family="table">
      <style:table-properties style:width="6.6305in" fo:margin-left="0in" table:align="center"/>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paragraph-properties fo:text-align="center" fo:margin-top="0.0833in" fo:margin-bottom="0.0833in" fo:margin-left="2.55in" fo:text-indent="-2.5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top="0.0833in" fo:margin-bottom="0.0833in"/>
    </style:style>
    <style:style style:name="T59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833in" fo:margin-bottom="0.0833in"/>
    </style:style>
    <style:style style:name="T60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text-align="center"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833in" fo:margin-bottom="0.0833in"/>
    </style:style>
    <style:style style:name="T634" style:parent-style-name="Fonteparág.padrão" style:family="text">
      <style:text-properties style:font-name="Calibri" style:font-name-complex="Calibri" fo:color="#000000"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margin-top="0.0833in" fo:margin-bottom="0.0833in"/>
    </style:style>
    <style:style style:name="T637" style:parent-style-name="Fonteparág.padrão" style:family="text">
      <style:text-properties style:font-name="Calibri" style:font-name-complex="Calibri" fo:color="#000000" fo:font-size="11pt" style:font-size-asian="11pt" style:font-size-complex="11pt"/>
    </style:style>
    <style:style style:name="T638" style:parent-style-name="Fonteparág.padrão" style:family="text">
      <style:text-properties style:font-name="Calibri" style:font-name-complex="Calibri" fo:color="#000000" fo:font-size="11pt" style:font-size-asian="11pt" style:font-size-complex="11pt"/>
    </style:style>
    <style:style style:name="T639" style:parent-style-name="Fonteparág.padrão" style:family="text">
      <style:text-properties style:font-name="Calibri" style:font-name-complex="Calibri" fo:color="#000000" fo:font-size="11pt" style:font-size-asian="11pt" style:font-size-complex="11pt"/>
    </style:style>
    <style:style style:name="T640" style:parent-style-name="Fonteparág.padrão" style:family="text">
      <style:text-properties style:font-name="Calibri" style:font-name-complex="Calibri" fo:color="#000000" fo:font-size="11pt" style:font-size-asian="11pt" style:font-size-complex="11pt"/>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color="#000000" fo:font-size="11pt" style:font-size-asian="11pt" style:font-size-complex="11pt"/>
    </style:style>
    <style:style style:name="T651" style:parent-style-name="Fonteparág.padrão" style:family="text">
      <style:text-properties style:font-name="Calibri" style:font-name-complex="Calibri" fo:color="#000000" fo:font-size="11pt" style:font-size-asian="11pt" style:font-size-complex="11pt"/>
    </style:style>
    <style:style style:name="T652" style:parent-style-name="Fonteparág.padrão" style:family="text">
      <style:text-properties style:font-name="Calibri" style:font-name-complex="Calibri" fo:color="#000000" fo:font-size="11pt" style:font-size-asian="11pt" style:font-size-complex="11pt"/>
    </style:style>
    <style:style style:name="T653" style:parent-style-name="Fonteparág.padrão" style:family="text">
      <style:text-properties style:font-name="Calibri" style:font-name-complex="Calibri" fo:color="#00000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top="0.0833in" fo:margin-bottom="0.0833in"/>
    </style:style>
    <style:style style:name="T656" style:parent-style-name="Fonteparág.padrão" style:family="text">
      <style:text-properties style:font-name="Calibri" style:font-name-complex="Calibri" fo:color="#000000" fo:font-size="11pt" style:font-size-asian="11pt" style:font-size-complex="11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Row670" style:family="table-row">
      <style:table-row-properties style:min-row-height="1.4097in" style:use-optimal-row-height="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fo:margin-top="0.0833in"/>
    </style:style>
    <style:style style:name="T677" style:parent-style-name="Fonteparág.padrão" style:family="text">
      <style:text-properties style:font-name="Calibri" style:font-name-complex="Calibri" fo:color="#000000" fo:font-size="11pt" style:font-size-asian="11pt" style:font-size-complex="11pt"/>
    </style:style>
    <style:style style:name="T678" style:parent-style-name="Fonteparág.padrão" style:family="text">
      <style:text-properties style:font-name="Calibri" style:font-name-complex="Calibri" fo:color="#00000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top="0.0833in" fo:margin-bottom="0.0833in"/>
      <style:text-properties style:font-name="Calibri" style:font-name-complex="Calibri" fo:color="#000000" fo:font-size="11pt" style:font-size-asian="11pt" style:font-size-complex="11pt"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margin-top="0.0833in" fo:margin-bottom="0.0833in"/>
    </style:style>
    <style:style style:name="T690" style:parent-style-name="Fonteparág.padrão" style:family="text">
      <style:text-properties style:font-name="Calibri" style:font-name-complex="Calibri"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Normal" style:family="paragraph">
      <style:paragraph-properties fo:text-align="center" fo:margin-top="0.0833in" fo:margin-bottom="0.0833in"/>
      <style:text-properties style:font-name="Calibri" style:font-name-complex="Calibri" fo:color="#000000" fo:font-size="11pt" style:font-size-asian="11pt" style:font-size-complex="11pt"/>
    </style:style>
    <style:style style:name="P706" style:parent-style-name="EstiloCH1" style:family="paragraph">
      <style:paragraph-properties fo:margin-top="0.0833in" fo:margin-bottom="0.0833in" fo:line-height="100%"/>
      <style:text-properties style:font-name="Calibri" style:font-name-complex="Calibri" fo:font-weight="normal" style:font-weight-asian="normal" style:font-weight-complex="normal"/>
    </style:style>
    <style:style style:name="P707"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708" style:parent-style-name="ParágrafodaLista" style:list-style-name="LFO18" style:family="paragraph">
      <style:paragraph-properties style:text-autospace="none" fo:text-align="justify" fo:margin-top="0.0833in" fo:margin-bottom="0.0833in" fo:margin-left="0.3944in" fo:text-indent="-0.1972in">
        <style:tab-stops/>
      </style:paragraph-properties>
    </style:style>
    <style:style style:name="T709" style:parent-style-name="Fonteparág.padrão" style:family="text">
      <style:text-properties style:font-name="Calibri" style:font-name-complex="Calibri" style:font-weight-complex="bold"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T712" style:parent-style-name="Fonteparág.padrão" style:family="text">
      <style:text-properties style:font-name="Calibri" style:font-name-complex="Calibri" style:font-weight-complex="bold" fo:font-size="11pt" style:font-size-asian="11pt" style:font-size-complex="11pt"/>
    </style:style>
    <style:style style:name="T713" style:parent-style-name="Fonteparág.padrão" style:family="text">
      <style:text-properties style:font-name="Calibri" style:font-name-complex="Calibri" style:font-weight-complex="bold" fo:font-size="11pt" style:font-size-asian="11pt" style:font-size-complex="11pt"/>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T715" style:parent-style-name="Fonteparág.padrão" style:family="text">
      <style:text-properties style:font-name="Calibri" style:font-name-complex="Calibri" style:font-weight-complex="bold" fo:font-size="11pt" style:font-size-asian="11pt" style:font-size-complex="11pt"/>
    </style:style>
    <style:style style:name="T716" style:parent-style-name="Fonteparág.padrão" style:family="text">
      <style:text-properties style:font-name="Calibri" style:font-name-complex="Calibri" style:font-weight-complex="bold" fo:font-size="11pt" style:font-size-asian="11pt" style:font-size-complex="11pt"/>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T718" style:parent-style-name="Fonteparág.padrão" style:family="text">
      <style:text-properties style:font-name="Calibri" style:font-name-complex="Calibri" style:font-weight-complex="bold" fo:font-size="11pt" style:font-size-asian="11pt" style:font-size-complex="11pt"/>
    </style:style>
    <style:style style:name="T719" style:parent-style-name="Fonteparág.padrão" style:family="text">
      <style:text-properties style:font-name="Calibri" style:font-name-complex="Calibri" style:font-weight-complex="bold"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style:font-weight-complex="bold" fo:font-size="11pt" style:font-size-asian="11pt" style:font-size-complex="11pt"/>
    </style:style>
    <style:style style:name="T722" style:parent-style-name="Fonteparág.padrão" style:family="text">
      <style:text-properties style:font-name="Calibri" style:font-name-complex="Calibri" style:font-weight-complex="bold" fo:font-size="11pt" style:font-size-asian="11pt" style:font-size-complex="11pt"/>
    </style:style>
    <style:style style:name="T723" style:parent-style-name="Fonteparág.padrão" style:family="text">
      <style:text-properties style:font-name="Calibri" style:font-name-complex="Calibri" style:font-weight-complex="bold" fo:font-size="11pt" style:font-size-asian="11pt" style:font-size-complex="11pt"/>
    </style:style>
    <style:style style:name="T724" style:parent-style-name="Fonteparág.padrão" style:family="text">
      <style:text-properties style:font-name="Calibri" style:font-name-complex="Calibri" style:font-weight-complex="bold" fo:font-size="11pt" style:font-size-asian="11pt" style:font-size-complex="11pt"/>
    </style:style>
    <style:style style:name="T725" style:parent-style-name="Fonteparág.padrão" style:family="text">
      <style:text-properties style:font-name="Calibri" style:font-name-complex="Calibri" style:font-weight-complex="bold" fo:font-size="11pt" style:font-size-asian="11pt" style:font-size-complex="11pt"/>
    </style:style>
    <style:style style:name="P726" style:parent-style-name="ParágrafodaLista" style:list-style-name="LFO15" style:family="paragraph">
      <style:paragraph-properties fo:widows="0" fo:orphans="0" style:text-autospace="none" fo:text-align="justify" fo:margin-top="0.0833in" fo:margin-bottom="0.0833in" fo:margin-left="0.3937in" fo:text-indent="-0.1965in">
        <style:tab-stops/>
      </style:paragraph-properties>
      <style:text-properties style:font-name="Calibri" style:font-name-complex="Calibri" style:font-weight-complex="bold" fo:font-size="11pt" style:font-size-asian="11pt" style:font-size-complex="11pt"/>
    </style:style>
    <style:style style:name="P727"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728"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729" style:parent-style-name="Fonteparág.padrão" style:family="text">
      <style:text-properties style:font-name="Calibri" style:font-name-complex="Calibri" fo:font-weight="normal" style:font-weight-asian="normal" style:font-weight-complex="normal"/>
    </style:style>
    <style:style style:name="T730" style:parent-style-name="Fonteparág.padrão" style:family="text">
      <style:text-properties style:font-name="Calibri" style:font-name-complex="Calibri" fo:font-weight="normal" style:font-weight-asian="normal" style:font-weight-complex="normal"/>
    </style:style>
    <style:style style:name="T731" style:parent-style-name="Fonteparág.padrão" style:family="text">
      <style:text-properties style:font-name="Calibri" style:font-name-complex="Calibri" fo:font-weight="normal" style:font-weight-asian="normal" style:font-weight-complex="normal"/>
    </style:style>
    <style:style style:name="T732" style:parent-style-name="Fonteparág.padrão" style:family="text">
      <style:text-properties style:font-name="Calibri" style:font-name-complex="Calibri" fo:font-weight="normal" style:font-weight-asian="normal" style:font-weight-complex="normal"/>
    </style:style>
    <style:style style:name="T733" style:parent-style-name="Fonteparág.padrão" style:family="text">
      <style:text-properties style:font-name="Calibri" style:font-name-complex="Calibri" fo:font-weight="normal" style:font-weight-asian="normal" style:font-weight-complex="normal"/>
    </style:style>
    <style:style style:name="T734" style:parent-style-name="Fonteparág.padrão" style:family="text">
      <style:text-properties style:font-name="Calibri" style:font-name-complex="Calibri" fo:font-weight="normal" style:font-weight-asian="normal" style:font-weight-complex="normal"/>
    </style:style>
    <style:style style:name="T735" style:parent-style-name="Fonteparág.padrão" style:family="text">
      <style:text-properties style:font-name="Calibri" style:font-name-complex="Calibri" fo:font-weight="normal" style:font-weight-asian="normal" style:font-weight-complex="normal"/>
    </style:style>
    <style:style style:name="T736" style:parent-style-name="Fonteparág.padrão" style:family="text">
      <style:text-properties style:font-name="Calibri" style:font-name-complex="Calibri" fo:font-weight="normal" style:font-weight-asian="normal" style:font-weight-complex="normal"/>
    </style:style>
    <style:style style:name="T737" style:parent-style-name="Fonteparág.padrão" style:family="text">
      <style:text-properties style:font-name="Calibri" style:font-name-complex="Calibri" fo:font-weight="normal" style:font-weight-asian="normal" style:font-weight-complex="normal"/>
    </style:style>
    <style:style style:name="T738" style:parent-style-name="Fonteparág.padrão" style:family="text">
      <style:text-properties style:font-name="Calibri" style:font-name-complex="Calibri" fo:font-weight="normal" style:font-weight-asian="normal" style:font-weight-complex="normal"/>
    </style:style>
    <style:style style:name="T739" style:parent-style-name="Fonteparág.padrão" style:family="text">
      <style:text-properties style:font-name="Calibri" style:font-name-complex="Calibri" fo:font-weight="normal" style:font-weight-asian="normal" style:font-weight-complex="normal"/>
    </style:style>
    <style:style style:name="T740" style:parent-style-name="Fonteparág.padrão" style:family="text">
      <style:text-properties style:font-name="Calibri" style:font-name-complex="Calibri" fo:font-weight="normal" style:font-weight-asian="normal" style:font-weight-complex="normal"/>
    </style:style>
    <style:style style:name="T741" style:parent-style-name="Fonteparág.padrão" style:family="text">
      <style:text-properties style:font-name="Calibri" style:font-name-complex="Calibri" fo:font-weight="normal" style:font-weight-asian="normal" style:font-weight-complex="normal"/>
    </style:style>
    <style:style style:name="T742" style:parent-style-name="Fonteparág.padrão" style:family="text">
      <style:text-properties style:font-name="Calibri" style:font-name-complex="Calibri" fo:font-weight="normal" style:font-weight-asian="normal" style:font-weight-complex="normal"/>
    </style:style>
    <style:style style:name="T743" style:parent-style-name="Fonteparág.padrão" style:family="text">
      <style:text-properties style:font-name="Calibri" style:font-name-complex="Calibri" fo:font-weight="normal" style:font-weight-asian="normal" style:font-weight-complex="normal"/>
    </style:style>
    <style:style style:name="T744" style:parent-style-name="Fonteparág.padrão" style:family="text">
      <style:text-properties style:font-name="Calibri" style:font-name-complex="Calibri" fo:font-weight="normal" style:font-weight-asian="normal" style:font-weight-complex="normal"/>
    </style:style>
    <style:style style:name="T745" style:parent-style-name="Fonteparág.padrão" style:family="text">
      <style:text-properties style:font-name="Calibri" style:font-name-complex="Calibri" fo:font-weight="normal" style:font-weight-asian="normal" style:font-weight-complex="normal"/>
    </style:style>
    <style:style style:name="T746" style:parent-style-name="Fonteparág.padrão" style:family="text">
      <style:text-properties style:font-name="Calibri" style:font-name-complex="Calibri" fo:font-weight="normal" style:font-weight-asian="normal" style:font-weight-complex="normal"/>
    </style:style>
    <style:style style:name="T747" style:parent-style-name="Fonteparág.padrão" style:family="text">
      <style:text-properties style:font-name="Calibri" style:font-name-complex="Calibri" fo:font-weight="normal" style:font-weight-asian="normal" style:font-weight-complex="normal"/>
    </style:style>
    <style:style style:name="T748" style:parent-style-name="Fonteparág.padrão" style:family="text">
      <style:text-properties style:font-name="Calibri" style:font-name-complex="Calibri" fo:font-weight="normal" style:font-weight-asian="normal" style:font-weight-complex="normal"/>
    </style:style>
    <style:style style:name="P749"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750"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style>
    <style:style style:name="P751" style:parent-style-name="EstiloCH1" style:family="paragraph">
      <style:paragraph-properties fo:keep-with-next="auto" fo:margin-top="0.0833in" fo:margin-bottom="0.0833in" fo:line-height="100%" fo:margin-left="0.25in" fo:text-indent="-0.25in">
        <style:tab-stops/>
      </style:paragraph-properties>
    </style:style>
    <style:style style:name="P752"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753"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754"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755"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756" style:parent-style-name="Fonteparág.padrão" style:family="text">
      <style:text-properties style:font-name="Calibri" style:font-name-complex="Calibri" fo:font-weight="normal" style:font-weight-asian="normal" style:font-weight-complex="normal" style:use-window-font-color="true"/>
    </style:style>
    <style:style style:name="T757" style:parent-style-name="Fonteparág.padrão" style:family="text">
      <style:text-properties style:font-name="Calibri" style:font-name-complex="Calibri" fo:font-weight="normal" style:font-weight-asian="normal" style:font-weight-complex="normal" style:use-window-font-color="true"/>
    </style:style>
    <style:style style:name="T758" style:parent-style-name="Fonteparág.padrão" style:family="text">
      <style:text-properties style:font-name="Calibri" style:font-name-complex="Calibri" fo:font-weight="normal" style:font-weight-asian="normal" style:font-weight-complex="normal" style:use-window-font-color="true"/>
    </style:style>
    <style:style style:name="T759" style:parent-style-name="Fonteparág.padrão" style:family="text">
      <style:text-properties style:font-name="Calibri" style:font-name-complex="Calibri" fo:font-weight="normal" style:font-weight-asian="normal" style:font-weight-complex="normal" style:use-window-font-color="true"/>
    </style:style>
    <style:style style:name="T760" style:parent-style-name="Fonteparág.padrão" style:family="text">
      <style:text-properties style:font-name="Calibri" style:font-name-complex="Calibri" fo:font-weight="normal" style:font-weight-asian="normal" style:font-weight-complex="normal" style:use-window-font-color="true"/>
    </style:style>
    <style:style style:name="T761" style:parent-style-name="Fonteparág.padrão" style:family="text">
      <style:text-properties style:font-name="Calibri" style:font-name-complex="Calibri" fo:font-weight="normal" style:font-weight-asian="normal" style:font-weight-complex="normal" style:use-window-font-color="true"/>
    </style:style>
    <style:style style:name="T762" style:parent-style-name="Fonteparág.padrão" style:family="text">
      <style:text-properties style:font-name="Calibri" style:font-name-complex="Calibri" fo:font-weight="normal" style:font-weight-asian="normal" style:font-weight-complex="normal" style:use-window-font-color="true"/>
    </style:style>
    <style:style style:name="T763" style:parent-style-name="Fonteparág.padrão" style:family="text">
      <style:text-properties style:font-name="Calibri" style:font-name-complex="Calibri" fo:font-weight="normal" style:font-weight-asian="normal" style:font-weight-complex="normal" style:use-window-font-color="true"/>
    </style:style>
    <style:style style:name="T764" style:parent-style-name="Hyperlink" style:family="text">
      <style:text-properties style:font-name="Calibri" style:font-name-complex="Calibri" fo:font-weight="normal" style:font-weight-asian="normal" style:font-weight-complex="normal"/>
    </style:style>
    <style:style style:name="T765" style:parent-style-name="Fonteparág.padrão" style:family="text">
      <style:text-properties style:font-name="Calibri" style:font-name-complex="Calibri" fo:font-weight="normal" style:font-weight-asian="normal" style:font-weight-complex="normal" style:use-window-font-color="true"/>
    </style:style>
    <style:style style:name="P766"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767"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768" style:parent-style-name="EstiloCH1" style:list-style-name="LFO2" style:family="paragraph">
      <style:paragraph-properties fo:keep-with-next="auto" fo:margin-top="0.0833in" fo:margin-bottom="0.0833in" fo:line-height="100%" fo:margin-left="0in" fo:text-indent="0in">
        <style:tab-stops/>
      </style:paragraph-properties>
      <style:text-properties style:font-name="Calibri" style:font-name-complex="Calibri" fo:font-weight="normal" style:font-weight-asian="normal" style:font-weight-complex="normal" style:use-window-font-color="true"/>
    </style:style>
    <style:style style:name="P769"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770" style:parent-style-name="Fonteparág.padrão" style:family="text">
      <style:text-properties style:font-name="Calibri" style:font-name-complex="Calibri" fo:font-weight="normal" style:font-weight-asian="normal" style:font-weight-complex="normal" style:use-window-font-color="true"/>
    </style:style>
    <style:style style:name="T771" style:parent-style-name="Fonteparág.padrão" style:family="text">
      <style:text-properties style:font-name="Calibri" style:font-name-complex="Calibri" fo:font-weight="normal" style:font-weight-asian="normal" style:font-weight-complex="normal" style:use-window-font-color="true"/>
    </style:style>
    <style:style style:name="T772" style:parent-style-name="Fonteparág.padrão" style:family="text">
      <style:text-properties style:font-name="Calibri" style:font-name-complex="Calibri" fo:font-weight="normal" style:font-weight-asian="normal" style:font-weight-complex="normal" style:use-window-font-color="true"/>
    </style:style>
    <style:style style:name="T773" style:parent-style-name="Fonteparág.padrão" style:family="text">
      <style:text-properties style:font-name="Calibri" style:font-name-complex="Calibri" fo:font-weight="normal" style:font-weight-asian="normal" style:font-weight-complex="normal" style:use-window-font-color="true"/>
    </style:style>
    <style:style style:name="T774" style:parent-style-name="Fonteparág.padrão" style:family="text">
      <style:text-properties style:font-name="Calibri" style:font-name-complex="Calibri" fo:font-weight="normal" style:font-weight-asian="normal" style:font-weight-complex="normal" style:use-window-font-color="true"/>
    </style:style>
    <style:style style:name="T775" style:parent-style-name="Fonteparág.padrão" style:family="text">
      <style:text-properties style:font-name="Calibri" style:font-name-complex="Calibri" fo:font-weight="normal" style:font-weight-asian="normal" style:font-weight-complex="normal" style:use-window-font-color="true"/>
    </style:style>
    <style:style style:name="T776" style:parent-style-name="Fonteparág.padrão" style:family="text">
      <style:text-properties style:font-name="Calibri" style:font-name-complex="Calibri" fo:font-weight="normal" style:font-weight-asian="normal" style:font-weight-complex="normal" style:use-window-font-color="true"/>
    </style:style>
    <style:style style:name="T777" style:parent-style-name="Fonteparág.padrão" style:family="text">
      <style:text-properties style:font-name="Calibri" style:font-name-complex="Calibri" fo:font-weight="normal" style:font-weight-asian="normal" style:font-weight-complex="normal" style:use-window-font-color="true"/>
    </style:style>
    <style:style style:name="T778" style:parent-style-name="Fonteparág.padrão" style:family="text">
      <style:text-properties style:font-name="Calibri" style:font-name-complex="Calibri" fo:font-weight="normal" style:font-weight-asian="normal" style:font-weight-complex="normal" style:use-window-font-color="true"/>
    </style:style>
    <style:style style:name="T779" style:parent-style-name="Fonteparág.padrão" style:family="text">
      <style:text-properties style:font-name="Calibri" style:font-name-complex="Calibri" fo:font-weight="normal" style:font-weight-asian="normal" style:font-weight-complex="normal" style:use-window-font-color="true"/>
    </style:style>
    <style:style style:name="T780" style:parent-style-name="Fonteparág.padrão" style:family="text">
      <style:text-properties style:font-name="Calibri" style:font-name-complex="Calibri" fo:font-weight="normal" style:font-weight-asian="normal" style:font-weight-complex="normal" style:use-window-font-color="true"/>
    </style:style>
    <style:style style:name="T781" style:parent-style-name="Fonteparág.padrão" style:family="text">
      <style:text-properties style:font-name="Calibri" style:font-name-complex="Calibri" fo:font-weight="normal" style:font-weight-asian="normal" style:font-weight-complex="normal" style:use-window-font-color="true"/>
    </style:style>
    <style:style style:name="T782" style:parent-style-name="Fonteparág.padrão" style:family="text">
      <style:text-properties style:font-name="Calibri" style:font-name-complex="Calibri" fo:font-weight="normal" style:font-weight-asian="normal" style:font-weight-complex="normal" style:use-window-font-color="true"/>
    </style:style>
    <style:style style:name="T783" style:parent-style-name="Fonteparág.padrão" style:family="text">
      <style:text-properties style:font-name="Calibri" style:font-name-complex="Calibri" fo:font-weight="normal" style:font-weight-asian="normal" style:font-weight-complex="normal" style:use-window-font-color="true"/>
    </style:style>
    <style:style style:name="T784" style:parent-style-name="Fonteparág.padrão" style:family="text">
      <style:text-properties style:font-name="Calibri" style:font-name-complex="Calibri" fo:font-weight="normal" style:font-weight-asian="normal" style:font-weight-complex="normal" style:use-window-font-color="true"/>
    </style:style>
    <style:style style:name="P785"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786" style:parent-style-name="Fonteparág.padrão" style:family="text">
      <style:text-properties style:font-name="Calibri" style:font-name-complex="Calibri" fo:font-weight="normal" style:font-weight-asian="normal" style:font-weight-complex="normal" style:use-window-font-color="true"/>
    </style:style>
    <style:style style:name="T787" style:parent-style-name="Fonteparág.padrão" style:family="text">
      <style:text-properties style:font-name="Calibri" style:font-name-complex="Calibri" fo:font-weight="normal" style:font-weight-asian="normal" style:font-weight-complex="normal" style:use-window-font-color="true"/>
    </style:style>
    <style:style style:name="T788" style:parent-style-name="Fonteparág.padrão" style:family="text">
      <style:text-properties style:font-name="Calibri" style:font-name-complex="Calibri" fo:font-weight="normal" style:font-weight-asian="normal" style:font-weight-complex="normal" style:use-window-font-color="true"/>
    </style:style>
    <style:style style:name="T789" style:parent-style-name="Fonteparág.padrão" style:family="text">
      <style:text-properties style:font-name="Calibri" style:font-name-complex="Calibri" fo:font-weight="normal" style:font-weight-asian="normal" style:font-weight-complex="normal" style:use-window-font-color="true"/>
    </style:style>
    <style:style style:name="T790" style:parent-style-name="Fonteparág.padrão" style:family="text">
      <style:text-properties style:font-name="Calibri" style:font-name-complex="Calibri" fo:font-weight="normal" style:font-weight-asian="normal" style:font-weight-complex="normal" style:use-window-font-color="true"/>
    </style:style>
    <style:style style:name="T791" style:parent-style-name="Fonteparág.padrão" style:family="text">
      <style:text-properties style:font-name="Calibri" style:font-name-complex="Calibri" fo:font-weight="normal" style:font-weight-asian="normal" style:font-weight-complex="normal" style:use-window-font-color="true"/>
    </style:style>
    <style:style style:name="T792" style:parent-style-name="Fonteparág.padrão" style:family="text">
      <style:text-properties style:font-name="Calibri" style:font-name-complex="Calibri" fo:font-weight="normal" style:font-weight-asian="normal" style:font-weight-complex="normal" style:use-window-font-color="true"/>
    </style:style>
    <style:style style:name="T793" style:parent-style-name="Fonteparág.padrão" style:family="text">
      <style:text-properties style:font-name="Calibri" style:font-name-complex="Calibri" fo:font-weight="normal" style:font-weight-asian="normal" style:font-weight-complex="normal" style:use-window-font-color="true"/>
    </style:style>
    <style:style style:name="T794" style:parent-style-name="Fonteparág.padrão" style:family="text">
      <style:text-properties style:font-name="Calibri" style:font-name-complex="Calibri" fo:font-weight="normal" style:font-weight-asian="normal" style:font-weight-complex="normal" style:use-window-font-color="true"/>
    </style:style>
    <style:style style:name="T795" style:parent-style-name="Fonteparág.padrão" style:family="text">
      <style:text-properties style:font-name="Calibri" style:font-name-complex="Calibri" fo:font-weight="normal" style:font-weight-asian="normal" style:font-weight-complex="normal" style:use-window-font-color="true"/>
    </style:style>
    <style:style style:name="T796" style:parent-style-name="Fonteparág.padrão" style:family="text">
      <style:text-properties style:font-name="Calibri" style:font-name-complex="Calibri" fo:font-weight="normal" style:font-weight-asian="normal" style:font-weight-complex="normal" style:use-window-font-color="true"/>
    </style:style>
    <style:style style:name="T797" style:parent-style-name="Fonteparág.padrão" style:family="text">
      <style:text-properties style:font-name="Calibri" style:font-name-complex="Calibri" style:use-window-font-color="true"/>
    </style:style>
    <style:style style:name="T798" style:parent-style-name="Fonteparág.padrão" style:family="text">
      <style:text-properties style:font-name="Calibri" style:font-name-complex="Calibri" fo:font-weight="normal" style:font-weight-asian="normal" style:font-weight-complex="normal" style:use-window-font-color="true"/>
    </style:style>
    <style:style style:name="P799"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style>
    <style:style style:name="T800" style:parent-style-name="Fonteparág.padrão" style:family="text">
      <style:text-properties style:font-name="Calibri" style:font-name-complex="Calibri" fo:font-weight="normal" style:font-weight-asian="normal" style:font-weight-complex="normal" style:use-window-font-color="true"/>
    </style:style>
    <style:style style:name="T801" style:parent-style-name="Fonteparág.padrão" style:family="text">
      <style:text-properties style:font-name="Calibri" style:font-name-complex="Calibri" fo:font-weight="normal" style:font-weight-asian="normal" style:font-weight-complex="normal" style:use-window-font-color="true"/>
    </style:style>
    <style:style style:name="T802" style:parent-style-name="Fonteparág.padrão" style:family="text">
      <style:text-properties style:font-name="Calibri" style:font-name-complex="Calibri" fo:font-weight="normal" style:font-weight-asian="normal" style:font-weight-complex="normal" style:use-window-font-color="true"/>
    </style:style>
    <style:style style:name="T803" style:parent-style-name="Fonteparág.padrão" style:family="text">
      <style:text-properties style:font-name="Calibri" style:font-name-complex="Calibri" fo:font-weight="normal" style:font-weight-asian="normal" style:font-weight-complex="normal" style:use-window-font-color="true"/>
    </style:style>
    <style:style style:name="P804" style:parent-style-name="EstiloCH1" style:list-style-name="LFO2" style:family="paragraph">
      <style:paragraph-properties fo:keep-with-next="auto" fo:margin-top="0.0833in" fo:margin-bottom="0.0833in" fo:line-height="100%"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805" style:parent-style-name="EstiloCH1" style:family="paragraph">
      <style:paragraph-properties fo:margin-top="0.0833in" fo:margin-bottom="0.0833in" fo:line-height="100%" fo:margin-left="0.25in" fo:text-indent="-0.25in">
        <style:tab-stops/>
      </style:paragraph-properties>
    </style:style>
    <style:style style:name="P806"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80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fo:hyphenate="true"/>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P81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1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1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20"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21"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822"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23"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Hyperlink"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P845"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46"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4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4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4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50"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851"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52"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TableColumn854" style:family="table-column">
      <style:table-column-properties style:column-width="4.2333in" style:use-optimal-column-width="false"/>
    </style:style>
    <style:style style:name="TableColumn855" style:family="table-column">
      <style:table-column-properties style:column-width="1.3777in" style:use-optimal-column-width="false"/>
    </style:style>
    <style:style style:name="TableColumn856" style:family="table-column">
      <style:table-column-properties style:column-width="0.9347in" style:use-optimal-column-width="false"/>
    </style:style>
    <style:style style:name="TableColumn857" style:family="table-column">
      <style:table-column-properties style:column-width="0.0277in" style:use-optimal-column-width="false"/>
    </style:style>
    <style:style style:name="Table853" style:family="table">
      <style:table-properties style:width="6.5736in" fo:margin-left="-0.0034in" table:align="left"/>
    </style:style>
    <style:style style:name="TableRow858" style:family="table-row">
      <style:table-row-properties style:min-row-height="0.27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833in" fo:margin-bottom="0.0833in" fo:margin-left="0.0479in">
        <style:tab-stops/>
      </style:paragraph-properties>
      <style:text-properties fo:font-weight="bold" style:font-weight-asian="bold" fo:font-size="10pt" style:font-size-asian="10pt" style:font-size-complex="10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TableParagraph" style:family="paragraph">
      <style:paragraph-properties fo:text-align="center" fo:margin-top="0.0833in" fo:margin-bottom="0.0833in" fo:margin-left="0.0048in">
        <style:tab-stops/>
      </style:paragraph-properties>
      <style:text-properties fo:font-weight="bold" style:font-weight-asian="bold" fo:font-size="10pt" style:font-size-asian="10pt" style:font-size-complex="10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fo:text-align="center" fo:margin-top="0.0833in" fo:margin-bottom="0.0833in" fo:margin-left="0.0034in">
        <style:tab-stops/>
      </style:paragraph-properties>
      <style:text-properties fo:font-weight="bold" style:font-weight-asian="bold" fo:font-size="10pt" style:font-size-asian="10pt" style:font-size-complex="10pt"/>
    </style:style>
    <style:style style:name="TableCell865" style:family="table-cell">
      <style:table-cell-properties fo:border="none" style:writing-mode="lr-tb" fo:padding-top="0in" fo:padding-left="0.0069in" fo:padding-bottom="0in" fo:padding-right="0.0069in"/>
    </style:style>
    <style:style style:name="P866" style:parent-style-name="TableParagraph" style:family="paragraph">
      <style:paragraph-properties fo:text-align="center" fo:margin-top="0.0833in" fo:margin-bottom="0.0833in" fo:margin-left="0.0034in">
        <style:tab-stops/>
      </style:paragraph-properties>
      <style:text-properties fo:font-weight="bold" style:font-weight-asian="bold" fo:font-size="10pt" style:font-size-asian="10pt" style:font-size-complex="10pt"/>
    </style:style>
    <style:style style:name="TableRow867" style:family="table-row">
      <style:table-row-properties style:min-row-height="0.2715in" style:use-optimal-row-height="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874" style:family="table-cell">
      <style:table-cell-properties fo:border="none" style:writing-mode="lr-tb" fo:padding-top="0in" fo:padding-left="0.0069in" fo:padding-bottom="0in" fo:padding-right="0.0069in"/>
    </style:style>
    <style:style style:name="P875"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TableParagraph" style:family="paragraph">
      <style:paragraph-properties fo:margin-top="0.0833in" fo:margin-bottom="0.0833in"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text-properties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ableParagraph" style:family="paragraph">
      <style:paragraph-properties fo:text-align="center" fo:margin-top="0.0833in" fo:margin-bottom="0.0833in" fo:margin-left="0.0048in" fo:margin-right="0.0027in">
        <style:tab-stops/>
      </style:paragraph-properties>
    </style:style>
    <style:style style:name="T881" style:parent-style-name="Fonteparág.padrão" style:family="text">
      <style:text-properties style:font-weight-complex="bold" fo:font-size="10pt" style:font-size-asian="10pt" style:font-size-complex="10pt"/>
    </style:style>
    <style:style style:name="T882" style:parent-style-name="Fonteparág.padrão" style:family="text">
      <style:text-properties style:font-weight-complex="bold" fo:font-size="10pt" style:font-size-asian="10pt" style:font-size-complex="10pt"/>
    </style:style>
    <style:style style:name="T883" style:parent-style-name="Fonteparág.padrão" style:family="text">
      <style:text-properties style:font-weight-complex="bold" fo:font-size="10pt" style:font-size-asian="10pt" style:font-size-complex="10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886" style:family="table-cell">
      <style:table-cell-properties fo:border="none" style:writing-mode="lr-tb" fo:padding-top="0in" fo:padding-left="0.0069in" fo:padding-bottom="0in" fo:padding-right="0.0069in"/>
    </style:style>
    <style:style style:name="P887"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888" style:family="table-row">
      <style:table-row-properties style:min-row-height="0.3937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895" style:family="table-cell">
      <style:table-cell-properties fo:border="none" style:writing-mode="lr-tb" fo:padding-top="0in" fo:padding-left="0.0069in" fo:padding-bottom="0in" fo:padding-right="0.0069in"/>
    </style:style>
    <style:style style:name="P896"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897" style:family="table-row">
      <style:table-row-properties style:min-row-height="0.3937in"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904" style:family="table-cell">
      <style:table-cell-properties fo:border="none" style:writing-mode="lr-tb" fo:padding-top="0in" fo:padding-left="0.0069in" fo:padding-bottom="0in" fo:padding-right="0.0069in"/>
    </style:style>
    <style:style style:name="P905"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906" style:family="table-row">
      <style:table-row-properties style:min-row-height="0.218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8" style:parent-style-name="TableParagraph" style:family="paragraph">
      <style:paragraph-properties fo:margin-top="0.0833in" fo:margin-bottom="0.0833in" fo:margin-left="0.0479in">
        <style:tab-stops/>
      </style:paragraph-properties>
    </style:style>
    <style:style style:name="T909" style:parent-style-name="Fonteparág.padrão" style:family="text">
      <style:text-properties fo:font-weight="bold" style:font-weight-asian="bold" fo:font-size="10pt" style:font-size-asian="10pt" style:font-size-complex="10pt"/>
    </style:style>
    <style:style style:name="T910" style:parent-style-name="Fonteparág.padrão" style:family="text">
      <style:text-properties fo:font-weight="bold" style:font-weight-asian="bold" style:text-position="super 65%" fo:font-size="10pt" style:font-size-asian="10pt" style:font-size-complex="10pt"/>
    </style:style>
    <style:style style:name="T911" style:parent-style-name="Fonteparág.padrão" style:family="text">
      <style:text-properties fo:font-weight="bold" style:font-weight-asian="bold" fo:font-size="10pt" style:font-size-asian="10pt" style:font-size-complex="10pt"/>
    </style:style>
    <style:style style:name="TableCell9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13" style:parent-style-name="TableParagraph" style:family="paragraph">
      <style:paragraph-properties fo:text-align="center" fo:margin-top="0.0833in" fo:margin-bottom="0.0833in" fo:margin-left="0.0048in" fo:margin-right="0.0027in">
        <style:tab-stops/>
      </style:paragraph-properties>
      <style:text-properties fo:font-weight="bold" style:font-weight-asian="bold" fo:font-size="10pt" style:font-size-asian="10pt" style:font-size-complex="10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5"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Cell916" style:family="table-cell">
      <style:table-cell-properties fo:border-top="none" fo:border-left="0.0069in solid #000000" fo:border-bottom="none" fo:border-right="none" style:writing-mode="lr-tb" fo:padding-top="0in" fo:padding-left="0.0069in" fo:padding-bottom="0in" fo:padding-right="0.0069in"/>
    </style:style>
    <style:style style:name="P917"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TableParagraph" style:family="paragraph">
      <style:paragraph-properties fo:margin-top="0.0833in" fo:margin-bottom="0.0833in" fo:margin-left="0.0472in">
        <style:tab-stops/>
      </style:paragraph-properties>
    </style:style>
    <style:style style:name="T921" style:parent-style-name="Fonteparág.padrão" style:family="text">
      <style:text-properties style:font-weight-complex="bold" fo:font-size="10pt" style:font-size-asian="10pt" style:font-size-complex="10pt"/>
    </style:style>
    <style:style style:name="T922" style:parent-style-name="Fonteparág.padrão" style:family="text">
      <style:text-properties style:font-weight-complex="bold" style:text-position="super 65%" fo:font-size="10pt" style:font-size-asian="10pt" style:font-size-complex="10pt"/>
    </style:style>
    <style:style style:name="T923" style:parent-style-name="Fonteparág.padrão" style:family="text">
      <style:text-properties style:font-weight-complex="bold" fo:font-size="10pt" style:font-size-asian="10pt" style:font-size-complex="10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928" style:family="table-cell">
      <style:table-cell-properties fo:border="none" style:writing-mode="lr-tb" fo:padding-top="0in" fo:padding-left="0.0069in" fo:padding-bottom="0in" fo:padding-right="0.0069in"/>
    </style:style>
    <style:style style:name="P929"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930" style:family="table-row">
      <style:table-row-properties style:min-row-height="0.3937in"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937" style:family="table-cell">
      <style:table-cell-properties fo:border="none" style:writing-mode="lr-tb" fo:padding-top="0in" fo:padding-left="0.0069in" fo:padding-bottom="0in" fo:padding-right="0.0069in"/>
    </style:style>
    <style:style style:name="P938"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939" style:family="table-row">
      <style:table-row-properties style:min-row-height="0.3937in"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TableParagraph" style:family="paragraph">
      <style:paragraph-properties fo:margin-top="0.0833in" fo:margin-bottom="0.0833in" fo:margin-left="0.0479in">
        <style:tab-stops/>
      </style:paragraph-properties>
    </style:style>
    <style:style style:name="T942" style:parent-style-name="Fonteparág.padrão" style:family="text">
      <style:text-properties style:font-weight-complex="bold" fo:font-size="10pt" style:font-size-asian="10pt" style:font-size-complex="10pt"/>
    </style:style>
    <style:style style:name="T943" style:parent-style-name="Fonteparág.padrão" style:family="text">
      <style:text-properties style:font-weight-complex="bold" fo:font-size="10pt" style:font-size-asian="10pt" style:font-size-complex="10pt"/>
    </style:style>
    <style:style style:name="T944" style:parent-style-name="Fonteparág.padrão" style:family="text">
      <style:text-properties style:font-weight-complex="bold" fo:font-size="10pt" style:font-size-asian="10pt" style:font-size-complex="10pt"/>
    </style:style>
    <style:style style:name="T945" style:parent-style-name="Fonteparág.padrão" style:family="text">
      <style:text-properties style:font-weight-complex="bold" style:text-position="super 65%" fo:font-size="10pt" style:font-size-asian="10pt" style:font-size-complex="10pt"/>
    </style:style>
    <style:style style:name="T946" style:parent-style-name="Fonteparág.padrão" style:family="text">
      <style:text-properties style:font-weight-complex="bold" fo:font-size="10pt" style:font-size-asian="10pt" style:font-size-complex="10pt"/>
    </style:style>
    <style:style style:name="T947" style:parent-style-name="Fonteparág.padrão" style:family="text">
      <style:text-properties style:font-weight-complex="bold" fo:font-size="10pt" style:font-size-asian="10pt" style:font-size-complex="10pt"/>
    </style:style>
    <style:style style:name="T948" style:parent-style-name="Fonteparág.padrão" style:family="text">
      <style:text-properties style:font-weight-complex="bold" fo:font-size="10pt" style:font-size-asian="10pt" style:font-size-complex="10pt"/>
    </style:style>
    <style:style style:name="T949" style:parent-style-name="Fonteparág.padrão" style:family="text">
      <style:text-properties style:font-weight-complex="bold" fo:font-size="10pt" style:font-size-asian="10pt" style:font-size-complex="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954" style:family="table-cell">
      <style:table-cell-properties fo:border="none" style:writing-mode="lr-tb" fo:padding-top="0in" fo:padding-left="0.0069in" fo:padding-bottom="0in" fo:padding-right="0.0069in"/>
    </style:style>
    <style:style style:name="P955"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956" style:family="table-row">
      <style:table-row-properties style:min-row-height="0.2013in"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8" style:parent-style-name="TableParagraph" style:family="paragraph">
      <style:paragraph-properties fo:margin-top="0.0833in" fo:margin-bottom="0.0833in" fo:margin-left="0.0479in">
        <style:tab-stops/>
      </style:paragraph-properties>
    </style:style>
    <style:style style:name="T959" style:parent-style-name="Fonteparág.padrão" style:family="text">
      <style:text-properties fo:font-weight="bold" style:font-weight-asian="bold" fo:font-size="10pt" style:font-size-asian="10pt" style:font-size-complex="10pt"/>
    </style:style>
    <style:style style:name="T960" style:parent-style-name="Fonteparág.padrão" style:family="text">
      <style:text-properties fo:font-weight="bold" style:font-weight-asian="bold" style:text-position="super 65%" fo:font-size="10pt" style:font-size-asian="10pt" style:font-size-complex="10pt"/>
    </style:style>
    <style:style style:name="T961" style:parent-style-name="Fonteparág.padrão" style:family="text">
      <style:text-properties fo:font-weight="bold" style:font-weight-asian="bold" fo:font-size="10pt" style:font-size-asian="10pt" style:font-size-complex="10pt"/>
    </style:style>
    <style:style style:name="TableCell9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63" style:parent-style-name="TableParagraph" style:family="paragraph">
      <style:paragraph-properties fo:text-align="center" fo:margin-top="0.0833in" fo:margin-bottom="0.0833in" fo:margin-left="0.0048in" fo:margin-right="0.0027in">
        <style:tab-stops/>
      </style:paragraph-properties>
      <style:text-properties fo:font-weight="bold" style:font-weight-asian="bold" fo:font-size="10pt" style:font-size-asian="10pt" style:font-size-complex="10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5"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Cell966" style:family="table-cell">
      <style:table-cell-properties fo:border-top="none" fo:border-left="0.0069in solid #000000" fo:border-bottom="none" fo:border-right="none" style:writing-mode="lr-tb" fo:padding-top="0in" fo:padding-left="0.0069in" fo:padding-bottom="0in" fo:padding-right="0.0069in"/>
    </style:style>
    <style:style style:name="P967"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Row968" style:family="table-row">
      <style:table-row-properties style:min-row-height="0.2562in" style:use-optimal-row-height="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975" style:family="table-cell">
      <style:table-cell-properties fo:border="none" style:writing-mode="lr-tb" fo:padding-top="0in" fo:padding-left="0.0069in" fo:padding-bottom="0in" fo:padding-right="0.0069in"/>
    </style:style>
    <style:style style:name="P976"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977" style:family="table-row">
      <style:table-row-properties style:min-row-height="0.3937in" style:use-optimal-row-height="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center" fo:margin-top="0.0833in" fo:margin-bottom="0.0833in" fo:margin-left="0.0048in" fo:margin-right="0.0027in">
        <style:tab-stops/>
      </style:paragraph-properties>
    </style:style>
    <style:style style:name="T982" style:parent-style-name="Fonteparág.padrão" style:family="text">
      <style:text-properties style:font-weight-complex="bold" fo:font-size="10pt" style:font-size-asian="10pt" style:font-size-complex="10pt"/>
    </style:style>
    <style:style style:name="T983" style:parent-style-name="Fonteparág.padrão" style:family="text">
      <style:text-properties style:font-weight-complex="bold" fo:font-size="10pt" style:font-size-asian="10pt" style:font-size-complex="10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986" style:family="table-cell">
      <style:table-cell-properties fo:border="none" style:writing-mode="lr-tb" fo:padding-top="0in" fo:padding-left="0.0069in" fo:padding-bottom="0in" fo:padding-right="0.0069in"/>
    </style:style>
    <style:style style:name="P987"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988" style:family="table-row">
      <style:table-row-properties style:min-row-height="0.3937in" style:use-optimal-row-height="false"/>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TableParagraph" style:family="paragraph">
      <style:paragraph-properties fo:margin-top="0.0833in" fo:margin-bottom="0.0833in" fo:margin-left="0.0479in">
        <style:tab-stops/>
      </style:paragraph-properties>
    </style:style>
    <style:style style:name="T991" style:parent-style-name="Fonteparág.padrão" style:family="text">
      <style:text-properties style:font-weight-complex="bold" fo:font-size="10pt" style:font-size-asian="10pt" style:font-size-complex="10pt"/>
    </style:style>
    <style:style style:name="T992" style:parent-style-name="Fonteparág.padrão" style:family="text">
      <style:text-properties style:font-weight-complex="bold" fo:font-size="10pt" style:font-size-asian="10pt" style:font-size-complex="10pt"/>
    </style:style>
    <style:style style:name="T993" style:parent-style-name="Fonteparág.padrão" style:family="text">
      <style:text-properties style:font-weight-complex="bold" fo:font-size="10pt" style:font-size-asian="10pt" style:font-size-complex="10pt"/>
    </style:style>
    <style:style style:name="T994" style:parent-style-name="Fonteparág.padrão" style:family="text">
      <style:text-properties style:font-weight-complex="bold" style:text-position="super 65%" fo:font-size="10pt" style:font-size-asian="10pt" style:font-size-complex="10pt"/>
    </style:style>
    <style:style style:name="T995" style:parent-style-name="Fonteparág.padrão" style:family="text">
      <style:text-properties style:font-weight-complex="bold" fo:font-size="10pt" style:font-size-asian="10pt" style:font-size-complex="10pt"/>
    </style:style>
    <style:style style:name="T996" style:parent-style-name="Fonteparág.padrão" style:family="text">
      <style:text-properties style:font-weight-complex="bold" fo:font-size="10pt" style:font-size-asian="10pt" style:font-size-complex="10pt"/>
    </style:style>
    <style:style style:name="T997" style:parent-style-name="Fonteparág.padrão" style:family="text">
      <style:text-properties style:font-weight-complex="bold" fo:font-size="10pt" style:font-size-asian="10pt" style:font-size-complex="10pt"/>
    </style:style>
    <style:style style:name="T998" style:parent-style-name="Fonteparág.padrão" style:family="text">
      <style:text-properties style:font-weight-complex="bold"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1003" style:family="table-cell">
      <style:table-cell-properties fo:border="none" style:writing-mode="lr-tb" fo:padding-top="0in" fo:padding-left="0.0069in" fo:padding-bottom="0in" fo:padding-right="0.0069in"/>
    </style:style>
    <style:style style:name="P1004"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1005" style:family="table-row">
      <style:table-row-properties style:min-row-height="0.2881in"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7" style:parent-style-name="TableParagraph" style:family="paragraph">
      <style:paragraph-properties fo:margin-top="0.0833in" fo:margin-bottom="0.0833in" fo:margin-left="0.0479in">
        <style:tab-stops/>
      </style:paragraph-properties>
    </style:style>
    <style:style style:name="T1008" style:parent-style-name="Fonteparág.padrão" style:family="text">
      <style:text-properties fo:font-weight="bold" style:font-weight-asian="bold" fo:font-size="10pt" style:font-size-asian="10pt" style:font-size-complex="10pt"/>
    </style:style>
    <style:style style:name="T1009" style:parent-style-name="Fonteparág.padrão" style:family="text">
      <style:text-properties fo:font-weight="bold" style:font-weight-asian="bold" style:text-position="super 65%" fo:font-size="10pt" style:font-size-asian="10pt" style:font-size-complex="10pt"/>
    </style:style>
    <style:style style:name="T1010" style:parent-style-name="Fonteparág.padrão" style:family="text">
      <style:text-properties fo:font-weight="bold" style:font-weight-asian="bold" fo:font-size="10pt" style:font-size-asian="10pt" style:font-size-complex="10pt"/>
    </style:style>
    <style:style style:name="TableCell10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2" style:parent-style-name="TableParagraph" style:family="paragraph">
      <style:paragraph-properties fo:text-align="center" fo:margin-top="0.0833in" fo:margin-bottom="0.0833in" fo:margin-left="0.0048in" fo:margin-right="0.0027in">
        <style:tab-stops/>
      </style:paragraph-properties>
      <style:text-properties fo:font-weight="bold" style:font-weight-asian="bold" fo:font-size="10pt" style:font-size-asian="10pt" style:font-size-complex="10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4"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Cell1015" style:family="table-cell">
      <style:table-cell-properties fo:border-top="none" fo:border-left="0.0069in solid #000000" fo:border-bottom="none" fo:border-right="none" style:writing-mode="lr-tb" fo:padding-top="0in" fo:padding-left="0.0069in" fo:padding-bottom="0in" fo:padding-right="0.0069in"/>
    </style:style>
    <style:style style:name="P1016"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Row1017" style:family="table-row">
      <style:table-row-properties style:min-row-height="0.3937in" style:use-optimal-row-height="false"/>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fo:text-align="center" fo:margin-top="0.0833in" fo:margin-bottom="0.0833in" fo:margin-left="0.0048in" fo:margin-right="0.0027in">
        <style:tab-stops/>
      </style:paragraph-properties>
    </style:style>
    <style:style style:name="T1022" style:parent-style-name="Fonteparág.padrão" style:family="text">
      <style:text-properties style:font-weight-complex="bold" fo:font-size="10pt" style:font-size-asian="10pt" style:font-size-complex="10pt"/>
    </style:style>
    <style:style style:name="T1023" style:parent-style-name="Fonteparág.padrão" style:family="text">
      <style:text-properties style:font-weight-complex="bold"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1026" style:family="table-cell">
      <style:table-cell-properties fo:border="none" style:writing-mode="lr-tb" fo:padding-top="0in" fo:padding-left="0.0069in" fo:padding-bottom="0in" fo:padding-right="0.0069in"/>
    </style:style>
    <style:style style:name="P1027"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TableRow1028" style:family="table-row">
      <style:table-row-properties style:min-row-height="0.2527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0" style:parent-style-name="TableParagraph" style:family="paragraph">
      <style:paragraph-properties fo:margin-top="0.0833in" fo:margin-bottom="0.0833in" fo:margin-left="0.0479in">
        <style:tab-stops/>
      </style:paragraph-properties>
      <style:text-properties fo:font-weight="bold" style:font-weight-asian="bold" fo:font-size="10pt" style:font-size-asian="10pt" style:font-size-complex="10pt"/>
    </style:style>
    <style:style style:name="TableCell10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2" style:parent-style-name="TableParagraph" style:family="paragraph">
      <style:paragraph-properties fo:text-align="center" fo:margin-top="0.0833in" fo:margin-bottom="0.0833in" fo:margin-left="0.0048in" fo:margin-right="0.0027in">
        <style:tab-stops/>
      </style:paragraph-properties>
      <style:text-properties fo:font-weight="bold" style:font-weight-asian="bold" fo:font-size="10pt" style:font-size-asian="10pt" style:font-size-complex="10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4"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Cell1035" style:family="table-cell">
      <style:table-cell-properties fo:border-top="none" fo:border-left="0.0069in solid #000000" fo:border-bottom="none" fo:border-right="none" style:writing-mode="lr-tb" fo:padding-top="0in" fo:padding-left="0.0069in" fo:padding-bottom="0in" fo:padding-right="0.0069in"/>
    </style:style>
    <style:style style:name="P1036" style:parent-style-name="TableParagraph" style:family="paragraph">
      <style:paragraph-properties fo:text-align="center" fo:margin-top="0.0833in" fo:margin-bottom="0.0833in" fo:margin-left="0.0034in" fo:margin-right="0.0034in">
        <style:tab-stops/>
      </style:paragraph-properties>
      <style:text-properties fo:font-weight="bold" style:font-weight-asian="bold" fo:font-size="10pt" style:font-size-asian="10pt" style:font-size-complex="10pt"/>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margin-top="0.0833in" fo:margin-bottom="0.0833in" fo:margin-left="0.0479in">
        <style:tab-stops/>
      </style:paragraph-properties>
      <style:text-properties style:font-weight-complex="bold"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fo:text-align="center" fo:margin-top="0.0833in" fo:margin-bottom="0.0833in" fo:margin-left="0.0048in" fo:margin-right="0.0027in">
        <style:tab-stops/>
      </style:paragraph-properties>
      <style:text-properties style:font-weight-complex="bold" fo:font-size="10pt" style:font-size-asian="10pt" style:font-size-complex="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fo:margin-top="0.0833in" fo:margin-bottom="0.0833in" fo:margin-left="0.0034in" fo:margin-right="0.0034in">
        <style:tab-stops/>
      </style:paragraph-properties>
      <style:text-properties style:font-weight-complex="bold" fo:font-size="10pt" style:font-size-asian="10pt" style:font-size-complex="10pt"/>
    </style:style>
    <style:style style:name="TableCell1044" style:family="table-cell">
      <style:table-cell-properties fo:border="none" style:writing-mode="lr-tb" fo:padding-top="0in" fo:padding-left="0.0069in" fo:padding-bottom="0in" fo:padding-right="0.0069in"/>
    </style:style>
    <style:style style:name="P1045" style:parent-style-name="TableParagraph" style:family="paragraph">
      <style:paragraph-properties fo:text-align="center" fo:margin-top="0.0833in" fo:margin-bottom="0.0833in" fo:margin-left="0.0034in" fo:margin-right="0.0034in">
        <style:tab-stops/>
      </style:paragraph-properties>
      <style:text-properties fo:font-size="10pt" style:font-size-asian="10pt" style:font-size-complex="10pt"/>
    </style:style>
    <style:style style:name="P1046"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4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48"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49"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50"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51"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1052" style:parent-style-name="EstiloCH1" style:list-style-name="LFO39" style:family="paragraph">
      <style:paragraph-properties fo:margin-top="0.0833in" fo:margin-bottom="0.0833in" fo:line-height="100%"/>
      <style:text-properties style:font-name="Calibri" style:font-name-complex="Calibri" fo:font-weight="normal" style:font-weight-asian="normal" style:font-weight-complex="normal" style:use-window-font-color="true"/>
    </style:style>
    <style:style style:name="P1053" style:parent-style-name="EstiloCH1" style:list-style-name="LFO39" style:family="paragraph">
      <style:paragraph-properties fo:margin-top="0.0833in" fo:margin-bottom="0.0833in" fo:line-height="100%"/>
      <style:text-properties style:font-name="Calibri" style:font-name-complex="Calibri" fo:font-weight="normal" style:font-weight-asian="normal" style:font-weight-complex="normal" style:use-window-font-color="true"/>
    </style:style>
    <style:style style:name="P1054"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55"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56"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57"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5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5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60" style:parent-style-name="ParágrafodaLista" style:list-style-name="LFO19"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1"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2"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3"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4"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5"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6"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7"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8"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69"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70"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71"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72"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73"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74" style:parent-style-name="ParágrafodaLista" style:list-style-name="LFO15" style:family="paragraph">
      <style:paragraph-properties fo:keep-with-next="always" fo:widows="0" fo:orphans="0" style:text-autospace="none" fo:text-align="justify" fo:margin-top="0.0833in" fo:margin-bottom="0.0833in"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1075"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76" style:parent-style-name="ParágrafodaLista" style:list-style-name="LFO2" style:family="paragraph">
      <style:paragraph-properties fo:text-align="justify" style:vertical-align="auto" fo:margin-top="0.0833in" fo:margin-bottom="0.0833in" fo:margin-left="0in">
        <style:tab-stops/>
      </style:paragraph-properties>
      <style:text-properties style:font-name="Calibri" style:font-name-complex="Calibri" fo:font-size="11pt" style:font-size-asian="11pt" style:font-size-complex="11pt" fo:hyphenate="true"/>
    </style:style>
    <style:style style:name="P1077"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1078"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1079"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1080"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fo:hyphenate="true"/>
    </style:style>
    <style:style style:name="P1081"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82"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83" style:parent-style-name="ParágrafodaLista" style:list-style-name="LFO2" style:family="paragraph">
      <style:paragraph-properties fo:keep-with-next="always" fo:widows="0" fo:orphans="0" style:text-autospace="none"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84" style:parent-style-name="Normal" style:family="paragraph">
      <style:paragraph-properties fo:keep-with-next="always" fo:widows="0" fo:orphans="0" style:text-autospace="none" fo:text-align="justify" fo:margin-top="0.0833in" fo:margin-bottom="0.0833in"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1085"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86"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87"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88"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8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90"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091" style:parent-style-name="ParágrafodaLista"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092" style:parent-style-name="EstiloCH1" style:list-style-name="LFO2" style:family="paragraph">
      <style:paragraph-properties fo:margin-top="0.0833in" fo:margin-bottom="0.0833in" fo:line-height="100%"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93"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094"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095"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096"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097" style:parent-style-name="ParágrafodaLista" style:list-style-name="LFO9" style:family="paragraph">
      <style:paragraph-properties fo:keep-with-next="always" fo:widows="0" fo:orphans="0" style:text-autospace="none" fo:text-align="justify" fo:margin-top="0.0833in" fo:margin-bottom="0.0833in"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098" style:parent-style-name="ParágrafodaLista" style:list-style-name="LFO9" style:family="paragraph">
      <style:paragraph-properties fo:keep-with-next="always" fo:widows="0" fo:orphans="0" style:text-autospace="none" fo:text-align="justify" fo:margin-top="0.0833in" fo:margin-bottom="0.0833in"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099" style:parent-style-name="ParágrafodaLista" style:list-style-name="LFO9" style:family="paragraph">
      <style:paragraph-properties fo:keep-with-next="always" fo:widows="0" fo:orphans="0" style:text-autospace="none" fo:text-align="justify" fo:margin-top="0.0833in" fo:margin-bottom="0.0833in"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100" style:parent-style-name="ParágrafodaLista" style:list-style-name="LFO9" style:family="paragraph">
      <style:paragraph-properties fo:keep-with-next="always" fo:widows="0" fo:orphans="0" style:text-autospace="none" fo:text-align="justify" fo:margin-top="0.0833in" fo:margin-bottom="0.0833in"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101"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Hyperlink"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P1108"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109"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Hyperlink"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P1114" style:parent-style-name="ParágrafodaLista" style:list-style-name="LFO2" style:family="paragraph">
      <style:paragraph-properties fo:text-align="justify" style:vertical-align="auto" fo:margin-top="0.0833in" fo:margin-bottom="0.0833in" fo:margin-left="0in">
        <style:tab-stops>
          <style:tab-stop style:type="left" style:position="0.3937in"/>
        </style:tab-stops>
      </style:paragraph-properties>
      <style:text-properties fo:hyphenate="true"/>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style:style>
    <style:style style:name="T1130" style:parent-style-name="Fonteparág.padrão" style:family="text">
      <style:text-properties style:font-name="Calibri" style:font-name-complex="Calibri"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P1133" style:parent-style-name="ParágrafodaLista" style:list-style-name="LFO2" style:family="paragraph">
      <style:paragraph-properties fo:text-align="justify" style:vertical-align="auto" fo:margin-top="0.0833in" fo:margin-bottom="0.0833in" fo:margin-left="0in" fo:text-indent="0in">
        <style:tab-stops/>
      </style:paragraph-properties>
      <style:text-properties style:font-name="Calibri" style:font-name-complex="Calibri" fo:font-size="11pt" style:font-size-asian="11pt" style:font-size-complex="11pt"/>
    </style:style>
    <style:style style:name="P1134" style:parent-style-name="ParágrafodaLista" style:list-style-name="LFO2" style:family="paragraph">
      <style:paragraph-properties fo:text-align="justify" style:vertical-align="auto" fo:margin-top="0.0833in" fo:margin-bottom="0.0833in" fo:margin-left="0in">
        <style:tab-stops/>
      </style:paragraph-properties>
      <style:text-properties style:font-name="Calibri" style:font-name-complex="Calibri" fo:font-size="11pt" style:font-size-asian="11pt" style:font-size-complex="11pt"/>
    </style:style>
    <style:style style:name="P1135"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1136" style:parent-style-name="Normal" style:family="paragraph">
      <style:paragraph-properties fo:widows="0" fo:orphans="0" style:text-autospace="none" fo:text-align="justify" fo:margin-top="0.0833in" fo:margin-bottom="0.0833in">
        <style:tab-stops>
          <style:tab-stop style:type="left" style:position="0.3937in"/>
        </style:tab-stops>
      </style:paragraph-properties>
    </style:style>
    <style:style style:name="T1137" style:parent-style-name="Fonteparág.padrão" style:family="text">
      <style:text-properties style:font-name="Calibri" style:font-name-complex="Calibri" fo:font-size="11pt" style:font-size-asian="11pt" style:font-size-complex="11pt" style:language-asian="en" style:country-asian="US"/>
    </style:style>
    <style:style style:name="T1138" style:parent-style-name="Fonteparág.padrão" style:family="text">
      <style:text-properties style:font-name="Calibri" style:font-name-complex="Calibri" fo:font-size="11pt" style:font-size-asian="11pt" style:font-size-complex="11pt" style:language-asian="en" style:country-asian="US"/>
    </style:style>
    <style:style style:name="T1139" style:parent-style-name="Fonteparág.padrão" style:family="text">
      <style:text-properties style:font-name="Calibri" style:font-name-complex="Calibri" fo:font-size="11pt" style:font-size-asian="11pt" style:font-size-complex="11pt" style:language-asian="en" style:country-asian="US"/>
    </style:style>
    <style:style style:name="P1140" style:parent-style-name="Normal" style:family="paragraph">
      <style:paragraph-properties fo:widows="0" fo:orphans="0" style:text-autospace="none" fo:text-align="justify" fo:margin-top="0.0833in" fo:margin-bottom="0.0833in"/>
      <style:text-properties style:font-name="Calibri" style:font-name-complex="Calibri" fo:font-size="11pt" style:font-size-asian="11pt" style:font-size-complex="11pt"/>
    </style:style>
    <style:style style:name="P1141" style:parent-style-name="Normal" style:family="paragraph">
      <style:paragraph-properties fo:widows="0" fo:orphans="0" style:text-autospace="none" fo:text-align="justify" fo:margin-top="0.0833in" fo:margin-bottom="0.0833in"/>
    </style:style>
    <style:style style:name="T1142" style:parent-style-name="Fonteparág.padrão" style:family="text">
      <style:text-properties style:font-name="Calibri" style:font-name-complex="Calibri" fo:font-size="11pt" style:font-size-asian="11pt" style:font-size-complex="11pt" style:language-asian="en" style:country-asian="US"/>
    </style:style>
    <style:style style:name="T1143" style:parent-style-name="Fonteparág.padrão" style:family="text">
      <style:text-properties style:font-name="Calibri" style:font-name-complex="Calibri" fo:font-size="11pt" style:font-size-asian="11pt" style:font-size-complex="11pt" style:language-asian="en" style:country-asian="US"/>
    </style:style>
    <style:style style:name="P1144" style:parent-style-name="Normal" style:family="paragraph">
      <style:paragraph-properties fo:widows="0" fo:orphans="0" style:text-autospace="none" fo:text-align="justify" fo:margin-bottom="0.0833in" fo:line-height="150%"/>
    </style:style>
    <style:style style:name="T1145" style:parent-style-name="Fonteparág.padrão" style:family="text">
      <style:text-properties style:font-name="Calibri" style:font-name-complex="Calibri" fo:font-size="11pt" style:font-size-asian="11pt" style:font-size-complex="11pt" style:language-asian="en" style:country-asian="US"/>
    </style:style>
    <style:style style:name="T1146" style:parent-style-name="Fonteparág.padrão" style:family="text">
      <style:text-properties style:font-name="Calibri" style:font-name-complex="Calibri" fo:font-size="11pt" style:font-size-asian="11pt" style:font-size-complex="11pt" style:language-asian="en" style:country-asian="US"/>
    </style:style>
    <style:style style:name="T1147" style:parent-style-name="Fonteparág.padrão" style:family="text">
      <style:text-properties style:font-name="Calibri" style:font-name-complex="Calibri" fo:font-size="11pt" style:font-size-asian="11pt" style:font-size-complex="11pt" style:language-asian="en" style:country-asian="US"/>
    </style:style>
    <style:style style:name="T1148" style:parent-style-name="Fonteparág.padrão" style:family="text">
      <style:text-properties style:font-name="Calibri" style:font-name-complex="Calibri" fo:font-size="11pt" style:font-size-asian="11pt" style:font-size-complex="11pt" style:language-asian="en" style:country-asian="US"/>
    </style:style>
    <style:style style:name="T1149"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11"><text:bookmark-start text:name="_Hlk211613096"/><text:bookmark-start text:name="_Hlk150496719"/>SELEÇÃO PÚBLICA FINEP/PETROBRAS</text:p>
      <text:p text:style-name="P12"><text:span text:style-name="T13">ECOSSISTEMA<text:s/></text:span><text:span text:style-name="T14">TECNOLÓGICO DE BIORREFINO</text:span><text:bookmark-end text:name="_Hlk211613096"/></text:p>
      <text:p text:style-name="P15"><text:span text:style-name="T16">EIXO TECNOLÓGICO<text:s/></text:span><text:span text:style-name="T17">-<text:s/></text:span><text:span text:style-name="T18">ROTAS BIOTECNOLÓGICAS PARA PRODUÇÃO DE COMBUSTÍVEIS RENOVÁVEIS E PRODUTOS DE BAIXO CARBONO</text:span></text:p>
      <text:p text:style-name="P19"><text:bookmark-end text:name="_Hlk150496719"/></text:p>
      <text:list text:style-name="LFO2" text:continue-numbering="true">
        <text:list-item>
          <text:p text:style-name="P20">OBJETIVO</text:p>
          <text:list text:continue-numbering="true">
            <text:list-item>
              <text:p text:style-name="P21">A Financiadora de Estudos e Projetos – Finep e a Petrobras tornam pública a presente Seleção Pública, inciativa que faz parte da criação de um<text:s/>Ecossistema<text:s/>Tecnológico<text:s/>de Biorrefino, com participação de<text:s/>Instituições<text:s/>Científicas, Tecnológicas e de Inovação<text:s/>(ICTs), startups,<text:s/>empresas, dentre outros, por meio do apoio a projetos de inovação voltados ao desenvolvimento de tecnologias nacionais e produtos sustentáveis inovadores, abordando diversos eixos tecnológicos da cadeia de valor do biorrefino.</text:p>
            </text:list-item>
            <text:list-item>
              <text:p text:style-name="P22">Esta Seleção Pública objetiva conceder recursos não-reembolsáveis para pesquisa, desenvolvimento tecnológico e inovação em projetos que envolvam risco tecnológico e<text:s/>desenvolvam<text:s/>tecnologias nacionais e produtos sustentáveis inovadores na cadeia de valor do biorrefino por meio da formação de um<text:s/>Ecossistema Tecnológico de Biorrefino<text:s/>(ou simplesmente Ecossistema) para a integração de<text:s/>ICTs, startups, empresas, entidades de fomento, órgãos normativos e governamentais, entre outros.</text:p>
            </text:list-item>
            <text:list-item>
              <text:p text:style-name="P23">A<text:s/>presente<text:s/>Seleção Pública<text:s/>tem<text:s/>por base a Resolução<text:s/>da Agência<text:s/>Nacional de Petróleo, Gás Natural e Biocombustíveis (ANP)<text:s/>nº 918/2023 ou revisão posterior, que disciplina sobre a aplicação de recursos em atividades técnico-científicas para cumprimento da Obrigação de PD&amp;I — presente nos contratos para exploração, desenvolvimento e produção de petróleo e gás natural firmados entre<text:s/>a<text:s/>Petrobras<text:s/>e a ANP.</text:p>
            </text:list-item>
            <text:list-item>
              <text:p text:style-name="P24"><text:bookmark-start text:name="_Hlk221201416"/>Esta<text:s/><text:bookmark-start text:name="_Hlk221201286"/>Seleção Pública<text:s/>decorre do ACORDO DE COOPERAÇÃO entre a<text:s/>Petrobras<text:s/>e a<text:s/>Finep<text:s/>para estruturar e gerir o<text:s/>Programa<text:s/>Ecossistema<text:s/>Tecnológico de<text:s/>Biorrefino<text:bookmark-end text:name="_Hlk221201416"/><text:bookmark-end text:name="_Hlk221201286"/>.</text:p>
            </text:list-item>
            <text:list-item>
              <text:p text:style-name="P25"><text:bookmark-start text:name="_Hlk221201402"/>Esta Seleção Pública contribui para os objetivos da<text:s/>Resolução CNDI/MDIC<text:s/>nº<text:s/>1, de 6 de julho de 2023, que propõe a nova política industrial,<text:s/>e<text:s/>apresenta em uma das suas missões a promoção da “bioeconomia, descarbonização, e transição e segurança energéticas para garantir os<text:s/>recursos para as futuras gerações<text:bookmark-end text:name="_Hlk221201402"/>”.</text:p>
            </text:list-item>
            <text:list-item>
              <text:p text:style-name="P26">O Ecossistema<text:s/>Tecnológico de Biorrefino<text:s/>é uma iniciativa estratégica do Programa Conexões para a Inovação da<text:s/>Petrobras,<text:s/>e<text:s/>será formado a partir de Editais lançados pela<text:s/>Finep,<text:s/>em parceria com a<text:s/>Petrobras, para seleção e apoio de Propostas que desenvolvam diferentes eixos tecnológicos da Cadeia do Biorrefino.</text:p>
            </text:list-item>
            <text:list-item>
              <text:p text:style-name="P27">Define-se:<text:s/></text:p>
            </text:list-item>
          </text:list>
        </text:list-item>
      </text:list>
      <text:list text:style-name="LFO9" text:continue-numbering="true">
        <text:list-item>
          <text:p text:style-name="P28"><text:bookmark-start text:name="_Hlk221201668"/><text:span text:style-name="T29">Instituiç</text:span><text:span text:style-name="T30">ão</text:span><text:span text:style-name="T31"><text:s/>Científica, Tecnológica e de Inovação</text:span><text:span text:style-name="T32"><text:s/>(ICT)</text:span><text:bookmark-end text:name="_Hlk221201668"/><text:span text:style-name="T33">:</text:span><text:span text:style-name="T34"><text:s/></text:span><text:span text:style-name="T35"><text:s/>órgão ou entidade da administração pública direta ou indireta ou pessoa jurídica de direito privado sem fins lucrativos</text:span><text:span text:style-name="T36"><text:s/>l</text:span><text:span text:style-name="T37">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38">i. ICT Pública: aquela abrangida no conceito acima, integrante da administração pública direta ou indireta, incluídas as empresas públicas e as sociedades de economia mista (Decreto n. 9.283/2018, art. 2º, IV);</text:p>
      <text:p text:style-name="P39">ii. ICT Privada: aquela abrangida no conceito acima, constituída sob a forma de pessoa jurídica de direito privado sem fins lucrativos (Decreto n. 9.283/2018, art. 2º, V).</text:p>
      <text:p text:style-name="P40">iii. O termo “ICT” neste Edital se refere a uma ICT Pública ou ICT Privada.</text:p>
      <text:soft-page-break/>
      <text:list text:style-name="LFO9" text:continue-numbering="true">
        <text:list-item>
          <text:p text:style-name="P41"><text:span text:style-name="T42">Fundação de Apoio</text:span><text:span text:style-name="T43">: fundação criada com a finalidade de dar apoio a projetos de pesquisa, ensino e extensão, projetos de desenvolvimento institucional, científico, tecnológico e projetos de estímulo à inovação de interesse das ICTs,<text:s/></text:span><text:span text:style-name="T44">registrada n</text:span><text:span text:style-name="T45">o Ministério da Educação e<text:s/></text:span><text:span text:style-name="T46">n</text:span><text:span text:style-name="T47">o Ministério da Ciência, Tecnologia e Inovação, nos termos da Lei nº 8.958, de 20 de dezembro de 1994, e das demais legislações pertinentes nas esferas estadual, distrital e municipal (Lei n. 10.973/2004, art. 2º, VII).<text:s/></text:span></text:p>
        </text:list-item>
        <text:list-item>
          <text:p text:style-name="P48"><text:span text:style-name="T49">Empresa<text:s/></text:span><text:span text:style-name="T50">Br</text:span><text:span text:style-name="T51">asileira</text:span><text:span text:style-name="T52"><text:s/>(ou simplesmente Empresa)</text:span><text:span text:style-name="T53">: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s/></text:span></text:p>
        </text:list-item>
        <text:list-item>
          <text:p text:style-name="P54"><text:span text:style-name="T55">Projeto</text:span><text:span text:style-name="T56"><text:s/>de PD&amp;I</text:span><text:span text:style-name="T57"><text:s/>(ou simplesmente Projeto)</text:span><text:span text:style-name="T58">:<text:s/></text:span><text:span text:style-name="T59">investigação científica ou tecnológica com início e final definidos, fundamentada em objetivos específicos e procedimentos adequados, empregando recursos humanos, materiais e financeiros, com vistas à obtenção de resultados de causa e efeito ou colocação de fatos novos em evidência</text:span><text:span text:style-name="T60">.</text:span></text:p>
        </text:list-item>
        <text:list-item>
          <text:p text:style-name="P61"><text:span text:style-name="T62">Inovação</text:span><text:span text:style-name="T63">: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64"><text:span text:style-name="T65">Risco tecnológico</text:span><text:span text:style-name="T66">:<text:s/></text:span><text:span text:style-name="T67">possibilidade de insucesso no desenvolvimento de solução, decorrente de processo em que o resultado é incerto em função do conhecimento técnico-científico insuficiente à época em que se decide pela realização da ação (art. 2°, inciso III, decreto 9.283/2018)</text:span><text:span text:style-name="T68">.</text:span></text:p>
        </text:list-item>
        <text:list-item>
          <text:p text:style-name="P69"><text:span text:style-name="T70">Comitê<text:s/></text:span><text:span text:style-name="T71">de<text:s/></text:span><text:span text:style-name="T72">Avalia</text:span><text:span text:style-name="T73">ção</text:span><text:span text:style-name="T74">:<text:s/></text:span><text:span text:style-name="T75">Comitê formado por profissionais da<text:s/></text:span><text:span text:style-name="T76">Petrobras</text:span><text:span text:style-name="T77"><text:s/></text:span><text:span text:style-name="T78">e da<text:s/></text:span><text:span text:style-name="T79">Finep</text:span><text:span text:style-name="T80">, com o objetivo de avaliar o mérito e o eventual recurso contra o mérito das propostas habilitadas no âmbito<text:s/></text:span><text:span text:style-name="T81">do E</text:span><text:span text:style-name="T82">dital</text:span><text:span text:style-name="T83">.</text:span></text:p>
        </text:list-item>
        <text:list-item>
          <text:p text:style-name="P84"><text:bookmark-start text:name="_Hlk221201712"/><text:span text:style-name="T85">Resolução ANP nº 918/2023 ou revisão posterior</text:span><text:bookmark-end text:name="_Hlk221201712"/><text:span text:style-name="T86">:</text:span><text:span text:style-name="T87"><text:s/></text:span><text:span text:style-name="T88">Resolução que r</text:span><text:span text:style-name="T89">egulamenta o cumprimento da obrigação de</text:span><text:span text:style-name="T90"><text:s/></text:span><text:span text:style-name="T91">investimentos decorrente da cláusula de pesquisa,</text:span><text:span text:style-name="T92"><text:s/></text:span><text:span text:style-name="T93">desenvolvimento e inovação<text:s/></text:span><text:span text:style-name="T94">(ou simplesmente Cláusula de PD&amp;I)<text:s/></text:span><text:span text:style-name="T95">dos contratos para</text:span><text:span text:style-name="T96"><text:s/></text:span><text:span text:style-name="T97">exploração e produção de petróleo e gás natural</text:span><text:span text:style-name="T98">.</text:span></text:p>
        </text:list-item>
        <text:list-item>
          <text:p text:style-name="P99"><text:span text:style-name="T100">Proponente</text:span><text:span text:style-name="T101">:</text:span><text:span text:style-name="T102"><text:s/></text:span><text:span text:style-name="T103">Fundação de Apoio, ICT<text:s/></text:span><text:span text:style-name="T104">pública<text:s/></text:span><text:span text:style-name="T105">estadual, municipal</text:span><text:span text:style-name="T106"><text:s/>ou distrital, e</text:span><text:span text:style-name="T107"><text:s/>ICT privada</text:span><text:span text:style-name="T108"><text:s/>que apresenta</text:span><text:span text:style-name="T109"><text:s/>e é responsável pela execução financeira d</text:span><text:span text:style-name="T110">o Projeto de PD&amp;I vinculado<text:s/></text:span><text:span text:style-name="T111">a uma</text:span><text:span text:style-name="T112"><text:s/>Proposta.</text:span></text:p>
        </text:list-item>
        <text:list-item>
          <text:p text:style-name="P113"><text:span text:style-name="T114">Executora</text:span><text:span text:style-name="T115"><text:s/>Líder da Proposta (ou simplesmente Executora)</text:span><text:span text:style-name="T116">:</text:span><text:span text:style-name="T117"><text:s/></text:span><text:span text:style-name="T118">ICT</text:span><text:span text:style-name="T119"><text:s/>responsável<text:s/></text:span><text:span text:style-name="T120">pel</text:span><text:span text:style-name="T121">a<text:s/></text:span><text:span text:style-name="T122">coordenação<text:s/></text:span><text:span text:style-name="T123">geral,<text:s/></text:span><text:span text:style-name="T124">gerencia</text:span><text:span text:style-name="T125">mento e execução</text:span><text:span text:style-name="T126"><text:s/></text:span><text:span text:style-name="T127">d</text:span><text:span text:style-name="T128">as atividades de PD</text:span><text:span text:style-name="T129">&amp;I</text:span><text:span text:style-name="T130"><text:s/>relacionadas ao<text:s/></text:span><text:span text:style-name="T131">Projeto de PD&amp;I do<text:s/></text:span><text:span text:style-name="T132">eixo tecnológico,</text:span><text:span text:style-name="T133"><text:s/>pela<text:s/></text:span><text:span text:style-name="T134">promo</text:span><text:span text:style-name="T135">ção da<text:s/></text:span><text:span text:style-name="T136">colabora</text:span><text:span text:style-name="T137">ção</text:span><text:span text:style-name="T138"><text:s/>entre<text:s/></text:span><text:span text:style-name="T139">as instituições participantes do Projeto de PD&amp;I da Proposta</text:span><text:span text:style-name="T140">, garantindo que as metas do<text:s/></text:span><text:span text:style-name="T141">P</text:span><text:span text:style-name="T142">rojeto estejam alinhadas às metas estratégicas do<text:s/></text:span><text:span text:style-name="T143">E</text:span><text:span text:style-name="T144">cossistema</text:span><text:span text:style-name="T145">, além de buscar a integração com outras instituições participantes do Ecossistema</text:span><text:span text:style-name="T146">.</text:span></text:p>
        </text:list-item>
        <text:list-item>
          <text:p text:style-name="P147"><text:span text:style-name="T148">Coexecutora</text:span><text:span text:style-name="T149">:</text:span><text:span text:style-name="T150"><text:s/>ICT ou Empresa que colabora<text:s/></text:span><text:span text:style-name="T151">de forma<text:s/></text:span><text:span text:style-name="T152">efetiva e relevante na execução do<text:s/></text:span><text:span text:style-name="T153">P</text:span><text:span text:style-name="T154">rojeto</text:span><text:span text:style-name="T155"><text:s/>de PD&amp;I</text:span><text:span text:style-name="T156">, não podendo se caracterizar como prestação de serviços</text:span><text:span text:style-name="T157">.</text:span></text:p>
        </text:list-item>
        <text:list-item>
          <text:p text:style-name="P158"><text:span text:style-name="T159">Partes Interessadas</text:span><text:span text:style-name="T160">: C</text:span><text:span text:style-name="T161">onjunto diverso de atores que, embora não estejam diretamente envolvidos nas atividades de P&amp;D e inovação, desempenham papéis relevantes no suporte, disseminação de informações, regulação e facilitação do Ecossistema. Tipicamente são associações de indústria, hubs de inovação, parques tecnológicos, órgãos normativos e certificadores etc.</text:span></text:p>
        </text:list-item>
      </text:list>
      <text:p text:style-name="P162"/>
      <text:list text:style-name="LFO2" text:continue-numbering="true">
        <text:list-item>
          <text:p text:style-name="P163">EIXO TECNOLÓGICO</text:p>
          <text:list text:continue-numbering="true">
            <text:list-item>
              <text:p text:style-name="P164"><text:bookmark-start text:name="_Hlk84513433"/><text:span text:style-name="T165">Atualmente as principais rotas de produção de biocombustíveis estão lastreadas pelo consumo de óleos vegetais e gorduras, tanto para a produção de biodiesel como diesel verde, SAF e combustível com conteúdo renovável para o setor marítimo. Os empreendimentos anunciados no país visando à obtenção de SAF pela rota HEFA (</text:span><text:span text:style-name="T166">Hydrotreated Esters and Fatty Acids</text:span><text:span text:style-name="T167">) demandarão, anualmente, cerca de 3,9<text:s/></text:span><text:soft-page-break/><text:span text:style-name="T168">milhões de toneladas adicionais de óleos e gorduras, além do volume já consumido para outros biocombustíveis. Por outro lado, há aumento crescente da oferta de etanol no país e interesse pela sua transformação em SAF pela rota ATJ (</text:span><text:span text:style-name="T169">Alcohol to Jet</text:span><text:span text:style-name="T170">).</text:span></text:p>
            </text:list-item>
            <text:list-item>
              <text:p text:style-name="P171">Para atendimento do mercado de biocombustíveis é relevante a diversificação de matérias-primas de origem renovável e rotas de produção, a custos competitivos, que levem a produtos de baixa intensidade de carbono, especialmente para mercados sujeitos a mandatos de descarbonização. Entre as alternativas estratégicas destacam-se óleos e graxas residuais (como óleo de cozinha usado), gorduras residuais de indústrias alimentícias (gado, aves, peixes, indústria do leite), gorduras de animais abatidos, óleos de culturas não convencionais (macaúba, carinata), bagaço de cana, resíduos de papel e celulose e resíduos sólidos urbanos.<text:s/></text:p>
            </text:list-item>
            <text:list-item>
              <text:p text:style-name="P172">Processos biotecnológicos apresentam potencial para a conversão de biomassas residuais em biocombustíveis de baixo carbono, sendo essencial o desenvolvimento de enzimas e micro-organismos adequados a estes processos. Nesse contexto, o avanço em pesquisa, desenvolvimento e inovação, aliado à integração de diferentes cadeias produtivas, é fundamental para ampliar a oferta de matérias-primas sustentáveis e consolidar rotas tecnológicas competitivas visando à produção em escala de biocombustíveis de baixa intensidade de carbono.</text:p>
            </text:list-item>
            <text:list-item>
              <text:p text:style-name="P173">Para o presente Edital, os Projetos de PD&amp;I deverão propor soluções tecnológicas inovadoras, aderentes ao tema “Rotas Biotecnológicas para Produção de Combustíveis Renováveis e Produtos de Baixo Carbono”, contemplando o desenvolvimento, a otimização e a integração de processos biotecnológicos com potencial de aplicação industrial.</text:p>
            </text:list-item>
            <text:list-item>
              <text:p text:style-name="P174">O Eixo Tecnológico desta Chamada tem por objetivo apoiar o desenvolvimento de rotas biotecnológicas inovadoras voltadas à obtenção de combustíveis renováveis e/ou produtos de baixo carbono, em resposta aos desafios estratégicos da Petrobras, com vistas à diversificação da base de insumos e ao aumento da competitividade e sustentabilidade dessas rotas no longo prazo, para aplicações em segmentos como aviação, transporte marítimo e rodoviário.</text:p>
            </text:list-item>
            <text:list-item>
              <text:p text:style-name="P175">Os processos biotecnológicos são relevantes na transformação de materiais residuais em biocombustíveis e produtos de baixo carbono, ao possibilitar uma rota de menor intensidade energética. São de interesse projetos voltados à produção, em escala e a custo competitivo, de álcoois, triglicerídeos, hidrocarbonetos e outros produtos intermediários a partir de biomassa residual, com vistas ao fornecimento futuro de cargas para unidades de biorrefino, ou à obtenção direta de biocombustíveis acabados.</text:p>
            </text:list-item>
            <text:list-item>
              <text:p text:style-name="P176">Neste contexto, serão apoiados projetos que atendam a ambos os desafios tecnológicos listados abaixo:</text:p>
            </text:list-item>
          </text:list>
        </text:list-item>
      </text:list>
      <text:p text:style-name="P177"><text:span text:style-name="T178">Desafio Tecnológico 1: Desenvolvimento de insumos para a produção de SAF, outros biocombustíveis ou produtos de baixo carbono:</text:span></text:p>
      <text:p text:style-name="P179"/>
      <text:p text:style-name="P180">Desenvolvimento experimental de insumos adequados à produção de SAF, outros biocombustíveis ou produtos de baixo carbono, com foco na obtenção de hidrocarbonetos e outras matérias-primas para a produção de SAF, como óleos microbianos. As propostas deverão contemplar a utilização de açúcares fermentescíveis e correntes residuais oriundas da indústria, resíduos sólidos urbanos, resíduos agroflorestais, tais como correntes ricas em Compostos Orgânicos Voláteis (VOCs), ácidos orgânicos, açúcares de difícil fermentação e ácidos graxos de baixa qualidade.</text:p>
      <text:p text:style-name="P181"> </text:p>
      <text:p text:style-name="P182"><text:span text:style-name="T183">Desafio Tecnológico 2: Desenvolvimento de enzimas e micro-organismos para conversão de biomassa em SAF de baixa intensidade de carbono:</text:span></text:p>
      <text:p text:style-name="P184"/>
      <text:soft-page-break/>
      <text:p text:style-name="P185">Desenvolvimento e produção de enzimas e micro-organismos, com tecnologia preferencialmente nacional, adequados à produção em escala protótipo de correntes para a produção de SAF de baixa intensidade de carbono.<text:s/></text:p>
      <text:list text:style-name="LFO2" text:continue-numbering="true">
        <text:list-item>
          <text:list>
            <text:list-item>
              <text:p text:style-name="P186">Os recursos deverão ser aplicados em atividades compreendidas entre os níveis de maturidade tecnológica (TRLs) 3 a 7, sendo que os projetos devem necessariamente prever o atingimento do TRL 5, conforme ANEXO 4.<text:s/></text:p>
            </text:list-item>
            <text:list-item>
              <text:p text:style-name="P187">Dentre outros elementos, o projeto deverá contemplar como entregável um estudo abrangente da rota tecnológica proposta, incluindo:</text:p>
            </text:list-item>
          </text:list>
        </text:list-item>
      </text:list>
      <text:list text:style-name="LFO49" text:continue-numbering="true">
        <text:list-item>
          <text:p text:style-name="P188">Avaliação técnica-econômica e comparação em relação às tecnologias comerciais que levam a produtos similares, incluindo a análise de volumes potenciais de biocombustíveis produzidos;</text:p>
        </text:list-item>
        <text:list-item>
          <text:p text:style-name="P189">Avaliação de ciclo de vida da rota proposta e comparação em relação às tecnologias comerciais que levam a produtos similares, incluindo o cálculo da intensidade de carbono do SAF obtido de acordo com as premissas estabelecidas pela RenovaCalc e CORSIA;</text:p>
        </text:list-item>
        <text:list-item>
          <text:p text:style-name="P190">Solução para o tratamento ou valoração dos resíduos e subprodutos da rota proposta, como a produção de biogás/biometano, lignina etc.;</text:p>
        </text:list-item>
        <text:list-item>
          <text:p text:style-name="P191">Análise de viabilidade e proposta para escala industrial.</text:p>
        </text:list-item>
      </text:list>
      <text:list text:style-name="LFO2" text:continue-numbering="true">
        <text:list-item>
          <text:list>
            <text:list-item>
              <text:p text:style-name="P192">Deverá ser disponibilizada amostra de, no mínimo, 50 litros do produto final obtido pela rota proposta visando à realização de testes e caracterização pelo Centro de Pesquisas da Petrobras (CENPES).</text:p>
            </text:list-item>
          </text:list>
        </text:list-item>
      </text:list>
      <text:h text:style-name="P193" text:outline-level="1"/>
      <text:list text:style-name="LFO2" text:continue-numbering="true">
        <text:list-item>
          <text:p text:style-name="P194">RECURSOS FINANCEIROS A SEREM CONCEDIDOS<text:bookmark-end text:name="_Hlk84513433"/><text:tab/></text:p>
          <text:list text:continue-numbering="true">
            <text:list-item>
              <text:p text:style-name="P195"><text:span text:style-name="T196">No</text:span><text:span text:style-name="T197"><text:s/>âmbito desta Seleção Pública serão comprometidos recursos financeiros não reembolsáveis<text:s/></text:span><text:span text:style-name="T198">da<text:s/></text:span><text:span text:style-name="T199">Petrobras</text:span><text:span text:style-name="T200"><text:s/></text:span><text:span text:style-name="T201">para<text:s/></text:span><text:span text:style-name="T202">aplicação<text:s/></text:span><text:span text:style-name="T203">em<text:s/></text:span><text:span text:style-name="T204">Projeto</text:span><text:span text:style-name="T205">s</text:span><text:span text:style-name="T206"><text:s/>de PD&amp;I que</text:span><text:span text:style-name="T207"><text:s/></text:span><text:span text:style-name="T208">aten</text:span><text:span text:style-name="T209">d</text:span><text:span text:style-name="T210">a</text:span><text:span text:style-name="T211">m</text:span><text:span text:style-name="T212"><text:s/>ao disposto na Cláusula de PD&amp;I</text:span><text:span text:style-name="T213">,</text:span><text:span text:style-name="T214"><text:s/>até o limite de R$<text:s/></text:span><text:span text:style-name="T215">30</text:span><text:span text:style-name="T216">.</text:span><text:span text:style-name="T217">000.000,00 (</text:span><text:span text:style-name="T218">trinta</text:span><text:span text:style-name="T219"><text:s/>milhões de reais)</text:span><text:span text:style-name="T220">, no tema “Rotas Biotecnológicas para produção de Combustíveis Renováveis e Produtos de Baixo Carbono”</text:span><text:span text:style-name="T221">.</text:span></text:p>
            </text:list-item>
            <text:list-item>
              <text:p text:style-name="P222"><text:span text:style-name="T223">Ser</text:span><text:span text:style-name="T224">á concedido apoio financeiro para<text:s/></text:span><text:span text:style-name="T225">a Proposta</text:span><text:span text:style-name="T226"><text:s/>mais bem<text:s/></text:span><text:span text:style-name="T227">classificad</text:span><text:span text:style-name="T228">a</text:span><text:span text:style-name="T229">.<text:s/></text:span><text:span text:style-name="T230">Havendo recursos disponíveis,<text:s/></text:span><text:span text:style-name="T231">e não havendo redundância entre as atividades previstas entre os</text:span><text:span text:style-name="T232"><text:s/>projetos,<text:s/></text:span><text:span text:style-name="T233">a segunda Proposta<text:s/></text:span><text:span text:style-name="T234">mais bem classificada</text:span><text:span text:style-name="T235"><text:s/>poderá também ser<text:s/></text:span><text:span text:style-name="T236">apoiada</text:span><text:span text:style-name="T237">.</text:span></text:p>
              <text:list text:continue-numbering="true">
                <text:list-item>
                  <text:p text:style-name="P238">A análise das atividades dos projetos será feita pelo Comitê de Avaliação na etapa de Análise de Mérito.</text:p>
                </text:list-item>
              </text:list>
            </text:list-item>
            <text:list-item>
              <text:p text:style-name="P239"><text:span text:style-name="T240">A liberação dos<text:s/></text:span><text:span text:style-name="T241">recursos ocorrerá em c</text:span><text:span text:style-name="T242">onformidade com a<text:s/></text:span><text:span text:style-name="T243">sua<text:s/></text:span><text:span text:style-name="T244">disponibilidade, obedecidos os valores e o cronograma de desembolso aprovados</text:span><text:span text:style-name="T245"><text:s/>para o</text:span><text:span text:style-name="T246">s</text:span><text:span text:style-name="T247"><text:s/>Projeto</text:span><text:span text:style-name="T248">s</text:span><text:span text:style-name="T249"><text:s/>de PD&amp;I</text:span><text:span text:style-name="T250">,</text:span><text:span text:style-name="T251"><text:s/>assim como as condições contratuais pertinentes à referida liberação.</text:span></text:p>
            </text:list-item>
            <text:list-item>
              <text:p text:style-name="P252">O projeto poderá<text:s/>prever, opcionalmente,<text:s/>outras<text:s/>fontes de financiamento<text:s/>para atividades<text:s/>relacionadas<text:s/>ao projeto e complementares<text:s/>a seu plano de trabalho, não sendo<text:s/>permitido que<text:s/>uma mesma despesa seja<text:s/>financiada ao mesmo tempo<text:s/>pelos recursos previstos<text:s/>nesta Seleção Pública<text:s/>e por outras fontes de financiamento.<text:s/></text:p>
              <text:list text:continue-numbering="true">
                <text:list-item>
                  <text:p text:style-name="P253">A indicação de existência de outras fontes<text:s/>de financiamento<text:s/>deverá ser feita<text:s/>em campo específico no<text:s/>preenchimento da<text:s/>Proposta.<text:s/></text:p>
                </text:list-item>
                <text:list-item>
                  <text:p text:style-name="P254">Não será exigida a prestação de contas<text:s/>de valores provenientes de outras<text:s/>fontes de financiamento<text:s/>no âmbito do contrato com a<text:s/>Finep.<text:s/></text:p>
                </text:list-item>
                <text:list-item>
                  <text:p text:style-name="P255">Durante a etapa conclusiva, item 9.3,<text:s/>a Proponente deverá apresentar a anuência da fonte externa para o aporte de recursos. A efetiva disponibilidade destes recursos deverá ser comprovada antes da contratação do projeto, e caso não seja<text:s/>comprovada<text:s/>a proposta poderá ser indeferida.</text:p>
                </text:list-item>
              </text:list>
            </text:list-item>
          </text:list>
        </text:list-item>
      </text:list>
      <text:p text:style-name="P256"/>
      <text:list text:style-name="LFO2" text:continue-numbering="true">
        <text:list-item>
          <text:p text:style-name="P257">GOVERNANÇA DO ECOSSISTEMA<text:s/>TECNOLÓGICO DE<text:s/>BIORREFINO</text:p>
          <text:list text:continue-numbering="true">
            <text:list-item>
              <text:p text:style-name="P258">O<text:s/>ANEXO 1<text:s/>apresenta a<text:s/>estrutura de governança do<text:s/>Ecossistema e detalha as instituições e profissionais que poderão participar do Ecossistema.</text:p>
            </text:list-item>
            <text:list-item>
              <text:p text:style-name="P259"><text:bookmark-start text:name="_Hlk221895696"/>A<text:s/>Finep<text:s/>atuará como Entidade Gestora do<text:s/>Ecossistema,<text:s/>responsável pela<text:s/>sua<text:s/>coordenação operacional e administrativa,<text:s/>conforme definido no<text:s/>ANEXO 1.</text:p>
            </text:list-item>
          </text:list>
        </text:list-item>
      </text:list>
      <text:p text:style-name="P260"><text:bookmark-end text:name="_Hlk221895696"/></text:p>
      <text:list text:style-name="LFO2" text:continue-numbering="true">
        <text:list-item>
          <text:p text:style-name="P261">ELEGIBILIDADE DOS PARTICIPANTES<text:s/>e ARRANJOS</text:p>
          <text:list text:continue-numbering="true">
            <text:list-item>
              <text:p text:style-name="P262"><text:span text:style-name="T263">São<text:s/></text:span><text:span text:style-name="T264">elegíveis a participar neste edital:</text:span></text:p>
            </text:list-item>
          </text:list>
        </text:list-item>
      </text:list>
      <text:list text:style-name="LFO20" text:continue-numbering="true">
        <text:list-item>
          <text:list>
            <text:list-item>
              <text:list>
                <text:list-item>
                  <text:p text:style-name="P265"><text:span text:style-name="T266">Na qualidade de<text:s/></text:span><text:span text:style-name="T267">Proponente</text:span><text:span text:style-name="T268">: Fundação de Apoio,<text:s/></text:span><text:span text:style-name="T269">ICT</text:span><text:span text:style-name="T270"><text:s/></text:span><text:span text:style-name="T271">P</text:span><text:span text:style-name="T272">ública</text:span><text:span text:style-name="T273"><text:s/>estadual, municipal</text:span><text:span text:style-name="T274"><text:s/></text:span><text:span text:style-name="T275">ou distrital, e</text:span><text:span text:style-name="T276"><text:s/></text:span><text:span text:style-name="T277">ICT<text:s/></text:span><text:span text:style-name="T278">P</text:span><text:span text:style-name="T279">rivada.</text:span></text:p>
                </text:list-item>
                <text:list-item>
                  <text:p text:style-name="P280"><text:span text:style-name="T281">Na qualidade de<text:s/></text:span><text:span text:style-name="T282">Executora</text:span><text:span text:style-name="T283">: ICT<text:s/></text:span><text:span text:style-name="T284">P</text:span><text:span text:style-name="T285">ública</text:span><text:span text:style-name="T286"><text:s/></text:span><text:span text:style-name="T287">e</text:span><text:span text:style-name="T288"><text:s/></text:span><text:span text:style-name="T289">ICT<text:s/></text:span><text:span text:style-name="T290">P</text:span><text:span text:style-name="T291">rivada;</text:span></text:p>
                </text:list-item>
                <text:list-item>
                  <text:p text:style-name="P292"><text:span text:style-name="T293">Na<text:s/></text:span><text:span text:style-name="T294">qualidade de<text:s/></text:span><text:span text:style-name="T295">Co</text:span><text:span text:style-name="T296">executora</text:span><text:span text:style-name="T297">: ICT<text:s/></text:span><text:span text:style-name="T298">P</text:span><text:span text:style-name="T299">ública</text:span><text:span text:style-name="T300">,</text:span><text:span text:style-name="T301"><text:s/>ICT<text:s/></text:span><text:span text:style-name="T302">P</text:span><text:span text:style-name="T303">rivada</text:span><text:span text:style-name="T304"><text:s/></text:span><text:span text:style-name="T305">e</text:span><text:span text:style-name="T306"><text:s/></text:span><text:span text:style-name="T307">Empresa</text:span><text:span text:style-name="T308">.</text:span></text:p>
                </text:list-item>
              </text:list>
            </text:list-item>
          </text:list>
        </text:list-item>
      </text:list>
      <text:list text:style-name="LFO2" text:continue-numbering="true">
        <text:list-item>
          <text:list>
            <text:list-item>
              <text:p text:style-name="P309"><text:span text:style-name="T310">O Projeto de PD&amp;I deve conter uma Executora e, no mínimo, duas Coexecutoras</text:span><text:span text:style-name="T311">, sendo pelo menos uma delas necessariamente uma ICT</text:span><text:span text:style-name="T312">.</text:span></text:p>
              <text:list text:continue-numbering="true">
                <text:list-item>
                  <text:p text:style-name="P313">Para fins desta contagem,<text:s/>unidades<text:s/>diferentes<text:s/>de uma mesma<text:s/>instituição<text:s/>que participem de uma Proposta e<text:s/>que usem o mesmo CNPJ, serão consideradas<text:s/>pertencentes a uma<text:s/>mesma<text:s/>participante.</text:p>
                </text:list-item>
              </text:list>
            </text:list-item>
            <text:list-item>
              <text:p text:style-name="P314"><text:bookmark-start text:name="_Hlk216716162"/><text:s/>ICTs podem figurar na qualidade de Executora em somente uma Proposta<text:s/>deste Edital.</text:p>
              <text:list text:continue-numbering="true">
                <text:list-item>
                  <text:p text:style-name="P315">Caso uma ICT figure como Executora em mais de uma Proposta recebida pela<text:s/>Finep, será considerada apenas a Proposta recebida por último, e as demais enviadas anteriormente serão automaticamente inabilitadas.</text:p>
                </text:list-item>
              </text:list>
            </text:list-item>
            <text:list-item>
              <text:p text:style-name="P316"><text:s/>ICTs e<text:s/>Empresas podem ser Coexecutoras em mais de uma Proposta.</text:p>
            </text:list-item>
            <text:list-item>
              <text:p text:style-name="P317"><text:bookmark-end text:name="_Hlk216716162"/>Uma mesma ICT pode ser a Proponente e Executora Líder da Proposta.</text:p>
              <text:list text:continue-numbering="true">
                <text:list-item>
                  <text:p text:style-name="P318"><text:bookmark-start text:name="_Hlk221195423"/>As ICTs públicas apenas poderão ser Proponentes caso possam abrir contas bancárias em nome próprio. Caso não<text:s/>seja possível atender a este requisito, a Proponente deverá ser uma Fundação de Apoio ou uma ICT privada<text:bookmark-end text:name="_Hlk221195423"/>.</text:p>
                </text:list-item>
              </text:list>
            </text:list-item>
            <text:list-item>
              <text:p text:style-name="P319">As<text:s/>Fundações de<text:s/>Apoio a ICTs federais deverão ser credenciadas ou autorizadas perante o Ministério da Educação (MEC) e o Ministério da Ciência, Tecnologia e Inovação<text:s/>(MCTI), conforme art. 2º, inciso III, da Lei 8958/1994 e art. 1º da Portaria Interministerial nº 191/2012 do MCTI, e seu respectivo comprovante de credenciamento ou autorização deverá ser apresentado no momento da contratação.</text:p>
            </text:list-item>
            <text:list-item>
              <text:p text:style-name="P320">A Executora<text:s/>do Projeto de PD&amp;I vinculado à<text:s/>Proposta<text:s/>vencedora<text:s/>poderá<text:s/>ser<text:s/>convidada e ser a<text:s/>Líder do Eixo Tecnológico, conforme<text:s/>ANEXO 1.</text:p>
            </text:list-item>
            <text:list-item>
              <text:p text:style-name="P321">O<text:s/>coordenador geral<text:s/>do Projeto de PD&amp;I<text:s/>deverá pertencer ao quadro permanente da<text:s/>Executora<text:s/>Líder<text:s/>da Proposta.</text:p>
            </text:list-item>
            <text:list-item>
              <text:p text:style-name="P322">Caso<text:s/>o<text:s/>Projeto de PD&amp;I conte com participação de<text:s/>Empresa<text:s/>Brasileira<text:s/>como<text:s/>Coexecutora,<text:s/>os seguintes requisitos<text:s/>deverão ser atendidos:<text:s/></text:p>
            </text:list-item>
          </text:list>
        </text:list-item>
      </text:list>
      <text:p text:style-name="P323">i. Ter realizado o registro na Junta Comercial ou no Registro Civil das Pessoas Jurídicas (RCPJ) de sua jurisdição até<text:s/>6 (seis) meses antes da data de submissão da Proposta;<text:s/></text:p>
      <text:p text:style-name="P324">ii.<text:s/>Ter efetuado alguma atividade operacional<text:s/>(constatada pela existência de despesas ou receitas<text:s/>operacionais)<text:s/>nos 12 (doze) meses anteriores da apresentação do projeto, verificável por meio de Demonstrações Financeiras;</text:p>
      <text:soft-page-break/>
      <text:p text:style-name="P325"><text:span text:style-name="T326">iii. Ter objeto social</text:span><text:span text:style-name="T327">, na data de envio da proposta,</text:span><text:span text:style-name="T328"><text:s/>compatível com a</text:span><text:span text:style-name="T329">s</text:span><text:span text:style-name="T330"><text:s/>atividades<text:s/></text:span><text:span text:style-name="T331">a serem desenvolvidas no projeto</text:span><text:span text:style-name="T332">;</text:span></text:p>
      <text:list text:style-name="LFO2" text:continue-numbering="true">
        <text:list-item>
          <text:list>
            <text:list-item>
              <text:p text:style-name="P333">Os Projetos de PD&amp;I deverão atender<text:s/>à<text:s/>Resolução<text:s/>nº<text:s/>918/2023 da ANP.</text:p>
            </text:list-item>
            <text:list-item>
              <text:p text:style-name="P334">As ICTs e<text:s/>Empresas<text:s/>Brasileiras participantes do Ecossistema devem atender aos critérios<text:s/>de porte e tipo em função das suas atividades e despesas, conforme<text:s/>previsto na Resolução<text:s/>nº<text:s/>918/2023<text:s/>da ANP.</text:p>
            </text:list-item>
          </text:list>
        </text:list-item>
        <text:list-item>
          <text:p text:style-name="P335">ITENS<text:s/>APOIÁVEIS</text:p>
          <text:list text:continue-numbering="true">
            <text:list-item>
              <text:p text:style-name="P336"><text:span text:style-name="T337">Para</text:span><text:span text:style-name="T338"><text:s/>execução do<text:s/></text:span><text:span text:style-name="T339">P</text:span><text:span text:style-name="T340">rojeto de PD&amp;I</text:span><text:span text:style-name="T341"><text:s/>com recursos desta Chamada Pública</text:span><text:span text:style-name="T342">, serão admitidas as despesas elencadas<text:s/></text:span><text:span text:style-name="T343">na</text:span><text:span text:style-name="T344"><text:s/>Resolução ANP<text:s/></text:span><text:span text:style-name="T345">nº</text:span><text:span text:style-name="T346"><text:s/>918/2023 ou revisão posterior.</text:span></text:p>
              <text:list text:continue-numbering="true">
                <text:list-item>
                  <text:p text:style-name="P347"><text:span text:style-name="T348">Outras fontes de recursos para execução do Projeto de PD&amp;I</text:span><text:span text:style-name="T349">, conforme disposto no item 3.4,</text:span><text:span text:style-name="T350"><text:s/>poderão ser usadas para despesas não previstas<text:s/></text:span><text:span text:style-name="T351">na</text:span><text:span text:style-name="T352"><text:s/>Resolução ANP nº 918/2023.</text:span></text:p>
                </text:list-item>
              </text:list>
            </text:list-item>
            <text:list-item>
              <text:p text:style-name="P353"><text:span text:style-name="T354">O Manual de Gestão de Projetos de PD&amp;I da PETROBRAS, que pode ser encontrado no link</text:span><text:span text:style-name="T355"><text:s/></text:span><text:a xlink:href="https://sigitec.petrobras.com.br/manuais/manual-gestao.pdf" office:target-frame-name="_top" xlink:show="replace"><text:span text:style-name="T356">https://sigitec.petrobras.com.br/manuais/manual-gestao.pdf</text:span></text:a><text:span text:style-name="T357">,</text:span><text:span text:style-name="T358"><text:s/>estabelece as regras que precisam ser observadas na elaboração da Proposta</text:span><text:span text:style-name="T359">.</text:span></text:p>
            </text:list-item>
            <text:list-item>
              <text:p text:style-name="P360"><text:span text:style-name="T361">O Manual Orientativo da ANP, que pode ser encontrado no link<text:s/></text:span><text:a xlink:href="https://www.gov.br/anp/pt-br/assuntos/tecnologia-meio-ambiente/pesquisa-desenvolvimento-inovacao/investimentos-em-pd-i/regulamentacao-tecnica-de-pd-i" office:target-frame-name="_top" xlink:show="replace"><text:span text:style-name="T362">https://www.gov.br/anp/pt-br/assuntos/tecnologia-meio-ambiente/pesquisa-desenvolvimento-inovacao/investimentos-em-pd-i/regulamentacao-tecnica-de-pd-i</text:span></text:a><text:span text:style-name="T363">,<text:s/></text:span><text:span text:style-name="T364">c</text:span><text:span text:style-name="T365">onsolida orientações em conformidade com o previsto na Resolução ANP nº 918/2023</text:span><text:span text:style-name="T366">.</text:span></text:p>
            </text:list-item>
          </text:list>
        </text:list-item>
      </text:list>
      <text:p text:style-name="P367"/>
      <text:list text:style-name="LFO2" text:continue-numbering="true">
        <text:list-item>
          <text:p text:style-name="P368"><text:span text:style-name="T369">CARACTERÍSTICAS D</text:span><text:span text:style-name="T370">O PROJETO DE PD&amp;I D</text:span><text:span text:style-name="T371">A PROPOSTA</text:span></text:p>
          <text:list text:continue-numbering="true">
            <text:list-item>
              <text:p text:style-name="P372">Conteúdo</text:p>
              <text:list text:continue-numbering="true">
                <text:list-item>
                  <text:p text:style-name="P373"><text:span text:style-name="T374">Para preenchimento e envio da Proposta, as Proponentes<text:s/></text:span><text:span text:style-name="T375">devem acessar o<text:s/></text:span><text:span text:style-name="T376">Formulário de Apresentação de Propostas – FAP</text:span><text:span text:style-name="T377">,</text:span><text:s/><text:span text:style-name="T378">disponível no Portal da Finep no endereço<text:s/></text:span><text:a xlink:href="http://finep.gov.br" office:target-frame-name="_top" xlink:show="replace"><text:span text:style-name="T379">http://finep.gov.br</text:span></text:a><text:span text:style-name="T380">,</text:span><text:span text:style-name="T381"><text:s/></text:span><text:span text:style-name="T382">seguindo a orientação contida no próprio<text:s/></text:span><text:span text:style-name="T383">FAP</text:span><text:span text:style-name="T384">.</text:span></text:p>
                </text:list-item>
                <text:list-item>
                  <text:p text:style-name="P385"><text:span text:style-name="T386">O Projeto<text:s/></text:span><text:span text:style-name="T387">de PD&amp;I</text:span><text:span text:style-name="T388"><text:s/>deve ser composto por metas e atividades com</text:span><text:span text:style-name="T389"><text:s/>conexão técnica entre el</text:span><text:span text:style-name="T390">a</text:span><text:span text:style-name="T391">s, evidenciando complementaridade, coerência e integração.</text:span></text:p>
                </text:list-item>
                <text:list-item>
                  <text:p text:style-name="P392">A<text:s/>proponente deverá<text:s/>apresentar, em campo específico do FAP:<text:s/></text:p>
                </text:list-item>
              </text:list>
            </text:list-item>
          </text:list>
        </text:list-item>
      </text:list>
      <text:list text:style-name="LFO41" text:continue-numbering="true">
        <text:list-item>
          <text:p text:style-name="P393">Análise sobre propriedades intelectuais na matéria do projeto;</text:p>
        </text:list-item>
        <text:list-item>
          <text:p text:style-name="P394">Descrição clara do diferencial do<text:s/>projeto<text:s/>proposto em relação às tecnologias comerciais<text:s/>similares<text:s/>ou em grau mais avançado de desenvolvimento;</text:p>
        </text:list-item>
        <text:list-item>
          <text:p text:style-name="P395">Relação<text:s/>dos indicadores de sucesso do projeto.</text:p>
        </text:list-item>
      </text:list>
      <text:list text:style-name="LFO2" text:continue-numbering="true">
        <text:list-item>
          <text:list>
            <text:list-item>
              <text:p text:style-name="P396">Valor Solicitado<text:s/></text:p>
              <text:list text:continue-numbering="true">
                <text:list-item>
                  <text:p text:style-name="P397">O valor<text:s/>mínimo da Proposta é de R$ 10.000.000,00 (dez milhões de reais) e o<text:s/>máximo é de<text:s/>R$ 30.000.000,00 (trinta milhões de reais),<text:s/>observados os<text:s/>itens<text:s/>3.1<text:s/>e 3.2.</text:p>
                </text:list-item>
              </text:list>
            </text:list-item>
            <text:list-item>
              <text:p text:style-name="P398">Prazo de Execução</text:p>
              <text:list text:continue-numbering="true">
                <text:list-item>
                  <text:p text:style-name="P399"><text:span text:style-name="T400">O prazo máximo de execução<text:s/></text:span><text:span text:style-name="T401">d</text:span><text:span text:style-name="T402">o Projeto de PD&amp;I</text:span><text:span text:style-name="T403"><text:s/>deverá ser de até 36 (trinta e seis) meses</text:span><text:span text:style-name="T404">, contado a partir da<text:s/></text:span><text:span text:style-name="T405">data de<text:s/></text:span><text:span text:style-name="T406">assinatura do contrato.</text:span></text:p>
                </text:list-item>
              </text:list>
            </text:list-item>
            <text:list-item>
              <text:p text:style-name="P407">Recursos a serem destinados ao<text:s/>Projeto<text:s/>de PD&amp;I da<text:s/>Proposta<text:s/>vencedora</text:p>
              <text:list text:continue-numbering="true">
                <text:list-item>
                  <text:p text:style-name="P408"><text:span text:style-name="T409">Os recursos financiados deverão ser movimentados em conta corrente aberta</text:span><text:s/><text:span text:style-name="T410">específica e exclusivamente destinada<text:s/></text:span><text:span text:style-name="T411">ao desenvolvimento do<text:s/></text:span><text:span text:style-name="T412">P</text:span><text:span text:style-name="T413">rojeto</text:span><text:span text:style-name="T414">.</text:span></text:p>
                </text:list-item>
                <text:list-item>
                  <text:p text:style-name="P415"><text:span text:style-name="T416">A<text:s/></text:span><text:span text:style-name="T417">Finep<text:s/></text:span><text:span text:style-name="T418">considerará a execução financeira dos recursos não reembolsáveis concedidos como gastos<text:s/></text:span><text:span text:style-name="T419">do<text:s/></text:span><text:span text:style-name="T420">P</text:span><text:span text:style-name="T421">rojeto<text:s/></text:span><text:span text:style-name="T422">de PD&amp;I<text:s/></text:span><text:span text:style-name="T423">somente quando realizados a partir da data de assinatura do<text:s/></text:span><text:span text:style-name="T424">instrumento contratual.</text:span></text:p>
                </text:list-item>
                <text:list-item>
                  <text:p text:style-name="P425">O cronograma de desembolso do<text:s/>Projeto<text:s/>de PD&amp;I<text:s/>deverá prever liberação<text:s/>anual,<text:s/>conforme<text:s/>a programação orçamentária de alocação dos recursos e a aprovação das prestações de contas de períodos anteriores<text:s/>do<text:s/>Projeto, observadas as cláusulas específicas no instrumento contratual.</text:p>
                </text:list-item>
              </text:list>
            </text:list-item>
          </text:list>
        </text:list-item>
      </text:list>
      <text:p text:style-name="P426"/>
      <text:list text:style-name="LFO2" text:continue-numbering="true">
        <text:list-item>
          <text:p text:style-name="P427"><text:span text:style-name="T428">APRESENTAÇÃO DA PROPOSTA E DA DOCUMENTAÇÃO</text:span></text:p>
          <text:list text:continue-numbering="true">
            <text:list-item>
              <text:p text:style-name="P429"><text:span text:style-name="T430">A<text:s/></text:span><text:span text:style-name="T431">P</text:span><text:span text:style-name="T432">roposta deverá ser enviad</text:span><text:span text:style-name="T433">a</text:span><text:span text:style-name="T434"><text:s/>por meio de Formulário de Apresentação de Propostas – FAP</text:span><text:span text:style-name="T435">, disponível no Portal da Finep</text:span><text:span text:style-name="T436"><text:s/></text:span><text:span text:style-name="T437">no endereço<text:s/></text:span><text:a xlink:href="http://finep.gov.br" office:target-frame-name="_top" xlink:show="replace"><text:span text:style-name="T438">http://finep.gov.br</text:span></text:a><text:span text:style-name="T439">,<text:s/></text:span><text:span text:style-name="T440">a</text:span><text:span text:style-name="T441">té a data e horário limite estabelecidos no<text:s/></text:span><text:span text:style-name="T442">item</text:span><text:span text:style-name="T443"><text:s/>1</text:span><text:span text:style-name="T444">2</text:span><text:span text:style-name="T445">.</text:span></text:p>
              <text:list text:continue-numbering="true">
                <text:list-item>
                  <text:p text:style-name="P446"><text:s/>Após o prazo<text:s/>limite para apresentação das Propostas, nenhuma outra<text:s/>será recebida,<text:s/>assim como não serão aceitos adendos ou esclarecimentos que não forem formalmente solicitados pela<text:s/>Finep.</text:p>
                </text:list-item>
              </text:list>
            </text:list-item>
            <text:list-item>
              <text:p text:style-name="P447">O preenchimento do FAP<text:s/>deverá ser realizado de acordo com as instruções contidas no Manual que<text:s/>o<text:s/>acompanha,<text:s/>e que é parte integrante da presente Seleção Pública.</text:p>
            </text:list-item>
            <text:list-item>
              <text:p text:style-name="P448">A<text:s/>Proponente, Executora e Coexecutoras<text:s/>deverão<text:s/>encaminhar<text:s/>junto com a<text:s/>Proposta<text:s/>os documentos<text:s/>listados abaixo<text:s/>conforme o tipo<text:s/>de partícipe, nos termos do<text:s/>item 1.7.a,<text:s/>1.7.b<text:s/>e 1.7.c<text:s/>deste<text:s/>Edital:</text:p>
              <text:list text:continue-numbering="true">
                <text:list-item>
                  <text:p text:style-name="P449"><text:span text:style-name="T450">Fundação de apoio:<text:s/></text:span><text:span text:style-name="T451">estatuto social da fundação de apoio devidamente registrado e atualizado. A comprovação do registro se dá com carimbo ou etiqueta do Registro Civil de Pessoas Jurídicas.</text:span></text:p>
                </text:list-item>
                <text:list-item>
                  <text:p text:style-name="P452"><text:span text:style-name="T453">ICT privada</text:span><text:span text:style-name="T454">:</text:span></text:p>
                </text:list-item>
              </text:list>
            </text:list-item>
          </text:list>
        </text:list-item>
      </text:list>
      <text:list text:style-name="LFO16" text:continue-numbering="true">
        <text:list-item>
          <text:p text:style-name="P455"><text:span text:style-name="T456">Fundação ou Associação privada</text:span><text:span text:style-name="T457">:</text:span><text:span text:style-name="T458"><text:s/>estatuto social</text:span><text:span text:style-name="T459"><text:s/>atualizado devidamente registrado. A comprovação do registro se dá com carimbo ou etiqueta do Registro Civil de Pessoas Jurídicas;</text:span></text:p>
        </text:list-item>
        <text:list-item>
          <text:p text:style-name="P460"><text:span text:style-name="T461">Serviço Social Autônomo</text:span><text:span text:style-name="T462"><text:s/>(pessoa jurídica de direito privado sem fins lucrativos</text:span><text:span text:style-name="T463">): Regimento</text:span><text:span text:style-name="T464"><text:s/>ou regulamento atualizado devidamente registrado, comprovado mediante carimbo ou etiqueta do Registro Civil de Pessoas Jurídicas.</text:span></text:p>
        </text:list-item>
        <text:list-item>
          <text:p text:style-name="P465"><text:span text:style-name="T466">Fundação ou Associação Mantenedora:<text:s/></text:span><text:span text:style-name="T467">estatuto social atualizado devidamente registrado, bem como o “estatuto” ou “regimento” ou “regulamento” da universidade ou faculdade mantida. A comprovação do registro se dá com carimbo ou etiqueta do Registro Civil de Pessoas Jurídicas.</text:span></text:p>
        </text:list-item>
      </text:list>
      <text:list text:style-name="LFO2" text:continue-numbering="true">
        <text:list-item>
          <text:list>
            <text:list-item>
              <text:list>
                <text:list-item>
                  <text:p text:style-name="P468">ICT pública:</text:p>
                </text:list-item>
              </text:list>
            </text:list-item>
          </text:list>
        </text:list-item>
      </text:list>
      <text:list text:style-name="LFO17" text:continue-numbering="true">
        <text:list-item>
          <text:p text:style-name="P469"><text:span text:style-name="T470">Fundação pública, autarquia, empresa pública e sociedade de economia mista:</text:span><text:span text:style-name="T471"><text:s/>Contrato/Estatuto Social atualizado<text:s/></text:span><text:span text:style-name="T472">ou</text:span><text:span text:style-name="T473"><text:s/>Contrato/Estatuto Social originário acompanhado de todas as suas eventuais alterações, caso o estatuto não esteja consolidado;<text:s/></text:span></text:p>
        </text:list-item>
      </text:list>
      <text:p text:style-name="P474"><text:span text:style-name="T475">Enquadram-se nessa categoria as<text:s/></text:span><text:span text:style-name="T476">universidades públicas, bem como institutos públicos</text:span><text:span text:style-name="T477">, mesmo nos casos em que a proposta seja apresentada por intermédio de um de seus órgãos como Institutos, Centros, Departamentos ou similares.</text:span></text:p>
      <text:list text:style-name="LFO17" text:continue-numbering="true">
        <text:list-item>
          <text:p text:style-name="P478"><text:span text:style-name="T479">Órgão da Administração Pública Direta</text:span><text:span text:style-name="T480"><text:s/>(por exemplo, Ministérios; Secretarias de Estado e Munícipio, Institutos e Centros pertencentes a esses órgãos,<text:s/></text:span><text:span text:style-name="T481">NÃO se enquadrando nesse conceito fundações, associações ou autarquias</text:span><text:span text:style-name="T482">): Regimento ou Regulamento do órgão atualizado.</text:span></text:p>
        </text:list-item>
      </text:list>
      <text:list text:style-name="LFO2" text:continue-numbering="true">
        <text:list-item>
          <text:list>
            <text:list-item>
              <text:list>
                <text:list-item>
                  <text:p text:style-name="P483"><text:bookmark-start text:name="_Hlk215501492"/>Caso o Projeto de PD&amp;I tenha Empresa atuando como Coexecutora, deverão ser encaminhados, para todas as empresas:</text:p>
                </text:list-item>
              </text:list>
            </text:list-item>
          </text:list>
        </text:list-item>
      </text:list>
      <text:list text:style-name="LFO47" text:continue-numbering="true">
        <text:list-item>
          <text:list>
            <text:list-item>
              <text:list>
                <text:list-item>
                  <text:list>
                    <text:list-item>
                      <text:p text:style-name="P484">Contrato/Estatuto Social, atualizado e devidamente arquivado no registro competente (Junta Comercial ou Registro Civil de Pessoas Jurídicas) ou/e Contrato/Estatuto Social originário acompanhado de todas as suas eventuais alterações, caso não esteja consolidado;<text:s/></text:p>
                    </text:list-item>
                    <text:list-item>
                      <text:p text:style-name="P485">Balanço Patrimonial<text:s/>(BP)<text:s/>e<text:s/>Demonstrativo de Resultados do Exercício (DRE) referentes<text:s/>ao ano anterior ao do envio da Proposta, assinados<text:s/>pelo contador, com o número da identificação de seu CRC, ou alternativamente, auditados<text:s/>por auditoria independente ou na forma gerada pelo Sistema Público de Escrituração Digital – Sped da Receita Federal (Escrituração Contábil Fiscal – ECF);</text:p>
                    </text:list-item>
                  </text:list>
                </text:list-item>
              </text:list>
            </text:list-item>
          </text:list>
        </text:list-item>
      </text:list>
      <text:list text:style-name="LFO2" text:continue-numbering="true">
        <text:list-item>
          <text:list>
            <text:list-item>
              <text:list>
                <text:list-item>
                  <text:p text:style-name="P486">Todas as ICTs participantes deverão<text:s/><text:bookmark-start text:name="_Hlk217383659"/>apresentar Certidão de Credenciamento emitida pela ANP, ou protocolo de solicitação de credenciamento<text:bookmark-end text:name="_Hlk215501492"/>.<text:bookmark-end text:name="_Hlk217383659"/></text:p>
                </text:list-item>
                <text:list-item>
                  <text:p text:style-name="P487">Todas as ICTs participantes deverão<text:s/>enviar<text:s/>ofício de apresentação, assinado pelo responsável legal, identificando que a Proposta é reconhecida institucionalmente pela ICT, conforme modelo constante do ANEXO 3.</text:p>
                </text:list-item>
              </text:list>
            </text:list-item>
            <text:list-item>
              <text:p text:style-name="P488">Se, após a apresentação no<text:s/>Formulário de Apresentação de Proposta<text:s/>(FAP)<text:s/>da documentação requerida neste edital, houver alteração no estatuto/contrato social ou regimento, na nomeação/eleição da administração, esta deverá atualizar tais documentos junto à Finep, previamente à contratação. A contratação da<text:s/>Proposta, aprovada nos termos do edital, poderá ser inviabilizada se a alteração gerar o não atendimento de qualquer requisito editalício.</text:p>
            </text:list-item>
            <text:list-item>
              <text:p text:style-name="P489">Outros documentos e informações consideradas relevantes para análise<text:s/>da<text:s/>Proposta<text:s/>poderão ser enviadas pela<text:s/>Proponente<text:s/>até o limite total de 20 (vinte) páginas e 5 MB<text:s/>(cinco Megabytes) em<text:s/>formato PDF<text:s/>(Portable Document Format) em campo específico do Formulário de Apresentação de Propostas<text:s/>(FAP). Os<text:s/>demais<text:s/>documentos solicitados nesta Seleção não serão contabilizados<text:s/>neste limite.</text:p>
            </text:list-item>
          </text:list>
        </text:list-item>
      </text:list>
      <text:p text:style-name="P490"/>
      <text:list text:style-name="LFO2" text:continue-numbering="true">
        <text:list-item>
          <text:p text:style-name="P491">DIRETRIZES GERAIS DAS ETAPAS DE<text:s/>SELEÇÃO</text:p>
        </text:list-item>
      </text:list>
      <text:p text:style-name="P492"><text:span text:style-name="T493">O processo de seleção das<text:s/></text:span><text:span text:style-name="T494">P</text:span><text:span text:style-name="T495">ropostas consist</text:span><text:span text:style-name="T496">e</text:span><text:span text:style-name="T497"><text:s/>na avaliação de seus aspectos formais</text:span><text:span text:style-name="T498"><text:s/>e</text:span><text:span text:style-name="T499"><text:s/>técnicos, dividido em etapas.</text:span><text:span text:style-name="T500"><text:s/>A etapa de contratação também faz parte do processo de seleção e está<text:s/></text:span><text:span text:style-name="T501">detalhada no item 13 do Edital.</text:span></text:p>
      <text:list text:style-name="LFO2" text:continue-numbering="true">
        <text:list-item>
          <text:list>
            <text:list-item>
              <text:p text:style-name="P502">Primeira Etapa - Habilitação</text:p>
              <text:list text:continue-numbering="true">
                <text:list-item>
                  <text:p text:style-name="P503">Nesta etapa, de caráter eliminatório,<text:s/>as<text:s/>Propostas serão habilitadas com base nos requisitos formais<text:s/>e de aderência<text:s/>estabelecidos<text:s/>a seguir:</text:p>
                </text:list-item>
              </text:list>
            </text:list-item>
          </text:list>
        </text:list-item>
      </text:list>
      <text:p text:style-name="P504"/>
      <table:table table:style-name="Table505">
        <table:table-columns>
          <table:table-column table:style-name="TableColumn506"/>
          <table:table-column table:style-name="TableColumn507"/>
        </table:table-columns>
        <table:table-header-rows>
          <table:table-row table:style-name="TableRow508">
            <table:table-cell table:style-name="TableCell509" table:number-columns-spanned="2">
              <text:p text:style-name="P510">Requisitos Formais<text:s/>e de Aderência</text:p>
            </table:table-cell>
            <table:covered-table-cell/>
          </table:table-row>
        </table:table-header-rows>
        <table:table-row table:style-name="TableRow511">
          <table:table-cell table:style-name="TableCell512">
            <text:p text:style-name="P513">1</text:p>
          </table:table-cell>
          <table:table-cell table:style-name="TableCell514">
            <text:p text:style-name="P515"><text:span text:style-name="T516">Aderência ao<text:s/></text:span><text:span text:style-name="T517">Eixo Tecnológico<text:s/></text:span><text:span text:style-name="T518">e<text:s/></text:span><text:span text:style-name="T519">aos<text:s/></text:span><text:span text:style-name="T520">desafios tecnológicos estabelecidos</text:span><text:span text:style-name="T521"><text:s/></text:span><text:span text:style-name="T522">(ite</text:span><text:span text:style-name="T523">m</text:span><text:span text:style-name="T524"><text:s/></text:span><text:span text:style-name="T525">2</text:span><text:span text:style-name="T526"><text:s/>do<text:s/></text:span><text:span text:style-name="T527">E</text:span><text:span text:style-name="T528">dital)</text:span></text:p>
          </table:table-cell>
        </table:table-row>
        <table:table-row table:style-name="TableRow529">
          <table:table-cell table:style-name="TableCell530">
            <text:p text:style-name="P531">2</text:p>
          </table:table-cell>
          <table:table-cell table:style-name="TableCell532">
            <text:p text:style-name="P533">Elegibilidade dos Participantes e Arranjo<text:s/>(item<text:s/>5<text:s/>do<text:s/>Edital)</text:p>
          </table:table-cell>
        </table:table-row>
        <table:table-row table:style-name="TableRow534">
          <table:table-cell table:style-name="TableCell535">
            <text:p text:style-name="P536">3</text:p>
          </table:table-cell>
          <table:table-cell table:style-name="TableCell537">
            <text:p text:style-name="P538">Atendimento aos valores limites solicitados (item<text:s/>7.2<text:s/>do<text:s/>Edital)</text:p>
          </table:table-cell>
        </table:table-row>
        <table:table-row table:style-name="TableRow539">
          <table:table-cell table:style-name="TableCell540">
            <text:p text:style-name="P541">4</text:p>
          </table:table-cell>
          <table:table-cell table:style-name="TableCell542">
            <text:p text:style-name="P543">Atendimento ao prazo máximo de execução (item<text:s/>7.3<text:s/>do<text:s/>Edital)</text:p>
          </table:table-cell>
        </table:table-row>
        <table:table-row table:style-name="TableRow544">
          <table:table-cell table:style-name="TableCell545">
            <text:p text:style-name="P546">5</text:p>
          </table:table-cell>
          <table:table-cell table:style-name="TableCell547">
            <text:p text:style-name="P548">Atendimento ao disposto no item 8 do Edital.</text:p>
          </table:table-cell>
        </table:table-row>
        <table:table-row table:style-name="TableRow549">
          <table:table-cell table:style-name="TableCell550">
            <text:p text:style-name="P551">6</text:p>
          </table:table-cell>
          <table:table-cell table:style-name="TableCell552">
            <text:p text:style-name="P553">Envio eletrônico do<text:s/>Formulário de Apresentação de Proposta<text:s/>(FAP), anexando todos os documentos pertinentes, na forma exigida<text:s/>pelo Edital.</text:p>
          </table:table-cell>
        </table:table-row>
      </table:table>
      <text:p text:style-name="P554"/>
      <text:list text:style-name="LFO2" text:continue-numbering="true">
        <text:list-item>
          <text:list>
            <text:list-item>
              <text:list>
                <text:list-item>
                  <text:p text:style-name="P555">Nesta etapa, a Finep poderá solicitar<text:s/>às Proponentes<text:s/>esclarecimentos porventura necessários em relação à documentação<text:s/>recebida, sendo concedido o prazo de até 10 (dez) dias para o envio do esclarecimento.<text:s/></text:p>
                  <text:list text:continue-numbering="true">
                    <text:list-item>
                      <text:p text:style-name="P556">O não atendimento no prazo mencionado poderá acarretar o indeferimento da<text:s/>Proposta.</text:p>
                    </text:list-item>
                  </text:list>
                </text:list-item>
                <text:list-item>
                  <text:p text:style-name="P557">Somente as<text:s/>Propostas<text:s/>habilitadas na primeira etapa serão analisadas na<text:s/>segunda<text:s/>etapa – Análise de Mérito.</text:p>
                </text:list-item>
              </text:list>
            </text:list-item>
          </text:list>
        </text:list-item>
      </text:list>
      <text:p text:style-name="P558"/>
      <text:list text:style-name="LFO2" text:continue-numbering="true">
        <text:list-item>
          <text:list>
            <text:list-item>
              <text:p text:style-name="P559">Segunda Etapa – Análise de Mérito</text:p>
              <text:list text:continue-numbering="true">
                <text:list-item>
                  <text:p text:style-name="P560">Nesta etapa, de caráter eliminatório<text:s/>e classificatório, as<text:s/>Propostas<text:s/>habilitadas serão avaliadas conforme metodologia própria,<text:s/>com base nos<text:s/>critérios<text:s/>descritos no item 9.2.4.</text:p>
                </text:list-item>
                <text:list-item>
                  <text:p text:style-name="P561"><text:span text:style-name="T562">A análise de mérito das Propostas será realizada pelo<text:s/></text:span><text:span text:style-name="T563">Comitê de Avaliação</text:span><text:span text:style-name="T564">,<text:s/></text:span><text:span text:style-name="T565">definido no<text:s/></text:span><text:span text:style-name="T566">item 1.7.g.</text:span></text:p>
                </text:list-item>
                <text:list-item>
                  <text:p text:style-name="P567">O critério<text:s/>Consistência da<text:s/>Proposta<text:s/>é<text:s/>eliminatório, sendo reprovadas as que não forem consistentes.</text:p>
                </text:list-item>
                <text:list-item>
                  <text:p text:style-name="P568">A tabela a seguir apresenta os critérios utilizados<text:s/>para a<text:s/>análise de mérito.</text:p>
                </text:list-item>
              </text:list>
            </text:list-item>
          </text:list>
        </text:list-item>
      </text:list>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Critério</text:p>
          </table:table-cell>
          <table:table-cell table:style-name="TableCell576">
            <text:p text:style-name="P577">Descrição</text:p>
          </table:table-cell>
          <table:table-cell table:style-name="TableCell578">
            <text:p text:style-name="P579">Resultado Possível</text:p>
          </table:table-cell>
        </table:table-row>
        <table:table-row table:style-name="TableRow580">
          <table:table-cell table:style-name="TableCell581">
            <text:p text:style-name="P582">Consistência<text:s/>da Proposta</text:p>
          </table:table-cell>
          <table:table-cell table:style-name="TableCell583">
            <text:p text:style-name="P584">Avaliação quanto à<text:s/>viabilidade da execução do<text:s/>Projeto<text:s/>de PD&amp;I<text:s/>(adequação das metas físicas, das atividades, dos indicadores físicos e dos prazos) e da metodologia proposta para a execução dos objetivos da Proposta.<text:s/></text:p>
          </table:table-cell>
          <table:table-cell table:style-name="TableCell585">
            <text:p text:style-name="P586">Sim ou Não</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p>
          </table:table-cell>
          <table:table-cell table:style-name="TableCell597">
            <text:p text:style-name="P598"><text:span text:style-name="T599">Critério</text:span></text:p>
          </table:table-cell>
          <table:table-cell table:style-name="TableCell600">
            <text:p text:style-name="P601"><text:span text:style-name="T602">Descrição</text:span></text:p>
          </table:table-cell>
          <table:table-cell table:style-name="TableCell603">
            <text:p text:style-name="P604">Nota</text:p>
          </table:table-cell>
          <table:table-cell table:style-name="TableCell605">
            <text:p text:style-name="P606">Peso</text:p>
          </table:table-cell>
        </table:table-row>
        <table:table-row table:style-name="TableRow607">
          <table:table-cell table:style-name="TableCell608">
            <text:p text:style-name="P609">1</text:p>
          </table:table-cell>
          <table:table-cell table:style-name="TableCell610">
            <text:p text:style-name="P611">Grau de Inovação</text:p>
          </table:table-cell>
          <table:table-cell table:style-name="TableCell612">
            <text:p text:style-name="P613">Avalia a intensidade da inovação, verificando se a solução proposta é de caráter incremental ou disruptivo, bem como o grau de ineditismo, indicando se<text:s/>o<text:s/>desenvolvimento<text:s/>é<text:s/>inédito em âmbito mundial, nacional ou apenas no contexto do grupo de pesquisa.</text:p>
          </table:table-cell>
          <table:table-cell table:style-name="TableCell614">
            <text:p text:style-name="P615">1 a 5</text:p>
          </table:table-cell>
          <table:table-cell table:style-name="TableCell616">
            <text:p text:style-name="P617">2</text:p>
          </table:table-cell>
        </table:table-row>
        <table:table-row table:style-name="TableRow618">
          <table:table-cell table:style-name="TableCell619">
            <text:p text:style-name="P620">2</text:p>
          </table:table-cell>
          <table:table-cell table:style-name="TableCell621">
            <text:p text:style-name="P622">Risco<text:s/>Tecnológico</text:p>
          </table:table-cell>
          <table:table-cell table:style-name="TableCell623">
            <text:p text:style-name="P624">Risco tecnológico, nos termos do<text:s/>item<text:s/>1.7.f<text:s/>(quanto<text:s/>maior o risco associado à proposta, maior será a nota atribuída).</text:p>
          </table:table-cell>
          <table:table-cell table:style-name="TableCell625">
            <text:p text:style-name="P626">1 a 5</text:p>
          </table:table-cell>
          <table:table-cell table:style-name="TableCell627">
            <text:p text:style-name="P628">1</text:p>
          </table:table-cell>
        </table:table-row>
        <table:table-row table:style-name="TableRow629">
          <table:table-cell table:style-name="TableCell630">
            <text:p text:style-name="P631">3</text:p>
          </table:table-cell>
          <table:table-cell table:style-name="TableCell632">
            <text:p text:style-name="P633"><text:span text:style-name="T634">Mobilização do Sistema de Inovação</text:span></text:p>
          </table:table-cell>
          <table:table-cell table:style-name="TableCell635">
            <text:p text:style-name="P636"><text:span text:style-name="T637">Avalia<text:s/></text:span><text:span text:style-name="T638">a qualidade do Arranjo proposto para o Projeto de PD&amp;I, e<text:s/></text:span><text:span text:style-name="T639">o nível de envolvimento do<text:s/></text:span><text:span text:style-name="T640">P</text:span><text:span text:style-name="T641">rojeto<text:s/></text:span><text:span text:style-name="T642">entre a<text:s/></text:span><text:span text:style-name="T643">Executora</text:span><text:span text:style-name="T644"><text:s/>e<text:s/></text:span><text:span text:style-name="T645">Coexecutoras</text:span><text:span text:style-name="T646">, indicando o grau de compartilhamento de conhecimentos e de mobilização para atingimento dos objetivos</text:span><text:span text:style-name="T647"><text:s/>in</text:span><text:span text:style-name="T648">cluindo potenciais<text:s/></text:span><text:span text:style-name="T649">P</text:span><text:span text:style-name="T650">artes<text:s/></text:span><text:span text:style-name="T651">I</text:span><text:span text:style-name="T652">nteressadas</text:span><text:span text:style-name="T653">.</text:span></text:p>
          </table:table-cell>
          <table:table-cell table:style-name="TableCell654">
            <text:p text:style-name="P655"><text:span text:style-name="T656">1 a 5</text:span></text:p>
          </table:table-cell>
          <table:table-cell table:style-name="TableCell657">
            <text:p text:style-name="P658">1</text:p>
          </table:table-cell>
        </table:table-row>
        <table:table-row table:style-name="TableRow659">
          <table:table-cell table:style-name="TableCell660">
            <text:p text:style-name="P661">4</text:p>
          </table:table-cell>
          <table:table-cell table:style-name="TableCell662">
            <text:p text:style-name="P663">Capacidade de execução da<text:s/>Proposta</text:p>
          </table:table-cell>
          <table:table-cell table:style-name="TableCell664">
            <text:p text:style-name="P665">Experiência e conhecimentos da<text:s/>Executora<text:s/>e<text:s/>Coexecutoras<text:s/>para execução do Projeto<text:s/>nas dimensões: (1) Experiência técnica<text:s/>na temática do Edital, (2) Capacidade de gestão<text:s/>do Projeto, (3) Qualificação e capacidade técnica da equipe executora<text:s/>(titulação, tempo de<text:s/>experiência, patentes no tema, artigos em<text:s/><text:soft-page-break/>periódicos etc.), e (4) Infraestrutura tecnológica dos partícipes<text:s/>para execução do Projeto<text:s/>(laboratórios, base de dados,<text:s/>plantas<text:s/>piloto etc.).</text:p>
          </table:table-cell>
          <table:table-cell table:style-name="TableCell666">
            <text:p text:style-name="P667">1 a 5</text:p>
          </table:table-cell>
          <table:table-cell table:style-name="TableCell668">
            <text:p text:style-name="P669">3</text:p>
          </table:table-cell>
        </table:table-row>
        <table:table-row table:style-name="TableRow670">
          <table:table-cell table:style-name="TableCell671">
            <text:p text:style-name="P672">5</text:p>
          </table:table-cell>
          <table:table-cell table:style-name="TableCell673">
            <text:p text:style-name="P674">Equilíbrio financeiro da proposta</text:p>
          </table:table-cell>
          <table:table-cell table:style-name="TableCell675">
            <text:p text:style-name="P676"><text:span text:style-name="T677">Avalia a composição e adequação do orçamento<text:s/></text:span><text:span text:style-name="T678">para a execução da proposta de trabalho considerando-se os seguintes aspectos: (1) dimensionamento e custo da equipe; (2) adequação do orçamento para a realização das atividades previstas pelo projeto, com foco na geração de resultados; (3) necessidade de recursos em infraestrutura para execução do plano de trabalho; (4) potencial uso de recursos de outras fontes de financiamento.</text:span></text:p>
          </table:table-cell>
          <table:table-cell table:style-name="TableCell679">
            <text:p text:style-name="P680">1 a 5</text:p>
          </table:table-cell>
          <table:table-cell table:style-name="TableCell681">
            <text:p text:style-name="P682">2</text:p>
          </table:table-cell>
        </table:table-row>
        <table:table-row table:style-name="TableRow683">
          <table:table-cell table:style-name="TableCell684">
            <text:p text:style-name="P685">6</text:p>
          </table:table-cell>
          <table:table-cell table:style-name="TableCell686">
            <text:p text:style-name="P687">Externalidades</text:p>
          </table:table-cell>
          <table:table-cell table:style-name="TableCell688">
            <text:p text:style-name="P689"><text:span text:style-name="T690">Avalia potenciais externalidades relevantes da Proposta relacionadas a questões ambientais, tecnológicas, econômicas, sociais e regionais.</text:span></text:p>
          </table:table-cell>
          <table:table-cell table:style-name="TableCell691">
            <text:p text:style-name="P692">1 a 5</text:p>
          </table:table-cell>
          <table:table-cell table:style-name="TableCell693">
            <text:p text:style-name="P694">1</text:p>
          </table:table-cell>
        </table:table-row>
        <table:table-row table:style-name="TableRow695">
          <table:table-cell table:style-name="TableCell696">
            <text:p text:style-name="P697">7</text:p>
          </table:table-cell>
          <table:table-cell table:style-name="TableCell698">
            <text:p text:style-name="P699">Potencial de aplicação e inserção no mercado</text:p>
          </table:table-cell>
          <table:table-cell table:style-name="TableCell700">
            <text:p text:style-name="P701">Avalia o potencial das tecnologias propostas para resolver desafios específicos da Petrobras e sua viabilidade de alcançar o mercado, considerando atratividade, escalabilidade,<text:s/>oportunidades de comercialização<text:s/>e questões regulatórias.</text:p>
          </table:table-cell>
          <table:table-cell table:style-name="TableCell702">
            <text:p text:style-name="P703">1 a 5</text:p>
          </table:table-cell>
          <table:table-cell table:style-name="TableCell704">
            <text:p text:style-name="P705">2</text:p>
          </table:table-cell>
        </table:table-row>
      </table:table>
      <text:p text:style-name="P706"/>
      <text:list text:style-name="LFO2" text:continue-numbering="true">
        <text:list-item>
          <text:list>
            <text:list-item>
              <text:list>
                <text:list-item>
                  <text:p text:style-name="P707">Além do disposto no<text:s/>item 9.2.3, serão<text:s/>eliminadas as<text:s/>Propostas<text:s/>que<text:s/>não<text:s/>atenderem<text:s/>às seguintes condições:</text:p>
                </text:list-item>
              </text:list>
            </text:list-item>
          </text:list>
        </text:list-item>
      </text:list>
      <text:list text:style-name="LFO15">
        <text:list-item text:start-value="1">
          <text:p text:style-name="P708"><text:span text:style-name="T709">Soma ponderada das notas<text:s/></text:span><text:span text:style-name="T710">igual<text:s/></text:span><text:span text:style-name="T711">ou superior a<text:s/></text:span><text:span text:style-name="T712">3</text:span><text:span text:style-name="T713">6</text:span><text:span text:style-name="T714"><text:s/>(</text:span><text:span text:style-name="T715">trinta e<text:s/></text:span><text:span text:style-name="T716">seis</text:span><text:span text:style-name="T717">) pontos, do total de<text:s/></text:span><text:span text:style-name="T718">6</text:span><text:span text:style-name="T719">0</text:span><text:span text:style-name="T720"><text:s/></text:span><text:span text:style-name="T721">(</text:span><text:span text:style-name="T722">sessenta</text:span><text:span text:style-name="T723">) possíveis</text:span><text:span text:style-name="T724">, considerando-se a totalidade</text:span><text:span text:style-name="T725"><text:s/>dos critérios de avaliação;<text:s/></text:span></text:p>
        </text:list-item>
        <text:list-item>
          <text:p text:style-name="P726">Obtenção de nota igual ou superior a<text:s/>3,0 (três) nos critérios<text:s/>Grau de Inovação; Capacidade de execução da<text:s/>Proposta;<text:s/>Equilíbrio financeiro da proposta;<text:s/>e<text:s/>Potencial de aplicação e inserção no mercado.</text:p>
        </text:list-item>
      </text:list>
      <text:list text:style-name="LFO2" text:continue-numbering="true">
        <text:list-item>
          <text:list>
            <text:list-item>
              <text:list>
                <text:list-item>
                  <text:p text:style-name="P727">As<text:s/>Propostas<text:s/>não eliminadas serão classificadas em ordem decrescente da soma<text:s/>ponderada<text:s/>das<text:s/>notas.</text:p>
                </text:list-item>
                <text:list-item>
                  <text:p text:style-name="P728"><text:span text:style-name="T729">Em caso de empate<text:s/></text:span><text:span text:style-name="T730">entre<text:s/></text:span><text:span text:style-name="T731">P</text:span><text:span text:style-name="T732">ropostas, o desempate observará a seguinte ordem: maior nota nos<text:s/></text:span><text:span text:style-name="T733">critérios<text:s/></text:span><text:span text:style-name="T734">4</text:span><text:span text:style-name="T735">,<text:s/></text:span><text:span text:style-name="T736">7, 1</text:span><text:span text:style-name="T737"><text:s/>e<text:s/></text:span><text:span text:style-name="T738">5</text:span><text:span text:style-name="T739"><text:s/>sucessivamente</text:span><text:span text:style-name="T740">. Permanecendo o empate, ficará<text:s/></text:span><text:span text:style-name="T741">mais bem</text:span><text:span text:style-name="T742"><text:s/>colocada a<text:s/></text:span><text:span text:style-name="T743">Proposta<text:s/></text:span><text:span text:style-name="T744">que<text:s/></text:span><text:span text:style-name="T745">tenha<text:s/></text:span><text:span text:style-name="T746">sido enviad</text:span><text:span text:style-name="T747">a</text:span><text:span text:style-name="T748"><text:s/>primeiro.</text:span></text:p>
                </text:list-item>
                <text:list-item>
                  <text:p text:style-name="P749">Serão eliminadas as<text:s/>Propostas<text:s/>que não atendam às disposições gerais da Seleção Pública,<text:s/>da legislação vigente,<text:s/>ou que apresentem impeditivos à aprovação.</text:p>
                </text:list-item>
                <text:list-item>
                  <text:p text:style-name="P750">A classificação da<text:s/>Proposta<text:s/>nesta<text:s/>etapa da<text:s/>Seleção Pública não garante a contratação.</text:p>
                </text:list-item>
              </text:list>
            </text:list-item>
          </text:list>
        </text:list-item>
      </text:list>
      <text:p text:style-name="P751"/>
      <text:list text:style-name="LFO2" text:continue-numbering="true">
        <text:list-item>
          <text:list>
            <text:list-item>
              <text:p text:style-name="P752">Terceira<text:s/>Etapa – Análise Conclusiva</text:p>
              <text:list text:continue-numbering="true">
                <text:list-item>
                  <text:p text:style-name="P753">Nesta etapa, de caráter eliminatório, será realizada uma análise mais aprofundada do Plano de Trabalho da<text:s/>Proposta<text:s/>mais bem<text:s/>colocada na etapa de mérito, incluindo metas, atividades, entregáveis, cronograma, relação de itens, entre outros aspectos.</text:p>
                </text:list-item>
                <text:list-item>
                  <text:p text:style-name="P754">Em até 15<text:s/>(quinze)<text:s/>dias da divulgação do resultado final da etapa de análise de mérito, a Proponente vencedora deverá inserir as informações da Proposta na Plataforma da Petrobras.</text:p>
                  <text:list text:continue-numbering="true">
                    <text:list-item>
                      <text:p text:style-name="P755"><text:span text:style-name="T756">O prazo de 15<text:s/></text:span><text:span text:style-name="T757">(quinze)<text:s/></text:span><text:span text:style-name="T758">dias poderá ser prorrogado pela<text:s/></text:span><text:span text:style-name="T759">Petrobras</text:span><text:span text:style-name="T760"><text:s/>através</text:span><text:span text:style-name="T761"><text:s/></text:span><text:span text:style-name="T762">de</text:span><text:span text:style-name="T763"><text:s/>ofício, ou mediante pedido justificado da Proponente enviado para o endereço eletrônico<text:s/></text:span><text:a xlink:href="mailto:cp_biorrefino@finep.gov.br" office:target-frame-name="_top" xlink:show="replace"><text:span text:style-name="T764">cp_biorrefino@finep.gov.br</text:span></text:a><text:span text:style-name="T765">.</text:span></text:p>
                    </text:list-item>
                  </text:list>
                </text:list-item>
                <text:list-item>
                  <text:p text:style-name="P766">Caso necessário,<text:s/>será realizada a revisão do Plano de Trabalho pelo time técnico da<text:s/>Petrobras<text:s/>em conjunto com a<text:s/>Executora<text:s/>Líder da Proposta, para debates sobre a rota tecnológica, estratégia de execução<text:s/>da Proposta, cronograma de desembolso de parcelas,<text:s/>entre outros, além de<text:s/>esclarecimento de dúvidas, podendo levar a ajustes necessários na<text:s/>Proposta.</text:p>
                </text:list-item>
                <text:list-item>
                  <text:p text:style-name="P767">Como resultado desta etapa, eventualmente, poderão ocorrer reduções nos valores de apoio com recursos não-reembolsáveis disponíveis ou até o indeferimento da Proposta.</text:p>
                  <text:list text:continue-numbering="true">
                    <text:list-item>
                      <text:p text:style-name="P768">No caso de indeferimento, a Proposta seguinte mais bem colocada poderá ser convidada a passar pela etapa conclusiva.</text:p>
                    </text:list-item>
                  </text:list>
                </text:list-item>
                <text:list-item>
                  <text:p text:style-name="P769"><text:span text:style-name="T770">R</text:span><text:span text:style-name="T771">espeita</text:span><text:span text:style-name="T772">n</text:span><text:span text:style-name="T773">do o orçamento d</text:span><text:span text:style-name="T774">esta Seleção Pública</text:span><text:span text:style-name="T775">,<text:s/></text:span><text:span text:style-name="T776">a<text:s/></text:span><text:span text:style-name="T777">Proposta</text:span><text:span text:style-name="T778"><text:s/></text:span><text:span text:style-name="T779">subsequente<text:s/></text:span><text:span text:style-name="T780">mais bem classificada<text:s/></text:span><text:span text:style-name="T781">poder</text:span><text:span text:style-name="T782">á</text:span><text:span text:style-name="T783"><text:s/>também ser convidada a passar pela etapa conclusiva, observado<text:s/></text:span><text:span text:style-name="T784">o item 3.2.</text:span></text:p>
                </text:list-item>
                <text:list-item>
                  <text:p text:style-name="P785"><text:span text:style-name="T786">Nesta etapa o<text:s/></text:span><text:span text:style-name="T787">Plano de Trabalho</text:span><text:span text:style-name="T788"><text:s/></text:span><text:span text:style-name="T789">da<text:s/></text:span><text:span text:style-name="T790">Proposta</text:span><text:span text:style-name="T791"><text:s/>será<text:s/></text:span><text:span text:style-name="T792">validad</text:span><text:span text:style-name="T793">o</text:span><text:span text:style-name="T794"><text:s/></text:span><text:span text:style-name="T795">p</text:span><text:span text:style-name="T796">elo<text:s/></text:span><text:span text:style-name="T797">Comitê Gestor</text:span><text:span text:style-name="T798">, conforme ANEXO 1.</text:span></text:p>
                </text:list-item>
                <text:list-item>
                  <text:p text:style-name="P799"><text:span text:style-name="T800">Após a validação pelo Comitê Gestor</text:span><text:span text:style-name="T801">, a Proposta passará pelo enquadramento</text:span><text:s/><text:span text:style-name="T802">em relação à Resolução ANP nº 918/2023 ou revisão posterior</text:span><text:span text:style-name="T803">.</text:span></text:p>
                </text:list-item>
                <text:list-item>
                  <text:p text:style-name="P804">Ao final desta etapa, a versão final da(s)<text:s/>Proposta(s)<text:s/>vencedora(s)<text:s/>estará(ão)<text:s/>registrada(s)<text:s/>na Plataforma<text:s/>da<text:s/>Petrobras<text:s/>para contratação e posterior acompanhamento.</text:p>
                </text:list-item>
              </text:list>
            </text:list-item>
          </text:list>
        </text:list-item>
      </text:list>
      <text:p text:style-name="P805"/>
      <text:list text:style-name="LFO2" text:continue-numbering="true">
        <text:list-item>
          <text:p text:style-name="P806">RESULTADOS E DELIBERAÇÃO</text:p>
          <text:list text:continue-numbering="true">
            <text:list-item>
              <text:p text:style-name="P807">Os resultados<text:s/>preliminares<text:s/>e finais<text:s/>da 1ª e 2ª etapas serão divulgados no<text:s/>endereço eletrônico da Chamada na página<text:s/>da<text:s/>Finep<text:s/>na Internet,<text:s/>e caberá às instituições interessadas a sua verificação.</text:p>
            </text:list-item>
            <text:list-item>
              <text:p text:style-name="P808">O resultado final da 1ª etapa<text:s/>(habilitação), após recursos, será submetido<text:s/>antes da publicação<text:s/>à apreciação do<text:s/>gerente do departamento de transição energética<text:s/>da Finep.</text:p>
            </text:list-item>
            <text:list-item>
              <text:p text:style-name="P809"><text:span text:style-name="T810">O</text:span><text:span text:style-name="T811"><text:s/>Comitê de Avaliação</text:span><text:span text:style-name="T812"><text:s/>conduzirá a</text:span><text:s/><text:span text:style-name="T813">avaliação e recomendação sobre o mérito e o eventual recurso contra o mérito das<text:s/></text:span><text:span text:style-name="T814">P</text:span><text:span text:style-name="T815">ropostas habilitadas.</text:span><text:span text:style-name="T816"><text:s/></text:span></text:p>
            </text:list-item>
            <text:list-item>
              <text:p text:style-name="P817">O resultado preliminar da 2ª etapa<text:s/>(mérito)<text:s/>será<text:s/>divulgado<text:s/>com a ordem de classificação das Propostas, após<text:s/>apreciações<text:s/>do<text:s/>Diretor de<text:s/>Inovação da Finep<text:s/>e da Petrobras.</text:p>
            </text:list-item>
            <text:list-item>
              <text:p text:style-name="P818">O resultado final da<text:s/>2ª etapa<text:s/>(mérito), após recursos, será submetido à apreciação da diretoria executiva<text:s/>da Finep<text:s/>e pela Petrobras, devendo ser aprovado em ambas as instâncias<text:s/>antes de seguir para publicação e início da etapa de análise conclusiva.</text:p>
            </text:list-item>
            <text:list-item>
              <text:p text:style-name="P819">O resultado da 3ª etapa<text:s/>(conclusiva)<text:s/>será apreciado pela Petrobras,<text:s/>sendo publicado no<text:s/>endereço eletrônico da Chamada na página da<text:s/>Finep<text:s/>na Internet,<text:s/>antes de seguir para contratação.</text:p>
            </text:list-item>
          </text:list>
        </text:list-item>
      </text:list>
      <text:p text:style-name="P820"/>
      <text:list text:style-name="LFO2" text:continue-numbering="true">
        <text:list-item>
          <text:p text:style-name="P821">RECURSO<text:s/>ADMINISTRATIVO</text:p>
          <text:list text:continue-numbering="true">
            <text:list-item>
              <text:p text:style-name="P822">Após a divulgação do resultado<text:s/>preliminar<text:s/>da 1ª<text:s/>etapa<text:s/>(habilitação), assim como no da<text:s/>2ª etapa<text:s/>(mérito), eventual recurso poderá ser apresentado<text:s/>pelas<text:s/>Proponentes.</text:p>
            </text:list-item>
            <text:list-item>
              <text:p text:style-name="P823"><text:span text:style-name="T824">O</text:span><text:span text:style-name="T825">s</text:span><text:span text:style-name="T826"><text:s/>recurso</text:span><text:span text:style-name="T827">s</text:span><text:span text:style-name="T828"><text:s/></text:span><text:span text:style-name="T829">relativo</text:span><text:span text:style-name="T830">s</text:span><text:span text:style-name="T831"><text:s/></text:span><text:span text:style-name="T832">ao item 1</text:span><text:span text:style-name="T833">1</text:span><text:span text:style-name="T834">.1<text:s/></text:span><text:span text:style-name="T835">dever</text:span><text:span text:style-name="T836">ão</text:span><text:span text:style-name="T837"><text:s/>ser apresentado</text:span><text:span text:style-name="T838">s</text:span><text:span text:style-name="T839"><text:s/></text:span><text:span text:style-name="T840">pel</text:span><text:span text:style-name="T841">a plataforma da Finep disponível no endereço<text:s/></text:span><text:a xlink:href="http://www.finep.gov.br" office:target-frame-name="_top" xlink:show="replace"><text:span text:style-name="T842">www.finep.gov.br</text:span></text:a><text:span text:style-name="T843">. Não serão aceitos recursos encaminhados por qualquer outro meio que não seja a plataforma disponibilizada para sua apresentação</text:span><text:span text:style-name="T844">.</text:span></text:p>
            </text:list-item>
            <text:list-item>
              <text:p text:style-name="P845">No caso da interposição de recurso para a<text:s/>1ª<text:s/>etapa<text:s/>(habilitação),<text:s/>não<text:s/>será permitido<text:s/>que<text:s/>a<text:s/>Proponente envie<text:s/>documentação faltante.</text:p>
            </text:list-item>
            <text:list-item>
              <text:p text:style-name="P846">O prazo para interposição do recurso será de até 10 (dez) dias corridos a contar da data de divulgação do resultado preliminar de cada etapa no Portal da<text:s/>Finep, conforme o<text:s/>cronograma no item 12.</text:p>
            </text:list-item>
            <text:list-item>
              <text:p text:style-name="P847">No resultado preliminar da 2ª etapa (mérito) não poderão ser abordadas questões referentes à 1ª etapa (habilitação).</text:p>
            </text:list-item>
            <text:list-item>
              <text:p text:style-name="P848">O<text:s/>recurso deverá obedecer aos requisitos dos artigos 58, inciso I, e 60, da Lei nº 9.784/1999.</text:p>
            </text:list-item>
            <text:list-item>
              <text:p text:style-name="P849">No fundamento do recurso para a 2ª etapa (mérito), não serão aceitas informações adicionais de qualquer natureza que modifiquem a Proposta original, tão pouco serão considerados documentos anexados que complementem ou modifiquem aqueles originalmente encaminhados junto à Proposta.</text:p>
            </text:list-item>
            <text:list-item>
              <text:p text:style-name="P850">Em cada etapa, somente é admissível interpor um recurso por Proposta. Caso seja interposto mais de um recurso por Proposta, somente o último, recebido dentro do prazo constante do item 12, será conhecido e os demais desconsiderados.</text:p>
            </text:list-item>
          </text:list>
        </text:list-item>
      </text:list>
      <text:p text:style-name="P851"/>
      <text:list text:style-name="LFO2" text:continue-numbering="true">
        <text:list-item>
          <text:p text:style-name="P852">CRONOGRAMA DA SELEÇÃO PÚBLICA</text:p>
        </text:list-item>
      </text:list>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tapas</text:p>
          </table:table-cell>
          <table:table-cell table:style-name="TableCell861">
            <text:p text:style-name="P862">Data</text:p>
          </table:table-cell>
          <table:table-cell table:style-name="TableCell863">
            <text:p text:style-name="P864">Responsável</text:p>
          </table:table-cell>
          <table:table-cell table:style-name="TableCell865">
            <text:p text:style-name="P866"/>
          </table:table-cell>
        </table:table-row>
        <table:table-row table:style-name="TableRow867">
          <table:table-cell table:style-name="TableCell868">
            <text:p text:style-name="P869">Lançamento da Seleção Pública no Portal da<text:s/>Finep<text:s/>na internet</text:p>
          </table:table-cell>
          <table:table-cell table:style-name="TableCell870">
            <text:p text:style-name="P871">25/03/2026</text:p>
          </table:table-cell>
          <table:table-cell table:style-name="TableCell872">
            <text:p text:style-name="P873">Finep</text:p>
          </table:table-cell>
          <table:table-cell table:style-name="TableCell874">
            <text:p text:style-name="P875"/>
          </table:table-cell>
        </table:table-row>
        <table:table-row table:style-name="TableRow876">
          <table:table-cell table:style-name="TableCell877">
            <text:p text:style-name="P878">Disponibilização do Formulário de Apresentação de Propostas - FAP</text:p>
          </table:table-cell>
          <table:table-cell table:style-name="TableCell879">
            <text:p text:style-name="P880"><text:span text:style-name="T881">Até<text:s/></text:span><text:span text:style-name="T882">26</text:span><text:span text:style-name="T883">/03/2026</text:span></text:p>
          </table:table-cell>
          <table:table-cell table:style-name="TableCell884">
            <text:p text:style-name="P885">Finep</text:p>
          </table:table-cell>
          <table:table-cell table:style-name="TableCell886">
            <text:p text:style-name="P887"/>
          </table:table-cell>
        </table:table-row>
        <table:table-row table:style-name="TableRow888">
          <table:table-cell table:style-name="TableCell889">
            <text:p text:style-name="P890">Workshop<text:s/>para apresentação da Chamada<text:s/>e interação com o público alvo, conforme orietações no Portal da<text:s/>Finep<text:s/>na internet.</text:p>
          </table:table-cell>
          <table:table-cell table:style-name="TableCell891">
            <text:p text:style-name="P892">Data a ser divulgada na página da Chamada</text:p>
          </table:table-cell>
          <table:table-cell table:style-name="TableCell893">
            <text:p text:style-name="P894">Finep<text:s/>e<text:s/>Petrobras</text:p>
          </table:table-cell>
          <table:table-cell table:style-name="TableCell895">
            <text:p text:style-name="P896"/>
          </table:table-cell>
        </table:table-row>
        <table:table-row table:style-name="TableRow897">
          <table:table-cell table:style-name="TableCell898">
            <text:p text:style-name="P899">Término do prazo para envio eletrônico da<text:s/>Proposta (até às 17h00<text:s/>- horário de Brasília)</text:p>
          </table:table-cell>
          <table:table-cell table:style-name="TableCell900">
            <text:p text:style-name="P901">29/05/2026</text:p>
          </table:table-cell>
          <table:table-cell table:style-name="TableCell902">
            <text:p text:style-name="P903">PROPONENTE</text:p>
          </table:table-cell>
          <table:table-cell table:style-name="TableCell904">
            <text:p text:style-name="P905"/>
          </table:table-cell>
        </table:table-row>
        <table:table-row table:style-name="TableRow906">
          <table:table-cell table:style-name="TableCell907">
            <text:p text:style-name="P908"><text:span text:style-name="T909">1</text:span><text:span text:style-name="T910">a</text:span><text:span text:style-name="T911"><text:s/>Etapa - Seleção das Propostas – Habilitação</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Divulgação do resultado preliminar 1</text:span><text:span text:style-name="T922">a</text:span><text:span text:style-name="T923"><text:s/>etapa da Seleção Pública</text:span></text:p>
          </table:table-cell>
          <table:table-cell table:style-name="TableCell924">
            <text:p text:style-name="P925">Até<text:s/>26/06/2026</text:p>
          </table:table-cell>
          <table:table-cell table:style-name="TableCell926">
            <text:p text:style-name="P927">Finep</text:p>
          </table:table-cell>
          <table:table-cell table:style-name="TableCell928">
            <text:p text:style-name="P929"/>
          </table:table-cell>
        </table:table-row>
        <table:table-row table:style-name="TableRow930">
          <table:table-cell table:style-name="TableCell931">
            <text:p text:style-name="P932">Término do prazo para interposição de recurso (até às 23h59 - horário de Brasília)</text:p>
          </table:table-cell>
          <table:table-cell table:style-name="TableCell933">
            <text:p text:style-name="P934">Até 10 dias após publicação do resultado preliminar<text:s/>de habilitação</text:p>
          </table:table-cell>
          <table:table-cell table:style-name="TableCell935">
            <text:p text:style-name="P936">PROPONENTE</text:p>
          </table:table-cell>
          <table:table-cell table:style-name="TableCell937">
            <text:p text:style-name="P938"/>
          </table:table-cell>
        </table:table-row>
        <table:table-row table:style-name="TableRow939">
          <table:table-cell table:style-name="TableCell940">
            <text:p text:style-name="P941"><text:span text:style-name="T942">Divulgação d</text:span><text:span text:style-name="T943">o Resultado d</text:span><text:span text:style-name="T944">a 1</text:span><text:span text:style-name="T945">a</text:span><text:span text:style-name="T946"><text:s/>etapa da Seleção Pública no Portal da<text:s/></text:span><text:span text:style-name="T947">Finep</text:span><text:span text:style-name="T948"><text:s/></text:span><text:span text:style-name="T949">na internet</text:span></text:p>
          </table:table-cell>
          <table:table-cell table:style-name="TableCell950">
            <text:p text:style-name="P951">Até<text:s/>17/07/2026</text:p>
          </table:table-cell>
          <table:table-cell table:style-name="TableCell952">
            <text:p text:style-name="P953">Finep</text:p>
          </table:table-cell>
          <table:table-cell table:style-name="TableCell954">
            <text:p text:style-name="P955"/>
          </table:table-cell>
        </table:table-row>
        <table:table-row table:style-name="TableRow956">
          <table:table-cell table:style-name="TableCell957">
            <text:p text:style-name="P958"><text:span text:style-name="T959">2</text:span><text:span text:style-name="T960">a</text:span><text:span text:style-name="T961"><text:s/>Etapa - Seleção das Propostas – Mérito</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bookmark-start text:name="_Hlk217404203"/>Divulgação do resultado preliminar 2ª etapa da Seleção Pública</text:p>
          </table:table-cell>
          <table:table-cell table:style-name="TableCell971">
            <text:p text:style-name="P972">Até<text:s/>10/08/2026</text:p>
          </table:table-cell>
          <table:table-cell table:style-name="TableCell973">
            <text:p text:style-name="P974">Finep</text:p>
          </table:table-cell>
          <table:table-cell table:style-name="TableCell975">
            <text:p text:style-name="P976"/>
          </table:table-cell>
        </table:table-row>
        <table:table-row table:style-name="TableRow977">
          <table:table-cell table:style-name="TableCell978">
            <text:p text:style-name="P979">Término do prazo para interposição de recurso (até às<text:s/>23h59<text:s/>- horário de Brasília)</text:p>
          </table:table-cell>
          <table:table-cell table:style-name="TableCell980">
            <text:p text:style-name="P981"><text:span text:style-name="T982">Até 10 dias após publicação do resultado preliminar</text:span><text:span text:style-name="T983"><text:s/>de mérito</text:span></text:p>
          </table:table-cell>
          <table:table-cell table:style-name="TableCell984">
            <text:p text:style-name="P985">PROPONENTE</text:p>
          </table:table-cell>
          <table:table-cell table:style-name="TableCell986">
            <text:p text:style-name="P987"/>
          </table:table-cell>
        </table:table-row>
        <table:table-row table:style-name="TableRow988">
          <table:table-cell table:style-name="TableCell989">
            <text:p text:style-name="P990"><text:bookmark-end text:name="_Hlk217404203"/><text:span text:style-name="T991">Divulgação do Resultado<text:s/></text:span><text:span text:style-name="T992">Final<text:s/></text:span><text:span text:style-name="T993">da 2</text:span><text:span text:style-name="T994">a</text:span><text:span text:style-name="T995"><text:s/>etapa da Seleção Pública no Portal da<text:s/></text:span><text:span text:style-name="T996">Finep</text:span><text:span text:style-name="T997"><text:s/></text:span><text:span text:style-name="T998">na internet</text:span></text:p>
          </table:table-cell>
          <table:table-cell table:style-name="TableCell999">
            <text:p text:style-name="P1000">Até<text:s/>11/09/2026</text:p>
          </table:table-cell>
          <table:table-cell table:style-name="TableCell1001">
            <text:p text:style-name="P1002">Finep</text:p>
          </table:table-cell>
          <table:table-cell table:style-name="TableCell1003">
            <text:p text:style-name="P1004"/>
          </table:table-cell>
        </table:table-row>
        <table:table-row table:style-name="TableRow1005">
          <table:table-cell table:style-name="TableCell1006">
            <text:p text:style-name="P1007"><text:span text:style-name="T1008">3</text:span><text:span text:style-name="T1009">a</text:span><text:span text:style-name="T1010"><text:s/>Etapa - Seleção das Propostas – Conclusiva</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Preenchimento das informações da Proposta<text:s/>na Plataforma da Petrobras</text:p>
          </table:table-cell>
          <table:table-cell table:style-name="TableCell1020">
            <text:p text:style-name="P1021"><text:span text:style-name="T1022">Até 15 dias após publicação do resultado<text:s/></text:span><text:soft-page-break/><text:span text:style-name="T1023">final de mérito</text:span></text:p>
          </table:table-cell>
          <table:table-cell table:style-name="TableCell1024">
            <text:p text:style-name="P1025">PROPONENTE</text:p>
          </table:table-cell>
          <table:table-cell table:style-name="TableCell1026">
            <text:p text:style-name="P1027"/>
          </table:table-cell>
        </table:table-row>
        <table:table-row table:style-name="TableRow1028">
          <table:table-cell table:style-name="TableCell1029">
            <text:p text:style-name="P1030">Resultado Final</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Divulgação do resultado final da Seleção Pública no Portal da<text:s/>Finep<text:s/>na internet</text:p>
          </table:table-cell>
          <table:table-cell table:style-name="TableCell1040">
            <text:p text:style-name="P1041">Após conclusão da<text:s/>3ª Etapa - Conclusiva</text:p>
          </table:table-cell>
          <table:table-cell table:style-name="TableCell1042">
            <text:p text:style-name="P1043">Finep</text:p>
          </table:table-cell>
          <table:table-cell table:style-name="TableCell1044">
            <text:p text:style-name="P1045"/>
          </table:table-cell>
        </table:table-row>
      </table:table>
      <text:p text:style-name="P1046"/>
      <text:list text:style-name="LFO2" text:continue-numbering="true">
        <text:list-item>
          <text:list>
            <text:list-item>
              <text:p text:style-name="P1047">A presente Seleção Pública tem validade de 24 (vinte e quatro) meses.</text:p>
            </text:list-item>
          </text:list>
        </text:list-item>
      </text:list>
      <text:p text:style-name="P1048"/>
      <text:list text:style-name="LFO2" text:continue-numbering="true">
        <text:list-item>
          <text:p text:style-name="P1049"><text:bookmark-start text:name="_Ref41316895"/>CONTRATAÇÃO<text:s/><text:bookmark-end text:name="_Ref41316895"/></text:p>
          <text:list text:continue-numbering="true">
            <text:list-item>
              <text:p text:style-name="P1050"><text:bookmark-start text:name="_Ref41389316"/>A(s)<text:s/>Proposta(s)<text:s/>vencedora(s)<text:s/>nos termos deste<text:s/>Edital deverá(ão)<text:s/>ser contratada(s)<text:s/>no prazo de 120 (cento e vinte) dias<text:s/>contados da divulgação do resultado final, findo o qual poderá(ão)<text:s/>ser arquivada(s)<text:s/>pela<text:s/>Finep.</text:p>
              <text:list text:continue-numbering="true">
                <text:list-item>
                  <text:p text:style-name="P1051">O prazo acima poderá ser prorrogado pela Finep:</text:p>
                </text:list-item>
              </text:list>
            </text:list-item>
          </text:list>
        </text:list-item>
      </text:list>
      <text:list text:style-name="LFO39" text:continue-numbering="true">
        <text:list-item>
          <text:p text:style-name="P1052">mediante pedido justificado da<text:s/>Proponente; ou<text:s/></text:p>
        </text:list-item>
        <text:list-item>
          <text:p text:style-name="P1053">de ofício, quando a própria<text:s/>Finep<text:s/>der causa ao atraso na contratação.</text:p>
        </text:list-item>
      </text:list>
      <text:list text:style-name="LFO2" text:continue-numbering="true">
        <text:list-item>
          <text:list>
            <text:list-item>
              <text:p text:style-name="P1054"><text:bookmark-end text:name="_Ref41389316"/>As<text:s/>instituições<text:s/>participantes<text:s/>da(s)<text:s/>Proposta(s)<text:s/>vencedora(s)<text:s/>poderão ser objeto de visita técnica ou outro procedimento de verificação<text:s/>– como envio de vídeo ininterrupto de todas as instalações ou de registro fotográfico das instalações e demais elementos necessários ao<text:s/>Projeto – com o objetivo de conferir os dados informados na apresentação da<text:s/>Proposta, especialmente quanto à infraestrutura física e operacional das<text:s/>instituições<text:s/>e capacidade de desenvolvimento do(s)<text:s/>Projeto(s), bem como outras informações relevantes prestadas no processo seletivo.</text:p>
            </text:list-item>
            <text:list-item>
              <text:p text:style-name="P1055">Se for verificado que as informações prestadas não correspondem à realidade ou haja a constatação da existência de outro fator impeditivo para a contratação, a aprovação da<text:s/>Proposta<text:s/>poderá ser revogada.</text:p>
            </text:list-item>
            <text:list-item>
              <text:p text:style-name="P1056">Caso qualquer das participantes tenha operação anterior com a<text:s/>Finep, a contratação com base neste<text:s/>Edital dependerá de avaliação das operações<text:s/>anteriores, para verificação do cumprimento satisfatório das obrigações (adimplências técnica, de prestação de contas financeira e junto ao departamento de cobrança da<text:s/>Finep, se for o caso).</text:p>
            </text:list-item>
            <text:list-item>
              <text:p text:style-name="P1057">A<text:s/>Finep<text:s/>poderá acrescentar condições específicas para cada partícipe além das condições contratuais gerais constantes<text:s/>do<text:s/>ANEXO<text:s/>2,<text:s/>diante de suas especificidades ou do<text:s/>Projeto aprovado.</text:p>
            </text:list-item>
            <text:list-item>
              <text:p text:style-name="P1058">A aprovação final da<text:s/>Proposta<text:s/>não garante a contratação, que não será realizada se as participantes deixarem de apresentar quaisquer dos documentos cuja apresentação seja exigida neste Edital ou não comprovarem a sua capacidade para a execução do<text:s/>Projeto, bem como nas hipóteses a seguir descritas.</text:p>
            </text:list-item>
            <text:list-item>
              <text:p text:style-name="P1059">A contratação<text:s/>somente<text:s/>ocorrerá se<text:s/>todas<text:s/>as instituições do arranjo apresentado na proposta apresentarem regularidade jurídica verificada por meio dos seguintes documentos, conforme natureza jurídica da instituição:</text:p>
            </text:list-item>
          </text:list>
        </text:list-item>
      </text:list>
      <text:list text:style-name="LFO15">
        <text:list-item text:start-value="1">
          <text:p text:style-name="P1060">Certidão de Débitos relativos aos Tributos Federais e à Dívida Ativa da União;<text:s/></text:p>
        </text:list-item>
        <text:list-item>
          <text:p text:style-name="P1061">Certificado de Regularidade do FGTS;<text:s/></text:p>
        </text:list-item>
        <text:list-item>
          <text:p text:style-name="P1062">Adimplência da convenente com a União por meio de consulta ao CADIN;<text:s/></text:p>
        </text:list-item>
        <text:list-item>
          <text:p text:style-name="P1063">Cadastro Nacional de Condenações Cíveis por Ato de Improbidade Administrativa e Inelegibilidade<text:s/><text:soft-page-break/>(CNCIAI);<text:s/></text:p>
        </text:list-item>
        <text:list-item>
          <text:p text:style-name="P1064">Cadastro de empregadores que tenham submetido trabalhadores a condições análogas à de escravo;<text:s/></text:p>
        </text:list-item>
        <text:list-item>
          <text:p text:style-name="P1065">Cadastro Nacional de Empresas Inidôneas e Suspensas (CEIS);<text:s/></text:p>
        </text:list-item>
        <text:list-item>
          <text:p text:style-name="P1066">Cadastro Nacional de Empresas Punidas (CNEP);<text:s/></text:p>
        </text:list-item>
        <text:list-item>
          <text:p text:style-name="P1067">Certificado de Regularidade Previdenciária (CRP), aplicável à ICT pública municipal, estadual ou distrital ou entidade da administração direta;<text:s/></text:p>
        </text:list-item>
        <text:list-item>
          <text:p text:style-name="P1068">Credenciamento ou Autorização da instituição de apoio a ICT federal perante o MEC/MCTI, aplicável à Fundação de Apoio;<text:s/></text:p>
        </text:list-item>
        <text:list-item>
          <text:p text:style-name="P1069">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1070">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107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 aplicável à ICT Privada;<text:s/></text:p>
        </text:list-item>
        <text:list-item>
          <text:p text:style-name="P1072">Relação nominal atualizada dos dirigentes, aplicável à ICT Privada;<text:s/></text:p>
        </text:list-item>
        <text:list-item>
          <text:p text:style-name="P1073">Comprovação<text:s/>pela<text:s/>Proponente ou<text:s/>Instituição<text:s/>Líder da<text:s/>Proposta,<text:s/>a ser analisada pela Petrobras,<text:s/>da<text:s/>disponibilidade de recursos de fonte externa, caso haja<text:s/>previsão<text:s/>de uso de tais recursos<text:s/>na Proposta.</text:p>
        </text:list-item>
        <text:list-item>
          <text:p text:style-name="P1074">Comprovante de credenciamento junto à ANP.</text:p>
        </text:list-item>
      </text:list>
      <text:list text:style-name="LFO2" text:continue-numbering="true">
        <text:list-item>
          <text:list>
            <text:list-item>
              <text:p text:style-name="P1075">A Finep poderá solicitar documentos e informações adicionais para a contratação<text:s/>da<text:s/>Proposta<text:s/>vencedora.</text:p>
            </text:list-item>
            <text:list-item>
              <text:p text:style-name="P1076"><text:bookmark-start text:name="_Hlk217056326"/>A<text:s/>Proponente,<text:s/>caso<text:s/>a<text:s/>Proposta<text:s/>não<text:s/>seja<text:s/>contratada por força de irregularidades detectadas nesta fase, terá<text:s/>direito à interposição de recurso administrativo.</text:p>
              <text:list text:continue-numbering="true">
                <text:list-item>
                  <text:p text:style-name="P1077">A<text:s/>Finep<text:s/>comunicará<text:s/>a<text:s/>Proponente<text:s/>a respeito da impossibilidade de contratação através do endereço eletrônico informado por ocasião do envio da<text:s/>Proposta.</text:p>
                </text:list-item>
                <text:list-item>
                  <text:p text:style-name="P1078">O prazo para a interposição do recurso será de até 10 (dez) dias corridos a contar da data da efetiva comunicação realizada pela<text:s/>Finep, devendo a impugnação ser dirigida ao endereço eletrônico a partir do qual tenha sido emitida a referida comunicação.</text:p>
                </text:list-item>
                <text:list-item>
                  <text:p text:style-name="P1079"><text:bookmark-end text:name="_Hlk217056326"/>Deverá ser observado o regramento previsto<text:s/>no item 11, naquilo<text:s/>que não colidir com o estipulado nos itens acima referentes ao recurso administrativo desta fase.</text:p>
                </text:list-item>
                <text:list-item>
                  <text:p text:style-name="P1080">O julgamento do recurso mencionado no item 13.9<text:s/>será realizado pelo Diretor de Inovação da Finep.</text:p>
                </text:list-item>
              </text:list>
            </text:list-item>
          </text:list>
        </text:list-item>
      </text:list>
      <text:p text:style-name="P1081"/>
      <text:list text:style-name="LFO2" text:continue-numbering="true">
        <text:list-item>
          <text:p text:style-name="P1082">BASE LEGAL</text:p>
          <text:list text:continue-numbering="true">
            <text:list-item>
              <text:p text:style-name="P1083">A presente seleção pública tem como base legal, principalmente, a<text:s/>Lei nº 13.303/2016, a<text:s/>Resolução<text:s/><text:soft-page-break/>ANP nº 918/2023 e Regulamento de Licitações e Contratos da Petrobras.</text:p>
            </text:list-item>
          </text:list>
        </text:list-item>
      </text:list>
      <text:p text:style-name="P1084"/>
      <text:list text:style-name="LFO2" text:continue-numbering="true">
        <text:list-item>
          <text:p text:style-name="P1085">ACOMPANHAMENTO</text:p>
          <text:list text:continue-numbering="true">
            <text:list-item>
              <text:p text:style-name="P1086">O acompanhamento técnico e financeiro do<text:s/>Projeto<text:s/>de PD&amp;I<text:s/>será realizado pela<text:s/>Finep<text:s/>e pela<text:s/>Petrobras,<text:s/>ou por entidade designada, por meio de visitas de acompanhamento, reuniões técnicas ou outros mecanismos de avaliação, a critério da<text:s/>Finep<text:s/>e da<text:s/>Petrobras.</text:p>
            </text:list-item>
          </text:list>
        </text:list-item>
      </text:list>
      <text:p text:style-name="P1087"/>
      <text:list text:style-name="LFO2" text:continue-numbering="true">
        <text:list-item>
          <text:p text:style-name="P1088">PROPRIEDADE INTELECTUAL E DIVULGAÇÃO DE RESULTADOS</text:p>
          <text:list text:continue-numbering="true">
            <text:list-item>
              <text:p text:style-name="P1089">Os partícipes deverão observar a Cláusula de Propriedade Intelectual do contrato<text:s/>(ANEXO<text:s/>2).</text:p>
            </text:list-item>
            <text:list-item>
              <text:p text:style-name="P1090">Na conclusão do<text:s/>Projeto<text:s/>de PD&amp;I,<text:s/>a<text:s/>Executora<text:s/>Líder<text:s/>da Proposta<text:s/>deverá<text:s/>produzir um Resumo Executivo publicável contendo a síntese sobre os principais resultados do<text:s/>Projeto, utilizando linguagem acessível e adequada ao público-alvo. O texto deverá apresentar até 3.000 caracteres e ser anexado ao<text:s/>Relatório<text:s/>Técnico<text:s/>Final.</text:p>
            </text:list-item>
          </text:list>
        </text:list-item>
      </text:list>
      <text:p text:style-name="P1091"/>
      <text:list text:style-name="LFO2" text:continue-numbering="true">
        <text:list-item>
          <text:p text:style-name="P1092">DISPOSIÇÕES FINAIS</text:p>
          <text:list text:continue-numbering="true">
            <text:list-item>
              <text:p text:style-name="P1093">Serão desconsideradas as<text:s/>Propostas<text:s/>que estejam em desacordo com quaisquer itens desta Seleção Pública.</text:p>
            </text:list-item>
            <text:list-item>
              <text:p text:style-name="P1094">Ao preencher o Formulário de Apresentação de Proposta – FAP e anexar os documentos solicitados nesta Seleção Pública a instituição<text:s/>Proponente<text:s/>se compromete com a veracidade das informações declaradas.</text:p>
            </text:list-item>
            <text:list-item>
              <text:p text:style-name="P1095">A Seleção Pública poderá ser revogada ou anulada a qualquer tempo, no todo ou em parte, por motivo de interesse público ou exigência legal, sem que isso implique direito a indenização ou reclamação de qualquer natureza.</text:p>
            </text:list-item>
            <text:list-item>
              <text:p text:style-name="P1096">Os anexos listados a seguir integram esta Seleção Pública:</text:p>
            </text:list-item>
          </text:list>
        </text:list-item>
      </text:list>
      <text:list text:style-name="LFO9" text:continue-numbering="true">
        <text:list-item>
          <text:list>
            <text:list-item>
              <text:p text:style-name="P1097">Anexo<text:s/>1<text:s/>-<text:s/>ESTRUTURA DE GOVERNANÇA DO ECOSSISTEMA TECNOLÓGICO DE BIORREFINO;<text:s/></text:p>
            </text:list-item>
            <text:list-item>
              <text:p text:style-name="P1098">Anexo<text:s/>2<text:s/>– MINUTA DE<text:s/>CONTRATO DE EXECUÇÃO DE PROJETO;</text:p>
            </text:list-item>
            <text:list-item>
              <text:p text:style-name="P1099">Anexo<text:s/>3<text:s/>– OFÍCIO DE APRESENTAÇÃO PARA RECONHECIMENTO INSTITUCIONAL DA PROPOSTA.</text:p>
            </text:list-item>
            <text:list-item>
              <text:p text:style-name="P1100">Anexo<text:s/>4<text:s/>– DEFINIÇÃO DO NÍVEL DE MATURIDADE TECNOLÓGICA</text:p>
            </text:list-item>
          </text:list>
        </text:list-item>
      </text:list>
      <text:list text:style-name="LFO2" text:continue-numbering="true">
        <text:list-item>
          <text:list>
            <text:list-item>
              <text:p text:style-name="P1101"><text:span text:style-name="T1102">Dúvidas a respeito do conteúdo da presente Seleção Pública deverão ser dirigidas exclusivamente para o endereço eletrônico</text:span><text:span text:style-name="T1103"><text:s/></text:span><text:a xlink:href="mailto:cp_biorrefino@finep.gov.br" office:target-frame-name="_top" xlink:show="replace"><text:span text:style-name="T1104">cp_biorrefino@finep.gov.br</text:span></text:a><text:span text:style-name="T1105">. A<text:s/></text:span><text:span text:style-name="T1106">Finep</text:span><text:span text:style-name="T1107">, a seu critério, poderá divulgar as perguntas e as respostas.</text:span></text:p>
            </text:list-item>
            <text:list-item>
              <text:p text:style-name="P1108">Os casos omissos serão dirimidos pela Diretoria Executiva da<text:s/>Finep.</text:p>
            </text:list-item>
            <text:list-item>
              <text:p text:style-name="P1109"><text:span text:style-name="T1110">Eventuais irregularidades ou descumprimentos do edital ou da legislação vigente podem ser denunciados à Ouvidoria, por meio do endereço</text:span><text:span text:style-name="T1111"><text:s/></text:span><text:a xlink:href="http://www.finep.gov.br/ouvidoria" office:target-frame-name="_top" xlink:show="replace"><text:span text:style-name="T1112">www.finep.gov.br/ouvidoria</text:span></text:a><text:span text:style-name="T1113">.</text:span></text:p>
            </text:list-item>
            <text:list-item>
              <text:p text:style-name="P1114"><text:span text:style-name="T1115">Com a inscrição nesta Seleção Pública, as<text:s/></text:span><text:span text:style-name="T1116">Proponentes<text:s/></text:span><text:span text:style-name="T1117">obrigam-se a obter o consentimento dos titulares dos dados pessoais que serão disponibilizados<text:s/></text:span><text:span text:style-name="T1118">na</text:span><text:span text:style-name="T1119"><text:s/></text:span><text:span text:style-name="T1120">P</text:span><text:span text:style-name="T1121">roposta, salvo nos casos em que opere outra hipótese legal de tratamento que dispense o referido consentimento. Caberá, ainda, à<text:s/></text:span><text:span text:style-name="T1122">Proponente<text:s/></text:span><text:span text:style-name="T1123">cientificar o titular sobre o compartilhamento de seus dados pessoais com a<text:s/></text:span><text:span text:style-name="T1124">Finep<text:s/></text:span><text:span text:style-name="T1125">e a<text:s/></text:span><text:span text:style-name="T1126">Petrobras</text:span><text:span text:style-name="T1127">,<text:s/></text:span><text:span text:style-name="T1128">e quanto ao Aviso de Privacidade disponível no endereço eletrônico<text:s/></text:span><text:a xlink:href="http://www.finep.gov.br/avisodeprivacidade-lei-geral-de-protecao-de-dados-lgpd" office:target-frame-name="_top" xlink:show="replace"><text:span text:style-name="T1129">http://www.finep.gov.br/avisodeprivacidade-lei-geral-de-protecao-de-dados-lgpd</text:span></text:a><text:span text:style-name="T1130">, como fonte de informações acerca dos tratamentos de tais dados realizados pela<text:s/></text:span><text:span text:style-name="T1131">Finep</text:span><text:span text:style-name="T1132">.</text:span></text:p>
              <text:soft-page-break/>
              <text:list text:continue-numbering="true">
                <text:list-item>
                  <text:p text:style-name="P1133">Na hipótese de descumprimento dessa obrigação, a proponente sujeitar-se-á às penalidades previstas na Lei 13.709/2018, ou em outra lei que a suceda, sem prejuízo da obrigação de reparar eventuais perdas e danos causados à<text:s/>Finep.</text:p>
                </text:list-item>
              </text:list>
            </text:list-item>
            <text:list-item>
              <text:p text:style-name="P1134">Com a inscrição nesta Seleção Pública, fica eleito o foro da cidade do Rio de Janeiro para dirimir qualquer controvérsia oriunda da presente Chamada Pública, podendo a Finep optar pelo foro de sua sede.</text:p>
            </text:list-item>
          </text:list>
        </text:list-item>
      </text:list>
      <text:p text:style-name="P1135"/>
      <text:p text:style-name="P1136"><text:span text:style-name="T1137">Rio de Janeiro</text:span><text:span text:style-name="T1138">, ___</text:span><text:span text:style-name="T1139"><text:s/>de ___________ de 2026</text:span></text:p>
      <text:p text:style-name="P1140"/>
      <text:p text:style-name="P1141"><text:span text:style-name="T1142">Financiadora de Estudos e Projetos –<text:s/></text:span><text:span text:style-name="T1143">Finep</text:span></text:p>
      <text:p text:style-name="P1144"><text:span text:style-name="T1145">Empresa vinculada ao Ministério da Ciência, Tecnologia</text:span><text:span text:style-name="T1146"><text:s/>e</text:span><text:span text:style-name="T1147"><text:s/>Inovaç</text:span><text:span text:style-name="T1148">ão</text:span><text:span text:style-name="T1149"><text:s/>–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vertical-align="auto"/>
      <style:text-properties style:font-name="Calibri" style:font-name-asian="Calibri" style:font-name-complex="Calibri" fo:font-size="11pt" style:font-size-asian="11pt" style:font-size-complex="11pt" fo:language="pt" fo:country="PT" style:language-asian="en" style:country-asian="US" fo:hyphenate="true"/>
    </style: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font-name-complex="Arial" fo:font-weight="bold" style:font-weight-asian="bold" fo:font-style="normal" style:font-style-asian="normal" fo:font-size="12pt" style:font-size-asian="12pt" style:font-size-complex="12pt"/>
    </style:style>
    <style:style style:name="WW_CharLFO21LVL2" style:family="text">
      <style:text-properties fo:font-weight="bold" style:font-weight-asian="bold" fo:font-style="normal" style:font-style-asian="normal" style:use-window-font-color="true"/>
    </style:style>
    <text:list-style style:name="LFO2" style:display-name="LFO2">
      <text:list-level-style-number text:level="1" text:style-name="WW_CharLFO2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RecuodecorpodetextoChar" style:display-name="Recuo de corpo de texto Char" style:family="text" style:parent-style-name="Fonteparág.padrão">
      <style:text-properties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Calibri" style:font-name-complex="Calibri" fo:font-weight="bold" style:font-weight-asian="bold" style:font-weight-complex="normal" fo:font-size="11pt" style:font-size-asian="11pt" style:font-size-complex="11pt"/>
    </style:style>
    <style:style style:name="WW_CharLFO9LVL2" style:family="text">
      <style:text-properties style:font-name="Symbol" style:font-name-asian="Times New Roman" style:font-name-complex="Arial"/>
    </style:style>
    <style:style style:name="WW_CharLFO10LVL1" style:family="text">
      <style:text-properties fo:font-weight="bold" style:font-weight-asian="bold" fo:font-size="12pt" style:font-size-asian="12pt" style:font-size-complex="12pt"/>
    </style:style>
    <style:style style:name="WW_CharLFO10LVL2" style:family="text">
      <style:text-properties fo:font-size="11pt" style:font-size-asian="11pt" style:font-size-complex="11pt"/>
    </style:style>
    <style:style style:name="WW_CharLFO10LVL3" style:family="text">
      <style:text-properties fo:font-weight="normal" style:font-weight-asian="normal" style:font-weight-complex="normal"/>
    </style:style>
    <style:style style:name="WW_CharLFO14LVL1" style:family="text">
      <style:text-properties style:use-window-font-color="true" fo:font-size="11pt" style:font-size-asian="11pt" style:font-size-complex="11pt"/>
    </style:style>
    <style:style style:name="WW_CharLFO15LVL1" style:family="text">
      <style:text-properties fo:font-weight="bold" style:font-weight-asian="bold" style:font-weight-complex="bold"/>
    </style:style>
    <style:style style:name="WW_CharLFO16LVL1" style:family="text">
      <style:text-properties style:font-name="Calibri" style:font-name-complex="Calibri" fo:font-weight="bold" style:font-weight-asian="bold" style:font-weight-complex="bold" fo:font-size="11pt" style:font-size-asian="11pt" style:font-size-complex="11pt"/>
    </style:style>
    <style:style style:name="WW_CharLFO17LVL1" style:family="text">
      <style:text-properties style:font-name="Calibri" style:font-name-complex="Calibri" fo:font-weight="bold" style:font-weight-asian="bold" style:font-weight-complex="bold" fo:font-size="11pt" style:font-size-asian="11pt" style:font-size-complex="11pt"/>
    </style:style>
    <style:style style:name="WW_CharLFO20LVL1" style:family="text">
      <style:text-properties fo:font-weight="bold" style:font-weight-asian="bold" fo:font-size="12pt" style:font-size-asian="12pt" style:font-size-complex="12pt"/>
    </style:style>
    <style:style style:name="WW_CharLFO20LVL2" style:family="text">
      <style:text-properties fo:font-size="11pt" style:font-size-asian="11pt" style:font-size-complex="11pt"/>
    </style:style>
    <style:style style:name="WW_CharLFO20LVL3" style:family="text">
      <style:text-properties style:font-name="Symbol"/>
    </style:style>
    <style:style style:name="WW_CharLFO36LVL1" style:family="text">
      <style:text-properties fo:font-size="11pt" style:font-size-asian="11pt" style:font-size-complex="11pt"/>
    </style:style>
    <style:style style:name="WW_CharLFO36LVL4" style:family="text">
      <style:text-properties style:font-name="Symbol"/>
    </style:style>
    <style:style style:name="WW_CharLFO41LVL1" style:family="text">
      <style:text-properties style:font-name="Calibri" style:font-name-asian="Times New Roman" style:font-name-complex="Calibri"/>
    </style:style>
    <style:style style:name="WW_CharLFO47LVL1" style:family="text">
      <style:text-properties fo:font-size="11pt" style:font-size-asian="11pt" style:font-size-complex="11pt"/>
    </style:style>
    <style:style style:name="WW_CharLFO47LVL4"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text:style-name="WW_CharLFO9LVL1" style:num-suffix=")" style:num-list-format-name="NLF3"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9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prefix="." style:num-list-format-name="NLF3"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prefix="." style:num-list-format-name="NLF3"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prefix="." style:num-list-format-name="NLF3"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prefix="." style:num-list-format-name="NLF3"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prefix="." style:num-list-format-name="NLF3"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prefix="." style:num-list-format-name="NLF3"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prefix="." style:num-list-format-name="NLF3"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0">
      <text:list-level-style-number text:level="1" text:style-name="WW_CharLFO10LVL1" style:num-list-format-name="NLF4"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list-format-name="NLF4"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0LVL3" style:num-pre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0"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0"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1.6763in" text:min-label-width="0.25in" text:list-level-position-and-space-mode="label-alignment">
          <style:list-level-label-alignment text:label-followed-by="listtab" fo:margin-left="1.9263in" fo:text-indent="-0.25in"/>
        </style:list-level-properties>
      </text:list-level-style-number>
      <text:list-level-style-number text:level="2" style:num-prefix="." style:num-list-format-name="NLF5"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3" style:num-prefix="." style:num-list-format-name="NLF5"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4" style:num-prefix="." style:num-list-format-name="NLF5"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5" style:num-prefix="." style:num-list-format-name="NLF5"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6" style:num-prefix="." style:num-list-format-name="NLF5"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level-style-number text:level="7" style:num-prefix="." style:num-list-format-name="NLF5" style:num-format="1">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8" style:num-prefix="." style:num-list-format-name="NLF5" style:num-format="a" style:num-letter-sync="true">
        <style:list-level-properties text:space-before="5.2291in" text:min-label-width="0.25in" text:list-level-position-and-space-mode="label-alignment">
          <style:list-level-label-alignment text:label-followed-by="listtab" fo:margin-left="5.4791in" fo:text-indent="-0.25in"/>
        </style:list-level-properties>
      </text:list-level-style-number>
      <text:list-level-style-number text:level="9" style:num-prefix="." style:num-list-format-name="NLF5" style:num-format="i">
        <style:list-level-properties fo:text-align="end" text:space-before="5.8541in" text:min-label-width="0.125in" text:list-level-position-and-space-mode="label-alignment">
          <style:list-level-label-alignment text:label-followed-by="listtab" fo:margin-left="5.9791in" fo:text-indent="-0.125in"/>
        </style:list-level-properties>
      </text:list-level-style-number>
    </text:list-style>
    <text:list-style style:name="LFO15">
      <text:list-level-style-number text:level="1" text:style-name="WW_CharLFO15LVL1"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pre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prefix=")" style:num-list-format-name="NLF6"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pre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pre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pre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pre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pre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list-format-name="NLF7"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list-format-name="NLF7"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3" text:style-name="WW_CharLFO20LVL3"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4" style:num-list-format-name="NLF7"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7"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list-format-name="NLF8" style:num-format="a" style:num-letter-sync="true">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list-format-name="NLF8" style:num-format="a" style:num-letter-sync="true">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3" style:num-suffix="." style:num-list-format-name="NLF8" style:num-format="i">
        <style:list-level-properties fo:text-align="end" text:space-before="1.968in" text:min-label-width="0.125in" text:list-level-position-and-space-mode="label-alignment">
          <style:list-level-label-alignment text:label-followed-by="listtab" fo:margin-left="2.093in" fo:text-indent="-0.125in"/>
        </style:list-level-properties>
      </text:list-level-style-number>
      <text:list-level-style-number text:level="4" style:num-suffix="." style:num-list-format-name="NLF8" style:num-format="1">
        <style:list-level-properties text:space-before="2.343in" text:min-label-width="0.25in" text:list-level-position-and-space-mode="label-alignment">
          <style:list-level-label-alignment text:label-followed-by="listtab" fo:margin-left="2.593in" fo:text-indent="-0.25in"/>
        </style:list-level-properties>
      </text:list-level-style-number>
      <text:list-level-style-number text:level="5" style:num-suffix="." style:num-list-format-name="NLF8" style:num-format="a" style:num-letter-sync="true">
        <style:list-level-properties text:space-before="2.843in" text:min-label-width="0.25in" text:list-level-position-and-space-mode="label-alignment">
          <style:list-level-label-alignment text:label-followed-by="listtab" fo:margin-left="3.093in" fo:text-indent="-0.25in"/>
        </style:list-level-properties>
      </text:list-level-style-number>
      <text:list-level-style-number text:level="6" style:num-suffix="." style:num-list-format-name="NLF8" style:num-format="i">
        <style:list-level-properties fo:text-align="end" text:space-before="3.468in" text:min-label-width="0.125in" text:list-level-position-and-space-mode="label-alignment">
          <style:list-level-label-alignment text:label-followed-by="listtab" fo:margin-left="3.593in" fo:text-indent="-0.125in"/>
        </style:list-level-properties>
      </text:list-level-style-number>
      <text:list-level-style-number text:level="7" style:num-suffix="." style:num-list-format-name="NLF8" style:num-format="1">
        <style:list-level-properties text:space-before="3.843in" text:min-label-width="0.25in" text:list-level-position-and-space-mode="label-alignment">
          <style:list-level-label-alignment text:label-followed-by="listtab" fo:margin-left="4.093in" fo:text-indent="-0.25in"/>
        </style:list-level-properties>
      </text:list-level-style-number>
      <text:list-level-style-number text:level="8" style:num-suffix="." style:num-list-format-name="NLF8" style:num-format="a" style:num-letter-sync="true">
        <style:list-level-properties text:space-before="4.343in" text:min-label-width="0.25in" text:list-level-position-and-space-mode="label-alignment">
          <style:list-level-label-alignment text:label-followed-by="listtab" fo:margin-left="4.593in" fo:text-indent="-0.25in"/>
        </style:list-level-properties>
      </text:list-level-style-number>
      <text:list-level-style-number text:level="9" style:num-suffix="." style:num-list-format-name="NLF8" style:num-format="i">
        <style:list-level-properties fo:text-align="end" text:space-before="4.968in" text:min-label-width="0.125in" text:list-level-position-and-space-mode="label-alignment">
          <style:list-level-label-alignment text:label-followed-by="listtab" fo:margin-left="5.093in" fo:text-indent="-0.125in"/>
        </style:list-level-properties>
      </text:list-level-style-number>
    </text:list-style>
    <text:list-style style:name="LFO36">
      <text:list-level-style-number text:level="1" text:style-name="WW_CharLFO36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pre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8"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7">
      <text:list-level-style-number text:level="1" text:style-name="WW_CharLFO47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pre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number:text>
      <number:num-list-label text:level="3"/>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T2" style:parent-style-name="Fonteparág.padrão" style:family="text">
      <style:text-properties fo:color="#FF0000"/>
    </style:style>
    <style:style style:name="P3" style:parent-style-name="Cabeçalho" style:family="paragraph">
      <style:paragraph-properties fo:text-align="center"/>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style:font-name="Calibri" style:font-name-complex="Calibri" fo:font-size="11pt" style:font-size-asian="11pt" style:font-size-complex="11pt"/>
    </style:style>
    <style:style style:name="T7" style:parent-style-name="Fonteparág.padrão" style:family="text">
      <style:text-properties style:font-name="Calibri" style:font-name-complex="Calibri" fo:font-size="11pt" style:font-size-asian="11pt" style:font-size-complex="11pt"/>
    </style:style>
    <style:style style:name="T8" style:parent-style-name="Fonteparág.padrão" style:family="text">
      <style:text-properties style:font-name="Calibri" style:font-name-complex="Calibri" fo:font-size="11pt" style:font-size-asian="11pt" style:font-size-complex="11pt"/>
    </style:style>
    <style:style style:name="T9" style:parent-style-name="Fonteparág.padrão" style:family="text">
      <style:text-properties style:font-name="Calibri" style:font-name-complex="Calibri" fo:font-size="11pt" style:font-size-asian="11pt" style:font-size-complex="11pt"/>
    </style:style>
    <style:style style:name="P10" style:parent-style-name="Rodapé"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8240" draw:name="Agrupar 2" draw:id="id2" draw:style-name="a2" text:anchor-type="paragraph"><svg:title/><svg:desc/><draw:frame draw:id="id0" draw:style-name="a0" draw:name="Imagem 1" svg:x="2.13889in" svg:y="0in" svg:width="4.10417in" svg:height="0.59306in" style:rel-width="scale" style:rel-height="scale"><draw:image xlink:href="media/image1.png" xlink:type="simple" xlink:show="embed" xlink:actuate="onLoad"/><svg:title/><svg:desc>Interface gráfica do usuário

O conteúdo gerado por IA pode estar incorreto.</svg:desc></draw:frame><draw:frame draw:id="id1" draw:style-name="a1" draw:name="Imagem 1" svg:x="0in" svg:y="0.07639in" svg:width="2.00278in" svg:height="0.41667in" style:rel-width="scale" style:rel-height="scale"><draw:image xlink:href="media/image2.png" xlink:type="simple" xlink:show="embed" xlink:actuate="onLoad"/><svg:title/><svg:desc>Uma imagem contendo Logotipo

O conteúdo gerado por IA pode estar incorreto.</svg:desc></draw:frame></draw:g></text:span></text:p>
        <text:p text:style-name="P3"/>
        <text:p text:style-name="P4"/>
      </style:header>
      <style:footer>
        <text:p text:style-name="P5"><text:span text:style-name="T6">Página<text:s/></text:span><text:span text:style-name="T7"><text:page-number text:fixed="false">2</text:page-number></text:span><text:span text:style-name="T8"><text:s/>de<text:s/></text:span><text:span text:style-name="T9"><text:page-count>2</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MADA PÚBLICA (XXXX)(indicar a origem dos recursos)FINEP–(XX/200X)</dc:title>
    <dc:subject/>
    <meta:initial-creator>Usuário</meta:initial-creator>
    <dc:creator>Mauricio Marques</dc:creator>
    <meta:creation-date>2026-03-19T15:59:00Z</meta:creation-date>
    <dc:date>2026-03-19T16:00:00Z</dc:date>
    <meta:print-date>2026-03-19T15:59:00Z</meta:print-date>
    <meta:template xlink:href="Normal.dotm" xlink:type="simple"/>
    <meta:editing-cycles>3</meta:editing-cycles>
    <meta:editing-duration>PT120S</meta:editing-duration>
    <meta:user-defined meta:name="ContentTypeId">0x010100BC73D8F9C2AE0945AFDA9ECC080FFBA4</meta:user-defined>
    <meta:user-defined meta:name="ClassificationContentMarkingFooterShapeIds">3c50e2a8,71a2c0f,3b74c8a3</meta:user-defined>
    <meta:user-defined meta:name="ClassificationContentMarkingFooterFontProps">#008542,9,Trebuchet MS</meta:user-defined>
    <meta:user-defined meta:name="ClassificationContentMarkingFooterText">INTERNA</meta:user-defined>
    <meta:document-statistic meta:page-count="16" meta:paragraph-count="378" meta:word-count="6656" meta:character-count="44686" meta:row-count="738" meta:non-whitespace-character-count="38408"/>
  </office:meta>
</office:document-meta>
</file>