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-complex="Calibri" fo:font-weight="bold" style:font-weight-asian="bold" style:font-weight-complex="bold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-complex="Calibri" fo:font-weight="bold" style:font-weight-asian="bold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P14" style:parent-style-name="Textodenotaderodapé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P16" style:parent-style-name="Normal" style:family="paragraph">
      <style:text-properties fo:language="en" fo:country="US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bookmark-start text:name="_Hlk211613096"/><text:bookmark-start text:name="_Hlk150496719"/>SELEÇÃO PÚBLICA FINEP/PETROBRAS</text:p>
      <text:p text:style-name="P3"><text:span text:style-name="T4">ECOSSISTEMA TECNOLÓGICO DE BIORREFINO</text:span><text:bookmark-end text:name="_Hlk211613096"/></text:p>
      <text:p text:style-name="P5"><text:span text:style-name="T6">EIXO TECNOLÓGICO - ROTAS BIOTECNOLÓGICAS PARA PRODUÇÃO DE COMBUSTÍVEIS RENOVÁVEIS E PRODUTOS DE BAIXO CARBONO</text:span></text:p>
      <text:p text:style-name="P7"><text:bookmark-end text:name="_Hlk150496719"/></text:p>
      <text:p text:style-name="P8">ANEXO 4 -<text:s/>DEFINIÇÃO DE NÍVEL DE MATURIDADE<text:s/>TECNOLÓGICA</text:p>
      <text:p text:style-name="P9"/>
      <text:p text:style-name="P10">Define-se Nível de Maturidade Tecnológica (Technology Readiness Level - TRL)</text:p>
      <text:p text:style-name="P11"><text:span text:style-name="T12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3"><text:note text:note-class="footnote" text:id="_ftn0"><text:note-citation>1</text:note-citation><text:note-body><text:p text:style-name="P14"><text:span text:style-name="T15"><text:s/>ISO/FDIS 16290:2013(E) Space systems - Definition of the Technology Readiness Levels (TRLs) and their criteria of assessment. International Organization for Standardization, Switzerland, 2013. 12p.</text:span></text:p><text:p text:style-name="P16"/><text:p text:style-name="Normal"/></text:note-body></text:note></text:span><text:span text:style-name="T17">):</text:span></text:p>
      <text:p text:style-name="P18"/>
      <text:list text:style-name="LFO1" text:continue-numbering="true">
        <text:list-item>
          <text:p text:style-name="P19">TRL 1 – Princípios básicos observados e reportados;</text:p>
        </text:list-item>
        <text:list-item>
          <text:p text:style-name="P20">TRL 2 – Formulação de conceitos tecnológicos e/ou de aplicação;</text:p>
        </text:list-item>
        <text:list-item>
          <text:p text:style-name="P21">TRL 3 – Estabelecimento de função crítica de forma<text:s/>analítica ou experimental e/ou prova de conceito;</text:p>
        </text:list-item>
        <text:list-item>
          <text:p text:style-name="P22">TRL 4 – Validação funcional dos componentes em ambiente de laboratório;</text:p>
        </text:list-item>
        <text:list-item>
          <text:p text:style-name="P23">TRL 5 – Validação das funções críticas dos componentes em ambiente relevante;</text:p>
        </text:list-item>
        <text:list-item>
          <text:p text:style-name="P24">TRL 6 – Demonstração de funções críticas do protótipo em ambiente relevante;</text:p>
        </text:list-item>
        <text:list-item>
          <text:p text:style-name="P25">TRL 7 – Demonstração de protótipo do sistema em ambiente operacional;</text:p>
        </text:list-item>
        <text:list-item>
          <text:p text:style-name="P26">TRL 8 – Sistema qualificado e finalizado;</text:p>
        </text:list-item>
        <text:list-item>
          <text:p text:style-name="P27"><text:span text:style-name="T28">TRL 9 – Sistema operando e comprovado em todos os aspectos de sua missão operacion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97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2" draw:id="id2" draw:style-name="a2" text:anchor-type="paragraph"><svg:title/><svg:desc/><draw:frame draw:id="id0" draw:style-name="a0" draw:name="Imagem 1" svg:x="2.13889in" svg:y="-0.00069in" svg:width="4.10417in" svg:height="0.59306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draw:frame draw:id="id1" draw:style-name="a1" draw:name="Imagem 1" svg:x="0in" svg:y="0.07569in" svg:width="2.00278in" svg:height="0.41667in" style:rel-width="scale" style:rel-height="scale"><draw:image xlink:href="media/image2.png" xlink:type="simple" xlink:show="embed" xlink:actuate="onLoad"/><svg:title/><svg:desc>Uma imagem contendo Logotipo

O conteúdo gerado por IA pode estar incorreto.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Mauricio Marques</dc:creator>
    <meta:creation-date>2024-01-17T13:16:00Z</meta:creation-date>
    <dc:date>2026-02-11T15:02:00Z</dc:date>
    <meta:template xlink:href="Normal.dotm" xlink:type="simple"/>
    <meta:editing-cycles>4</meta:editing-cycles>
    <meta:editing-duration>PT300S</meta:editing-duration>
    <meta:document-statistic meta:page-count="1" meta:paragraph-count="18" meta:word-count="182" meta:character-count="1236" meta:row-count="36" meta:non-whitespace-character-count="1072"/>
  </office:meta>
</office:document-meta>
</file>