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-complex="Calibri" fo:font-weight="bold" style:font-weight-asian="bold" style:font-weight-complex="bold"/>
    </style:style>
    <style:style style:name="P4" style:parent-style-name="Normal" style:family="paragraph">
      <style:paragraph-properties fo:text-align="center" fo:margin-top="0.0833in" fo:margin-bottom="0.0833in"/>
    </style:style>
    <style:style style:name="T5" style:parent-style-name="Fonteparág.padrão" style:family="text">
      <style:text-properties style:font-name-complex="Calibri" fo:font-weight="bold" style:font-weight-asian="bold" style:font-weight-complex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-complex="Calibri" fo:font-weight="bold" style:font-weight-asian="bold"/>
    </style:style>
    <style:style style:name="T8" style:parent-style-name="Fonteparág.padrão" style:family="text">
      <style:text-properties style:font-name-complex="Calibri" fo:font-weight="bold" style:font-weight-asian="bold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2" style:parent-style-name="Normal" style:family="paragraph">
      <style:paragraph-properties fo:text-align="justify" fo:margin-top="0.0833in" fo:margin-bottom="0.0833in"/>
    </style:style>
    <style:style style:name="T23" style:parent-style-name="Fonteparág.padrão" style:family="text">
      <style:text-properties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</style:style>
    <style:style style:name="T29" style:parent-style-name="Fonteparág.padrão" style:family="text">
      <style:text-properties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-complex="Calibri"/>
    </style:style>
    <style:style style:name="T34" style:parent-style-name="Fonteparág.padrão" style:family="text">
      <style:text-properties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37" style:parent-style-name="Normal" style:family="paragraph">
      <style:text-properties style:font-name-complex="Calibri" fo:font-size="11pt" style:font-size-asian="11pt" style:font-size-complex="11pt"/>
    </style:style>
    <style:style style:name="P38" style:parent-style-name="Normal" style:family="paragraph">
      <style:text-properties style:font-name-complex="Calibri" fo:font-size="11pt" style:font-size-asian="11pt" style:font-size-complex="11pt"/>
    </style:style>
    <style:style style:name="P39" style:parent-style-name="Normal" style:family="paragraph">
      <style:text-properties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211613096"/><text:bookmark-start text:name="_Hlk150496719"/>SELEÇÃO PÚBLICA FINEP/PETROBRAS</text:p>
      <text:p text:style-name="P4"><text:span text:style-name="T5">ECOSSISTEMA TECNOLÓGICO DE BIORREFINO</text:span><text:bookmark-end text:name="_Hlk211613096"/></text:p>
      <text:p text:style-name="P6"><text:span text:style-name="T7">EIXO TECNOLÓGICO<text:s/></text:span><text:span text:style-name="T8">- ROTAS BIOTECNOLÓGICAS PARA PRODUÇÃO DE COMBUSTÍVEIS RENOVÁVEIS E PRODUTOS DE BAIXO CARBONO</text:span></text:p>
      <text:p text:style-name="P9"><text:bookmark-end text:name="_Hlk150496719"/></text:p>
      <text:p text:style-name="P10">ANEXO<text:s/>3<text:s/>– MODELO DE OFÍCIO DE APRESENTAÇÃO PARA RECONHECIMENTO INSTITUCIONAL DA PROPOSTA<text:s/></text:p>
      <text:p text:style-name="P11"/>
      <text:p text:style-name="P12"/>
      <text:p text:style-name="P13">OFÍCIO nº &lt;NÚMERO DE PROTOCOLO INTERNO DA INSTITUIÇÃO&gt;</text:p>
      <text:p text:style-name="P14"/>
      <text:p text:style-name="P15">Rio de Janeiro, &lt;DIA&gt; de &lt;MÊS&gt; de 2026.<text:s/></text:p>
      <text:p text:style-name="P16"/>
      <text:p text:style-name="P17">A Financiadora de Estudos e Projetos (FINEP)<text:s/></text:p>
      <text:p text:style-name="P18">Praia do Flamengo 200,<text:s/>8º andar<text:s/></text:p>
      <text:p text:style-name="P19">CEP: 22210-901 Rio de Janeiro - RJ<text:s/></text:p>
      <text:p text:style-name="P20"/>
      <text:p text:style-name="P21"/>
      <text:p text:style-name="P22"><text:span text:style-name="T23">Assunto:<text:s/></text:span><text:span text:style-name="T24">OFÍCIO DE APRESENTAÇÃO PARA RECONHECIMENTO INSTITUCIONAL DA PROPOSTA</text:span></text:p>
      <text:p text:style-name="P25"/>
      <text:p text:style-name="P26">Prezados Senhores,<text:s/></text:p>
      <text:p text:style-name="P27"/>
      <text:p text:style-name="P28"><text:span text:style-name="T29">Vimos por meio deste informar que a &lt;RAZAO SOCIAL DA EXECUTORA PRINCIPAL&gt;, inscrita no CNPJ sob o n.º &lt;NÚMERO DO CNPJ&gt;, está de acordo com o envio da proposta &lt;TÍTULO DO PROJETO&gt; para participação no edital de SELEÇÃO PÚBLICA<text:s/></text:span><text:span text:style-name="T30">FINEP/PETROBRAS</text:span><text:span text:style-name="T31"><text:s/>-<text:s/></text:span><text:span text:style-name="T32">ECOSSISTEMA TECNOLÓGICO DE BIORREFINO -<text:s/></text:span><text:span text:style-name="T33">EIXO TECNOLÓGICO - ROTAS BIOTECNOLÓGICAS PARA PRODUÇÃO DE COMBUSTÍVEIS RENOVÁVEIS E PRODUTOS DE BAIXO CARBONO</text:span><text:span text:style-name="T34">.<text:s/></text:span></text:p>
      <text:p text:style-name="P35">Declaro para os devidos fins que possuo poderes legalmente constituídos para atestar o envio em nome da instituição perante a Finep.</text:p>
      <text:p text:style-name="P36"/>
      <text:p text:style-name="P37">Atenciosamente,</text:p>
      <text:p text:style-name="P38"/>
      <text:p text:style-name="P39"/>
      <text:p text:style-name="Normal"><text:span text:style-name="T40">&lt;ASSINATURA DIGITAL DO REPRESENTANTE LEGAL RESPONSÁVEL&gt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97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2" draw:id="id2" draw:style-name="a2" text:anchor-type="paragraph"><svg:title/><svg:desc/><draw:frame draw:id="id0" draw:style-name="a0" draw:name="Imagem 1" svg:x="2.13889in" svg:y="-0.00069in" svg:width="4.10417in" svg:height="0.59306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draw:frame draw:id="id1" draw:style-name="a1" draw:name="Imagem 1" svg:x="0in" svg:y="0.07569in" svg:width="2.00278in" svg:height="0.41667in" style:rel-width="scale" style:rel-height="scale"><draw:image xlink:href="media/image2.png" xlink:type="simple" xlink:show="embed" xlink:actuate="onLoad"/><svg:title/><svg:desc>Uma imagem contendo Logotipo

O conteúdo gerado por IA pode estar incorreto.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Mauricio Marques</dc:creator>
    <meta:creation-date>2024-01-17T13:16:00Z</meta:creation-date>
    <dc:date>2026-01-05T15:04:00Z</dc:date>
    <meta:print-date>2022-07-20T14:24:00Z</meta:print-date>
    <meta:template xlink:href="Normal.dotm" xlink:type="simple"/>
    <meta:editing-cycles>4</meta:editing-cycles>
    <meta:editing-duration>PT300S</meta:editing-duration>
    <meta:document-statistic meta:page-count="1" meta:paragraph-count="10" meta:word-count="177" meta:character-count="1183" meta:row-count="19" meta:non-whitespace-character-count="1016"/>
  </office:meta>
</office:document-meta>
</file>