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language="pt" fo:country="BR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6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9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10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11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14" style:family="table-column">
      <style:table-column-properties style:column-width="5.8944in"/>
    </style:style>
    <style:style style:name="Table13" style:family="table">
      <style:table-properties style:width="5.894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22" style:parent-style-name="Fonteparág.padrão" style:family="text">
      <style:text-properties style:font-name="Tahoma" style:font-name-complex="Tahoma" style:font-weight-complex="bold" fo:language="pt" fo:country="B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language="pt" fo:country="B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0833in"/>
    </style:style>
    <style:style style:name="T2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3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31" style:parent-style-name="Fonteparág.padrão" style:family="text">
      <style:text-properties style:font-name="Tahoma" style:font-name-complex="Tahoma" style:font-weight-complex="bold" fo:language="pt" fo:country="BR"/>
    </style:style>
    <style:style style:name="T32" style:parent-style-name="Fonteparág.padrão" style:family="text">
      <style:text-properties style:font-name="Tahoma" style:font-name-complex="Tahoma" style:font-weight-complex="bold" fo:language="pt" fo:country="BR"/>
    </style:style>
    <style:style style:name="T33" style:parent-style-name="Fonteparág.padrão" style:family="text">
      <style:text-properties style:font-name="Tahoma" style:font-name-complex="Tahoma" style:font-weight-complex="bold" fo:language="pt" fo:country="BR"/>
    </style:style>
    <style:style style:name="T34" style:parent-style-name="Fonteparág.padrão" style:family="text">
      <style:text-properties style:font-name="Tahoma" style:font-name-complex="Tahoma" style:font-weight-complex="bold" fo:language="pt" fo:country="BR"/>
    </style:style>
    <style:style style:name="T35" style:parent-style-name="Fonteparág.padrão" style:family="text">
      <style:text-properties style:font-name="Tahoma" style:font-name-complex="Tahoma" style:font-weight-complex="bold" fo:language="pt" fo:country="BR"/>
    </style:style>
    <style:style style:name="P36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37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38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41" style:family="table-column">
      <style:table-column-properties style:column-width="5.8944in"/>
    </style:style>
    <style:style style:name="Table40" style:family="table">
      <style:table-properties style:width="5.894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50" style:parent-style-name="Fonteparág.padrão" style:family="text">
      <style:text-properties style:font-name="Tahoma" style:font-name-complex="Tahoma" style:font-weight-complex="bold" fo:language="pt" fo:country="B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/>
    </style:style>
    <style:style style:name="T57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58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5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60" style:parent-style-name="Fonteparág.padrão" style:family="text">
      <style:text-properties style:font-name="Tahoma" style:font-name-complex="Tahoma" style:font-weight-complex="bold" fo:language="pt" fo:country="BR"/>
    </style:style>
    <style:style style:name="T61" style:parent-style-name="Fonteparág.padrão" style:family="text">
      <style:text-properties style:font-name="Tahoma" style:font-name-complex="Tahoma" style:font-weight-complex="bold" fo:language="pt" fo:country="BR"/>
    </style:style>
    <style:style style:name="T62" style:parent-style-name="Fonteparág.padrão" style:family="text">
      <style:text-properties style:font-name="Tahoma" style:font-name-complex="Tahoma" style:font-weight-complex="bold" fo:language="pt" fo:country="BR"/>
    </style:style>
    <style:style style:name="T63" style:parent-style-name="Fonteparág.padrão" style:family="text">
      <style:text-properties style:font-name="Tahoma" style:font-name-complex="Tahoma" style:font-weight-complex="bold" fo:language="pt" fo:country="BR"/>
    </style:style>
    <style:style style:name="P64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6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7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language="pt" fo:country="BR"/>
    </style:style>
    <style:style style:name="P68" style:parent-style-name="Normal" style:family="paragraph">
      <style:paragraph-properties fo:text-align="justify" fo:margin-bottom="0.0833in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70" style:parent-style-name="Fonteparág.padrão" style:family="text">
      <style:text-properties style:font-name="Tahoma" style:font-name-complex="Tahoma" fo:language="pt" fo:country="BR"/>
    </style:style>
    <style:style style:name="T71" style:parent-style-name="Fonteparág.padrão" style:family="text">
      <style:text-properties style:font-name="Tahoma" style:font-name-complex="Tahoma" fo:language="pt" fo:country="BR"/>
    </style:style>
    <style:style style:name="T72" style:parent-style-name="Fonteparág.padrão" style:family="text">
      <style:text-properties style:font-name="Tahoma" style:font-name-complex="Tahoma" fo:language="pt" fo:country="BR"/>
    </style:style>
    <style:style style:name="T73" style:parent-style-name="Fonteparág.padrão" style:family="text">
      <style:text-properties style:font-name="Tahoma" style:font-name-complex="Tahoma" fo:language="pt" fo:country="BR"/>
    </style:style>
    <style:style style:name="T74" style:parent-style-name="Fonteparág.padrão" style:family="text">
      <style:text-properties style:font-name="Tahoma" style:font-name-complex="Tahoma" fo:language="pt" fo:country="BR"/>
    </style:style>
    <style:style style:name="T75" style:parent-style-name="Fonteparág.padrão" style:family="text">
      <style:text-properties style:font-name="Tahoma" style:font-name-complex="Tahoma" fo:language="pt" fo:country="BR"/>
    </style:style>
    <style:style style:name="T76" style:parent-style-name="Fonteparág.padrão" style:family="text">
      <style:text-properties style:font-name="Tahoma" style:font-name-complex="Tahoma" fo:language="pt" fo:country="BR"/>
    </style:style>
    <style:style style:name="T77" style:parent-style-name="Fonteparág.padrão" style:family="text">
      <style:text-properties style:font-name="Tahoma" style:font-name-complex="Tahoma" fo:language="pt" fo:country="BR"/>
    </style:style>
    <style:style style:name="T78" style:parent-style-name="Fonteparág.padrão" style:family="text">
      <style:text-properties style:font-name="Tahoma" style:font-name-complex="Tahoma" fo:language="pt" fo:country="BR"/>
    </style:style>
    <style:style style:name="T79" style:parent-style-name="Fonteparág.padrão" style:family="text">
      <style:text-properties style:font-name="Tahoma" style:font-name-complex="Tahoma" fo:language="pt" fo:country="BR"/>
    </style:style>
    <style:style style:name="P80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81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82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83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85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86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87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88" style:parent-style-name="Normal" style:family="paragraph">
      <style:paragraph-properties fo:text-align="justify" fo:margin-top="0.0833in" fo:margin-bottom="0.0833in"/>
    </style:style>
    <style:style style:name="T89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/>
      <text:p text:style-name="P2"/>
      <text:p text:style-name="P3">SELEÇÃO PÚBLICA MDIC/FINEP/MOVER</text:p>
      <text:p text:style-name="P4"><text:span text:style-name="T5">FINEP MOVER EMPRESARIAL</text:span></text:p>
      <text:p text:style-name="P6">4ª RERRATIFICAÇÃO<text:s/>DO REGULAMENTO:</text:p>
      <text:p text:style-name="P7"/>
      <text:p text:style-name="P8">Buscando-se otimizar e conferir maior clareza à Seleção Pública, altera-se os itens listados a seguir:</text:p>
      <text:p text:style-name="P9"/>
      <text:p text:style-name="P10"/>
      <text:list text:style-name="LFO1" text:continue-numbering="true">
        <text:list-item>
          <text:p text:style-name="P11"><text:bookmark-start text:name="_Hlk221109715"/>Altera-se o<text:s/>Item<text:s/>6.3.<text:s/>do Regulamento<text:s/>- Análise de Mérito</text:p>
        </text:list-item>
      </text:list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Onde está escrito:</text:p>
          </table:table-cell>
        </table:table-row>
        <table:table-row table:style-name="TableRow18">
          <table:table-cell table:style-name="TableCell19">
            <text:p text:style-name="P20"><text:span text:style-name="T21">6.3.</text:span><text:span text:style-name="T22"><text:s/>A restrição para envio de novas propostas por qualquer empresa acontecerá quando a soma dos valores das propostas aprovadas pela Finep superar em até 30% (trinta por cento) o orçamento total previsto para a Seleção Pública, conforme item 4 do Anexo 1.</text:span></text:p>
          </table:table-cell>
        </table:table-row>
        <table:table-row table:style-name="TableRow23">
          <table:table-cell table:style-name="TableCell24">
            <text:p text:style-name="P25">Altera-se para:</text:p>
          </table:table-cell>
        </table:table-row>
        <table:table-row table:style-name="TableRow26">
          <table:table-cell table:style-name="TableCell27">
            <text:p text:style-name="P28"><text:span text:style-name="T29">6.3.</text:span><text:span text:style-name="T30"><text:s/></text:span><text:span text:style-name="T31">A restrição para envio de novas propostas</text:span><text:span text:style-name="T32">,</text:span><text:span text:style-name="T33"><text:s/>por qualquer empresa</text:span><text:span text:style-name="T34">,</text:span><text:span text:style-name="T35"><text:s/>acontecerá quando a soma dos valores das propostas aprovadas pela Finep superar o orçamento total previsto para a Seleção Pública.</text:span></text:p>
          </table:table-cell>
        </table:table-row>
      </table:table>
      <text:p text:style-name="P36"/>
      <text:p text:style-name="P37"/>
      <text:list text:style-name="LFO1" text:continue-numbering="true">
        <text:list-item>
          <text:p text:style-name="P38">Altera-se o Item 6.4. do Regulamento - Análise de Mérito</text:p>
        </text:list-item>
      </text:list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Onde está escrito:</text:p>
          </table:table-cell>
        </table:table-row>
        <table:table-row table:style-name="TableRow45">
          <table:table-cell table:style-name="TableCell46">
            <text:p text:style-name="P47"><text:span text:style-name="T48">6.4</text:span><text:span text:style-name="T49">.</text:span><text:span text:style-name="T50"><text:s/>Todas as propostas enviadas serão avaliadas, observados os itens 6.2 e 6.2.1.</text:span></text:p>
          </table:table-cell>
        </table:table-row>
        <table:table-row table:style-name="TableRow51">
          <table:table-cell table:style-name="TableCell52">
            <text:p text:style-name="P53">Altera-se para:</text:p>
          </table:table-cell>
        </table:table-row>
        <table:table-row table:style-name="TableRow54">
          <table:table-cell table:style-name="TableCell55">
            <text:p text:style-name="P56"><text:span text:style-name="T57">6.</text:span><text:span text:style-name="T58">4</text:span><text:span text:style-name="T59">.</text:span><text:span text:style-name="T60"><text:s/></text:span><text:bookmark-start text:name="_Hlk220589878"/><text:span text:style-name="T61">As propostas submetidas<text:s/></text:span><text:bookmark-start text:name="_Hlk221110285"/><text:span text:style-name="T62">serão avaliadas em volume que permita comprometer a última proposta dentro do limite de recursos previstos<text:s/></text:span><text:bookmark-end text:name="_Hlk221110285"/><text:span text:style-name="T63">no ANEXO I.</text:span><text:bookmark-end text:name="_Hlk220589878"/></text:p>
          </table:table-cell>
        </table:table-row>
      </table:table>
      <text:p text:style-name="P64"/>
      <text:p text:style-name="P65"/>
      <text:p text:style-name="P66"/>
      <text:p text:style-name="P67"/>
      <text:p text:style-name="P68"><text:span text:style-name="T69">Motivação:<text:s/></text:span><text:span text:style-name="T70">O orçamento<text:s/></text:span><text:span text:style-name="T71">disponível já foi adicionado ao orçamento total na segunda rerratificação do Anexo 1, não havendo<text:s/></text:span><text:span text:style-name="T72">previsão de recursos adicionais</text:span><text:span text:style-name="T73">.</text:span><text:span text:style-name="T74"><text:s/>O orçamento irá de R$ 100 milhões para<text:s/></text:span><text:span text:style-name="T75">R</text:span><text:span text:style-name="T76">$<text:s/></text:span><text:span text:style-name="T77">1</text:span><text:span text:style-name="T78">25</text:span><text:span text:style-name="T79"><text:s/>milhões.</text:span></text:p>
      <text:p text:style-name="P80"/>
      <text:p text:style-name="P81"><text:bookmark-end text:name="_Hlk221109715"/></text:p>
      <text:p text:style-name="P82">Ratificam-se os demais termos do edital.</text:p>
      <text:p text:style-name="P83"/>
      <text:p text:style-name="P84"/>
      <text:p text:style-name="P85">Rio de Janeiro,<text:s/>xx<text:s/>de<text:s/>fevereiro<text:s/>de 2026.<text:s/></text:p>
      <text:p text:style-name="P86"/>
      <text:p text:style-name="P87">Financiadora de Estudos e Projetos – Finep<text:s/></text:p>
      <text:p text:style-name="P88"><text:span text:style-name="T89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199in" svg:height="0.7513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Renata Guinter Carvalho Netto</dc:creator>
    <meta:creation-date>2026-02-23T21:10:00Z</meta:creation-date>
    <dc:date>2026-02-23T21:10:00Z</dc:date>
    <meta:print-date>2024-02-26T17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35" meta:character-count="1496" meta:row-count="21" meta:non-whitespace-character-count="1268"/>
  </office:meta>
</office:document-meta>
</file>