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Cabeçalho" style:family="paragraph">
      <style:paragraph-properties fo:text-align="justify"/>
      <style:text-properties style:font-name="Arial" style:font-name-complex="Arial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Cabeçalho" style:family="paragraph">
      <style:text-properties style:font-name="Arial" style:font-name-complex="Arial"/>
    </style:style>
    <style:style style:name="P7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abeçalho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T23" style:parent-style-name="Fonteparág.padrão" style:family="text">
      <style:text-properties style:font-name="Arial" style:font-name-complex="Arial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P26" style:parent-style-name="Cabeçalho" style:family="paragraph">
      <style:text-properties style:font-name="Arial" style:font-name-complex="Arial" style:font-weight-complex="bold"/>
    </style:style>
    <style:style style:name="TableColumn28" style:family="table-column">
      <style:table-column-properties style:column-width="0.7576in"/>
    </style:style>
    <style:style style:name="TableColumn29" style:family="table-column">
      <style:table-column-properties style:column-width="4.3826in"/>
    </style:style>
    <style:style style:name="TableColumn30" style:family="table-column">
      <style:table-column-properties style:column-width="1.5687in"/>
    </style:style>
    <style:style style:name="Table27" style:family="table">
      <style:table-properties style:width="6.709in" style:rel-width="100.38%" fo:margin-left="0in" table:align="left"/>
    </style:style>
    <style:style style:name="TableRow31" style:family="table-row">
      <style:table-row-properties style:min-row-height="0.2208in"/>
    </style:style>
    <style:style style:name="TableCell32" style:family="table-cell">
      <style:table-cell-properties fo:border-top="0.0138in solid #00B0F0" fo:border-left="0.0138in solid #00B0F0" fo:border-bottom="0.0069in solid #00B0F0" fo:border-right="0.0069in solid #00B0F0" fo:background-color="#153D64" style:writing-mode="lr-tb" style:vertical-align="middle" fo:padding-top="0in" fo:padding-left="0.0486in" fo:padding-bottom="0in" fo:padding-right="0.0486in">
        <style:background-fill draw:fill="solid" draw:fill-color="#153D64"/>
      </style:table-cell-properties>
    </style:style>
    <style:style style:name="P33" style:parent-style-name="Normal" style:family="paragraph">
      <style:paragraph-properties fo:text-align="center"/>
      <style:text-properties style:font-name="MS Sans Serif" fo:font-weight="bold" style:font-weight-asian="bold" style:font-weight-complex="bold" fo:color="#FFFFFF"/>
    </style:style>
    <style:style style:name="TableCell34" style:family="table-cell">
      <style:table-cell-properties fo:border-top="0.0138in solid #00B0F0" fo:border-left="none" fo:border-bottom="0.0069in solid #00B0F0" fo:border-right="0.0069in solid #00B0F0" fo:background-color="#153D64" style:writing-mode="lr-tb" style:vertical-align="middle" fo:padding-top="0in" fo:padding-left="0.0486in" fo:padding-bottom="0in" fo:padding-right="0.0486in">
        <style:background-fill draw:fill="solid" draw:fill-color="#153D64"/>
      </style:table-cell-properties>
    </style:style>
    <style:style style:name="P35" style:parent-style-name="Normal" style:family="paragraph">
      <style:paragraph-properties fo:text-align="center"/>
      <style:text-properties style:font-name="MS Sans Serif" fo:font-weight="bold" style:font-weight-asian="bold" style:font-weight-complex="bold" fo:color="#FFFFFF"/>
    </style:style>
    <style:style style:name="TableCell36" style:family="table-cell">
      <style:table-cell-properties fo:border-top="0.0138in solid #00B0F0" fo:border-left="none" fo:border-bottom="0.0069in solid #00B0F0" fo:border-right="0.0069in solid #00B0F0" fo:background-color="#153D64" style:writing-mode="lr-tb" style:vertical-align="middle" fo:padding-top="0in" fo:padding-left="0.0486in" fo:padding-bottom="0in" fo:padding-right="0.0486in">
        <style:background-fill draw:fill="solid" draw:fill-color="#153D64"/>
      </style:table-cell-properties>
    </style:style>
    <style:style style:name="P37" style:parent-style-name="Normal" style:family="paragraph">
      <style:paragraph-properties fo:text-align="center"/>
      <style:text-properties style:font-name="MS Sans Serif" fo:font-weight="bold" style:font-weight-asian="bold" style:font-weight-complex="bold" fo:color="#FFFFFF"/>
    </style:style>
    <style:style style:name="TableRow38" style:family="table-row">
      <style:table-row-properties style:min-row-height="0.2145in"/>
    </style:style>
    <style:style style:name="TableCell39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40" style:parent-style-name="Normal" style:family="paragraph">
      <style:paragraph-properties fo:text-align="center"/>
      <style:text-properties style:font-name="Aptos Narrow" fo:color="#000000"/>
    </style:style>
    <style:style style:name="TableCell41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42" style:parent-style-name="Normal" style:family="paragraph">
      <style:text-properties style:font-name="Aptos Narrow" fo:color="#000000"/>
    </style:style>
    <style:style style:name="TableCell43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44" style:parent-style-name="Normal" style:family="paragraph">
      <style:paragraph-properties fo:text-align="center"/>
      <style:text-properties style:font-name="Aptos Narrow" fo:color="#000000"/>
    </style:style>
    <style:style style:name="TableRow45" style:family="table-row">
      <style:table-row-properties style:min-row-height="0.2145in"/>
    </style:style>
    <style:style style:name="TableCell46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ptos Narrow" fo:color="#000000"/>
    </style:style>
    <style:style style:name="TableCell48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Aptos Narrow" fo:color="#000000"/>
    </style:style>
    <style:style style:name="TableCell50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ptos Narrow" fo:color="#000000"/>
    </style:style>
    <style:style style:name="TableRow52" style:family="table-row">
      <style:table-row-properties style:min-row-height="0.2145in"/>
    </style:style>
    <style:style style:name="TableCell53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54" style:parent-style-name="Normal" style:family="paragraph">
      <style:paragraph-properties fo:text-align="center"/>
      <style:text-properties style:font-name="Aptos Narrow" fo:color="#000000"/>
    </style:style>
    <style:style style:name="TableCell55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56" style:parent-style-name="Normal" style:family="paragraph">
      <style:text-properties style:font-name="Aptos Narrow" fo:color="#000000"/>
    </style:style>
    <style:style style:name="TableCell57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58" style:parent-style-name="Normal" style:family="paragraph">
      <style:paragraph-properties fo:text-align="center"/>
      <style:text-properties style:font-name="Aptos Narrow" fo:color="#000000"/>
    </style:style>
    <style:style style:name="TableRow59" style:family="table-row">
      <style:table-row-properties style:min-row-height="0.2145in"/>
    </style:style>
    <style:style style:name="TableCell60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ptos Narrow" fo:color="#000000"/>
    </style:style>
    <style:style style:name="TableCell62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ptos Narrow" fo:color="#000000"/>
    </style:style>
    <style:style style:name="TableCell64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ptos Narrow" fo:color="#000000"/>
    </style:style>
    <style:style style:name="TableRow66" style:family="table-row">
      <style:table-row-properties style:min-row-height="0.2145in"/>
    </style:style>
    <style:style style:name="TableCell67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68" style:parent-style-name="Normal" style:family="paragraph">
      <style:paragraph-properties fo:text-align="center"/>
      <style:text-properties style:font-name="Aptos Narrow" fo:color="#000000"/>
    </style:style>
    <style:style style:name="TableCell69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70" style:parent-style-name="Normal" style:family="paragraph">
      <style:text-properties style:font-name="Aptos Narrow" fo:color="#000000"/>
    </style:style>
    <style:style style:name="TableCell71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72" style:parent-style-name="Normal" style:family="paragraph">
      <style:paragraph-properties fo:text-align="center"/>
      <style:text-properties style:font-name="Aptos Narrow" fo:color="#000000"/>
    </style:style>
    <style:style style:name="TableRow73" style:family="table-row">
      <style:table-row-properties style:min-row-height="0.2145in"/>
    </style:style>
    <style:style style:name="TableCell74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ptos Narrow" fo:color="#000000"/>
    </style:style>
    <style:style style:name="TableCell76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ptos Narrow" fo:color="#000000"/>
    </style:style>
    <style:style style:name="TableCell78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ptos Narrow" fo:color="#000000"/>
    </style:style>
    <style:style style:name="TableRow80" style:family="table-row">
      <style:table-row-properties style:min-row-height="0.2145in"/>
    </style:style>
    <style:style style:name="TableCell81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82" style:parent-style-name="Normal" style:family="paragraph">
      <style:paragraph-properties fo:text-align="center"/>
      <style:text-properties style:font-name="Aptos Narrow" fo:color="#000000"/>
    </style:style>
    <style:style style:name="TableCell83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84" style:parent-style-name="Normal" style:family="paragraph">
      <style:text-properties style:font-name="Aptos Narrow" fo:color="#000000"/>
    </style:style>
    <style:style style:name="TableCell85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86" style:parent-style-name="Normal" style:family="paragraph">
      <style:paragraph-properties fo:text-align="center"/>
      <style:text-properties style:font-name="Aptos Narrow" fo:color="#000000"/>
    </style:style>
    <style:style style:name="TableRow87" style:family="table-row">
      <style:table-row-properties style:min-row-height="0.2145in"/>
    </style:style>
    <style:style style:name="TableCell88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ptos Narrow" fo:color="#000000"/>
    </style:style>
    <style:style style:name="TableCell90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ptos Narrow" fo:color="#000000"/>
    </style:style>
    <style:style style:name="TableCell92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ptos Narrow" fo:color="#000000"/>
    </style:style>
    <style:style style:name="TableRow94" style:family="table-row">
      <style:table-row-properties style:min-row-height="0.2145in"/>
    </style:style>
    <style:style style:name="TableCell95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96" style:parent-style-name="Normal" style:family="paragraph">
      <style:paragraph-properties fo:text-align="center"/>
      <style:text-properties style:font-name="Aptos Narrow" fo:color="#000000"/>
    </style:style>
    <style:style style:name="TableCell97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98" style:parent-style-name="Normal" style:family="paragraph">
      <style:text-properties style:font-name="Aptos Narrow" fo:color="#000000"/>
    </style:style>
    <style:style style:name="TableCell99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00" style:parent-style-name="Normal" style:family="paragraph">
      <style:paragraph-properties fo:text-align="center"/>
      <style:text-properties style:font-name="Aptos Narrow" fo:color="#000000"/>
    </style:style>
    <style:style style:name="TableRow101" style:family="table-row">
      <style:table-row-properties style:min-row-height="0.2145in"/>
    </style:style>
    <style:style style:name="TableCell102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ptos Narrow" fo:color="#000000"/>
    </style:style>
    <style:style style:name="TableCell104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ptos Narrow" fo:color="#000000"/>
    </style:style>
    <style:style style:name="TableCell106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ptos Narrow" fo:color="#000000"/>
    </style:style>
    <style:style style:name="TableRow108" style:family="table-row">
      <style:table-row-properties style:min-row-height="0.2145in"/>
    </style:style>
    <style:style style:name="TableCell109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10" style:parent-style-name="Normal" style:family="paragraph">
      <style:paragraph-properties fo:text-align="center"/>
      <style:text-properties style:font-name="Aptos Narrow" fo:color="#000000"/>
    </style:style>
    <style:style style:name="TableCell111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12" style:parent-style-name="Normal" style:family="paragraph">
      <style:text-properties style:font-name="Aptos Narrow" fo:color="#000000"/>
    </style:style>
    <style:style style:name="TableCell113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14" style:parent-style-name="Normal" style:family="paragraph">
      <style:paragraph-properties fo:text-align="center"/>
      <style:text-properties style:font-name="Aptos Narrow" fo:color="#000000"/>
    </style:style>
    <style:style style:name="TableRow115" style:family="table-row">
      <style:table-row-properties style:min-row-height="0.2145in"/>
    </style:style>
    <style:style style:name="TableCell116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ptos Narrow" fo:color="#000000"/>
    </style:style>
    <style:style style:name="TableCell118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ptos Narrow" fo:color="#000000"/>
    </style:style>
    <style:style style:name="TableCell120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ptos Narrow" fo:color="#000000"/>
    </style:style>
    <style:style style:name="TableRow122" style:family="table-row">
      <style:table-row-properties style:min-row-height="0.2145in"/>
    </style:style>
    <style:style style:name="TableCell123" style:family="table-cell">
      <style:table-cell-properties fo:border-top="none" fo:border-left="0.0138in solid #00B0F0" fo:border-bottom="0.0069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24" style:parent-style-name="Normal" style:family="paragraph">
      <style:paragraph-properties fo:text-align="center"/>
      <style:text-properties style:font-name="Aptos Narrow" fo:color="#000000"/>
    </style:style>
    <style:style style:name="TableCell125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26" style:parent-style-name="Normal" style:family="paragraph">
      <style:text-properties style:font-name="Aptos Narrow" fo:color="#000000"/>
    </style:style>
    <style:style style:name="TableCell127" style:family="table-cell">
      <style:table-cell-properties fo:border-top="none" fo:border-left="none" fo:border-bottom="0.0069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28" style:parent-style-name="Normal" style:family="paragraph">
      <style:paragraph-properties fo:text-align="center"/>
      <style:text-properties style:font-name="Aptos Narrow" fo:color="#000000"/>
    </style:style>
    <style:style style:name="TableRow129" style:family="table-row">
      <style:table-row-properties style:min-row-height="0.2145in"/>
    </style:style>
    <style:style style:name="TableCell130" style:family="table-cell">
      <style:table-cell-properties fo:border-top="none" fo:border-left="0.0138in solid #00B0F0" fo:border-bottom="0.0069in solid #00B0F0" fo:border-right="0.0069in solid #00B0F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ptos Narrow" fo:color="#000000"/>
    </style:style>
    <style:style style:name="TableCell132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ptos Narrow" fo:color="#000000"/>
    </style:style>
    <style:style style:name="TableCell134" style:family="table-cell">
      <style:table-cell-properties fo:border-top="none" fo:border-left="none" fo:border-bottom="0.0069in solid #00B0F0" fo:border-right="0.0069in solid #00B0F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ptos Narrow" fo:color="#000000"/>
    </style:style>
    <style:style style:name="TableRow136" style:family="table-row">
      <style:table-row-properties style:min-row-height="0.2145in"/>
    </style:style>
    <style:style style:name="TableCell137" style:family="table-cell">
      <style:table-cell-properties fo:border-top="none" fo:border-left="0.0138in solid #00B0F0" fo:border-bottom="0.0138in solid #00B0F0" fo:border-right="0.0069in solid #00B0F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138" style:parent-style-name="Normal" style:family="paragraph">
      <style:paragraph-properties fo:text-align="center"/>
      <style:text-properties style:font-name="Aptos Narrow" fo:color="#000000"/>
    </style:style>
    <style:style style:name="TableCell139" style:family="table-cell">
      <style:table-cell-properties fo:border-top="none" fo:border-left="none" fo:border-bottom="0.0138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40" style:parent-style-name="Normal" style:family="paragraph">
      <style:text-properties style:font-name="Aptos Narrow" fo:color="#000000"/>
    </style:style>
    <style:style style:name="TableCell141" style:family="table-cell">
      <style:table-cell-properties fo:border-top="none" fo:border-left="none" fo:border-bottom="0.0138in solid #00B0F0" fo:border-right="0.0069in solid #00B0F0" fo:background-color="#CAEDFB" style:writing-mode="lr-tb" style:vertical-align="middle" fo:padding-top="0in" fo:padding-left="0.0486in" fo:padding-bottom="0in" fo:padding-right="0.0486in">
        <style:background-fill draw:fill="solid" draw:fill-color="#CAEDFB"/>
      </style:table-cell-properties>
    </style:style>
    <style:style style:name="P142" style:parent-style-name="Normal" style:family="paragraph">
      <style:paragraph-properties fo:text-align="center"/>
      <style:text-properties style:font-name="Aptos Narrow" fo:color="#000000"/>
    </style:style>
    <style:style style:name="P143" style:parent-style-name="Cabeçalho" style:family="paragraph">
      <style:text-properties style:font-name="Arial" style:font-name-complex="Arial"/>
    </style:style>
    <style:style style:name="P144" style:parent-style-name="Cabeçalho" style:family="paragraph">
      <style:paragraph-properties fo:text-align="justify"/>
      <style:text-properties style:font-name="Arial" style:font-name-complex="Arial"/>
    </style:style>
    <style:style style:name="P145" style:parent-style-name="Cabeçalho" style:family="paragraph">
      <style:paragraph-properties fo:text-align="justify"/>
      <style:text-properties style:font-name="Arial" style:font-name-complex="Arial"/>
    </style:style>
    <style:style style:name="P146" style:parent-style-name="Cabeçalho" style:family="paragraph">
      <style:paragraph-properties fo:text-align="justify"/>
      <style:text-properties style:font-name="Arial" style:font-name-complex="Arial"/>
    </style:style>
    <style:style style:name="P147" style:parent-style-name="Cabeçalho" style:family="paragraph">
      <style:paragraph-properties fo:text-align="justify"/>
      <style:text-properties style:font-name="Arial" style:font-name-complex="Arial"/>
    </style:style>
    <style:style style:name="P148" style:parent-style-name="Cabeçalho" style:family="paragraph">
      <style:paragraph-properties fo:text-align="justify"/>
      <style:text-properties style:font-name="Arial" style:font-name-complex="Arial"/>
    </style:style>
    <style:style style:name="P149" style:parent-style-name="Cabeçalho" style:family="paragraph">
      <style:paragraph-properties fo:text-align="justify"/>
      <style:text-properties style:font-name="Arial" style:font-name-complex="Arial"/>
    </style:style>
    <style:style style:name="P150" style:parent-style-name="Cabeçalho" style:family="paragraph">
      <style:paragraph-properties fo:text-align="justify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Hyperlink" style:family="text">
      <style:text-properties style:font-name="Arial" style:font-name-complex="Arial" fo:font-size="12pt" style:font-size-asian="12pt" style:font-size-complex="12pt"/>
    </style:style>
    <style:style style:name="P153" style:parent-style-name="Cabeçalho" style:family="paragraph">
      <style:paragraph-properties fo:text-align="justify"/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CHAMADA PÚBLICA PARA SELEÇÃO DE FUNDOS DE INVESTIMENTO EM PARTICIPAÇÕES DE BIOECONOMIA E SUSTENTABILIDADE</text:p>
      <text:p text:style-name="P3"/>
      <text:p text:style-name="P4"/>
      <text:p text:style-name="P5">RESULTADO FINAL DA 1ª<text:s/>ETAPA:</text:p>
      <text:p text:style-name="P6"/>
      <text:p text:style-name="P7"/>
      <text:p text:style-name="P8"><text:span text:style-name="T9">Nos Termos do Edital p</text:span><text:span text:style-name="T10">ara Seleção<text:s/></text:span><text:span text:style-name="T11">d</text:span><text:span text:style-name="T12">e Fundos<text:s/></text:span><text:span text:style-name="T13">d</text:span><text:span text:style-name="T14">e Investimento<text:s/></text:span><text:span text:style-name="T15">e</text:span><text:span text:style-name="T16">m Participações<text:s/></text:span><text:span text:style-name="T17">d</text:span><text:span text:style-name="T18">e Bioeconomia<text:s/></text:span><text:span text:style-name="T19">e</text:span><text:span text:style-name="T20"><text:s/>Sustentabilidade</text:span><text:span text:style-name="T21">, a Finep<text:s/></text:span><text:span text:style-name="T22">divulga abaixo</text:span><text:span text:style-name="T23"><text:s/>o resultado<text:s/></text:span><text:span text:style-name="T24">final</text:span><text:span text:style-name="T25"><text:s/>da primeira etapa, correspondente à fase de habilitação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º</text:p>
          </table:table-cell>
          <table:table-cell table:style-name="TableCell34">
            <text:p text:style-name="P35">Razão Social do Gestor</text:p>
          </table:table-cell>
          <table:table-cell table:style-name="TableCell36">
            <text:p text:style-name="P37">Resultado final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Rise Investment Management Ltda.</text:p>
          </table:table-cell>
          <table:table-cell table:style-name="TableCell43">
            <text:p text:style-name="P44">Habilitada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JATOBA GESTORA DE RECURSOS LTDA</text:p>
          </table:table-cell>
          <table:table-cell table:style-name="TableCell50">
            <text:p text:style-name="P51">Habilitada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SP VENTURES GESTORA DE RECURSOS LTDA</text:p>
          </table:table-cell>
          <table:table-cell table:style-name="TableCell57">
            <text:p text:style-name="P58">Habilitada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GEF Brasil Investimentos Ltda.</text:p>
          </table:table-cell>
          <table:table-cell table:style-name="TableCell64">
            <text:p text:style-name="P65">Habilitada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Mov Investimentos Ltda.</text:p>
          </table:table-cell>
          <table:table-cell table:style-name="TableCell71">
            <text:p text:style-name="P72">Habilitada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BR Opportunities Gestora de Fundos Ltda</text:p>
          </table:table-cell>
          <table:table-cell table:style-name="TableCell78">
            <text:p text:style-name="P79">Habilitada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VOX Capital Gestão de Recursos Ltda</text:p>
          </table:table-cell>
          <table:table-cell table:style-name="TableCell85">
            <text:p text:style-name="P86">Habilitada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Lightrock Gestora de Recursos Ltda.</text:p>
          </table:table-cell>
          <table:table-cell table:style-name="TableCell92">
            <text:p text:style-name="P93">Habilitada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Domo Venture Capital Gestora de Ativos Fin e Val Mob Ltda</text:p>
          </table:table-cell>
          <table:table-cell table:style-name="TableCell99">
            <text:p text:style-name="P100">Habilitada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KAMAROOPIN GESTORA DE RECURSOS LTDA.</text:p>
          </table:table-cell>
          <table:table-cell table:style-name="TableCell106">
            <text:p text:style-name="P107">NÃO habilitada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BTG PACTUAL GESTORA DE RECURSOS LTDA.</text:p>
          </table:table-cell>
          <table:table-cell table:style-name="TableCell113">
            <text:p text:style-name="P114">Habilitada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Lacan Investimentos e Participações Ltda</text:p>
          </table:table-cell>
          <table:table-cell table:style-name="TableCell120">
            <text:p text:style-name="P121">Habilitada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MOMBAK GESTORA DE RECURSOS LTDA</text:p>
          </table:table-cell>
          <table:table-cell table:style-name="TableCell127">
            <text:p text:style-name="P128">Habilitada</text:p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>
            <text:p text:style-name="P133">ARAR CAPITAL LTDA</text:p>
          </table:table-cell>
          <table:table-cell table:style-name="TableCell134">
            <text:p text:style-name="P135">NÃO habilitada</text:p>
          </table: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>
            <text:p text:style-name="P140">KPTL Investimentos Ltda</text:p>
          </table:table-cell>
          <table:table-cell table:style-name="TableCell141">
            <text:p text:style-name="P142">Habilitada</text:p>
          </table:table-cell>
        </table:table-row>
      </table:table>
      <text:p text:style-name="P143"/>
      <text:p text:style-name="P144">Forma recebidos<text:s/>14<text:s/>recursos para correção de defeitos sanáveis, conforme previsto no item 5.5 do Edital.</text:p>
      <text:p text:style-name="P145"/>
      <text:p text:style-name="P146">Os motivos detalhados de não habilitação após a etapa de recursos serão enviados por e-mail, nesta data, ao contato cadastro do Gestor para cada Proposta<text:s/>não habilitada.</text:p>
      <text:p text:style-name="P147"/>
      <text:p text:style-name="P148">As<text:s/>13<text:s/>propostas habilitadas acima relacionadas passam para a Segunda Etapa da Seleção, conforme previsto no item 4 do Edital.</text:p>
      <text:p text:style-name="P149"/>
      <text:p text:style-name="P150"><text:span text:style-name="T151">O canal de comunicação para dúvidas e esclarecimentos permanece o mesmo:<text:s/></text:span><text:a xlink:href="mailto:cp_fipbioeconomia@finep.gov.br" office:target-frame-name="_top" xlink:show="replace"><text:span text:style-name="T152">cp_fipbioeconomia@finep.gov.br</text:span></text:a></text:p>
      <text:p text:style-name="P153"/>
      <text:p text:style-name="Cabeçalho"><text:span text:style-name="T154">Equipe<text:s/></text:span><text:span text:style-name="T155">AIMC</text:span><text:span text:style-name="T156"><text:s/>—<text:s/></text:span><text:span text:style-name="T157">Área de Investimentos e Mercado de Capi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complex="Arial" fo:color="#333333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ptos Display" style:font-name-asian="Times New Roman" style:font-name-complex="Times New Roman" fo:color="#0F4761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ência e Tecnologia para todos os gostos e idades</dc:title>
    <dc:subject/>
    <meta:initial-creator>Usuário</meta:initial-creator>
    <dc:creator>Lilian Simoes Dos Santos Figueiredo</dc:creator>
    <meta:creation-date>2026-01-13T20:43:00Z</meta:creation-date>
    <dc:date>2026-01-13T20:43:00Z</dc:date>
    <meta:print-date>2025-10-09T22:1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49" meta:character-count="1716" meta:row-count="83" meta:non-whitespace-character-count="1507"/>
  </office:meta>
</office:document-meta>
</file>