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Cabeçalho" style:family="paragraph">
      <style:paragraph-properties fo:text-align="justify"/>
      <style:text-properties style:font-name="Arial" style:font-name-complex="Arial"/>
    </style:style>
    <style:style style:name="P4" style:parent-style-name="Cabeçalho" style:family="paragraph">
      <style:paragraph-properties fo:text-align="justify"/>
      <style:text-properties style:font-name="Arial" style:font-name-complex="Arial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Cabeçalho" style:family="paragraph">
      <style:text-properties style:font-name="Arial" style:font-name-complex="Arial"/>
    </style:style>
    <style:style style:name="P7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abeçalho" style:family="paragraph">
      <style:paragraph-properties fo:text-align="justify" fo:text-indent="0.3937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style:font-weight-complex="bold"/>
    </style:style>
    <style:style style:name="P12" style:parent-style-name="Cabeçalho" style:family="paragraph">
      <style:paragraph-properties fo:text-align="justify"/>
      <style:text-properties style:font-name="Arial" style:font-name-complex="Arial" style:font-weight-complex="bold"/>
    </style:style>
    <style:style style:name="TableColumn14" style:family="table-column">
      <style:table-column-properties style:column-width="0.6826in" style:use-optimal-column-width="false"/>
    </style:style>
    <style:style style:name="TableColumn15" style:family="table-column">
      <style:table-column-properties style:column-width="2.7972in" style:use-optimal-column-width="false"/>
    </style:style>
    <style:style style:name="TableColumn16" style:family="table-column">
      <style:table-column-properties style:column-width="2.5187in" style:use-optimal-column-width="false"/>
    </style:style>
    <style:style style:name="TableColumn17" style:family="table-column">
      <style:table-column-properties style:column-width="0.6812in" style:use-optimal-column-width="false"/>
    </style:style>
    <style:style style:name="Table13" style:family="table">
      <style:table-properties style:width="6.6798in" fo:margin-left="0in" table:align="left"/>
    </style:style>
    <style:style style:name="TableRow18" style:family="table-row">
      <style:table-row-properties style:min-row-height="0.3895in" style:use-optimal-row-height="false"/>
    </style:style>
    <style:style style:name="TableCell19" style:family="table-cell">
      <style:table-cell-properties fo:border-top="0.0138in solid #0070C0" fo:border-left="0.0138in solid #0070C0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20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21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22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23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24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25" style:family="table-cell">
      <style:table-cell-properties fo:border-top="0.0138in solid #0070C0" fo:border-left="none" fo:border-bottom="none" fo:border-right="0.0138in solid #0070C0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26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Row27" style:family="table-row">
      <style:table-row-properties style:min-row-height="0.3895in" style:use-optimal-row-height="false"/>
    </style:style>
    <style:style style:name="TableCell28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31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3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36" style:family="table-row">
      <style:table-row-properties style:min-row-height="0.3895in" style:use-optimal-row-height="false"/>
    </style:style>
    <style:style style:name="TableCell37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TableCell43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45" style:family="table-row">
      <style:table-row-properties style:min-row-height="0.3895in" style:use-optimal-row-height="false"/>
    </style:style>
    <style:style style:name="TableCell46" style:family="table-cell">
      <style:table-cell-properties fo:border-top="none" fo:border-left="0.0138in solid #0070C0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49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0.0138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54" style:family="table-row">
      <style:table-row-properties style:min-row-height="0.3895in" style:use-optimal-row-height="false"/>
    </style:style>
    <style:style style:name="TableCell55" style:family="table-cell">
      <style:table-cell-properties fo:border-top="0.0138in solid #0070C0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-top="0.0138in solid #0070C0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0.0138in solid #0070C0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TableCell61" style:family="table-cell">
      <style:table-cell-properties fo:border-top="0.0138in solid #0070C0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63" style:family="table-row">
      <style:table-row-properties style:min-row-height="0.3895in" style:use-optimal-row-height="false"/>
    </style:style>
    <style:style style:name="TableCell64" style:family="table-cell">
      <style:table-cell-properties fo:border-top="none" fo:border-left="0.0138in solid #0070C0" fo:border-bottom="0.0069in solid #0070C0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6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70C0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67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70C0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6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0.0069in solid #0070C0" fo:border-right="0.0138in solid #0070C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7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72" style:parent-style-name="Cabeçalho" style:family="paragraph">
      <style:text-properties style:font-name="Arial" style:font-name-complex="Arial"/>
    </style:style>
    <style:style style:name="P73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74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75" style:parent-style-name="Cabeçalho" style:family="paragraph">
      <style:paragraph-properties fo:text-align="justify" fo:margin-bottom="0.1666in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Cabeçalho" style:family="paragraph">
      <style:paragraph-properties fo:text-align="justify" fo:margin-bottom="0.1666in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83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84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85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86" style:parent-style-name="Cabeçalho" style:family="paragraph">
      <style:paragraph-properties fo:text-align="justify" fo:margin-bottom="0.1666in" fo:text-indent="-0.3562in"/>
      <style:text-properties style:font-name="Arial" style:font-name-complex="Arial"/>
    </style:style>
    <style:style style:name="P87" style:parent-style-name="Cabeçalho" style:family="paragraph">
      <style:paragraph-properties fo:text-align="justify" fo:margin-bottom="0.1666in" fo:text-indent="-0.3562in"/>
      <style:text-properties style:font-name="Arial" style:font-name-complex="Arial"/>
    </style:style>
    <style:style style:name="P88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89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90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91" style:parent-style-name="Cabeçalho" style:family="paragraph">
      <style:paragraph-properties fo:margin-bottom="0.1666in"/>
      <style:text-properties style:font-name="Arial" style:font-name-complex="Arial"/>
    </style:style>
    <style:style style:name="P92" style:parent-style-name="Cabeçalho" style:family="paragraph">
      <style:paragraph-properties fo:margin-bottom="0.1666in"/>
      <style:text-properties style:font-name="Arial" style:font-name-complex="Arial"/>
    </style:style>
    <style:style style:name="P93" style:parent-style-name="Cabeçalho" style:family="paragraph">
      <style:paragraph-properties fo:margin-bottom="0.1666in"/>
      <style:text-properties style:font-name="Arial" style:font-name-complex="Arial"/>
    </style:style>
    <style:style style:name="P94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CHAMADA PÚBLICA PARA SELEÇÃO DE FUNDOS DE INVESTIMENTO EM PARTICIPAÇÕES DE BIOECONOMIA E SUSTENTABILIDADE</text:p>
      <text:p text:style-name="P3"/>
      <text:p text:style-name="P4"/>
      <text:p text:style-name="P5">RESULTADO PRELIMINAR DA 3ª ETAPA:</text:p>
      <text:p text:style-name="P6"/>
      <text:p text:style-name="P7"/>
      <text:p text:style-name="P8"><text:span text:style-name="T9">Nos Termos do Edital para Seleção de Fundos de Investimento em Participações de<text:s/></text:span><text:span text:style-name="T10">Bioeconomia e Sustentabilidade, a Finep<text:s/></text:span><text:span text:style-name="T11">divulga abaixo o resultado preliminar da terceira etapa, correspondente à fase de mérito – avaliação pela Banca: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locação</text:p>
          </table:table-cell>
          <table:table-cell table:style-name="TableCell21">
            <text:p text:style-name="P22">Gestora</text:p>
          </table:table-cell>
          <table:table-cell table:style-name="TableCell23">
            <text:p text:style-name="P24">Protocolo da Proposta</text:p>
          </table:table-cell>
          <table:table-cell table:style-name="TableCell25">
            <text:p text:style-name="P26">Média final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Lightrock Gestora de Recursos Ltda.</text:p>
          </table:table-cell>
          <table:table-cell table:style-name="TableCell32">
            <text:p text:style-name="P33">BFB9769C-6BE7-4E61-9874-E0BF1D87328D</text:p>
          </table:table-cell>
          <table:table-cell table:style-name="TableCell34">
            <text:p text:style-name="P35">4,0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Rise Investment Management Ltda.</text:p>
          </table:table-cell>
          <table:table-cell table:style-name="TableCell41">
            <text:p text:style-name="P42">BFF45FD7-EFC9-45BC-99F9-AA9B47F5A2C2</text:p>
          </table:table-cell>
          <table:table-cell table:style-name="TableCell43">
            <text:p text:style-name="P44">3,7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SP Ventures Gestora de Recursos Ltda</text:p>
          </table:table-cell>
          <table:table-cell table:style-name="TableCell50">
            <text:p text:style-name="P51">5A2AA185-0984-44D4-9321-596D6BEC6F42</text:p>
          </table:table-cell>
          <table:table-cell table:style-name="TableCell52">
            <text:p text:style-name="P53">3,6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Mov Investimentos Ltda.</text:p>
          </table:table-cell>
          <table:table-cell table:style-name="TableCell59">
            <text:p text:style-name="P60">7CC97570-2C1F-4C59-8C18-5D35A6B7266F</text:p>
          </table:table-cell>
          <table:table-cell table:style-name="TableCell61">
            <text:p text:style-name="P62">3,6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KPTL Investimentos Ltda</text:p>
          </table:table-cell>
          <table:table-cell table:style-name="TableCell68">
            <text:p text:style-name="P69">CCBDDC52-DA00-46A3-8E29-674A4789CA97</text:p>
          </table:table-cell>
          <table:table-cell table:style-name="TableCell70">
            <text:p text:style-name="P71">3,4</text:p>
          </table:table-cell>
        </table:table-row>
      </table:table>
      <text:p text:style-name="P72"/>
      <text:p text:style-name="P73">De acordo com o item 4.6.14 do Edital, as duas primeiras colocadas estão habilitadas para a 4ª Etapa: Regularidade Técnica e Jurídica. Este<text:s/>resultado está sujeito à revisão, dependendo de eventuais recursos.<text:s/></text:p>
      <text:p text:style-name="P74">O recurso deve ser enviado EXCLUSIVAMENTE pelo Formulário específico no sistema forms (https://forms.finep.gov.br/forms/externo), selecionando-se as opções:</text:p>
      <text:p text:style-name="P75"><text:span text:style-name="T76">Evento</text:span><text:span text:style-name="T77">: Seleção de<text:s/></text:span><text:span text:style-name="T78">Fundos - Fundos de Investimento em Participações (FIP) de Bioeconomia e Sustentabilidade</text:span></text:p>
      <text:p text:style-name="P79"><text:span text:style-name="T80">Formulário</text:span><text:span text:style-name="T81">: Fundos de Investimento em Participações (FIP) de Bioeconomia e Sustentabilidade - Interposição de Recurso - Avaliação de Mérito</text:span></text:p>
      <text:p text:style-name="P82">O recurso deve ser enviado em arquivo pdf de até 15Mb, assinado por representantes legais ou procuradores da Gestora proponente, sendo obrigatório o envio do Estatuto Social e de documento(s) de comprovação de poderes de representação do signatário(s) válido(s) na data de envio do recurso. O não cumprimento destes requisitos invalidada o envio do recurso.</text:p>
      <text:p text:style-name="P83"/>
      <text:p text:style-name="P84"/>
      <text:p text:style-name="P85">Ressalta-se que, conforme item 5.6 do Edital, não serão aceitos:</text:p>
      <text:list text:style-name="LFO1" text:continue-numbering="true">
        <text:list-item>
          <text:p text:style-name="P86">Documentos complementares àqueles originalmente encaminhados pelo GESTOR, e<text:s/></text:p>
        </text:list-item>
        <text:list-item>
          <text:p text:style-name="P87">Informações de qualquer<text:s/>natureza que modifiquem, direta ou indiretamente, a PROPOSTA original.</text:p>
        </text:list-item>
      </text:list>
      <text:p text:style-name="P88">A data limite para envio de recursos é a estabelecida no item 6 do Edital, isto é, até as 18:00h de<text:s/>26/03/2026 (horário de Brasília). Não serão aceitos recursos enviados por qualquer outro meio, que não seja o Formulário específico acima indicado.</text:p>
      <text:p text:style-name="P89">Para os Gestores interessados, será possível a realização de uma reunião de feedback sobre a análise da sua proposta, a ser agendada após o término da terceira etapa deste processo de seleção.</text:p>
      <text:p text:style-name="P90">O canal de comunicação para dúvidas e esclarecimentos permanece o mesmo: cp_fipbioeconomia@finep.gov.br</text:p>
      <text:p text:style-name="P91"/>
      <text:p text:style-name="P92">Equipe AIMC — Área de Investimentos e Mercado de Capitais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ptos Display" fo:color="#0F47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cuodecorpodetexto3Char" style:display-name="Recuo de corpo de texto 3 Char" style:family="text">
      <style:text-properties style:font-name="Arial" style:font-name-complex="Arial" fo:color="#333333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ptos Display" style:font-name-asian="Times New Roman" style:font-name-complex="Times New Roman" fo:color="#0F4761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2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7in" svg:height="0.99167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2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ência e Tecnologia para todos os gostos e idades</dc:title>
    <dc:subject/>
    <meta:initial-creator>Usuário</meta:initial-creator>
    <dc:creator>Lilian Simoes Dos Santos Figueiredo</dc:creator>
    <meta:creation-date>2026-03-18T18:08:00Z</meta:creation-date>
    <dc:date>2026-03-18T21:02:00Z</dc:date>
    <meta:print-date>2026-02-03T18:18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12" meta:character-count="2635" meta:row-count="18" meta:non-whitespace-character-count="2228"/>
  </office:meta>
</office:document-meta>
</file>