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line-height="150%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.0833in" fo:line-height="150%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.0833in" fo:line-height="150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 fo:line-height="150%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Hyperlink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Normal"/>
      <text:p text:style-name="P4">INSTRUÇÕES<text:s/>PARA A INSCRIÇÃO</text:p>
      <text:p text:style-name="P5"/>
      <text:p text:style-name="P6">1. Clique no link “FAP” (Formulário de Propostas)</text:p>
      <text:p text:style-name="P7">2. Cadastre-se no nosso site.</text:p>
      <text:p text:style-name="P8">3. Você receberá um e-mail para cadastrar sua senha.</text:p>
      <text:p text:style-name="P9">4. Após o cadastramento da senha com sucesso, aparecerá a mensagem: Cadastro concluído.</text:p>
      <text:p text:style-name="P10"><text:span text:style-name="T11">5. Agora, você poderá se autenticar nos sistemas da Finep. A partir daí, para preencher sua</text:span><text:span text:style-name="T12"><text:s/></text:span><text:span text:style-name="T13">proposta, vá ao menu superior, no lado esquerdo, clique em Sistemas Finep, depois em Editais</text:span><text:span text:style-name="T14"><text:s/></text:span><text:span text:style-name="T15">publicados, selecione: Mulheres Inovadoras<text:s/></text:span><text:span text:style-name="T16">7</text:span><text:span text:style-name="T17">ª Edição – SUA REGIÃO<text:s/></text:span><text:span text:style-name="T18">(É imprescindível se</text:span><text:span text:style-name="T19"><text:s/></text:span><text:span text:style-name="T20">inscrever na região correta da sua startup!)</text:span></text:p>
      <text:p text:style-name="P21">6. Em seguida, digite a razão social da empresa e clique em Iniciar Inscrição.</text:p>
      <text:p text:style-name="P22"><text:span text:style-name="T23">7. Em caso de dúvidas:<text:s/></text:span><text:a xlink:href="mailto:cp_mulheresinovadoras@finep.gov.br" office:target-frame-name="_top" xlink:show="replace"><text:span text:style-name="T24">cp_mulheresinovadoras@finep.gov.br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624335675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icius Reis Galdino Xavier</meta:initial-creator>
    <dc:creator>Vinicius Reis Galdino Xavier</dc:creator>
    <meta:creation-date>2026-03-18T17:05:00Z</meta:creation-date>
    <dc:date>2026-03-18T17:05:00Z</dc:date>
    <meta:print-date>2025-04-30T15:09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117" meta:character-count="755" meta:row-count="16" meta:non-whitespace-character-count="648"/>
  </office:meta>
</office:document-meta>
</file>