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4pt"/>
    </style:style>
    <style:style style:name="P7" style:parent-style-name="BNDES" style:family="paragraph">
      <style:text-properties style:font-name="Tahoma" style:font-name-complex="Tahoma" fo:font-size="11pt" style:font-size-asian="11pt" style:font-size-complex="11pt"/>
    </style:style>
    <style:style style:name="P8" style:parent-style-name="BNDES" style:family="paragraph">
      <style:paragraph-properties fo:margin-top="0.0833in" fo:margin-bottom="0.0833in"/>
    </style:style>
    <style:style style:name="T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BNDES" style:family="paragraph">
      <style:text-properties style:font-name="Tahoma" style:font-name-complex="Tahoma" fo:font-size="11pt" style:font-size-asian="11pt" style:font-size-complex="11pt"/>
    </style:style>
    <style:style style:name="P45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47" style:family="table-column">
      <style:table-column-properties style:column-width="5.8986in"/>
    </style:style>
    <style:style style:name="Table46" style:family="table">
      <style:table-properties style:width="5.8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51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52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53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54" style:parent-style-name="BNDES" style:family="paragraph">
      <style:text-properties style:font-name="Tahoma" style:font-name-complex="Tahoma" fo:font-size="11pt" style:font-size-asian="11pt" style:font-size-complex="11pt"/>
    </style:style>
    <style:style style:name="P55" style:parent-style-name="BNDES" style:family="paragraph"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61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63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4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BNDES" style:family="paragraph">
      <style:text-properties style:font-name="Tahoma" style:font-name-complex="Tahoma" fo:font-size="11pt" style:font-size-asian="11pt" style:font-size-complex="11pt"/>
    </style:style>
    <style:style style:name="P66" style:parent-style-name="BNDES" style:family="paragraph">
      <style:paragraph-properties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67" style:parent-style-name="BNDES" style:list-style-name="LFO1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  <style:style style:name="P68" style:parent-style-name="BNDES" style:list-style-name="LFO1" style:family="paragraph">
      <style:paragraph-properties fo:margin-bottom="0.0833in"/>
    </style:style>
    <style:style style:name="T6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7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7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3">Subvenção Econômica à Inovação em Fluxo Contínuo</text:p>
      <text:p text:style-name="P4">Finep<text:s/>Mais Inovação Brasil -<text:s/>Rodada 2 - Economia Circular e Cidades Sustentáveis</text:p>
      <text:p text:style-name="P5"/>
      <text:p text:style-name="P6">ANEXO 6 – MODELO DE CARTA DE MANIFESTAÇÃO DE INTERESSE</text:p>
      <text:p text:style-name="P7"/>
      <text:p text:style-name="P8"><text:span text:style-name="T9">Manifesto, por meio da presente carta, interesse de parceria no projeto<text:s/></text:span><text:span text:style-name="T10">[</text:span><text:span text:style-name="T11">Título do Projeto</text:span><text:span text:style-name="T12">]</text:span><text:span text:style-name="T13"><text:s/></text:span><text:span text:style-name="T14">da</text:span><text:span text:style-name="T15"><text:s/></text:span><text:span text:style-name="T16">[Razão Social da Proponente]</text:span><text:span text:style-name="T17">, inscrita no CNPJ sob o nº<text:s/></text:span><text:span text:style-name="T18">[NÚMERO]</text:span><text:span text:style-name="T19">,<text:s/></text:span><text:span text:style-name="T20">que será<text:s/></text:span><text:span text:style-name="T21">submetido à</text:span><text:span text:style-name="T22"><text:s/>Finep no âmbito da</text:span><text:span text:style-name="T23"><text:s/>SELEÇÃO PÚBLICA MCTI/FINEP/FNDCT - Subvenção Econômica à Inovação<text:s/></text:span><text:span text:style-name="T24">em Fluxo Contínuo<text:s/></text:span><text:span text:style-name="T25">–<text:s/></text:span><text:span text:style-name="T26">Mais Inovação Brasil</text:span><text:span text:style-name="T27"><text:s/>– Rodada 2 -</text:span><text:span text:style-name="T28"><text:s/></text:span><text:span text:style-name="T29">Economia Circular e Cidades Sustentáveis</text:span><text:bookmark-start text:name="_Hlk221092529"/><text:span text:style-name="T30">,<text:s/></text:span><text:span text:style-name="T31">em cumprimento ao disposto nos itens<text:s/></text:span><text:span text:style-name="T32">7.2.2</text:span><text:span text:style-name="T33">,</text:span><text:span text:style-name="T34"><text:s/></text:span><text:span text:style-name="T35">7.2.8<text:s/></text:span><text:span text:style-name="T36">e<text:s/></text:span><text:span text:style-name="T37">7.2.8</text:span><text:span text:style-name="T38">.1</text:span><text:span text:style-name="T39"><text:s/></text:span><text:span text:style-name="T40">do</text:span><text:span text:style-name="T41"><text:s/>seu</text:span><text:span text:style-name="T42"><text:s/></text:span><text:span text:style-name="T43">Regulamento.</text:span></text:p>
      <text:p text:style-name="P44"><text:bookmark-end text:name="_Hlk221092529"/></text:p>
      <text:p text:style-name="P45">Nosso interesse no projeto se explica por<text:s/>(descrever brevemente a importância do projeto para a localidade e para a comunidade)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>[LOCAL], ___ de _____________ de 2026.</text:p>
      <text:p text:style-name="P59"/>
      <text:p text:style-name="P60">____________________________________</text:p>
      <text:p text:style-name="P61">[NOME] <text:s/></text:p>
      <text:p text:style-name="P62">[CARGO]</text:p>
      <text:p text:style-name="P63">[INSTITUIÇÃO<text:s/>INTERESSADA]<text:s/></text:p>
      <text:p text:style-name="P64">[CNPJ DA INSTITUIÇÃO<text:s/>INTERESSADA]<text:s/></text:p>
      <text:p text:style-name="P65"/>
      <text:p text:style-name="P66">Observações:<text:s/></text:p>
      <text:list text:style-name="LFO1" text:continue-numbering="true">
        <text:list-item>
          <text:p text:style-name="P67">A Carta de Manifestação de Interesse (CMI) deve ser assinada por representante legal da instituição<text:s/>interessada;</text:p>
        </text:list-item>
        <text:list-item>
          <text:p text:style-name="P68"><text:span text:style-name="T69">Cabe à beneficiária da subvenção se certificar de que a CMI foi assinada por representante legal da instituição i</text:span><text:span text:style-name="T70">nteressada</text:span><text:span text:style-name="T71">, sob pena de eliminação da proposta nos termos do<text:s/></text:span><text:span text:style-name="T72">regulamento</text:span><text:span text:style-name="T73">.<text:s/></text:span></text:p>
        </text:list-item>
      </text:list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style:vertical-align="auto" fo:margin-bottom="0in" fo:line-height="100%"/>
      <style:text-properties style:font-name-asian="MS PGothic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47917in" svg:y="-0.06319in" svg:width="7in" svg:height="0.6972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2-12T19:13:00Z</meta:creation-date>
    <dc:date>2026-02-12T19:13:00Z</dc:date>
    <meta:print-date>2026-02-12T19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0" meta:character-count="1269" meta:row-count="22" meta:non-whitespace-character-count="1087"/>
  </office:meta>
</office:document-meta>
</file>