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" style:parent-style-name="Textodenotaderodapé" style:family="paragraph">
      <style:paragraph-properties fo:text-align="justify"/>
    </style:style>
    <style:style style:name="T21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Subvenção Econômica à Inovação<text:s/>em Fluxo Contínuo</text:p>
      <text:p text:style-name="P4"><text:span text:style-name="T5">Finep<text:s/></text:span><text:span text:style-name="T6">Mais Inovação Brasil<text:s/></text:span><text:bookmark-start text:name="_Hlk216266493"/><text:span text:style-name="T7">– Rodada 2 –<text:s/></text:span><text:bookmark-start text:name="_Hlk220315335"/><text:span text:style-name="T8">Economia Circular e Cidades Sustentáveis</text:span><text:bookmark-end text:name="_Hlk216266493"/><text:bookmark-end text:name="_Hlk220315335"/></text:p>
      <text:p text:style-name="P9"/>
      <text:p text:style-name="P10"><text:span text:style-name="T11">ANEXO<text:s/></text:span><text:span text:style-name="T12">5</text:span><text:span text:style-name="T13"><text:s/>-<text:s/></text:span><text:span text:style-name="T14">DEFINIÇÃO DE NÍVEL DE MATURIDADE TECNOLÓGICA</text:span></text:p>
      <text:p text:style-name="P15"/>
      <text:p text:style-name="P16">Define-se Nível de Maturidade Tecnológica (Technology Readiness Level - TRL)</text:p>
      <text:p text:style-name="P17"><text:span text:style-name="T18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9"><text:note text:note-class="footnote" text:id="_ftn0"><text:note-citation>1</text:note-citation><text:note-body><text:p text:style-name="P20"><text:span text:style-name="T21"><text:s/>ISO/FDIS 16290:2013(E) Space systems - Definition of the Technology Readiness Levels (TRLs) and their criteria of assessment.<text:s/></text:span><text:span text:style-name="T22">International Organization for Standardization, Switzerland, 2013. 12p.</text:span></text:p></text:note-body></text:note></text:span><text:span text:style-name="T23">):</text:span></text:p>
      <text:p text:style-name="P24"/>
      <text:list text:style-name="LFO1" text:continue-numbering="true">
        <text:list-item>
          <text:p text:style-name="P25">TRL 1 – Princípios básicos observados e reportados;</text:p>
        </text:list-item>
        <text:list-item>
          <text:p text:style-name="P26">TRL 2 – Formulação de conceitos tecnológicos e/ou de aplicação;</text:p>
        </text:list-item>
        <text:list-item>
          <text:p text:style-name="P27">TRL 3 – Estabelecimento de função crítica de forma analítica ou experimental e/ou prova de conceito;</text:p>
        </text:list-item>
        <text:list-item>
          <text:p text:style-name="P28">TRL 4 – Validação funcional dos componentes em ambiente de laboratório;</text:p>
        </text:list-item>
        <text:list-item>
          <text:p text:style-name="P29">TRL 5 – Validação das funções críticas dos componentes em ambiente relevante;</text:p>
        </text:list-item>
        <text:list-item>
          <text:p text:style-name="P30">TRL 6 – Demonstração de funções críticas do protótipo em ambiente relevante;</text:p>
        </text:list-item>
        <text:list-item>
          <text:p text:style-name="P31">TRL 7 – Demonstração de protótipo do sistema em ambiente operacional;</text:p>
        </text:list-item>
        <text:list-item>
          <text:p text:style-name="P32">TRL 8 – Sistema qualificado e finalizado;</text:p>
        </text:list-item>
        <text:list-item>
          <text:p text:style-name="P33">TRL 9 – Sistema operando e comprovado em todos os aspectos de sua missão operacional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34375in" svg:y="0.00972in" svg:width="7in" svg:height="0.69722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2-12T19:13:00Z</meta:creation-date>
    <dc:date>2026-02-12T19:13:00Z</dc:date>
    <meta:print-date>2026-02-12T19:13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185" meta:character-count="1237" meta:row-count="21" meta:non-whitespace-character-count="1060"/>
  </office:meta>
</office:document-meta>
</file>