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1.3284in" style:use-optimal-column-width="false"/>
    </style:style>
    <style:style style:name="TableColumn40" style:family="table-column">
      <style:table-column-properties style:column-width="1.0604in" style:use-optimal-column-width="false"/>
    </style:style>
    <style:style style:name="TableColumn41" style:family="table-column">
      <style:table-column-properties style:column-width="1.0569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7" style:family="table">
      <style:table-properties style:width="7.5805in" fo:margin-left="-0.693in" table:align="lef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1" style:family="table-row">
      <style:table-row-properties style:min-row-height="0.186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4" style:family="table-row">
      <style:table-row-properties style:min-row-height="0.186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7" style:family="table-row">
      <style:table-row-properties style:min-row-height="0.186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1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</text:p>
      <text:p text:style-name="P4"><text:span text:style-name="T5">Finep<text:s/></text:span><text:span text:style-name="T6">Mais Inovação Brasil<text:s/></text:span><text:bookmark-start text:name="_Hlk216266493"/><text:span text:style-name="T7">– Rodada 2 –<text:s/></text:span><text:bookmark-start text:name="_Hlk220315335"/><text:span text:style-name="T8">Economia Circular e Cidades Sustentáveis</text:span><text:bookmark-end text:name="_Hlk216266493"/><text:bookmark-end text:name="_Hlk220315335"/></text:p>
      <text:p text:style-name="P9"/>
      <text:p text:style-name="P10">ANEXO<text:s/>3</text:p>
      <text:p text:style-name="P11">(NECESSÁRIO APENAS NA ETAPA DE CONTRATAÇÃO)</text:p>
      <text:p text:style-name="P12"/>
      <text:p text:style-name="P13"/>
      <text:p text:style-name="P14">DECLARAÇÃO DE AÇÕES COLETIVAS</text:p>
      <text:p text:style-name="P15"/>
      <text:p text:style-name="P16"/>
      <text:p text:style-name="P17"><text:span text:style-name="T18">[NOME DA PROPONENTE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 representante legal<text:s/></text:span><text:span text:style-name="T24">ou advogado(a)<text:s/></text:span><text:span text:style-name="T25">abaixo qualificado, declara, à<text:s/></text:span><text:span text:style-name="T26">FINANCIADORA DE ESTUDOS E PROJETOS – Finep</text:span><text:span text:style-name="T27">, no âmbito do projeto referência nº<text:s/></text:span><text:span text:style-name="T28">xxxx/xx</text:span><text:span text:style-name="T29">:</text:span></text:p>
      <text:p text:style-name="P30"/>
      <text:p text:style-name="P31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2"/>
      <text:p text:style-name="P33">ou</text:p>
      <text:p text:style-name="P34"/>
      <text:p text:style-name="P35">( <text:s text:c="2"/>) que figura no polo passivo das ações coletivas listadas abaixo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° DO PROCESSO</text:p>
          </table:table-cell>
          <table:table-cell table:style-name="TableCell47">
            <text:p text:style-name="P48">COMARCA/</text:p>
            <text:p text:style-name="P49">SEÇÃO JUDICIÁRIA</text:p>
          </table:table-cell>
          <table:table-cell table:style-name="TableCell50">
            <text:p text:style-name="P51">PÓLO ATIVO</text:p>
          </table:table-cell>
          <table:table-cell table:style-name="TableCell52">
            <text:p text:style-name="P53">OBJETO DA AÇÃO</text:p>
          </table:table-cell>
          <table:table-cell table:style-name="TableCell54">
            <text:p text:style-name="P55">FASE DO PROCESSO</text:p>
          </table:table-cell>
          <table:table-cell table:style-name="TableCell56">
            <text:p text:style-name="P57">PROBABILIDADE DE PERD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Ob</text:span><text:span text:style-name="T113">servação</text:span><text:span text:style-name="T114">:</text:span><text:span text:style-name="T115"><text:s/></text:span><text:span text:style-name="T116">Caso a consulta ao andamento dos processos nos<text:s/></text:span><text:span text:style-name="T117">sites</text:span><text:span text:style-name="T118"><text:s/>dos respectivos tribunais não seja suficiente para colher todas as informações necessárias à análise, será solicitada a certidão de objeto e pé pertinente.</text:span><text:span text:style-name="T119"><text:s/></text:span></text:p>
      <text:p text:style-name="P120"/>
      <text:p text:style-name="P121"/>
      <text:p text:style-name="P122"/>
      <text:p text:style-name="P123">[Local], ___de ___________ 20__.<text:s/></text:p>
      <text:p text:style-name="P124"/>
      <text:p text:style-name="P125"/>
      <text:p text:style-name="P126">_________________________________________________</text:p>
      <text:p text:style-name="P127">[NOME]</text:p>
      <text:p text:style-name="P128">[CARGO]</text:p>
      <text:p text:style-name="P129">[CPF]</text:p>
      <text:p text:style-name="P130"><text:span text:style-name="T131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48958in" svg:y="-0.15694in" svg:width="7in" svg:height="0.6972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12T19:11:00Z</meta:creation-date>
    <dc:date>2026-02-12T19:11:00Z</dc:date>
    <meta:print-date>2026-02-12T1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4" meta:character-count="1427" meta:row-count="24" meta:non-whitespace-character-count="1222"/>
  </office:meta>
</office:document-meta>
</file>