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style:text-autospace="none" fo:text-align="center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4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Corpodetexto" style:family="paragraph">
      <style:paragraph-properties fo:line-height="150%" fo:text-indent="0.4916in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54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5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60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3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65" style:family="table-column">
      <style:table-column-properties style:column-width="5.0201in"/>
    </style:style>
    <style:style style:name="TableColumn66" style:family="table-column">
      <style:table-column-properties style:column-width="0.6888in"/>
    </style:style>
    <style:style style:name="Table64" style:family="table">
      <style:table-properties style:width="5.709in" fo:margin-left="0.584in" table:align="lef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117" style:family="table-row">
      <style:table-row-properties style:min-row-height="0.2708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32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4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45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1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57" style:parent-style-name="Normal" style:family="paragraph">
      <style:paragraph-properties fo:keep-with-next="always" fo:text-align="justify" fo:line-height="150%" fo:text-indent="0.1972in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6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6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65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66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67" style:parent-style-name="Normal" style:family="paragraph">
      <style:paragraph-properties fo:text-align="justify" fo:line-height="150%"/>
    </style:style>
    <style:style style:name="T168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7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6">Subvenção Econômica à Inovação em Fluxo Contínuo</text:p>
      <text:p text:style-name="P37">Finep<text:s/>Mais Inovação Brasil<text:s/>–<text:s/>Rodada 2 – Tecnologias Digitais</text:p>
      <text:p text:style-name="P38"/>
      <text:p text:style-name="P39">ANEXO<text:s/>4</text:p>
      <text:p text:style-name="P40">(NECESSÁRIO APENAS NA ETAPA DE CONTRATAÇÃO)</text:p>
      <text:p text:style-name="P41"/>
      <text:p text:style-name="P42"><text:span text:style-name="T43">DECLARAÇÃO AMBIENTAL E OUTROS ASPECTOS REGULATÓRIOS</text:span></text:p>
      <text:p text:style-name="P44"/>
      <text:p text:style-name="P45"><text:span text:style-name="T46">[NOME DA BENEFICIÁRIA]</text:span><text:span text:style-name="T47">, com sede em<text:s/></text:span><text:span text:style-name="T48">[ENDEREÇO]</text:span><text:span text:style-name="T49">, inscrita no CNPJ sob o nº<text:s/></text:span><text:span text:style-name="T50">[NÚMERO]</text:span><text:span text:style-name="T51">, por seu(s) representante(s) legal(is) abaixo qualificado, declara, à<text:s/></text:span><text:span text:style-name="T52">FINANCIADORA DE ESTUDOS E PROJETOS – Finep</text:span><text:span text:style-name="T53">:</text:span></text:p>
      <text:list text:style-name="LFO1">
        <text:list-item text:start-value="1">
          <text:p text:style-name="P54"><text:span text:style-name="T55">Referência Finep nº:</text:span><text:span text:style-name="T56"><text:s/></text:span><text:span text:style-name="T57">xxxx/2x</text:span><text:span text:style-name="T58"><text:s/></text:span></text:p>
        </text:list-item>
        <text:list-item>
          <text:p text:style-name="P59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60">( <text:s/>) Não.</text:p>
        </text:list-item>
        <text:list-item>
          <text:p text:style-name="P61">( <text:s/>) Não e a beneficiária possui declaração de desnecessidade emitida pelo órgão ambiental.</text:p>
        </text:list-item>
        <text:list-item>
          <text:p text:style-name="P62">( <text:s/>) Não, sendo aplicável(is) a(s) licença(s) já existente(s) para as atividades rotineiramente desenvolvidas pela beneficiária.</text:p>
        </text:list-item>
        <text:list-item>
          <text:p text:style-name="P63">( <text:s text:c="2"/>) Sim.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Quais? No caso de marcar 2, “c” ou “d”</text:p>
          </table:table-cell>
          <table:table-cell table:style-name="TableCell70">
            <text:p text:style-name="P71">Marque X</text:p>
          </table:table-cell>
        </table:table-row>
        <table:table-row table:style-name="TableRow72">
          <table:table-cell table:style-name="TableCell73">
            <text:p text:style-name="P74">Licenciamento Ambiental Prévi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icenciamento Ambiental de Instalaçã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Licenciamento Ambiental de Operaçã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elatório Ambiental Preliminar (RAP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studo de Impacto Ambiental (EIA) e Relatório de Impacto Ambiental (RIMA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studo de Impacto de Vizinhança (EIV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utorização ou Outorga de Direito de Uso de Recursos Hídrico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lano de Manejo Floresta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ompensação Ambienta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ertificado de Qualidade de Biosegurança emitido pela CTNbi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utorização do Conselho de Gestão do Patrimônio Genético (CGEN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Outras</text:p>
          </table:table-cell>
          <table:table-cell table:style-name="TableCell130">
            <text:p text:style-name="P131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32"><text:span text:style-name="T133">Descreva as atividades que necessitam de licenciamento ambiental ou outro documento regulatório, identificando o<text:s/></text:span><text:span text:style-name="T134">local de execução</text:span><text:span text:style-name="T135"><text:s/>da atividade (endereço completo), o<text:s/></text:span><text:span text:style-name="T136">momento</text:span><text:span text:style-name="T137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38">Atividade 1:</text:p>
      <text:p text:style-name="P139"/>
      <text:p text:style-name="P140">Atividade 2:</text:p>
      <text:p text:style-name="P141"/>
      <text:p text:style-name="P142">Atividade 3:</text:p>
      <text:p text:style-name="P143">Replicar quantas vezes forem necessárias.</text:p>
      <text:p text:style-name="P144"/>
      <text:list text:style-name="LFO1" text:continue-numbering="true">
        <text:list-item>
          <text:p text:style-name="P145">O projeto já possui todas as autorizações, estudos e licenças ambientais exigidas pela legislação para a sua execução integral?</text:p>
        </text:list-item>
      </text:list>
      <text:p text:style-name="P146">( <text:s/>) Não há exigência de autorizações, estudos e licenças ambientais para a execução do projeto.</text:p>
      <text:p text:style-name="P147">( <text:s/>) Possui as autorizações, estudos e licenças ambientais para pelo menos as etapas iniciais do projeto.</text:p>
      <text:p text:style-name="P148">( <text:s/>) Não possui as autorizações, estudos e licenças ambientais necessárias para a execução do projeto.</text:p>
      <text:p text:style-name="P149">( <text:s/>) Sim.</text:p>
      <text:p text:style-name="P150"/>
      <text:list text:style-name="LFO1" text:continue-numbering="true">
        <text:list-item>
          <text:p text:style-name="P151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52">( <text:s/>) Não.</text:p>
      <text:p text:style-name="P153">( <text:s/>) Não e a beneficiária possui dispensa formal por parte do órgão competente.</text:p>
      <text:p text:style-name="P154">( <text:s/>) Não, sendo aplicável(is) a(s) autorização(ões) e/ou registro(s) já existente(s) para as atividades rotineiramente desenvolvidas pela beneficiária.</text:p>
      <text:p text:style-name="P155">( <text:s/>) Sim.</text:p>
      <text:p text:style-name="P156"/>
      <text:soft-page-break/>
      <text:p text:style-name="P157"><text:span text:style-name="T158">Sob pena de incidência das sanções legais, de natureza civil e penal, a<text:s/></text:span><text:span text:style-name="T159">[nome da beneficiária]</text:span><text:span text:style-name="T160"><text:s/>declara que todas as informações prestadas à FINEP são verdadeiras.</text:span></text:p>
      <text:p text:style-name="P161">[Local e data]</text:p>
      <text:p text:style-name="P162"/>
      <text:p text:style-name="P163"/>
      <text:p text:style-name="P164">Representante legal</text:p>
      <text:p text:style-name="P165">CPF</text:p>
      <text:p text:style-name="P166"/>
      <text:p text:style-name="P167"><text:span text:style-name="T168">Anexar os documentos referentes ao licenciamento ambiental e demais aspectos regulatórios, eventualmente apontados na presente declaração</text:span><text:span text:style-name="T169">.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15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4576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2" style:family="table">
      <style:table-properties style:width="5.9277in" fo:margin-left="0in" table:align="center"/>
    </style:style>
    <style:style style:name="TableRow6" style:family="table-row">
      <style:table-row-properties style:min-row-height="0.0916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/>
      <style:text-properties style:font-name="Tahoma" style:font-name-complex="Tahoma" fo:font-size="8pt" style:font-size-asian="8pt" style:font-size-complex="8pt" style:language-asian="pt" style:country-asian="BR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756in" style:use-optimal-column-width="false"/>
    </style:style>
    <style:style style:name="TableColumn13" style:family="table-column">
      <style:table-column-properties style:column-width="6.5277in" style:use-optimal-column-width="false"/>
    </style:style>
    <style:style style:name="Table9" style:family="table">
      <style:table-properties style:width="7.0361in" fo:margin-left="0in" table:align="center"/>
    </style:style>
    <style:style style:name="TableRow14" style:family="table-row">
      <style:table-row-properties style:min-row-height="0.0541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 fo:color="#FF0000" fo:font-size="8pt" style:font-size-asian="8pt" style:font-size-complex="8pt" fo:background-color="#FFFF00" style:language-asian="pt" style:country-asian="B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vertical-align="auto" fo:margin-left="-0.7576in">
        <style:tab-stops>
          <style:tab-stop style:type="center" style:position="3.7104in"/>
          <style:tab-stop style:type="right" style:position="6.6631in"/>
        </style:tab-stops>
      </style:paragraph-properties>
      <style:text-properties style:font-name="Tahoma" style:font-name-complex="Tahoma" fo:color="#FF0000" fo:font-size="8pt" style:font-size-asian="8pt" style:font-size-complex="8pt" fo:background-color="#FFFF00" style:language-asian="pt" style:country-asian="B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color="#FF0000" fo:font-size="7pt" style:font-size-asian="7pt" style:font-size-complex="7pt" fo:background-color="#FFFF00" style:language-asian="pt" style:country-asian="BR"/>
    </style:style>
    <style:style style:name="TableRow21" style:family="table-row">
      <style:table-row-properties style:min-row-height="0.418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color="#FF0000" fo:background-color="#FFFF00" style:language-asian="pt" style:country-asian="BR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color="#FF0000" fo:background-color="#FFFF00" style:language-asian="pt" style:country-asian="BR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left="0.3194in" fo:margin-right="-0.3479in" fo:text-indent="-0.3194in">
        <style:tab-stops>
          <style:tab-stop style:type="center" style:position="2.6333in"/>
          <style:tab-stop style:type="right" style:position="5.5861in"/>
        </style:tab-stops>
      </style:paragraph-properties>
      <style:text-properties fo:color="#FF0000" fo:background-color="#FFFF00" style:language-asian="pt" style:country-asian="BR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left="-0.1895in">
        <style:tab-stops>
          <style:tab-stop style:type="center" style:position="3.1423in"/>
          <style:tab-stop style:type="right" style:position="6.0951in"/>
        </style:tab-stops>
      </style:paragraph-properties>
    </style:style>
    <style:style style:name="T30" style:parent-style-name="Fonteparág.padrão" style:family="text">
      <style:text-properties fo:color="#FF0000" style:language-asian="pt" style:country-asian="BR"/>
    </style:style>
    <style:style style:name="P31" style:parent-style-name="Cabeçalho" style:family="paragraph">
      <style:text-properties style:font-name="Tahoma" style:font-name-complex="Tahoma" fo:color="#FF0000" fo:font-size="8pt" style:font-size-asian="8pt" style:font-size-complex="8pt" fo:background-color="#FFFF00" style:language-asian="pt" style:country-asian="BR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Cabeçalho" style:family="paragraph">
      <style:text-properties style:font-name="Tahoma" style:font-name-complex="Tahoma" fo:color="#FF0000" fo:font-size="8pt" style:font-size-asian="8pt" style:font-size-complex="8pt" fo:background-color="#FFFF00" style:language-asian="pt" style:country-asian="BR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Cabeçalho" style:family="paragraph">
      <style:text-properties fo:color="#FF0000" fo:background-color="#FFFF00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Realização da Seleção Pública: <text:s text:c="65"/>Parcerias:</text:p>
              <table:table table:style-name="Table9">
                <table:table-columns>
                  <table:table-column table:style-name="TableColumn10"/>
                  <table:table-column table:style-name="TableColumn11"/>
                  <table:table-column table:style-name="TableColumn12"/>
                  <table:table-column table:style-name="TableColumn13"/>
                </table:table-columns>
                <table:table-row table:style-name="TableRow14">
                  <table:table-cell table:style-name="TableCell15">
                    <text:p text:style-name="P16"/>
                  </table:table-cell>
                  <table:table-cell table:style-name="TableCell17" table:number-columns-spanned="2">
                    <text:p text:style-name="P18"/>
                  </table:table-cell>
                  <table:covered-table-cell/>
                  <table:table-cell table:style-name="TableCell19">
                    <text:p text:style-name="P20"/>
                  </table:table-cell>
                </table:table-row>
                <table:table-row table:style-name="TableRow21">
                  <table:table-cell table:style-name="TableCell22">
                    <text:p text:style-name="P23"/>
                  </table:table-cell>
                  <table:table-cell table:style-name="TableCell24">
                    <text:p text:style-name="P25"/>
                  </table:table-cell>
                  <table:table-cell table:style-name="TableCell26">
                    <text:p text:style-name="P27"/>
                  </table:table-cell>
                  <table:table-cell table:style-name="TableCell28">
                    <text:p text:style-name="P29"><text:span text:style-name="T30"><draw:frame draw:style-name="a0" draw:name="Imagem 1" text:anchor-type="as-char" svg:x="0in" svg:y="0in" svg:width="6.29167in" svg:height="0.61458in" style:rel-width="scale" style:rel-height="scale"><draw:image xlink:href="media/image1.png" xlink:type="simple" xlink:show="embed" xlink:actuate="onLoad"/><svg:title/><svg:desc/></draw:frame></text:span></text:p>
                  </table:table-cell>
                </table:table-row>
              </table:table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Victor Manaia Goncalves Chaves</dc:creator>
    <meta:creation-date>2026-03-09T21:19:00Z</meta:creation-date>
    <dc:date>2026-03-09T21:19:00Z</dc:date>
    <meta:print-date>2026-03-05T12:48:00Z</meta:print-date>
    <meta:template xlink:href="Normal.dotm" xlink:type="simple"/>
    <meta:editing-cycles>2</meta:editing-cycles>
    <meta:editing-duration>PT0S</meta:editing-duration>
    <meta:user-defined meta:name="ContentTypeId">0x010100169D67BC3DA8B6438EA90ED814519A8C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document-statistic meta:page-count="3" meta:paragraph-count="62" meta:word-count="448" meta:character-count="2982" meta:row-count="173" meta:non-whitespace-character-count="2596"/>
  </office:meta>
</office:document-meta>
</file>