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3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64" style:family="table-column">
      <style:table-column-properties style:column-width="1.8708in" style:use-optimal-column-width="false"/>
    </style:style>
    <style:style style:name="TableColumn65" style:family="table-column">
      <style:table-column-properties style:column-width="1.3284in" style:use-optimal-column-width="false"/>
    </style:style>
    <style:style style:name="TableColumn66" style:family="table-column">
      <style:table-column-properties style:column-width="1.0604in" style:use-optimal-column-width="false"/>
    </style:style>
    <style:style style:name="TableColumn67" style:family="table-column">
      <style:table-column-properties style:column-width="1.0569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63" style:family="table">
      <style:table-properties style:width="7.5805in" fo:margin-left="-0.693in" table:align="left"/>
    </style:style>
    <style:style style:name="TableRow70" style:family="table-row">
      <style:table-row-properties style:min-row-height="0.1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7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84" style:family="table-row">
      <style:table-row-properties style:min-row-height="0.186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7" style:family="table-row">
      <style:table-row-properties style:min-row-height="0.186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110" style:family="table-row">
      <style:table-row-properties style:min-row-height="0.186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3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/>
    </style:style>
    <style:style style:name="T1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4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4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4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4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5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5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5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5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5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5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56" style:parent-style-name="Normal" style:family="paragraph">
      <style:paragraph-properties style:text-autospace="none" fo:text-align="center"/>
    </style:style>
    <style:style style:name="T15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3">Subvenção Econômica à Inovação em Fluxo Contínuo</text:p>
      <text:p text:style-name="P34">Finep<text:s/>Mais Inovação Brasil<text:s/>–<text:s/>Rodada 2 – Tecnologias Digitais</text:p>
      <text:p text:style-name="P35"/>
      <text:p text:style-name="P36">ANEXO<text:s/>3</text:p>
      <text:p text:style-name="P37">(NECESSÁRIO APENAS NA ETAPA DE CONTRATAÇÃO)</text:p>
      <text:p text:style-name="P38"/>
      <text:p text:style-name="P39"/>
      <text:p text:style-name="P40">DECLARAÇÃO DE AÇÕES COLETIVAS</text:p>
      <text:p text:style-name="P41"/>
      <text:p text:style-name="P42"/>
      <text:p text:style-name="P43"><text:span text:style-name="T44">[NOME DA PROPONENTE]</text:span><text:span text:style-name="T45">, com sede em<text:s/></text:span><text:span text:style-name="T46">[ENDEREÇO]</text:span><text:span text:style-name="T47">, inscrita no CNPJ sob o nº<text:s/></text:span><text:span text:style-name="T48">[NÚMERO]</text:span><text:span text:style-name="T49">, por seu representante legal<text:s/></text:span><text:span text:style-name="T50">ou advogado(a)<text:s/></text:span><text:span text:style-name="T51">abaixo qualificado, declara, à<text:s/></text:span><text:span text:style-name="T52">FINANCIADORA DE ESTUDOS E PROJETOS – Finep</text:span><text:span text:style-name="T53">, no âmbito do projeto referência nº<text:s/></text:span><text:span text:style-name="T54">xxxx/xx</text:span><text:span text:style-name="T55">:</text:span></text:p>
      <text:p text:style-name="P56"/>
      <text:p text:style-name="P5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58"/>
      <text:p text:style-name="P59">ou</text:p>
      <text:p text:style-name="P60"/>
      <text:p text:style-name="P61">( <text:s text:c="2"/>) que figura no polo passivo das ações coletivas listadas abaixo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° DO PROCESSO</text:p>
          </table:table-cell>
          <table:table-cell table:style-name="TableCell73">
            <text:p text:style-name="P74">COMARCA/</text:p>
            <text:p text:style-name="P75">SEÇÃO JUDICIÁRIA</text:p>
          </table:table-cell>
          <table:table-cell table:style-name="TableCell76">
            <text:p text:style-name="P77">PÓLO ATIVO</text:p>
          </table:table-cell>
          <table:table-cell table:style-name="TableCell78">
            <text:p text:style-name="P79">OBJETO DA AÇÃO</text:p>
          </table:table-cell>
          <table:table-cell table:style-name="TableCell80">
            <text:p text:style-name="P81">FASE DO PROCESSO</text:p>
          </table:table-cell>
          <table:table-cell table:style-name="TableCell82">
            <text:p text:style-name="P83">PROBABILIDADE DE PERD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Ob</text:span><text:span text:style-name="T139">servação</text:span><text:span text:style-name="T140">:</text:span><text:span text:style-name="T141"><text:s/></text:span><text:span text:style-name="T142">Caso a consulta ao andamento dos processos nos<text:s/></text:span><text:span text:style-name="T143">sites</text:span><text:span text:style-name="T144"><text:s/>dos respectivos tribunais não seja suficiente para colher todas as informações necessárias à análise, será solicitada a certidão de objeto e pé pertinente.</text:span><text:span text:style-name="T145"><text:s/></text:span></text:p>
      <text:p text:style-name="P146"/>
      <text:p text:style-name="P147"/>
      <text:p text:style-name="P148"/>
      <text:p text:style-name="P149">[Local], ___de ___________ 20__.<text:s/></text:p>
      <text:p text:style-name="P150"/>
      <text:p text:style-name="P151"/>
      <text:p text:style-name="P152">_________________________________________________</text:p>
      <text:p text:style-name="P153">[NOME]</text:p>
      <text:p text:style-name="P154">[CARGO]</text:p>
      <text:p text:style-name="P155">[CPF]</text:p>
      <text:p text:style-name="P156"><text:span text:style-name="T157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752in"/>
    </style:style>
    <style:style style:name="TableColumn4" style:family="table-column">
      <style:table-column-properties style:column-width="0.1534in"/>
    </style:style>
    <style:style style:name="Table2" style:family="table">
      <style:table-properties style:width="5.9055in" fo:margin-left="0in" table:align="center"/>
    </style:style>
    <style:style style:name="TableRow5" style:family="table-row">
      <style:table-row-properties style:min-row-height="0.032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="Tahoma" style:font-name-complex="Tahoma" fo:font-size="8pt" style:font-size-asian="8pt" style:font-size-complex="8pt" style:language-asian="pt" style:country-asian="BR"/>
    </style:style>
    <style:style style:name="TableColumn9" style:family="table-column">
      <style:table-column-properties style:column-width="0.1673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6.4875in" style:use-optimal-column-width="false"/>
    </style:style>
    <style:style style:name="Table8" style:family="table">
      <style:table-properties style:width="6.9909in" fo:margin-left="0in" table:align="center"/>
    </style:style>
    <style:style style:name="TableRow13" style:family="table-row">
      <style:table-row-properties style:min-row-height="0.0326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margin-left="-0.7576in">
        <style:tab-stops>
          <style:tab-stop style:type="center" style:position="3.7104in"/>
          <style:tab-stop style:type="right" style:position="6.6631in"/>
        </style:tab-stops>
      </style:paragraph-properties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text-properties fo:color="#FF0000" fo:font-size="7pt" style:font-size-asian="7pt" style:font-size-complex="7pt" fo:background-color="#FFFF00" style:language-asian="pt" style:country-asian="BR"/>
    </style:style>
    <style:style style:name="TableRow20" style:family="table-row">
      <style:table-row-properties style:min-row-height="0.252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abeçalho" style:family="paragraph">
      <style:text-properties fo:color="#FF0000" fo:background-color="#FFFF00" style:language-asian="pt" style:country-asian="B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Cabeçalho" style:family="paragraph">
      <style:text-properties fo:color="#FF0000" fo:background-color="#FFFF00" style:language-asian="pt" style:country-asian="BR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Cabeçalho" style:family="paragraph">
      <style:paragraph-properties fo:margin-left="0.3194in" fo:margin-right="-0.3479in" fo:text-indent="-0.3194in">
        <style:tab-stops>
          <style:tab-stop style:type="center" style:position="2.6333in"/>
          <style:tab-stop style:type="right" style:position="5.5861in"/>
        </style:tab-stops>
      </style:paragraph-properties>
      <style:text-properties fo:color="#FF0000" fo:background-color="#FFFF00" style:language-asian="pt" style:country-asian="B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margin-left="-0.1895in">
        <style:tab-stops>
          <style:tab-stop style:type="center" style:position="3.1423in"/>
          <style:tab-stop style:type="right" style:position="6.0951in"/>
        </style:tab-stops>
      </style:paragraph-properties>
    </style:style>
    <style:style style:name="T29" style:parent-style-name="Fonteparág.padrão" style:family="text">
      <style:text-properties fo:color="#FF0000" style:language-asian="pt" style:country-asian="BR"/>
    </style:style>
    <style:style style:name="P30" style:parent-style-name="Cabeçalho" style:family="paragraph"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Cabeçalho" style:family="paragraph"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Realização da Seleção Pública: <text:s text:c="65"/>Parcerias:</text:p>
              <table:table table:style-name="Table8">
                <table:table-columns>
                  <table:table-column table:style-name="TableColumn9"/>
                  <table:table-column table:style-name="TableColumn10"/>
                  <table:table-column table:style-name="TableColumn11"/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/>
                  </table:table-cell>
                  <table:table-cell table:style-name="TableCell16" table:number-columns-spanned="2">
                    <text:p text:style-name="P17"/>
                  </table:table-cell>
                  <table:covered-table-cell/>
                  <table:table-cell table:style-name="TableCell18">
                    <text:p text:style-name="P19"/>
                  </table:table-cell>
                </table:table-row>
                <table:table-row table:style-name="TableRow20">
                  <table:table-cell table:style-name="TableCell21">
                    <text:p text:style-name="P22"/>
                  </table:table-cell>
                  <table:table-cell table:style-name="TableCell23">
                    <text:p text:style-name="P24"/>
                  </table:table-cell>
                  <table:table-cell table:style-name="TableCell25">
                    <text:p text:style-name="P26"/>
                  </table:table-cell>
                  <table:table-cell table:style-name="TableCell27">
                    <text:p text:style-name="P28"><text:span text:style-name="T29"><draw:frame draw:style-name="a0" draw:name="Imagem 3" text:anchor-type="as-char" svg:x="0in" svg:y="0in" svg:width="5.90556in" svg:height="0.57708in" style:rel-width="scale" style:rel-height="scale"><draw:image xlink:href="media/image1.png" xlink:type="simple" xlink:show="embed" xlink:actuate="onLoad"/><svg:title/><svg:desc/></draw:frame></text:span></text:p>
                  </table:table-cell>
                </table:table-row>
              </table:table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Victor Manaia Goncalves Chaves</dc:creator>
    <meta:creation-date>2026-03-09T21:19:00Z</meta:creation-date>
    <dc:date>2026-03-09T21:19:00Z</dc:date>
    <meta:template xlink:href="Normal.dotm" xlink:type="simple"/>
    <meta:editing-cycles>2</meta:editing-cycles>
    <meta:editing-duration>PT0S</meta:editing-duration>
    <meta:user-defined meta:name="ContentTypeId">0x010100169D67BC3DA8B6438EA90ED814519A8C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1" meta:paragraph-count="28" meta:word-count="208" meta:character-count="1388" meta:row-count="80" meta:non-whitespace-character-count="1208"/>
  </office:meta>
</office:document-meta>
</file>