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justify" fo:margin-bottom="0.0833in"/>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size="11pt" style:font-size-asian="11pt" style:font-size-complex="11pt"/>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P17" style:parent-style-name="Normal" style:family="paragraph">
      <style:paragraph-properties fo:text-align="justify" fo:margin-bottom="0.0833in"/>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P20" style:parent-style-name="Normal" style:family="paragraph">
      <style:paragraph-properties fo:text-align="justify" fo:margin-bottom="0.0833in"/>
    </style:style>
    <style:style style:name="T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style:style>
    <style:style style:name="T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style:style>
    <style:style style:name="T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style:style>
    <style:style style:name="T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style:style>
    <style:style style:name="T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style:text-properties style:font-name="Tahoma" style:font-name-complex="Tahoma" fo:font-size="11pt" style:font-size-asian="11pt" style:font-size-complex="11pt"/>
    </style:style>
    <style:style style:name="P4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43" style:parent-style-name="Normal" style:family="paragraph">
      <style:paragraph-properties fo:text-align="justify" fo:margin-bottom="0.0833in"/>
    </style:style>
    <style:style style:name="T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style:style>
    <style:style style:name="T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Hyperlink"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style:style>
    <style:style style:name="T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P57" style:parent-style-name="Normal" style:family="paragraph">
      <style:paragraph-properties fo:text-align="justify" fo:margin-bottom="0.0833in"/>
    </style:style>
    <style:style style:name="T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color="#000000"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P62" style:parent-style-name="Normal" style:family="paragraph">
      <style:paragraph-properties fo:text-align="justify" fo:margin-bottom="0.0833in"/>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P65" style:parent-style-name="Normal" style:family="paragraph">
      <style:paragraph-properties fo:text-align="justify" fo:margin-bottom="0.0833in"/>
    </style:style>
    <style:style style:name="T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Normal" style:family="paragraph">
      <style:paragraph-properties fo:text-align="justify" fo:margin-bottom="0.0833in"/>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bottom="0.0833in"/>
    </style:style>
    <style:style style:name="T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P75" style:parent-style-name="Normal" style:family="paragraph">
      <style:paragraph-properties fo:text-align="justify" fo:margin-bottom="0.0833in"/>
    </style:style>
    <style:style style:name="T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P78" style:parent-style-name="Normal" style:family="paragraph">
      <style:paragraph-properties fo:text-align="justify" fo:margin-bottom="0.0833in"/>
    </style:style>
    <style:style style:name="T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Normal" style:family="paragraph">
      <style:paragraph-properties fo:text-align="justify" fo:margin-bottom="0.0833in"/>
      <style:text-properties style:font-name="Tahoma" style:font-name-complex="Tahoma" fo:font-size="11pt" style:font-size-asian="11pt" style:font-size-complex="11pt"/>
    </style:style>
    <style:style style:name="P84"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85" style:parent-style-name="Normal" style:family="paragraph">
      <style:paragraph-properties fo:text-align="justify" fo:margin-bottom="0.0833in"/>
    </style:style>
    <style:style style:name="T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P88" style:parent-style-name="Normal" style:family="paragraph">
      <style:paragraph-properties fo:text-align="justify" fo:margin-bottom="0.0833in"/>
    </style:style>
    <style:style style:name="T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P91" style:parent-style-name="ParágrafodaLista" style:family="paragraph">
      <style:paragraph-properties fo:text-align="justify" style:vertical-align="auto" fo:margin-bottom="0.0833in" fo:margin-left="0in">
        <style:tab-stops/>
      </style:paragraph-properties>
      <style:text-properties fo:hyphenate="true"/>
    </style:style>
    <style:style style:name="T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P94" style:parent-style-name="Normal" style:family="paragraph">
      <style:paragraph-properties fo:text-align="justify" fo:margin-bottom="0.0833in"/>
      <style:text-properties style:font-name="Tahoma" style:font-name-complex="Tahoma" fo:font-size="11pt" style:font-size-asian="11pt" style:font-size-complex="11pt"/>
    </style:style>
    <style:style style:name="P95"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96" style:parent-style-name="Normal" style:family="paragraph">
      <style:paragraph-properties fo:text-align="justify" fo:margin-bottom="0.0833in"/>
    </style:style>
    <style:style style:name="T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P99" style:parent-style-name="Normal" style:family="paragraph">
      <style:paragraph-properties fo:text-align="justify" fo:margin-bottom="0.0833in"/>
    </style:style>
    <style:style style:name="T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P102" style:parent-style-name="Normal" style:family="paragraph">
      <style:paragraph-properties fo:text-align="justify" fo:margin-bottom="0.0833in"/>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P105" style:parent-style-name="Normal" style:family="paragraph">
      <style:paragraph-properties fo:text-align="justify" fo:margin-bottom="0.0833in"/>
    </style:style>
    <style:style style:name="T1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P10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09" style:parent-style-name="Normal" style:family="paragraph">
      <style:paragraph-properties fo:text-align="justify" fo:margin-bottom="0.0833in"/>
    </style:style>
    <style:style style:name="T1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P112" style:parent-style-name="Normal" style:family="paragraph">
      <style:paragraph-properties fo:text-align="justify" fo:margin-bottom="0.0833in"/>
    </style:style>
    <style:style style:name="T1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18" style:parent-style-name="Normal" style:family="paragraph">
      <style:paragraph-properties fo:text-align="justify" fo:margin-bottom="0.0833in"/>
    </style:style>
    <style:style style:name="T1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fo:text-align="justify" fo:margin-bottom="0.0833in"/>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margin-bottom="0.0833in"/>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Hyperlink" style:family="text">
      <style:text-properties style:font-name="Tahoma" style:font-name-complex="Tahoma" style:use-window-font-color="true" fo:font-size="11pt" style:font-size-asian="11pt" style:font-size-complex="11pt"/>
    </style:style>
    <style:style style:name="P134"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text-align="justify" fo:margin-bottom="0.0833in"/>
    </style:style>
    <style:style style:name="T1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P139" style:parent-style-name="Normal" style:family="paragraph">
      <style:paragraph-properties fo:text-align="justify" fo:margin-bottom="0.0833in"/>
    </style:style>
    <style:style style:name="T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fo:margin-bottom="0.0833in"/>
    </style:style>
    <style:style style:name="T1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bottom="0.0833in"/>
    </style:style>
    <style:style style:name="T1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fo:margin-bottom="0.0833in"/>
    </style:style>
    <style:style style:name="T1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style:style>
    <style:style style:name="T1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fo:margin-bottom="0.0833in"/>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157" style:parent-style-name="Normal" style:family="paragraph">
      <style:paragraph-properties fo:text-align="justify" fo:margin-bottom="0.0833in"/>
    </style:style>
    <style:style style:name="T158" style:parent-style-name="Fonteparág.padrão" style:family="text">
      <style:text-properties style:font-name="Tahoma" style:font-name-complex="Tahoma" fo:font-weight="bold" style:font-weight-asian="bold" fo:font-size="11pt" style:font-size-asian="11pt" style:font-size-complex="11pt"/>
    </style:style>
    <style:style style:name="T159" style:parent-style-name="Fonteparág.padrão" style:family="text">
      <style:text-properties style:font-name="Tahoma" style:font-name-complex="Tahoma" style:font-weight-complex="bold" fo:font-size="11pt" style:font-size-asian="11pt" style:font-size-complex="11pt"/>
    </style:style>
    <style:style style:name="P160" style:parent-style-name="Normal" style:family="paragraph">
      <style:paragraph-properties fo:text-align="justify" fo:margin-bottom="0.0833in"/>
    </style:style>
    <style:style style:name="T1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P165" style:parent-style-name="Normal" style:family="paragraph">
      <style:paragraph-properties fo:text-align="justify" fo:margin-top="0.0833in" fo:margin-bottom="0.0833in"/>
    </style:style>
    <style:style style:name="T1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style:tab-stops>
          <style:tab-stop style:type="left" style:position="0.9847in"/>
        </style:tab-stops>
      </style:paragraph-properties>
    </style:style>
    <style:style style:name="T1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style:style>
    <style:style style:name="T1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style:font-weight-complex="bold" fo:font-size="11pt" style:font-size-asian="11pt" style:font-size-complex="11pt"/>
    </style:style>
    <style:style style:name="P178" style:parent-style-name="Normal" style:family="paragraph">
      <style:paragraph-properties fo:text-align="justify" fo:margin-bottom="0.0833in"/>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P181" style:parent-style-name="Normal" style:family="paragraph">
      <style:paragraph-properties fo:text-align="justify" fo:margin-bottom="0.0833in"/>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Hyperlink" style:family="text">
      <style:text-properties style:font-name="Tahoma" style:font-name-complex="Tahoma" style:use-window-font-color="true"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Ref.denotaderodapé"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fo:text-align="justify" fo:margin-bottom="0.0833in"/>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paragraph-properties fo:text-align="justify" fo:margin-bottom="0.0833in"/>
      <style:text-properties style:font-name="Tahoma" style:font-name-complex="Tahoma" fo:font-size="11pt" style:font-size-asian="11pt" style:font-size-complex="11pt"/>
    </style:style>
    <style:style style:name="P19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93" style:parent-style-name="Normal" style:family="paragraph">
      <style:paragraph-properties fo:text-align="justify" fo:margin-bottom="0.0833in"/>
    </style:style>
    <style:style style:name="T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style:text-properties style:font-name="Tahoma" style:font-name-complex="Tahoma" fo:font-size="11pt" style:font-size-asian="11pt" style:font-size-complex="11pt"/>
    </style:style>
    <style:style style:name="P197"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justify" fo:margin-bottom="0.0833in"/>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fo:margin-bottom="0.0833in"/>
    </style:style>
    <style:style style:name="T2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Normal" style:family="paragraph">
      <style:paragraph-properties style:vertical-align="auto" fo:margin-top="0.0694in" fo:margin-bottom="0.0694in"/>
      <style:text-properties fo:hyphenate="true"/>
    </style:style>
    <style:style style:name="T21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3" style:parent-style-name="Normal" style:family="paragraph">
      <style:paragraph-properties style:vertical-align="auto" fo:margin-top="0.0694in" fo:margin-bottom="0.0694in"/>
      <style:text-properties fo:hyphenate="true"/>
    </style:style>
    <style:style style:name="T21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6" style:parent-style-name="Normal" style:family="paragraph">
      <style:paragraph-properties fo:text-align="justify" fo:margin-bottom="0.0833in"/>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Normal" style:family="paragraph">
      <style:paragraph-properties fo:text-align="justify" fo:margin-bottom="0.0833in"/>
    </style:style>
    <style:style style:name="T2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Hyperlink" style:family="text">
      <style:text-properties style:font-name="Tahoma" style:font-name-complex="Tahoma" style:use-window-font-color="true"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margin-bottom="0.0833in"/>
    </style:style>
    <style:style style:name="T2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Hyperlink" style:family="text">
      <style:text-properties style:font-name="Tahoma" style:font-name-complex="Tahoma" style:use-window-font-color="true"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P230" style:parent-style-name="Normal" style:family="paragraph">
      <style:paragraph-properties fo:text-align="justify" fo:margin-bottom="0.0833in"/>
    </style:style>
    <style:style style:name="T2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P234" style:parent-style-name="Normal" style:family="paragraph">
      <style:paragraph-properties fo:text-align="justify" fo:margin-bottom="0.0833in"/>
    </style:style>
    <style:style style:name="T2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Normal" style:family="paragraph">
      <style:paragraph-properties fo:text-align="justify" fo:margin-bottom="0.0833in"/>
      <style:text-properties style:font-name="Tahoma" style:font-name-complex="Tahoma" fo:font-size="11pt" style:font-size-asian="11pt" style:font-size-complex="11pt"/>
    </style:style>
    <style:style style:name="P239" style:parent-style-name="Normal" style:family="paragraph">
      <style:paragraph-properties fo:text-align="justify" fo:margin-bottom="0.0833in"/>
    </style:style>
    <style:style style:name="T2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style:style>
    <style:style style:name="T2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family="paragraph">
      <style:paragraph-properties fo:text-align="justify" fo:margin-top="0.0833in" fo:margin-bottom="0.0833in"/>
    </style:style>
    <style:style style:name="T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2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P256" style:parent-style-name="ParágrafodaLista" style:family="paragraph">
      <style:paragraph-properties fo:text-align="justify" style:vertical-align="auto" fo:margin-bottom="0.0833in" fo:margin-left="0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P259"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P262"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fo:font-size="11pt" style:font-size-asian="11pt" style:font-size-complex="11pt"/>
    </style:style>
    <style:style style:name="P263"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264"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65" style:parent-style-name="Normal" style:family="paragraph">
      <style:paragraph-properties fo:text-align="justify" fo:margin-bottom="0.0833in"/>
      <style:text-properties style:font-name="Tahoma" style:font-name-complex="Tahoma" fo:font-size="11pt" style:font-size-asian="11pt" style:font-size-complex="11pt"/>
    </style:style>
    <style:style style:name="P266" style:parent-style-name="ParágrafodaLista" style:family="paragraph">
      <style:paragraph-properties fo:text-align="justify" fo:margin-bottom="0.0833in" fo:margin-left="0in">
        <style:tab-stops/>
      </style:paragraph-properties>
    </style:style>
    <style:style style:name="T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ParágrafodaLista" style:family="paragraph">
      <style:paragraph-properties fo:text-align="justify" fo:margin-bottom="0.0833in" fo:margin-left="0in">
        <style:tab-stops/>
      </style:paragraph-properties>
    </style:style>
    <style:style style:name="T2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ParágrafodaLista" style:family="paragraph">
      <style:paragraph-properties fo:text-align="justify" fo:margin-bottom="0.0833in" fo:margin-left="0in">
        <style:tab-stops/>
      </style:paragraph-properties>
    </style:style>
    <style:style style:name="T2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P275" style:parent-style-name="ParágrafodaLista" style:family="paragraph">
      <style:paragraph-properties fo:text-align="justify" fo:margin-bottom="0.0833in" fo:margin-left="0in">
        <style:tab-stops/>
      </style:paragraph-properties>
    </style:style>
    <style:style style:name="T2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ParágrafodaLista" style:family="paragraph">
      <style:paragraph-properties fo:text-align="justify" fo:margin-bottom="0.0833in" fo:margin-left="0in">
        <style:tab-stops/>
      </style:paragraph-properties>
    </style:style>
    <style:style style:name="T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ParágrafodaLista" style:family="paragraph">
      <style:paragraph-properties fo:text-align="justify" fo:margin-bottom="0.0833in" fo:margin-left="0in">
        <style:tab-stops/>
      </style:paragraph-properties>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ParágrafodaLista" style:family="paragraph">
      <style:paragraph-properties fo:text-align="justify" fo:margin-bottom="0.0833in" fo:margin-left="0in">
        <style:tab-stops/>
      </style:paragraph-properties>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Normal" style:family="paragraph">
      <style:paragraph-properties fo:text-align="justify" fo:margin-bottom="0.0833in"/>
    </style:style>
    <style:style style:name="T2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P291" style:parent-style-name="Normal" style:family="paragraph">
      <style:paragraph-properties fo:text-align="justify" fo:margin-bottom="0.0833in"/>
    </style:style>
    <style:style style:name="T2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margin-bottom="0.0833in"/>
    </style:style>
    <style:style style:name="T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P298" style:parent-style-name="Normal" style:family="paragraph">
      <style:paragraph-properties fo:text-align="justify" fo:margin-bottom="0.0833in"/>
    </style:style>
    <style:style style:name="T2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fo:margin-bottom="0.0833in"/>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ParágrafodaLista" style:family="paragraph">
      <style:paragraph-properties fo:text-align="justify" fo:margin-bottom="0.0833in" fo:margin-left="0in">
        <style:tab-stops/>
      </style:paragraph-properties>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P308" style:parent-style-name="ParágrafodaLista" style:family="paragraph">
      <style:paragraph-properties fo:text-align="justify" fo:margin-bottom="0.0833in" fo:margin-left="0in">
        <style:tab-stops/>
      </style:paragraph-properties>
    </style:style>
    <style:style style:name="T3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ParágrafodaLista" style:family="paragraph">
      <style:paragraph-properties fo:text-align="justify" fo:margin-bottom="0.0833in" fo:margin-left="0in">
        <style:tab-stops/>
      </style:paragraph-properties>
    </style:style>
    <style:style style:name="T3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ParágrafodaLista" style:family="paragraph">
      <style:paragraph-properties fo:text-align="justify" fo:margin-bottom="0.0833in" fo:margin-left="0in">
        <style:tab-stops/>
      </style:paragraph-properties>
    </style:style>
    <style:style style:name="T3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ParágrafodaLista" style:family="paragraph">
      <style:paragraph-properties fo:text-align="justify" fo:margin-bottom="0.0833in" fo:margin-left="0in">
        <style:tab-stops/>
      </style:paragraph-properties>
    </style:style>
    <style:style style:name="T3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323" style:parent-style-name="Normal" style:family="paragraph">
      <style:paragraph-properties fo:text-align="justify" fo:margin-bottom="0.0833in"/>
    </style:style>
    <style:style style:name="T3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Normal" style:family="paragraph">
      <style:paragraph-properties fo:text-align="justify" fo:margin-bottom="0.0833in"/>
    </style:style>
    <style:style style:name="T3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style:style>
    <style:style style:name="T3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ableColumn336" style:family="table-column">
      <style:table-column-properties style:column-width="1.2763in" style:use-optimal-column-width="false"/>
    </style:style>
    <style:style style:name="TableColumn337" style:family="table-column">
      <style:table-column-properties style:column-width="3.9409in" style:use-optimal-column-width="false"/>
    </style:style>
    <style:style style:name="TableColumn338" style:family="table-column">
      <style:table-column-properties style:column-width="0.784in" style:use-optimal-column-width="false"/>
    </style:style>
    <style:style style:name="TableColumn339" style:family="table-column">
      <style:table-column-properties style:column-width="0.7173in" style:use-optimal-column-width="false"/>
    </style:style>
    <style:style style:name="Table335" style:family="table">
      <style:table-properties style:width="6.7187in" fo:margin-left="0in" table:align="center"/>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0833in"/>
    </style:style>
    <style:style style:name="T35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0833in"/>
    </style:style>
    <style:style style:name="T35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069in" fo:padding-bottom="0in" fo:padding-right="0.0069in"/>
    </style:style>
    <style:style style:name="P363"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380" style:family="table-cell">
      <style:table-cell-properties fo:border="0.0069in solid #000000" style:writing-mode="lr-tb" fo:padding-top="0in" fo:padding-left="0.0069in" fo:padding-bottom="0in" fo:padding-right="0.0069in"/>
    </style:style>
    <style:style style:name="P38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82" style:family="table-row">
      <style:table-row-properties style:min-row-height="0.872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fo:text-align="justify"/>
      <style:text-properties style:font-name="Tahoma" style:font-name-asian="Calibri" style:font-name-complex="Tahoma" fo:font-size="11pt" style:font-size-asian="11pt" style:font-size-complex="11pt"/>
    </style:style>
    <style:style style:name="P39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fo:text-align="justify" fo:margin-bottom="0.0833in"/>
    </style:style>
    <style:style style:name="T445" style:parent-style-name="Fonteparág.padrão" style:family="text">
      <style:text-properties style:font-name="Tahoma" style:font-name-complex="Tahoma"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480" style:parent-style-name="Normal" style:family="paragraph">
      <style:paragraph-properties fo:text-align="justify" fo:margin-bottom="0.0833in"/>
      <style:text-properties style:font-name="Tahoma" style:font-name-complex="Tahoma" fo:font-size="11pt" style:font-size-asian="11pt" style:font-size-complex="11pt"/>
    </style:style>
    <style:style style:name="P481" style:parent-style-name="Normal" style:family="paragraph">
      <style:paragraph-properties fo:text-align="justify" fo:margin-bottom="0.0833in"/>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Normal" style:family="paragraph">
      <style:paragraph-properties fo:text-align="justify" fo:margin-bottom="0.0833in"/>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P488" style:parent-style-name="Normal" style:family="paragraph">
      <style:paragraph-properties fo:text-align="justify" fo:margin-bottom="0.0833in"/>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P492" style:parent-style-name="Normal" style:family="paragraph">
      <style:paragraph-properties fo:text-align="justify" fo:margin-bottom="0.0833in"/>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tyle="italic" style:font-style-asian="italic"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Normal" style:family="paragraph">
      <style:paragraph-properties fo:text-align="justify" fo:margin-bottom="0.0833in"/>
    </style:style>
    <style:style style:name="T4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Normal" style:family="paragraph">
      <style:paragraph-properties fo:text-align="justify" fo:margin-bottom="0.0833in"/>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Normal" style:family="paragraph">
      <style:paragraph-properties fo:text-align="justify" fo:margin-bottom="0.0833in"/>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P512" style:parent-style-name="Normal" style:family="paragraph">
      <style:paragraph-properties fo:text-align="justify" fo:margin-bottom="0.0833in"/>
      <style:text-properties style:font-name="Tahoma" style:font-name-complex="Tahoma" fo:font-size="11pt" style:font-size-asian="11pt" style:font-size-complex="11pt"/>
    </style:style>
    <style:style style:name="P513"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514" style:parent-style-name="Normal" style:family="paragraph">
      <style:paragraph-properties fo:text-align="justify" fo:margin-bottom="0.0833in"/>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bottom="0.0833in"/>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ParágrafodaLista" style:family="paragraph">
      <style:paragraph-properties fo:text-align="justify" fo:margin-bottom="0.0833in" fo:margin-left="0in">
        <style:tab-stops/>
      </style:paragraph-properties>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Hyperlink" style:family="text">
      <style:text-properties style:font-name="Tahoma" style:font-name-complex="Tahoma" style:use-window-font-color="true"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family="paragraph">
      <style:paragraph-properties fo:text-align="justify" fo:margin-bottom="0.0833in"/>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family="paragraph">
      <style:paragraph-properties fo:text-align="justify" fo:margin-bottom="0.0833in"/>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Normal" style:family="paragraph">
      <style:paragraph-properties fo:text-align="justify" fo:margin-bottom="0.0833in"/>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ParágrafodaLista" style:family="paragraph">
      <style:paragraph-properties fo:text-align="justify" fo:margin-bottom="0.0833in" fo:margin-left="0in">
        <style:tab-stops/>
      </style:paragraph-properties>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P537" style:parent-style-name="Normal" style:family="paragraph">
      <style:paragraph-properties fo:text-align="justify" fo:margin-bottom="0.0833in"/>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Normal" style:family="paragraph">
      <style:paragraph-properties fo:text-align="justify" fo:margin-bottom="0.0833in"/>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Normal" style:family="paragraph">
      <style:paragraph-properties fo:text-align="justify" fo:margin-bottom="0.0833in"/>
      <style:text-properties style:font-name="Tahoma" style:font-name-complex="Tahoma" fo:font-size="11pt" style:font-size-asian="11pt" style:font-size-complex="11pt"/>
    </style:style>
    <style:style style:name="P545"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546" style:parent-style-name="Normal" style:family="paragraph">
      <style:paragraph-properties fo:text-align="justify" fo:margin-bottom="0.0833in"/>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Normal" style:family="paragraph">
      <style:paragraph-properties fo:text-align="justify" fo:margin-bottom="0.0833in"/>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P553" style:parent-style-name="Normal" style:family="paragraph">
      <style:paragraph-properties fo:text-align="justify" fo:margin-bottom="0.0833in"/>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Normal" style:family="paragraph">
      <style:paragraph-properties fo:text-align="justify" fo:margin-bottom="0.0833in"/>
      <style:text-properties style:font-name="Tahoma" style:font-name-complex="Tahoma" fo:font-size="11pt" style:font-size-asian="11pt" style:font-size-complex="11pt"/>
    </style:style>
    <style:style style:name="P557" style:parent-style-name="ParágrafodaLista" style:list-style-name="LFO2" style:family="paragraph">
      <style:paragraph-properties fo:text-align="justify" fo:margin-bottom="0.0833in" fo:margin-left="0in" fo:text-indent="0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558" style:parent-style-name="Normal" style:family="paragraph">
      <style:paragraph-properties fo:text-align="justify" fo:margin-bottom="0.0833in"/>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Normal" style:family="paragraph">
      <style:paragraph-properties fo:text-align="justify" fo:margin-bottom="0.0833in"/>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Normal" style:family="paragraph">
      <style:paragraph-properties fo:text-align="justify" fo:margin-bottom="0.0833in"/>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Normal" style:family="paragraph">
      <style:paragraph-properties fo:text-align="justify" fo:margin-bottom="0.0833in"/>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Normal" style:family="paragraph">
      <style:paragraph-properties fo:text-align="justify" fo:margin-bottom="0.0833in"/>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Normal" style:family="paragraph">
      <style:paragraph-properties fo:text-align="justify" fo:margin-bottom="0.0833in"/>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margin-bottom="0.0833in"/>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P584"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85"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86"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87"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88"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89"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90"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91" style:parent-style-name="ParágrafodaLista" style:list-style-name="LFO3" style:family="paragraph">
      <style:paragraph-properties fo:text-align="justify" fo:margin-bottom="0.0833in" fo:margin-left="0.2958in" fo:text-indent="-0.2958in">
        <style:tab-stops/>
      </style:paragraph-properties>
    </style:style>
    <style:style style:name="T592" style:parent-style-name="Fonteparág.padrão" style:family="text">
      <style:text-properties style:font-name="Tahoma" style:font-name-complex="Tahoma" fo:font-style="italic" style:font-style-asian="italic"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P594"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95"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96"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97"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98"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599" style:parent-style-name="ParágrafodaLista" style:list-style-name="LFO3"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600" style:parent-style-name="Normal" style:family="paragraph">
      <style:paragraph-properties fo:text-align="justify" fo:margin-bottom="0.0833in"/>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P604" style:parent-style-name="Normal" style:family="paragraph">
      <style:paragraph-properties fo:text-align="justify" fo:margin-bottom="0.0833in"/>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P609" style:parent-style-name="Normal" style:family="paragraph">
      <style:paragraph-properties fo:text-align="justify" fo:margin-bottom="0.0833in"/>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P613" style:parent-style-name="Normal" style:family="paragraph">
      <style:paragraph-properties fo:text-align="justify" fo:margin-bottom="0.0833in"/>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P616" style:parent-style-name="Normal" style:family="paragraph">
      <style:paragraph-properties fo:text-align="justify" fo:margin-bottom="0.0833in"/>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P619" style:parent-style-name="Normal" style:family="paragraph">
      <style:paragraph-properties fo:text-align="justify" fo:margin-bottom="0.0833in"/>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P622" style:parent-style-name="Normal" style:family="paragraph">
      <style:paragraph-properties fo:text-align="justify" fo:margin-bottom="0.0833in"/>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P626" style:parent-style-name="Normal" style:family="paragraph">
      <style:paragraph-properties fo:text-align="justify" fo:margin-bottom="0.0833in"/>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P631" style:parent-style-name="Normal" style:family="paragraph">
      <style:paragraph-properties fo:text-align="justify" fo:margin-bottom="0.0833in"/>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P634" style:parent-style-name="Normal" style:family="paragraph">
      <style:paragraph-properties fo:text-align="justify" fo:margin-bottom="0.0833in"/>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Normal" style:family="paragraph">
      <style:paragraph-properties fo:text-align="justify" fo:margin-bottom="0.0833in"/>
      <style:text-properties style:font-name="Tahoma" style:font-name-complex="Tahoma" fo:font-size="11pt" style:font-size-asian="11pt" style:font-size-complex="11pt"/>
    </style:style>
    <style:style style:name="P63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639" style:parent-style-name="Normal" style:family="paragraph">
      <style:paragraph-properties fo:text-align="justify" fo:margin-bottom="0.0833in"/>
      <style:text-properties style:font-name="Tahoma" style:font-name-complex="Tahoma" fo:font-size="11pt" style:font-size-asian="11pt" style:font-size-complex="11pt"/>
    </style:style>
    <style:style style:name="P640" style:parent-style-name="Normal" style:family="paragraph">
      <style:paragraph-properties fo:text-align="justify" fo:margin-bottom="0.0833in"/>
      <style:text-properties style:font-name="Tahoma" style:font-name-complex="Tahoma" fo:font-size="11pt" style:font-size-asian="11pt" style:font-size-complex="11pt"/>
    </style:style>
    <style:style style:name="P641"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642" style:parent-style-name="Normal" style:family="paragraph">
      <style:paragraph-properties fo:text-align="justify" fo:margin-bottom="0.0833in"/>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P645" style:parent-style-name="Normal" style:family="paragraph">
      <style:paragraph-properties fo:text-align="justify" fo:margin-bottom="0.0833in"/>
    </style:style>
    <style:style style:name="T6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P648" style:parent-style-name="Normal" style:family="paragraph">
      <style:paragraph-properties fo:text-align="justify" fo:margin-bottom="0.0833in"/>
    </style:style>
    <style:style style:name="T6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Hyperlink" style:family="text">
      <style:text-properties style:font-name="Tahoma" style:font-name-complex="Tahoma" style:use-window-font-color="true"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Normal" style:family="paragraph">
      <style:paragraph-properties fo:text-align="justify" fo:margin-bottom="0.0833in"/>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style:font-style-complex="italic" fo:font-size="11pt" style:font-size-asian="11pt" style:font-size-complex="11pt"/>
    </style:style>
    <style:style style:name="T657" style:parent-style-name="Fonteparág.padrão" style:family="text">
      <style:text-properties style:font-name="Tahoma" style:font-name-complex="Tahoma" style:font-style-complex="italic" fo:font-size="11pt" style:font-size-asian="11pt" style:font-size-complex="11pt"/>
    </style:style>
    <style:style style:name="T658" style:parent-style-name="Fonteparág.padrão" style:family="text">
      <style:text-properties style:font-name="Tahoma" style:font-name-complex="Tahoma" style:font-style-complex="italic" fo:font-size="11pt" style:font-size-asian="11pt" style:font-size-complex="11pt"/>
    </style:style>
    <style:style style:name="T659" style:parent-style-name="Fonteparág.padrão" style:family="text">
      <style:text-properties style:font-name="Tahoma" style:font-name-complex="Tahoma" style:font-style-complex="italic" fo:font-size="11pt" style:font-size-asian="11pt" style:font-size-complex="11pt"/>
    </style:style>
    <style:style style:name="P660" style:parent-style-name="Normal" style:family="paragraph">
      <style:paragraph-properties fo:text-align="justify" fo:margin-bottom="0.0833in"/>
    </style:style>
    <style:style style:name="T6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P663" style:parent-style-name="Normal" style:family="paragraph">
      <style:paragraph-properties fo:text-align="justify" fo:margin-bottom="0.0833in"/>
    </style:style>
    <style:style style:name="T6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P666" style:parent-style-name="Normal" style:family="paragraph">
      <style:paragraph-properties fo:text-align="justify" fo:margin-bottom="0.0833in"/>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asian="Times New Roman" style:font-name-complex="Tahoma" fo:letter-spacing="-0.0013in" fo:font-size="11pt" style:font-size-asian="11pt" style:font-size-complex="11pt" style:language-asian="ar" style:country-asian="SA"/>
    </style:style>
    <style:style style:name="P670" style:parent-style-name="Normal" style:family="paragraph">
      <style:paragraph-properties fo:text-align="justify" fo:margin-bottom="0.0833in"/>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Normal" style:family="paragraph">
      <style:paragraph-properties fo:text-align="justify" fo:margin-bottom="0.0833in"/>
    </style:style>
    <style:style style:name="T6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5" style:parent-style-name="Fonteparág.padrão" style:family="text">
      <style:text-properties style:font-name="Tahoma" style:font-name-asian="Aptos"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Normal" style:family="paragraph">
      <style:paragraph-properties fo:text-align="justify" fo:margin-bottom="0.0833in"/>
    </style:style>
    <style:style style:name="T6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P680" style:parent-style-name="Normal" style:family="paragraph">
      <style:paragraph-properties fo:text-align="justify" fo:margin-bottom="0.0833in"/>
    </style:style>
    <style:style style:name="T6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P683"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684"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685"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686"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687" style:parent-style-name="ParágrafodaLista" style:list-style-name="LFO4" style:family="paragraph">
      <style:paragraph-properties fo:text-align="justify" fo:margin-bottom="0.0833in" fo:margin-left="0in" fo:text-indent="0in">
        <style:tab-stops/>
      </style:paragraph-properties>
    </style:style>
    <style:style style:name="T688"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text:s/></text:p>
      <text:p text:style-name="P7">Subvenção Econômica à Inovação em Fluxo Contínuo</text:p>
      <text:p text:style-name="P8">Finep Mais Inovação Brasil – Rodada 2 – Semicondutores</text:p>
      <text:p text:style-name="P9"/>
      <text:p text:style-name="P10"/>
      <text:list text:style-name="LFO2" text:continue-numbering="true">
        <text:list-item>
          <text:p text:style-name="P11">Objetivo e Definições</text:p>
        </text:list-item>
      </text:list>
      <text:p text:style-name="P12"><text:span text:style-name="T13">1.1.</text:span><text:span text:style-name="T14"><text:s/>O Ministério da Ciência, Tecnologia e Inovação (MCTI) e a<text:s/></text:span><text:span text:style-name="T15">Financiadora de Estudos e Projetos - Finep tornam pública a presente Seleção, cujo objetivo é conceder recursos de subvenção econômica<text:s/></text:span><text:bookmark-start text:name="_Hlk151726601"/><text:span text:style-name="T16">para projetos inovadores e de risco tecnológico, que atendam as finalidades definidas neste Regulamento e no Anexo 1.</text:span></text:p>
      <text:p text:style-name="P17"><text:bookmark-end text:name="_Hlk151726601"/><text:span text:style-name="T18">1.2.</text:span><text:span text:style-name="T19"><text:s/>A presente ação encontra-se prevista no âmbito dos Programas Estruturantes e Mobilizadores do MCTI, vinculada ao Programa 2 – “Programa de Inovação para a Industrialização em Bases Sustentáveis – Mais Inovação Brasil”, que busca a promoção da reindustrialização nacional, com foco nas missões prioritárias de promover o direito à saúde e à segurança sanitária, a transformação digital, a transição energética e a defesa nacional.</text:span></text:p>
      <text:p text:style-name="P20"><text:span text:style-name="T21">1.3.</text:span><text:span text:style-name="T22"><text:s/>Esta Chamada decorre da Resolução CNDI/MDIC Nº 1, de 6 de julho de 2023, em especial nos seus artigos 4º e 9º, elaborada no âmbito do Comitê Executivo do Conselho Nacional de Desenvolvimento Industrial (CNDI), colegiado vinculado à Presidência da República e presidido pelo Ministro do Desenvolvimento, Indústria, Comércio e Serviços – MDIC.</text:span></text:p>
      <text:p text:style-name="P23"><text:span text:style-name="T24">1.4.</text:span><text:span text:style-name="T25"><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26"><text:span text:style-name="T27">1.5.</text:span><text:span text:style-name="T28"><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9"><text:span text:style-name="T30">1.6.</text:span><text:span text:style-name="T31"><text:s/>Todo o regramento deste Regulamento referente aos gastos e recursos para execução do projeto se aplica aos recursos subvencionados e aos de contrapartida.</text:span></text:p>
      <text:p text:style-name="P32"><text:span text:style-name="T33">1.7.</text:span><text:span text:style-name="T34"><text:s/>Para fins desta Seleção Pública configura-se como grupo econômico 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text:span><text:span text:style-name="T35">o que demonstre o controle da sociedade.</text:span></text:p>
      <text:p text:style-name="P36"><text:span text:style-name="T37">1.8.</text:span><text:span text:style-name="T38"><text:s/>Para fins desta Seleção Pública, Instituições Científicas, Tecnológicas e de Inovação (ICTs) são definidas como<text:s/></text:span><text:span text:style-name="T39">órgão ou entidade da administração pública direta ou indireta ou pessoa jurídica de direito privado sem fins lucrativos legalmente constituída sob as leis brasileiras, com sede e foro no País, que inclua em sua missão institucional ou em seu objetivo<text:s/></text:span><text:soft-page-break/><text:span text:style-name="T40">social ou estatutário a pesquisa básica ou aplicada de caráter científico ou tecnológico ou o desenvolvimento de novos produtos, serviços ou processos (art. 2º, inciso V, lei 10.973/2004).</text:span></text:p>
      <text:p text:style-name="P41"/>
      <text:list text:style-name="LFO2" text:continue-numbering="true">
        <text:list-item>
          <text:p text:style-name="P42">Elegibilidade</text:p>
        </text:list-item>
      </text:list>
      <text:p text:style-name="P43"><text:span text:style-name="T44">2.1.<text:s/></text:span><text:span text:style-name="T45">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span></text:p>
      <text:p text:style-name="P46"><text:span text:style-name="T47">2.2.<text:s/></text:span><text:span text:style-name="T48">Além de outras figuras que não se enquadrem na definição do item 2.1, não são elegíveis à Subvenção Econômica em Fluxo Contínuo as pessoas jurídicas sem finalidade lucrativa (associação, fundação, cooperativa); empresário individual e microempreendedor individual.<text:s/></text:span></text:p>
      <text:p text:style-name="P49"><text:span text:style-name="T50">2.3.</text:span><text:span text:style-name="T51"><text:s/>É vedado o apoio a atividades, empreendimentos e itens elencados na lista de exclusão prevista em<text:s/></text:span><text:a xlink:href="http://www.finep.gov.br/apoio-e-financiamento-externa/programas-e-linhas/setores-e-atividades-excluidos-e-de-apoio-condicionado" office:target-frame-name="_top" xlink:show="replace"><text:span text:style-name="T52">http://www.finep.gov.br/apoio-e-financiamento-externa/programas-e-linhas/setores-e-atividades-excluidos-e-de-apoio-condicionado</text:span></text:a><text:span text:style-name="T53">.<text:s/></text:span></text:p>
      <text:p text:style-name="P54"><text:span text:style-name="T55">2.4.</text:span><text:span text:style-name="T56"><text:s/>As propostas poderão ser apresentadas individualmente ou em parceria com outra(s) empresa(s) brasileira(s), sendo que todas (proponente e coexecutora(s)) deverão atender às seguintes condições:</text:span></text:p>
      <text:p text:style-name="P57"><text:span text:style-name="T58">a)</text:span><text:span text:style-name="T59"><text:s/>Ter realizado o registro<text:s/></text:span><text:span text:style-name="T60">na Junta Comercial ou no Registro Civil das Pessoas Jurídicas (RCPJ) de sua sede</text:span><text:span text:style-name="T61"><text:s/>até 31/12 do ano anterior ao de submissão da proposta;</text:span></text:p>
      <text:p text:style-name="P62"><text:span text:style-name="T63">b)</text:span><text:span text:style-name="T64"><text:s/>Ter efetuado alguma atividade operacional (constatada pela existência de despesas ou receitas), nos 12 (doze) meses anteriores da apresentação do projeto, verificável por meio de Demonstrações Financeiras, enviadas conforme a alínea “b” e respectivas subalíneas do item 6.10;</text:span></text:p>
      <text:p text:style-name="P65"><text:span text:style-name="T66">c)</text:span><text:span text:style-name="T67"><text:s/>Ter objeto social, na data de envio da proposta, compatível com as atividades a serem desenvolvidas no âmbito do grupo de concorrência escolhido dentre às listadas no item 2 do Anexo 1;</text:span></text:p>
      <text:p text:style-name="P68"><text:span text:style-name="T69">d)</text:span><text:span text:style-name="T70"><text:s/>A principal atividade de pesquisa e desenvolvimento do grupo econômico ao(s) qual(is) pertença(m) a empresa proponente e a(s) empresa(s) coexecutora(s), na área específica do projeto, deve estar localizada no Brasil.</text:span></text:p>
      <text:p text:style-name="P71"><text:span text:style-name="T72">2.5</text:span><text:bookmark-start text:name="_Hlk200090761"/><text:span text:style-name="T73">.</text:span><text:span text:style-name="T74"><text:s/>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75"><text:bookmark-start text:name="_Hlk200090715"/><text:span text:style-name="T76">2.5.1.</text:span><text:span text:style-name="T77"><text:s/>Por força da disposição do parágrafo 3° do art. 20 do Decreto 9283/18, empresas estatais dependentes impossibilitadas de abrir contas bancárias de sua titularidade em instituições financeiras federais apenas poderão participar desta Seleção Pública como Coexecutoras.</text:span><text:bookmark-end text:name="_Hlk200090715"/></text:p>
      <text:p text:style-name="P78"><text:bookmark-end text:name="_Hlk200090761"/><text:span text:style-name="T79">2.6.</text:span><text:span text:style-name="T80"><text:s/>É obrigatória a participação de Instituições Científicas, Tecnológicas e de Inovação (ICTs) como parceiras nos projetos, devendo o cronograma de execução relacionar as atividades a<text:s/></text:span><text:soft-page-break/><text:span text:style-name="T81">serem executadas por tais instituições, com reflexo, ainda, na relação de itens do projeto, que deverá prever o pagamento correspondente na rubrica “serviços de consultoria”. As ICTs atuarão como parceiras técnico-científicas do projeto, participando de etapas como desenvolvimento, validação, prototipagem e transferência de tecn</text:span><text:span text:style-name="T82">ologia.<text:s/></text:span></text:p>
      <text:p text:style-name="P83"/>
      <text:list text:style-name="LFO2" text:continue-numbering="true">
        <text:list-item>
          <text:p text:style-name="P84">Apoio financeiro da Finep aos projetos</text:p>
        </text:list-item>
      </text:list>
      <text:p text:style-name="P85"><text:span text:style-name="T86">3.1.</text:span><text:span text:style-name="T87"><text:s/>A Finep informará o montante total de recursos disponíveis para contratação de projetos, conforme item 4 do Anexo 1</text:span></text:p>
      <text:p text:style-name="P88"><text:span text:style-name="T89">3.2.</text:span><text:span text:style-name="T90"><text:s/>Caso haja disponibilidade de recursos adicionais, decorrente de acréscimo de recursos orçamentários, novas propostas poderão ser avaliadas nos termos deste Regulamento.</text:span></text:p>
      <text:p text:style-name="P91"><text:span text:style-name="T92">3.3.</text:span><text:span text:style-name="T93"><text:s/>A Finep não reconhecerá despesas realizadas no âmbito do projeto antes da data de assinatura do Termo de Outorga de Subvenção Econômica e após o prazo final da utilização de recursos.</text:span></text:p>
      <text:p text:style-name="P94"/>
      <text:list text:style-name="LFO2" text:continue-numbering="true">
        <text:list-item>
          <text:p text:style-name="P95">Características das Propostas</text:p>
        </text:list-item>
      </text:list>
      <text:p text:style-name="P96"><text:span text:style-name="T97">4.1.</text:span><text:span text:style-name="T98"><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99"><text:span text:style-name="T100">4.1.1.</text:span><text:span text:style-name="T101"><text:s/>O valor total da proposta consiste no somatório do valor solicitado à Finep com o valor da Contrapartida.</text:span></text:p>
      <text:p text:style-name="P102"><text:span text:style-name="T103">4.1.2.</text:span><text:span text:style-name="T104"><text:s/>Os itens de dispêndio a serem custeados deverão estar adequadamente identificados.</text:span></text:p>
      <text:p text:style-name="P105"><text:span text:style-name="T106">4.1.3.</text:span><text:span text:style-name="T107"><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108">4.2. Valor solicitado à Finep</text:p>
      <text:p text:style-name="P109"><text:span text:style-name="T110">4.2.1.</text:span><text:span text:style-name="T111"><text:s/>A Finep informará os limites mínimo e máximo para cada proposta de Subvenção Econômica, conforme item 5 do Anexo 1.</text:span></text:p>
      <text:p text:style-name="P112"><text:span text:style-name="T113">4.2.2.</text:span><text:span text:style-name="T114"><text:s/></text:span><text:bookmark-start text:name="_Hlk200093232"/><text:span text:style-name="T115">As propostas que não observarem os limites quanto ao valor solicitado à Finep<text:s/></text:span><text:span text:style-name="T116">serão inabilitadas.</text:span><text:bookmark-end text:name="_Hlk200093232"/></text:p>
      <text:p text:style-name="P117">4.3 Itens Apoiáveis</text:p>
      <text:p text:style-name="P118"><text:span text:style-name="T119">4.3.1.</text:span><text:span text:style-name="T120"><text:s/>Os recursos de subvenção e de contrapartida deverão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121"><text:span text:style-name="T122">4.3.2.</text:span><text:span text:style-name="T123"><text:s/></text:span><text:bookmark-start text:name="_Hlk200091447"/><text:span text:style-name="T124">As despesas apoiáveis no projeto deverão ser classificadas nas rubricas que constarem na plataforma mencionada no item 6.6.</text:span></text:p>
      <text:p text:style-name="P125"><text:bookmark-end text:name="_Hlk200091447"/><text:soft-page-break/><text:span text:style-name="T126">4.3.3.</text:span><text:span text:style-name="T127"><text:s/></text:span><text:bookmark-start text:name="_Hlk200091482"/><text:span text:style-name="T128">O valor destinado à participação de ICTs deverá ser registrado exclusivamente na rubrica Serviços de Consultoria.</text:span></text:p>
      <text:p text:style-name="P129"><text:bookmark-end text:name="_Hlk200091482"/><text:span text:style-name="T130">4.3.4.</text:span><text:span text:style-name="T131"><text:s/></text:span><text:bookmark-start text:name="_Hlk200091508"/><text:span text:style-name="T132">Os valores limites referentes ao pagamento de pessoal e os de diárias estão no seguinte endereço eletrônico:<text:s/></text:span><text:a xlink:href="https://download.finep.gov.br/TabeladepessoalSubvencaoEconomica-Valoresmaximos.pdf" office:target-frame-name="_top" xlink:show="replace"><text:span text:style-name="T133">https://download.finep.gov.br/TabeladepessoalSubvencaoEconomica-Valoresmaximos.pdf</text:span></text:a></text:p>
      <text:p text:style-name="P134"><text:bookmark-end text:name="_Hlk200091508"/>4.4. Itens não apoiáveis<text:s/></text:p>
      <text:p text:style-name="P135"><text:span text:style-name="T136">4.4.1.</text:span><text:span text:style-name="T137"><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text:span><text:span text:style-name="T138">igem da inexistência de incompatibilidade de horários e de comprometimento das atividades atribuídas, desde que:</text:span></text:p>
      <text:p text:style-name="P139"><text:span text:style-name="T140">a)</text:span><text:span text:style-name="T141"><text:s/>Esteja previsto em legislação específica; ou</text:span></text:p>
      <text:p text:style-name="P142"><text:span text:style-name="T143">b)</text:span><text:span text:style-name="T144"><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145"><text:span text:style-name="T146">4.4.2.</text:span><text:span text:style-name="T147"><text:s/>Não poderão ser destinados recursos do projeto para pagamento de diárias e passagens a agente público da ativa, salvo em atividades de pesquisa científica e tecnológica nos termos da LDO vigente no momento da contratação.</text:span></text:p>
      <text:p text:style-name="P148"><text:span text:style-name="T149">4.4.3.</text:span><text:span text:style-name="T150"><text:s/></text:span><text:bookmark-start text:name="_Hlk200091601"/><text:span text:style-name="T151">São vedados os pagamentos a título de bolsas, de Pró-labore e Participação nos Lucros e Resultados (PLR) com recursos do projeto.</text:span></text:p>
      <text:p text:style-name="P152"><text:span text:style-name="T153">4.4.4.<text:s/></text:span><text:span text:style-name="T154">Outras despesas cujo apoio seja vedado pela legislação.</text:span></text:p>
      <text:p text:style-name="P155"><text:bookmark-end text:name="_Hlk200091601"/></text:p>
      <text:p text:style-name="P156">4.5. Contrapartida Financeira</text:p>
      <text:p text:style-name="P157"><text:span text:style-name="T158">4.5.1.</text:span><text:span text:style-name="T159"><text:s/>O apoio da Finep, por meio de recursos não-reembolsáveis de Subvenção Econômica, implicará necessariamente o aporte de Contrapartida Financeira no projeto, conforme previsto no item 6 do Anexo 1.</text:span></text:p>
      <text:p text:style-name="P160"><text:span text:style-name="T161">a</text:span><text:bookmark-start text:name="_Hlk200092066"/><text:span text:style-name="T162">)</text:span><text:span text:style-name="T163"><text:s/>No<text:s/></text:span><text:span text:style-name="T164">caso das propostas que contam com a participação de empresa(s) coexecutora(s), deverá ser considerado o faturamento da empresa de maior porte no exercício anterior para fins de enquadramento do porte.</text:span></text:p>
      <text:p text:style-name="P165"><text:span text:style-name="T166">b)</text:span><text:span text:style-name="T167"><text:s/>A apuração do percentual de contrapartida financeira será feita com base no maior faturamento das empresas integrantes da proposta ou do grupo econômico que eventualmente integrem.</text:span></text:p>
      <text:p text:style-name="P168"><text:span text:style-name="T169">c)</text:span><text:span text:style-name="T170"><text:s/>A capacidade financeira para aporte de contrapartida será objeto de apreciação, conforme o item 7.1.7 e seguintes e poderá ensejar a inabilitação da proposta.</text:span></text:p>
      <text:p text:style-name="P171"><text:bookmark-end text:name="_Hlk200092066"/><text:span text:style-name="T172">4.5.1.1.</text:span><text:span text:style-name="T173"><text:s/></text:span><text:bookmark-start text:name="_Hlk200092419"/><text:bookmark-start text:name="_Hlk200716547"/><text:span text:style-name="T174">A contrapartida poderá ser aportada pela proponente e/ou coexecutora(s), não sendo obrigatório que o aporte seja realizado por todas as empresas da proposta.</text:span></text:p>
      <text:p text:style-name="P175"><text:bookmark-end text:name="_Hlk200092419"/><text:bookmark-end text:name="_Hlk200716547"/><text:soft-page-break/><text:span text:style-name="T176">4.5.2.</text:span><text:span text:style-name="T177"><text:s/>Previamente à liberação de cada parcela, será obrigatório o depósito dos recursos da parcela de Contrapartida Financeira em conta corrente exclusiva para movimentação desses recursos.</text:span></text:p>
      <text:p text:style-name="P178"><text:span text:style-name="T179">4.5.3.</text:span><text:span text:style-name="T180"><text:s/>Alternativamente, caso já tenham sido realizados gastos de Contrapartida, observada a data inicial prevista no item 3.3, poderá apresentar demonstrativo de sua utilização e realizar o depósito do valor remanescente não comprovado.</text:span></text:p>
      <text:p text:style-name="P181"><text:span text:style-name="T182">4.5.4</text:span><text:span text:style-name="T183"><text:s/>As participantes desta Seleção Pública poderão solicitar à Finep o financiamento da contrapartida financeira, por meio de produtos do instrumento Financiamento Reembolsável Direto da Finep. Para mais detalhes, acesse o endereço eletrônico<text:s/></text:span><text:a xlink:href="http://www.finep.gov.br/apoio-e-financiamento-externa/condicoes-operacionais" office:target-frame-name="_top" xlink:show="replace"><text:span text:style-name="T184">http://www.finep.gov.br/apoio-e-financiamento-externa/condicoes-operacionais</text:span></text:a><text:span text:style-name="T185">, ou o instrumento Financiamento Reembolsável Descentralizado</text:span><text:span text:style-name="T18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p text:style-name="Normal"/></text:note-body></text:note></text:span><text:span text:style-name="T187"><text:s/>conforme os critérios de elegibilidade dos instrumentos de financiamento reembolsável.</text:span></text:p>
      <text:p text:style-name="P188"><text:span text:style-name="T189">4.6.</text:span><text:span text:style-name="T190"><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191"/>
      <text:list text:style-name="LFO2" text:continue-numbering="true">
        <text:list-item>
          <text:p text:style-name="P192">Prazo de Execução</text:p>
        </text:list-item>
      </text:list>
      <text:p text:style-name="P193"><text:span text:style-name="T194">5.1.</text:span><text:span text:style-name="T195"><text:s/>O prazo de execução do projeto está definido no item 7 do Anexo 1.</text:span></text:p>
      <text:p text:style-name="P196"/>
      <text:list text:style-name="LFO2" text:continue-numbering="true">
        <text:list-item>
          <text:p text:style-name="P197">Apresentação das Propostas</text:p>
        </text:list-item>
      </text:list>
      <text:p text:style-name="P198"><text:span text:style-name="T199">6.1.</text:span><text:span text:style-name="T200"><text:s/>As propostas serão apresentadas em Fluxo Contínuo, ou seja, a<text:s/></text:span><text:span text:style-name="T201">partir da data de lançamento da Seleção Pública e enquanto ela estiver vigente.</text:span></text:p>
      <text:p text:style-name="P202"><text:span text:style-name="T203">6.2.</text:span><text:span text:style-name="T204"><text:s/>Cada empresa poderá participar de apenas duas propostas, seja como proponente ou coexecutora, limitada a uma proposta por grupo de concorrência.</text:span></text:p>
      <text:p text:style-name="P205"><text:span text:style-name="T206">6.2.1.</text:span><text:span text:style-name="T207"><text:s/>A empresa poderá participar de uma nova proposta em caso de inabilitação ou indeferimento</text:span><text:span text:style-name="T208"><text:s/></text:span><text:span text:style-name="T209">da proposta anteriormente submetida. Caso seja enviada nova proposta, enquanto a proposta anterior estiver em análise, a proposta mais recente será automaticamente inabilitada.</text:span></text:p>
      <text:p text:style-name="P210"><text:span text:style-name="T211">6.3.</text:span><text:span text:style-name="T212"><text:s/>As propostas poderão ser encaminhadas até a data limite de 30/09/2026, 17h00 (horário de Brasília), ou no caso de ocorrência da hipótese prevista no item 6.5.</text:span></text:p>
      <text:p text:style-name="P213"><text:span text:style-name="T214">6.4. </text:span><text:span text:style-name="T215">O prazo acima poderá ser prorrogado pela Finep.</text:span></text:p>
      <text:p text:style-name="P216"><text:span text:style-name="T217">6.5.</text:span><text:span text:style-name="T218"><text:s/>No caso de aprovação de projetos nos termos do item 8.1, que consumam a totalidade dos recursos previstos nesta Chamada Pública, a avaliação das propostas poderá ser interrompida.</text:span></text:p>
      <text:p text:style-name="P219"><text:span text:style-name="T220">6.6.</text:span><text:span text:style-name="T221"><text:s/>Para o envio da proposta, as empresas participantes (proponente e eventuais coexecutoras) deverão estar previamente cadastradas na plataforma disponibilizada pela Finep, disponível no endereço<text:s/></text:span><text:a office:title="https://cadastro.finep.gov.br/" xlink:href="https://cadastro.finep.gov.br/" office:target-frame-name="_top" xlink:show="replace"><text:span text:style-name="T222">https://cadastro.finep.gov.br/.</text:span></text:a><text:span text:style-name="T223"><text:s/>Deverão ser preenchidos e<text:s/></text:span><text:soft-page-break/><text:span text:style-name="T224">enviados os segmentos "Básico de Pessoa Jurídica" e "Características Tecnológicas", no caso das proponentes e apenas o "Básico de Pessoa Jurídica", no caso de coexecutoras.</text:span></text:p>
      <text:p text:style-name="P225"><text:span text:style-name="T226">6.7.</text:span><text:span text:style-name="T227"><text:s/>A proposta deverá ser preenchida na plataforma da Finep disponível no endereço<text:s/></text:span><text:a office:title="https://financiamento.finep.gov.br/" xlink:href="https://financiamento.finep.gov.br/" office:target-frame-name="_top" xlink:show="replace"><text:span text:style-name="T228">https://financiamento.finep.gov.br/</text:span></text:a><text:span text:style-name="T229">. Não serão aceitas propostas e documentação encaminhadas por qualquer outro meio que não seja a plataforma disponibilizada para apresentação das propostas, seja meio físico ou digital.</text:span></text:p>
      <text:p text:style-name="P230"><text:span text:style-name="T231">6.8.</text:span><text:span text:style-name="T232"><text:s/>O preenchimento das informações da proposta deverá ser realizado de acordo com as orientações contidas no Manual da plataforma<text:s/></text:span><text:span text:style-name="T233">disponibilizada pela Finep.</text:span></text:p>
      <text:p text:style-name="P234"><text:span text:style-name="T235">6.9.</text:span><text:span text:style-name="T236"><text:s/></text:span><text:bookmark-start text:name="_Hlk200102989"/><text:span text:style-name="T237">As empresas participantes deverão enviar link de vídeo de até 10 minutos, com os seguintes conteúdos: (i) apresentação da inovação da proposta e da relevância do projeto para o atendimento dos objetivos da Seleção Pública; (ii) demonstração da capacidade técnica e a infraestrutura da empresa e apresentação de eventuais parceiros para realização do projeto.</text:span></text:p>
      <text:p text:style-name="P238">a) Não serão aceitos links com acesso restrito, com data de expiração, limitado por senha, que exijam autenticação ou qualquer outra forma de permissão.<text:bookmark-end text:name="_Hlk200102989"/></text:p>
      <text:p text:style-name="P239"><text:span text:style-name="T240">6.10.</text:span><text:span text:style-name="T241"><text:s/></text:span><text:bookmark-start text:name="_Hlk200093866"/><text:span text:style-name="T242">Adicionalmente, será obrigatório o envio à Finep dos seguintes documentos em campo específico do formulário de apresentação da proposta:<text:s/></text:span><text:bookmark-end text:name="_Hlk200093866"/></text:p>
      <text:p text:style-name="P243"><text:bookmark-start text:name="_Hlk200094310"/><text:span text:style-name="T244">a)</text:span><text:span text:style-name="T245"><text:s/>Estatuto/Contrato Social atualizado e devidamente arquivado no registro competente (Junta Comercial ou Registro Civil de Pessoas Jurídicas);</text:span></text:p>
      <text:p text:style-name="P246"><text:span text:style-name="T247">b)</text:span><text:span text:style-name="T248"><text:s/>Documentos para análise econômico-financeira: Balanço Patrimonial e Demonstrativo de Resultado do último ano, conforme calendário fiscal.</text:span></text:p>
      <text:p text:style-name="P249"><text:span text:style-name="T250">b.1)</text:span><text:span text:style-name="T251"><text:s/>Os documentos contábeis discriminados acima deverão estar assinados pelo contador, com número de identificação de seu registro no CRC, de forma digital ou física, neste caso digitalizados.</text:span></text:p>
      <text:p text:style-name="P252"><text:span text:style-name="T253">b.2)</text:span><text:span text:style-name="T254"><text:s/>No caso de proponente e/ou coexecutora pertencente a um grupo econômico, também deverá ser enviada a<text:s/></text:span><text:span text:style-name="T255">documentação financeira consolidada do grupo econômico.</text:span></text:p>
      <text:p text:style-name="P256"><text:span text:style-name="T257">b.3)</text:span><text:span text:style-name="T258"><text:s/>Para fins de participação nessa Seleção Pública, as empresas que, por questões de Legislação Tributária, forem optantes pelo SIMPLES, NÃO estão isentas de apresentar a documentação contábil exigida acima.</text:span></text:p>
      <text:p text:style-name="P259"><text:span text:style-name="T260">b.4)</text:span><text:span text:style-name="T261"><text:s/>Alternativamente, serão aceitos os documentos contábeis auditados por auditoria independente ou na forma gerada pelo Sistema Público de Escrituração Digital – Sped da Receita Federal (Escrituração Contábil Fiscal – ECF).</text:span><text:bookmark-end text:name="_Hlk200094310"/></text:p>
      <text:p text:style-name="P262"/>
      <text:list text:style-name="LFO2" text:continue-numbering="true">
        <text:list-item>
          <text:p text:style-name="P263">Avaliação das Propostas</text:p>
        </text:list-item>
      </text:list>
      <text:p text:style-name="P264">7.1. Etapa 1: Habilitação</text:p>
      <text:p text:style-name="P265">Nesta etapa, de caráter eliminatório, as propostas serão habilitadas com base nos seguintes aspectos da proposta (itens 7.1.1 a 7.1.8):</text:p>
      <text:p text:style-name="P266"><text:span text:style-name="T267">7.1.1.</text:span><text:span text:style-name="T268"><text:s/>Elegibilidade das beneficiárias, conforme seção 2 - Elegibilidade;</text:span></text:p>
      <text:p text:style-name="P269"><text:span text:style-name="T270">7.1.2.</text:span><text:span text:style-name="T271"><text:s/>Envio dos documentos e link de vídeo mencionados na seção 6 – Apresentação das propostas;</text:span></text:p>
      <text:soft-page-break/>
      <text:p text:style-name="P272"><text:span text:style-name="T273">7.1.3.</text:span><text:span text:style-name="T274"><text:s/>Atendimento aos valores limites solicitados à Finep (conforme item 5 do Anexo 1);</text:span></text:p>
      <text:p text:style-name="P275"><text:span text:style-name="T276">7.1.4.</text:span><text:span text:style-name="T277"><text:s/>Atendimento aos percentuais mínimos de contrapartida (conforme item 6 do Anexo 1);</text:span></text:p>
      <text:p text:style-name="P278"><text:span text:style-name="T279">7.1.5.</text:span><text:span text:style-name="T280"><text:s/>Atendimento ao prazo máximo de execução (conforme item 7 do Anexo 1).</text:span></text:p>
      <text:p text:style-name="P281"><text:span text:style-name="T282">7.1.6.</text:span><text:span text:style-name="T283"><text:s/>Aderência da proposta ao objetivo da Seleção Pública, ao grupo de concorrência escolhido e à elegibilidade do arranjo (conforme itens 1, 2 e 3 do Anexo 1).</text:span></text:p>
      <text:p text:style-name="P284"><text:span text:style-name="T285">7.1.7.</text:span><text:span text:style-name="T286"><text:s/></text:span><text:bookmark-start text:name="_Hlk200095414"/><text:span text:style-name="T287">Capacidade Financeira. Serão avaliados os seguintes itens com referência à empresa de maior porte no exercício anterior da submissão da proposta, considerando os dados dos demonstrativos anuais mais recentes.<text:s/></text:span></text:p>
      <text:p text:style-name="P288"><text:span text:style-name="T289">a)</text:span><text:span text:style-name="T290"><text:s/>Patrimônio Líquido positivo;</text:span></text:p>
      <text:p text:style-name="P291"><text:span text:style-name="T292">b)</text:span><text:span text:style-name="T293"><text:s/></text:span><text:span text:style-name="T294">Resultado Operacional:<text:s/></text:span></text:p>
      <text:p text:style-name="P295"><text:span text:style-name="T296">b.1).</text:span><text:span text:style-name="T297"><text:s/>Caso o Resultado Operacional seja negativo, o Endividamento Oneroso da empresa não poderá ser superior a 30% do Ativo Total e o valor da Contrapartida não poderá exceder 50% do Ativo Total;</text:span></text:p>
      <text:p text:style-name="P298"><text:span text:style-name="T299">b.2).</text:span><text:span text:style-name="T300"><text:s/>Caso Resultado<text:s/></text:span><text:span text:style-name="T301">Operacional seja positivo, a Contrapartida não poderá exceder 20% do Resultado Operacional da empresa;</text:span></text:p>
      <text:p text:style-name="P302"><text:span text:style-name="T303">b.3).</text:span><text:span text:style-name="T304"><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305"><text:span text:style-name="T306">7.1.7.1</text:span><text:span text:style-name="T307">. A empresa deverá cumprir cumulativamente o item 7.1.7.a e atingir no mínimo 1(um) dos parâmetros do item 7.1.7.b, caso contrário, a proposta será indeferida.</text:span></text:p>
      <text:p text:style-name="P308"><text:span text:style-name="T309">7.1.7.2.<text:s/></text:span><text:span text:style-name="T310">Entende-se por Resultado Operacional, a Receita Operacional Liquida deduzida dos custos do produto/serviço e das despesas operacionais.</text:span></text:p>
      <text:p text:style-name="P311"><text:span text:style-name="T312">7.1.7.3.</text:span><text:span text:style-name="T313"><text:s/>Entende-se por Endividamento Oneroso a participação dos empréstimos e financiamentos no Ativo Total.</text:span></text:p>
      <text:p text:style-name="P314"><text:span text:style-name="T315">7.1.7.4</text:span><text:bookmark-start text:name="_Hlk201314581"/><text:span text:style-name="T316">.</text:span><text:span text:style-name="T317"><text:s/>Caso a proponente e/ou coexecutora(s) pertença(m) a um grupo econômico, será utilizado como referência para esta análise o maior faturamento<text:s/></text:span><text:bookmark-end text:name="_Hlk200095414"/><text:span text:style-name="T318">(inclusive o do próprio grupo econômico).</text:span><text:bookmark-end text:name="_Hlk201314581"/></text:p>
      <text:p text:style-name="P319"><text:span text:style-name="T320">7.1.8.</text:span><text:span text:style-name="T321"><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na inabilitação da proposta.</text:span></text:p>
      <text:p text:style-name="P322">7.2. Etapa 2: Análise de Mérito</text:p>
      <text:p text:style-name="P323"><text:span text:style-name="T324">7.2.1.</text:span><text:span text:style-name="T325"><text:s/></text:span><text:bookmark-start text:name="_Hlk200095777"/><text:span text:style-name="T326">Os projetos habilitados na primeira etapa serão avaliados pela Finep, conforme metodologia própria, com base nos critérios de Consistência da Proposta, Grau de Inovação, Relevância da Inovação e Regionalização.</text:span></text:p>
      <text:p text:style-name="P327"><text:bookmark-end text:name="_Hlk200095777"/><text:span text:style-name="T328">7.2.1.1.</text:span><text:span text:style-name="T329"><text:s/></text:span><text:bookmark-start text:name="_Hlk200095803"/><text:span text:style-name="T330">O critério Consistência da Proposta é eliminatório, sendo reprovadas as propostas que não forem consistentes.</text:span></text:p>
      <text:p text:style-name="P331"><text:bookmark-end text:name="_Hlk200095803"/><text:span text:style-name="T332">7.2.2.</text:span><text:span text:style-name="T333"><text:s/></text:span><text:bookmark-start text:name="_Hlk200095831"/><text:span text:style-name="T334">A análise dos critérios mencionados no item 7.2.1. será efetuada de acordo com os seguintes indicadores:</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text:bookmark-start text:name="_Hlk220921491"/><text:bookmark-end text:name="_Hlk200095831"/><text:soft-page-break/>Consistência da Proposta</text:p>
          </table:table-cell>
          <table:covered-table-cell/>
          <table:covered-table-cell/>
          <table:covered-table-cell/>
        </table:table-row>
        <table:table-row table:style-name="TableRow343">
          <table:table-cell table:style-name="TableCell344">
            <text:p text:style-name="P345">Consistência</text:p>
          </table:table-cell>
          <table:table-cell table:style-name="TableCell346">
            <text:p text:style-name="P347">Analisará os seguintes parâmetros: adequação da equipe executora aos desenvolvimentos propostos, maturidade tecnológica (TRL), metodologia, adequação das metas físicas, atividades, indicadores físicos, orçamento e prazos.</text:p>
          </table:table-cell>
          <table:table-cell table:style-name="TableCell348" table:number-columns-spanned="2">
            <text:p text:style-name="P349">Sim ou não</text:p>
          </table:table-cell>
          <table:covered-table-cell/>
        </table:table-row>
        <table:table-row table:style-name="TableRow350">
          <table:table-cell table:style-name="TableCell351" table:number-columns-spanned="4">
            <text:p text:style-name="P352">Grau de Inovação</text:p>
          </table:table-cell>
          <table:covered-table-cell/>
          <table:covered-table-cell/>
          <table:covered-table-cell/>
        </table:table-row>
        <table:table-row table:style-name="TableRow353">
          <table:table-cell table:style-name="TableCell354">
            <text:p text:style-name="P355"><text:span text:style-name="T356">Indicador</text:span></text:p>
          </table:table-cell>
          <table:table-cell table:style-name="TableCell357">
            <text:p text:style-name="P358"><text:span text:style-name="T359">Descrição</text:span></text:p>
          </table:table-cell>
          <table:table-cell table:style-name="TableCell360">
            <text:p text:style-name="P361">Nota</text:p>
          </table:table-cell>
          <table:table-cell table:style-name="TableCell362">
            <text:p text:style-name="P363">Peso</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brangência</text:p>
          </table:table-cell>
          <table:table-cell table:style-name="TableCell376">
            <text:p text:style-name="P377">Avalia o grau de ineditismo do produto ou processo, considerando se representa uma inovação em nível mundial, nacional ou restrita no âmbito da empresa.<text:s/></text:p>
          </table:table-cell>
          <table:table-cell table:style-name="TableCell378">
            <text:p text:style-name="P379">0, 1 e 2</text:p>
          </table:table-cell>
          <table:table-cell table:style-name="TableCell380">
            <text:p text:style-name="P381">1</text:p>
          </table:table-cell>
        </table:table-row>
        <table:table-row table:style-name="TableRow382">
          <table:table-cell table:style-name="TableCell383">
            <text:p text:style-name="P384">Grau de Incerteza Tecnológica</text:p>
          </table:table-cell>
          <table:table-cell table:style-name="TableCell385">
            <text:p text:style-name="P386">Avalia o Risco tecnológico do projeto, nos termos do item 1.4. Quanto maior o risco tecnológico associado à proposta, maior será a nota atribuída.</text:p>
          </table:table-cell>
          <table:table-cell table:style-name="TableCell387">
            <text:p text:style-name="P388">0, 1 e 2</text:p>
          </table:table-cell>
          <table:table-cell table:style-name="TableCell389">
            <text:p text:style-name="P390">1</text:p>
          </table:table-cell>
        </table:table-row>
        <table:table-row table:style-name="TableRow391">
          <table:table-cell table:style-name="TableCell392">
            <text:p text:style-name="P393">Qualificação da Equipe</text:p>
          </table:table-cell>
          <table:table-cell table:style-name="TableCell394">
            <text:p text:style-name="P395">Avalia o nível de qualificação da<text:s/>equipe executora do projeto. Quanto maior a participação relativa de mestres e doutores, maior será a nota atribuída.</text:p>
            <text:p text:style-name="P396"/>
          </table:table-cell>
          <table:table-cell table:style-name="TableCell397">
            <text:p text:style-name="P398">0, 1 e 2</text:p>
          </table:table-cell>
          <table:table-cell table:style-name="TableCell399">
            <text:p text:style-name="P400">1</text:p>
          </table:table-cell>
        </table:table-row>
        <table:table-row table:style-name="TableRow401">
          <table:table-cell table:style-name="TableCell402">
            <text:p text:style-name="P403">Composição dos Itens de Dispêndio</text:p>
          </table:table-cell>
          <table:table-cell table:style-name="TableCell404">
            <text:p text:style-name="P405">Avalia quanto as despesas do orçamento do projeto estão associadas a atividades mais<text:s/>intensivas em conhecimento.<text:s/></text:p>
          </table:table-cell>
          <table:table-cell table:style-name="TableCell406">
            <text:p text:style-name="P407">0, 1 e 2</text:p>
          </table:table-cell>
          <table:table-cell table:style-name="TableCell408">
            <text:p text:style-name="P409">1</text:p>
          </table:table-cell>
        </table:table-row>
        <table:table-row table:style-name="TableRow410">
          <table:table-cell table:style-name="TableCell411">
            <text:p text:style-name="P412">Trajetória de Inovação da Empresa</text:p>
          </table:table-cell>
          <table:table-cell table:style-name="TableCell413">
            <text:p text:style-name="P414">Avalia a trajetória de inovação da proponente e da(s) coexecutora(s) na área temática do projeto, considerando o histórico na implementação de projetos de inovação e a<text:s/>infraestrutura tecnológica disponível.<text:s/></text:p>
          </table:table-cell>
          <table:table-cell table:style-name="TableCell415">
            <text:p text:style-name="P416">0, 1 e 2</text:p>
          </table:table-cell>
          <table:table-cell table:style-name="TableCell417">
            <text:p text:style-name="P418">1</text:p>
          </table:table-cell>
        </table:table-row>
        <table:table-row table:style-name="TableRow419">
          <table:table-cell table:style-name="TableCell420" table:number-columns-spanned="4">
            <text:p text:style-name="P421">Relevância da Inovação</text:p>
          </table:table-cell>
          <table:covered-table-cell/>
          <table:covered-table-cell/>
          <table:covered-table-cell/>
        </table:table-row>
        <table:table-row table:style-name="TableRow422">
          <table:table-cell table:style-name="TableCell423">
            <text:p text:style-name="P424">Relevância do Tema Dentro das Prioridades do Setor</text:p>
          </table:table-cell>
          <table:table-cell table:style-name="TableCell425">
            <text:p text:style-name="P426">Avalia a relevância do projeto para o atendimento dos objetivos da Seleção Pública e do tema da proposta; o<text:s/>alinhamento do projeto com as políticas do Estado Brasileiro e a possibilidade de redução de dependência externa e o potencial de inserção em cadeias produtivas globais.</text:p>
          </table:table-cell>
          <table:table-cell table:style-name="TableCell427">
            <text:p text:style-name="P428">0, 1 e 2</text:p>
          </table:table-cell>
          <table:table-cell table:style-name="TableCell429">
            <text:p text:style-name="P430">1</text:p>
          </table:table-cell>
        </table:table-row>
        <table:table-row table:style-name="TableRow431">
          <table:table-cell table:style-name="TableCell432">
            <text:p text:style-name="P433">Parceria com Instituições Científicas, Tecnológicas e de Inovação<text:s/>(ICTs)</text:p>
          </table:table-cell>
          <table:table-cell table:style-name="TableCell434">
            <text:p text:style-name="P435">Avalia a intensidade de parceria(s) entre a(s) empresa(s) e Instituições Científicas, Tecnológicas e de Inovação (ICTs) para o desenvolvimento do projeto.<text:s/></text:p>
          </table:table-cell>
          <table:table-cell table:style-name="TableCell436">
            <text:p text:style-name="P437">0, 1 e 2</text:p>
          </table:table-cell>
          <table:table-cell table:style-name="TableCell438">
            <text:p text:style-name="P439">1</text:p>
          </table:table-cell>
        </table:table-row>
        <text:soft-page-break/>
        <table:table-row table:style-name="TableRow440">
          <table:table-cell table:style-name="TableCell441">
            <text:p text:style-name="P442">Impacto na Estrutura de Mercado</text:p>
          </table:table-cell>
          <table:table-cell table:style-name="TableCell443">
            <text:p text:style-name="P444"><text:span text:style-name="T445">Avalia os potenciais impactos na estrutura de mercado decorrentes da introdução do(s) produto(s) e/ou processo(s) proposto(s), observando-se os impactos a montante e a jusante na(s) cadeia(s) produtiva(s), assim como os impactos advindos das parcerias estabelecidas com outras empresas para o desenvolvimento do projeto.<text:s/></text:span></text:p>
          </table:table-cell>
          <table:table-cell table:style-name="TableCell446">
            <text:p text:style-name="P447">0, 1 e 2</text:p>
          </table:table-cell>
          <table:table-cell table:style-name="TableCell448">
            <text:p text:style-name="P449">1</text:p>
          </table:table-cell>
        </table:table-row>
        <table:table-row table:style-name="TableRow450">
          <table:table-cell table:style-name="TableCell451">
            <text:p text:style-name="P452">Internacionalização</text:p>
          </table:table-cell>
          <table:table-cell table:style-name="TableCell453">
            <text:p text:style-name="P454">Avalia se o projeto apresenta para a(s) empresa(s) potencial de ganho de mercados internacionais, de participação em cadeias de valor globais e/ou de instalação de unidades no exterior.</text:p>
          </table:table-cell>
          <table:table-cell table:style-name="TableCell455">
            <text:p text:style-name="P456">0, 1 e 2</text:p>
          </table:table-cell>
          <table:table-cell table:style-name="TableCell457">
            <text:p text:style-name="P458">1</text:p>
          </table:table-cell>
        </table:table-row>
        <table:table-row table:style-name="TableRow459">
          <table:table-cell table:style-name="TableCell460">
            <text:p text:style-name="P461">Externalidades</text:p>
          </table:table-cell>
          <table:table-cell table:style-name="TableCell462">
            <text:p text:style-name="P463">Avalia potenciais externalidades relevantes do projeto relacionadas a questões ambientais, tecnológicas, econômicas, sociais e regionais.<text:s/></text:p>
          </table:table-cell>
          <table:table-cell table:style-name="TableCell464">
            <text:p text:style-name="P465">0, 1 e 2</text:p>
          </table:table-cell>
          <table:table-cell table:style-name="TableCell466">
            <text:p text:style-name="P467">1</text:p>
          </table:table-cell>
        </table:table-row>
        <table:table-row table:style-name="TableRow468">
          <table:table-cell table:style-name="TableCell469" table:number-columns-spanned="4">
            <text:p text:style-name="P470">Regionalização</text:p>
          </table:table-cell>
          <table:covered-table-cell/>
          <table:covered-table-cell/>
          <table:covered-table-cell/>
        </table:table-row>
        <table:table-row table:style-name="TableRow471">
          <table:table-cell table:style-name="TableCell472">
            <text:p text:style-name="P473">Regionalização</text:p>
          </table:table-cell>
          <table:table-cell table:style-name="TableCell474">
            <text:p text:style-name="P475">Local principal de execução do projeto está na região<text:s/>Norte, Nordeste ou Centro-Oeste.</text:p>
          </table:table-cell>
          <table:table-cell table:style-name="TableCell476">
            <text:p text:style-name="P477">0 e 1</text:p>
          </table:table-cell>
          <table:table-cell table:style-name="TableCell478">
            <text:p text:style-name="P479">1</text:p>
          </table:table-cell>
        </table:table-row>
      </table:table>
      <text:p text:style-name="P480"><text:bookmark-end text:name="_Hlk220921491"/></text:p>
      <text:p text:style-name="P481"><text:bookmark-start text:name="_Hlk200096060"/><text:span text:style-name="T482">7.2.3.</text:span><text:span text:style-name="T483"><text:s/>Será atribuída uma nota para cada proposta, que resultará da soma da pontuação obtida nos indicadores de Grau de Inovação, de Relevância da Inovação, e de Regionalização.</text:span></text:p>
      <text:p text:style-name="P484"><text:bookmark-end text:name="_Hlk200096060"/><text:span text:style-name="T485">7.2.4.</text:span><text:span text:style-name="T486"><text:s/>Serão aprovadas as<text:s/></text:span><text:span text:style-name="T487">propostas que atenderem às pontuações mínimas estabelecidas no item 8 do Anexo 1, e aos demais critérios específicos constantes dos itens 3 e 9 do Anexo 1.</text:span></text:p>
      <text:p text:style-name="P488"><text:span text:style-name="T489">7.2.5.</text:span><text:span text:style-name="T490"><text:s/>Serão reprovadas as propostas que atenderem parcialmente às condições<text:s/></text:span><text:span text:style-name="T491">estabelecidas nos itens 3, 8 e 9 do Anexo 1.</text:span></text:p>
      <text:p text:style-name="P492"><text:span text:style-name="T493">7.2.6.</text:span><text:span text:style-name="T494"><text:s/></text:span><text:bookmark-start text:name="_Hlk200096556"/><text:span text:style-name="T495">Ao longo do processo de avaliação dos projetos, o grupo de análise da Finep poderá contar com a participação de especialistas<text:s/></text:span><text:span text:style-name="T496">ad-hoc</text:span><text:span text:style-name="T497">, não integrantes do quadro de pessoal da Finep.</text:span></text:p>
      <text:p text:style-name="P498"><text:span text:style-name="T499">7.2.6.1.</text:span><text:span text:style-name="T500"><text:s/>Os especialistas<text:s/></text:span><text:span text:style-name="T501">ad-hoc</text:span><text:span text:style-name="T502"><text:s/>eventualmente convidados firmarão declaração prévia de não vinculação trabalhista ou societária com as empresas participantes da proposta, e ainda de não estarem prestando quaisquer serviços relacionados com o projeto em análise.</text:span></text:p>
      <text:p text:style-name="P503"><text:span text:style-name="T504">7.2.6.2.</text:span><text:span text:style-name="T505"><text:s/>Esses mesmos especialistas<text:s/></text:span><text:span text:style-name="T506">ad-hoc</text:span><text:span text:style-name="T507"><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508"><text:span text:style-name="T509">7.2.7.</text:span><text:span text:style-name="T510"><text:s/></text:span><text:bookmark-start text:name="_Hlk201315256"/><text:span text:style-name="T511">Nesta fase, a Finep poderá requerer ajustes no Plano de Trabalho, necessários para o acompanhamento do projeto, desde que motivados e que não alterem o objeto do projeto ou a avaliação do mérito da proposta.</text:span><text:bookmark-end text:name="_Hlk201315256"/></text:p>
      <text:p text:style-name="P512"/>
      <text:p text:style-name="P513"><text:bookmark-end text:name="_Hlk200096556"/>7.3. Recurso administrativo</text:p>
      <text:p text:style-name="P514"><text:bookmark-start text:name="_Hlk201315368"/><text:soft-page-break/><text:span text:style-name="T515">7.3.1.</text:span><text:span text:style-name="T516"><text:s/>As proponentes que tiverem suas propostas indeferidas nas Etapa 1 (Habilitação) ou Etapa 2 (Análise de mérito) terão direito a recurso administrativo da decisão da Finep.</text:span></text:p>
      <text:p text:style-name="P517"><text:span text:style-name="T518">7.3.2.</text:span><text:span text:style-name="T519"><text:s/>A Finep comunicará à empresa proponente através do(s) e-mail(s) da proponente vinculados no cadastro sobre a existência de decisão recorrível.</text:span></text:p>
      <text:p text:style-name="P520"><text:span text:style-name="T521">7.3.3.</text:span><text:span text:style-name="T522"><text:s/>O prazo para interposição do recurso será de até 10 (dez) dias corridos a contar da data de comunicação da Finep sobre o resultado da avaliação. O recurso deverá ser apresentado na plataforma da Finep disponível no endereço<text:s/></text:span><text:a office:title="https://financiamento.finep.gov.br/" xlink:href="https://financiamento.finep.gov.br/" office:target-frame-name="_top" xlink:show="replace"><text:span text:style-name="T523">https://financiamento.finep.gov.br/</text:span></text:a><text:span text:style-name="T524">. Não serão aceitos recursos encaminhados por qualquer outro meio que não seja a plataforma disponibilizada para sua apresentação, seja meio físico ou digital.</text:span></text:p>
      <text:p text:style-name="P525"><text:span text:style-name="T526">7.3.4.</text:span><text:span text:style-name="T527"><text:s/>O preenchimento das informações do recurso deverá ser realizado de acordo com as orientações contidas no Manual da plataforma disponibilizada pela Finep.</text:span></text:p>
      <text:p text:style-name="P528"><text:span text:style-name="T529">7.3.5.</text:span><text:span text:style-name="T530"><text:s/>O recurso deverá obedecer aos requisitos dos artigos 58, inciso I, e 60, da Lei nº 9.784/1999.<text:s/></text:span></text:p>
      <text:p text:style-name="P531"><text:span text:style-name="T532">7.3.6.</text:span><text:span text:style-name="T533"><text:s/>No fundamento do recurso, não serão aceitas informações adicionais de qualquer natureza que modifiquem a proposta original. Apenas serão reavaliadas as questões objetivamente impugnadas no recurso.</text:span></text:p>
      <text:p text:style-name="P534"><text:span text:style-name="T535">7.3.6.1.</text:span><text:span text:style-name="T536"><text:s/>Não serão considerados documentos anexados ao recurso que complementem ou modifiquem aqueles originalmente encaminhados junto à proposta.</text:span></text:p>
      <text:p text:style-name="P537"><text:span text:style-name="T538">7.3.7.</text:span><text:span text:style-name="T539"><text:s/>Somente é admissível<text:s/></text:span><text:span text:style-name="T540">interpor um recurso por proposta. Caso seja interposto mais de um recurso por proposta, somente o primeiro, recebido dentro do prazo constante do item 7.3.3, será conhecido e os demais desconsiderados.</text:span></text:p>
      <text:p text:style-name="P541"><text:span text:style-name="T542">7.3.8.</text:span><text:span text:style-name="T543"><text:s/>O julgamento dos recursos administrativos interpostos na fase de análise de mérito, poderá resultar no aumento ou redução da pontuação originalmente atribuída.</text:span></text:p>
      <text:p text:style-name="P544"><text:bookmark-end text:name="_Hlk201315368"/></text:p>
      <text:list text:style-name="LFO2" text:continue-numbering="true">
        <text:list-item>
          <text:p text:style-name="P545">Deliberação</text:p>
        </text:list-item>
      </text:list>
      <text:p text:style-name="P546"><text:span text:style-name="T547">8.1.</text:span><text:span text:style-name="T548"><text:s/></text:span><text:bookmark-start text:name="_Hlk201315526"/><text:span text:style-name="T549">As propostas aprovadas serão submetidas à apreciação da Diretoria Executiva da Finep para decisão final.</text:span></text:p>
      <text:p text:style-name="P550"><text:span text:style-name="T551">8.2.</text:span><text:span text:style-name="T552"><text:s/>A Finep manterá disponível na página eletrônica da Seleção Pública a lista das operações aprovadas. As propostas aprovadas pela Diretoria da Finep deverão ser contratadas em até 4 (quatro) meses, contados da decisão aprobatória. Findo esse prazo sem concretizar a contratação, a proposta, a critério da Finep, poderá ser cancelada.</text:span></text:p>
      <text:p text:style-name="P553"><text:span text:style-name="T554">8.3.</text:span><text:span text:style-name="T555"><text:s/>A classificação da proposta nesta Seleção Pública não gera direito à contratação.</text:span></text:p>
      <text:p text:style-name="P556"><text:bookmark-end text:name="_Hlk201315526"/></text:p>
      <text:list text:style-name="LFO2" text:continue-numbering="true">
        <text:list-item>
          <text:p text:style-name="P557">Contratação</text:p>
        </text:list-item>
      </text:list>
      <text:p text:style-name="P558"><text:span text:style-name="T559">9.1.</text:span><text:span text:style-name="T560"><text:s/></text:span><text:bookmark-start text:name="_Hlk201320793"/><text:span text:style-name="T561">As empresas aprovadas receberão a comunicação de solicitação de cumprimento das<text:s/></text:span><text:span text:style-name="T562">condicionantes prévias à contratação, e envio da minuta do termo de outorga durante o processo de contratação.</text:span><text:bookmark-end text:name="_Hlk201320793"/></text:p>
      <text:p text:style-name="P563"><text:span text:style-name="T564">9.2.</text:span><text:span text:style-name="T565"><text:s/>As empresas cujas propostas forem aprovadas deverão enviar vídeo ininterrupto de todas as instalações e demais elementos necessários ao projeto, com o objetivo de conferir os dados<text:s/></text:span><text:soft-page-break/><text:span text:style-name="T566">informados na apresentação da proposta, especialmente quanto à infraestrutura física e à Equipe Executora própria da empresa, bem como outras informações relevantes prestadas no processo seletivo.</text:span></text:p>
      <text:p text:style-name="P567"><text:span text:style-name="T568">9.3.</text:span><text:span text:style-name="T569"><text:s/>Se for verificado que as informações prestadas não correspondem à realidade ou haja a constatação da existência de outro fator impeditivo para a contratação, a Finep eliminará a proposta.</text:span></text:p>
      <text:p text:style-name="P570"><text:span text:style-name="T571">9.4.</text:span><text:span text:style-name="T572"><text:s/></text:span><text:bookmark-start text:name="_Hlk201320643"/><text:span text:style-name="T573">Caso qualquer das empresas já possua contrato anterior ativo firmado com a Finep ou com fundo de investimento exclusivo por esta titularizado, a nova contratação dependerá da avaliação das operações já contratadas, considerando o cumprimento satisfatório das respectivas obrigações (adimplência financeira, adimplência de prestação de contas financeiras e adimplência da operação de investimento).</text:span></text:p>
      <text:p text:style-name="P574"><text:bookmark-end text:name="_Hlk201320643"/><text:span text:style-name="T575">9.5.</text:span><text:span text:style-name="T576"><text:s/></text:span><text:bookmark-start text:name="_Hlk200103286"/><text:span text:style-name="T577">A aprovação final da proposta não garante a contratação, que não será realizada, nas hipóteses de:</text:span></text:p>
      <text:p text:style-name="P578"><text:span text:style-name="T579">i.</text:span><text:span text:style-name="T580"><text:s/>ficar demonstrado, mesmo após a aprovação, que o repasse dos recursos à empresa não atenderá aos objetivos da proposta;</text:span></text:p>
      <text:p text:style-name="P581"><text:span text:style-name="T582">ii.</text:span><text:span text:style-name="T583"><text:s/>as empresas não apresentarem regularidade jurídica diante das normas legais e regulamentares para receber o financiamento no âmbito da Seleção Pública, verificada, principalmente, por meio dos seguintes documentos:</text:span></text:p>
      <text:list text:style-name="LFO3" text:continue-numbering="true">
        <text:list-item>
          <text:p text:style-name="P584"><text:bookmark-start text:name="_Hlk200103318"/><text:bookmark-end text:name="_Hlk200103286"/>Certidão de Débitos relativos aos Tributos Federais e à Dívida Ativa da União;</text:p>
        </text:list-item>
        <text:list-item>
          <text:p text:style-name="P585">Certificado de Regularidade do FGTS;</text:p>
        </text:list-item>
        <text:list-item>
          <text:p text:style-name="P586">Adimplência da financiada com a União por meio de consulta ao CADIN;</text:p>
        </text:list-item>
        <text:list-item>
          <text:p text:style-name="P587">Cadastro Nacional de Condenações Cíveis por Ato de Improbidade Administrativa e Inelegibilidade (CNCIAI), inclusive do sócio majoritário;</text:p>
        </text:list-item>
        <text:list-item>
          <text:p text:style-name="P588">Cadastro Nacional de Empresas Inidôneas e Suspensas (CEIS), inclusive do sócio majoritário;</text:p>
        </text:list-item>
        <text:list-item>
          <text:p text:style-name="P589">Cadastro Nacional de Empresas Punidas (CNEP);</text:p>
        </text:list-item>
        <text:list-item>
          <text:p text:style-name="P590"><text:s/>Cadastro de empregadores que tenham submetido trabalhadores a condições análogas à de escravo;</text:p>
        </text:list-item>
        <text:list-item>
          <text:p text:style-name="P591"><text:span text:style-name="T592">Print</text:span><text:span text:style-name="T593"><text:s/>da tela “Consulta Obrigatoriedade do e-Social”;</text:span></text:p>
        </text:list-item>
        <text:list-item>
          <text:p text:style-name="P594">Certidão falimentar negativa (pessoa jurídica com natureza empresarial) ou certidão insolvência civil negativa (pessoa jurídica com natureza simples);</text:p>
        </text:list-item>
        <text:list-item>
          <text:p text:style-name="P595">Declaração de ações coletivas, assinada pelos representantes legais da empresa (Anexo 3);</text:p>
        </text:list-item>
        <text:list-item>
          <text:p text:style-name="P596">Declaração ambiental e outros aspectos regulatórios (Anexo 4), assinada pelos representantes legais da empresa, juntamente com as licenças ou outros documentos regulatórios pertinentes;</text:p>
        </text:list-item>
        <text:list-item>
          <text:p text:style-name="P597">Autorização das instâncias previstas nos atos constitutivos para contratar financiamento e/ou assumir obrigações inerentes ao projeto, se for o caso;</text:p>
        </text:list-item>
        <text:list-item>
          <text:p text:style-name="P598">Ato de eleição/nomeação dos atuais administradores, quando couber;</text:p>
        </text:list-item>
        <text:list-item>
          <text:p text:style-name="P599">Instrumento de procuração, caso a representação legal se dê nessa forma.</text:p>
        </text:list-item>
      </text:list>
      <text:p text:style-name="P600"><text:bookmark-end text:name="_Hlk200103318"/><text:span text:style-name="T601">9.5.1.</text:span><text:span text:style-name="T602"><text:s/></text:span><text:bookmark-start text:name="_Hlk200103360"/><text:span text:style-name="T603">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604"><text:bookmark-end text:name="_Hlk200103360"/><text:span text:style-name="T605">9.5.2.</text:span><text:span text:style-name="T606"><text:s/></text:span><text:bookmark-start text:name="_Hlk200103451"/><text:span text:style-name="T607">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bookmark-end text:name="_Hlk200103451"/><text:span text:style-name="T608">.</text:span></text:p>
      <text:p text:style-name="P609"><text:span text:style-name="T610">9.6.</text:span><text:span text:style-name="T611"><text:s/>A Finep poderá estabelecer eventuais<text:s/></text:span><text:span text:style-name="T612">condicionantes específicas para a contratação e/ou liberação, além das condições contratuais gerais constantes do Termo de Outorga de Subvenção Econômica, diante das especificidades do projeto aprovado.</text:span></text:p>
      <text:p text:style-name="P613"><text:span text:style-name="T614">9.7.</text:span><text:span text:style-name="T615"><text:s/>A Finep realizará o processamento das propostas até o seu eventual envio para aprovação por sua Diretoria Executiva com base na ordem de recebimento delas.</text:span></text:p>
      <text:p text:style-name="P616"><text:span text:style-name="T617">9.8.</text:span><text:span text:style-name="T618"><text:s/>A contratação depende da disponibilidade orçamentária da Seleção Pública, nos termos do item 3 deste Regulamento.<text:s/></text:span></text:p>
      <text:p text:style-name="P619"><text:span text:style-name="T620">9.9.</text:span><text:span text:style-name="T621"><text:s/>Na hipótese de o valor das propostas aprovadas na análise de mérito ultrapassar o limite de recursos disponíveis conforme item 4 do Anexo 1, a contratação destas propostas dependerá de nova disponibilidade de recursos e ocorrerá segundo a ordem de recebimento das propostas.</text:span></text:p>
      <text:p text:style-name="P622"><text:span text:style-name="T623">9.10.</text:span><text:span text:style-name="T624"><text:s/></text:span><text:bookmark-start text:name="_Hlk200103577"/><text:span text:style-name="T625">As Proponentes, cujas propostas não forem contratadas por força de irregularidades detectadas nesta fase, terão direito à interposição de recurso administrativo. A Finep dará ciência dos fatores motivadores da sua decisão às empresas proponentes através do(s) e-mail(s) da proponente vinculados no cadastro</text:span></text:p>
      <text:p text:style-name="P626"><text:span text:style-name="T627">9.11.</text:span><text:span text:style-name="T628"><text:s/></text:span><text:bookmark-start text:name="_Hlk200104142"/><text:span text:style-name="T629">O prazo para a interposição do recurso será de até 10 (dez) dias corridos a contar da data da efetiva comunicação realizada pela Finep</text:span><text:bookmark-end text:name="_Hlk200104142"/><text:span text:style-name="T630">.</text:span></text:p>
      <text:p text:style-name="P631"><text:span text:style-name="T632">9.11.1.<text:s/></text:span><text:span text:style-name="T633">O recurso deverá ser interposto através de correspondência eletrônica a ser encaminhada ao e-mail por meio do qual a comunicação mencionada no subitem 9.10 foi realizada. </text:span></text:p>
      <text:p text:style-name="P634"><text:span text:style-name="T635">9.11.2.</text:span><text:span text:style-name="T636"><text:s/>Deverá ser observado o regramento previsto a partir do item 7.3, naquilo que não colidir com o estipulado nos itens acima referentes ao recurso administrativo desta fase.</text:span></text:p>
      <text:p text:style-name="P637"><text:bookmark-end text:name="_Hlk200103577"/></text:p>
      <text:p text:style-name="P638">10. Base Legal</text:p>
      <text:p text:style-name="P639">Lei nº 10.973/2004, regulamentada pelo Decreto nº 9.283/2018; Lei nº 11.540/2007, regulamentada pelo Decreto nº 6.938/2009.</text:p>
      <text:p text:style-name="P640"/>
      <text:p text:style-name="P641">11.Disposição Geral</text:p>
      <text:p text:style-name="P642"><text:span text:style-name="T643">11.1.</text:span><text:span text:style-name="T644"><text:s/>Ao preencher as informações necessárias e enviar os documentos necessários para participar desta Seleção Pública, as empresas participantes comprometem-se com a veracidade das informações declaradas.</text:span></text:p>
      <text:soft-page-break/>
      <text:p text:style-name="P645"><text:span text:style-name="T646">11.2.</text:span><text:span text:style-name="T647"><text:s/>Dúvidas a respeito do conteúdo do subprograma deverão ser dirigidas exclusivamente para o endereço eletrônico cp_mib_sbv_semicondutores_2@finep.gov.br e, a critério da Finep, poderão ser divulgadas.</text:span></text:p>
      <text:p text:style-name="P648"><text:span text:style-name="T649">11.3.</text:span><text:span text:style-name="T650"><text:s/>Eventuais irregularidades ou descumprimentos do regulamento ou da legislação vigente podem ser denunciados à Ouvidoria, por meio do endereço<text:s/></text:span><text:a xlink:href="http://www.finep.gov.br/ouvidoria" office:target-frame-name="_top" xlink:show="replace"><text:span text:style-name="T651">http://www.finep.gov.br/ouvidoria</text:span></text:a><text:span text:style-name="T652">.</text:span></text:p>
      <text:p text:style-name="P653"><text:span text:style-name="T654">11.4.</text:span><text:span text:style-name="T655"><text:s/></text:span><text:span text:style-name="T656">Com a inscrição de propostas nas seleções públicas, regidos por este Regulamento, as empresas participa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text:span><text:bookmark-start text:name="_Hlk200104194"/><text:span text:style-name="T657">http://www.f</text:span><text:span text:style-name="T658">inep.gov.br/aviso-de-privacidade-lei-geral-de-protecao-de-dados-lgpd</text:span><text:bookmark-end text:name="_Hlk200104194"/><text:span text:style-name="T659">), como fonte de informações acerca dos tratamentos de tais dados realizados pela Finep.</text:span></text:p>
      <text:p text:style-name="P660"><text:span text:style-name="T661">11.4.1.</text:span><text:span text:style-name="T662"><text:s/>Na hipótese de descumprimento dessa obrigação, as empresas participantes sujeitar-se-ão às penalidades previstas na Lei 13.709/2018, ou em outra lei que a suceda, sem prejuízo da obrigação de reparar eventuais perdas e danos causados à Finep.</text:span></text:p>
      <text:p text:style-name="P663"><text:span text:style-name="T664">11.5.</text:span><text:span text:style-name="T665"><text:s/>O presente Regulamento poderá ser alterado a qualquer tempo pela Finep, cabendo aos proponentes manterem-se atualizados sobre as disposições vigentes e publicadas no site da Finep. Eventuais alterações repercutirão efeitos imediatos, não havendo, contudo, reavaliação das etapas de habilitação e análise de mérito das propostas aprovadas pela Diretoria Executiva da Finep antes da vigência das alterações deste Regulamento.</text:span></text:p>
      <text:p text:style-name="P666"><text:span text:style-name="T667">11.5.1.</text:span><text:span text:style-name="T668"><text:s/></text:span><text:span text:style-name="T669">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670"><text:span text:style-name="T671">11.5.2.</text:span><text:span text:style-name="T672"><text:s/>A Seleção Pública poderá ser revogada ou anulada a qualquer tempo, no todo ou em parte, por motivo de interesse público ou exigência legal, sem que isso implique direito à indenização ou reclamação de qualquer natureza.</text:span></text:p>
      <text:p text:style-name="P673"><text:span text:style-name="T674">11.6.</text:span><text:span text:style-name="T675"><text:s/></text:span><text:span text:style-name="T676">Com a inscrição nesta Seleção Pública, fica eleito o foro da cidade do Rio de Janeiro para dirimir qualquer controvérsia oriunda da presente Chamada Pública, podendo a Finep optar pelo foro de sua sede.</text:span></text:p>
      <text:p text:style-name="P677"><text:span text:style-name="T678">11.7.</text:span><text:span text:style-name="T679"><text:s/>Os casos omissos serão dirimidos pela Diretoria Executiva da Finep.</text:span></text:p>
      <text:p text:style-name="P680"><text:span text:style-name="T681">11.8.</text:span><text:span text:style-name="T682"><text:s/>Os anexos listados a seguir integram esta Seleção Pública:</text:span></text:p>
      <text:list text:style-name="LFO4" text:continue-numbering="true">
        <text:list-item>
          <text:p text:style-name="P683">Anexo 1: Características Específicas da Seleção Pública</text:p>
        </text:list-item>
        <text:list-item>
          <text:p text:style-name="P684">Anexo 2:<text:s/>Minuta de Termo de Outorga de Subvenção Econômica</text:p>
        </text:list-item>
        <text:list-item>
          <text:p text:style-name="P685">Anexo 3: Declaração de ações coletivas</text:p>
        </text:list-item>
        <text:list-item>
          <text:p text:style-name="P686">Anexo 4: Declaração ambiental e outros aspectos regulatórios</text:p>
        </text:list-item>
        <text:list-item>
          <text:p text:style-name="P687"><text:span text:style-name="T688">Anexo 5: Definição do Nível de 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225in"/>
      </style:header-style>
      <style:footer-style>
        <style:header-footer-properties style:dynamic-spacing="true" fo:min-height="1.1819in"/>
      </style:footer-style>
    </style:page-layout>
    <style:style style:name="P2" style:parent-style-name="Normal" style:family="paragraph">
      <style:text-properties style:font-name="Tahoma" style:font-name-complex="Tahoma" fo:font-size="8pt" style:font-size-asian="8pt" style:font-size-complex="8pt"/>
    </style:style>
    <style:style style:name="P3"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T4" style:parent-style-name="Fonteparág.padrão" style:family="text">
      <style:text-properties fo:color="#FF0000"/>
    </style:style>
    <style:style style:name="P5" style:parent-style-name="Rodapé" style:family="paragraph">
      <style:paragraph-properties fo:text-align="end">
        <style:tab-stops>
          <style:tab-stop style:type="right" style:position="6.2944in"/>
        </style:tab-stops>
      </style:paragraph-properties>
    </style:style>
    <style:style style:name="P6"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Realização da Seleção Pública:<text:s text:c="99"/>Parceria:</text:p>
        <text:p text:style-name="P3"><text:span text:style-name="T4"><draw:frame draw:style-name="a0" draw:name="Imagem 1" text:anchor-type="as-char" svg:x="0in" svg:y="0in" svg:width="6.27171in" svg:height="0.77094in" style:rel-width="scale" style:rel-height="scale"><draw:image xlink:href="media/image1.png" xlink:type="simple" xlink:show="embed" xlink:actuate="onLoad"/><svg:title/><svg:desc/></draw:frame></text:span></text:p>
      </style:header>
      <style:footer>
        <text:p text:style-name="P5"><text:tab/><text:page-number text:fixed="false">1</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ianca Barbosa de Oliveira</meta:initial-creator>
    <dc:creator>Luiz Sergio Leonel Utino</dc:creator>
    <meta:creation-date>2026-03-09T20:47:00Z</meta:creation-date>
    <dc:date>2026-03-11T17:59:00Z</dc:date>
    <meta:print-date>2026-03-11T17:55:00Z</meta:print-date>
    <meta:template xlink:href="Normal.dotm" xlink:type="simple"/>
    <meta:editing-cycles>4</meta:editing-cycles>
    <meta:editing-duration>PT240S</meta:editing-duration>
    <meta:user-defined meta:name="ContentTypeId">0x010100169D67BC3DA8B6438EA90ED814519A8C</meta:user-defined>
    <meta:document-statistic meta:page-count="13" meta:paragraph-count="272" meta:word-count="5083" meta:character-count="34856" meta:row-count="589" meta:non-whitespace-character-count="30045"/>
  </office:meta>
</office:document-meta>
</file>