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7" style:family="table-column">
      <style:table-column-properties style:column-width="6.9895in"/>
    </style:style>
    <style:style style:name="Table16" style:family="table">
      <style:table-properties style:width="6.9895in" fo:margin-left="0in" table:align="center"/>
    </style:style>
    <style:style style:name="TableRow18" style:family="table-row">
      <style:table-row-properties style:min-row-height="0.0638in"/>
    </style:style>
    <style:style style:name="TableCell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0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27" style:family="table-column">
      <style:table-column-properties style:column-width="6.9895in"/>
    </style:style>
    <style:style style:name="Table26" style:family="table">
      <style:table-properties style:width="6.9895in" fo:margin-left="0in" table:align="center"/>
    </style:style>
    <style:style style:name="TableRow28" style:family="table-row">
      <style:table-row-properties style:min-row-height="0.0638in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top="0.0833in" fo:margin-bottom="0.0833in"/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0833in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0833in"/>
    </style:style>
    <style:style style:name="T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1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8" style:family="table-column">
      <style:table-column-properties style:column-width="6.9895in"/>
    </style:style>
    <style:style style:name="Table77" style:family="table">
      <style:table-properties style:width="6.9895in" fo:margin-left="0in" table:align="center"/>
    </style:style>
    <style:style style:name="TableRow79" style:family="table-row">
      <style:table-row-properties style:min-row-height="0.0638in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 fo:margin-top="0.0833in" fo:margin-bottom="0.0833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0" style:family="table-column">
      <style:table-column-properties style:column-width="6.9895in"/>
    </style:style>
    <style:style style:name="Table109" style:family="table">
      <style:table-properties style:width="6.9895in" fo:margin-left="0in" table:align="center"/>
    </style:style>
    <style:style style:name="TableRow111" style:family="table-row">
      <style:table-row-properties style:min-row-height="0.0638in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P11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ableColumn119" style:family="table-column">
      <style:table-column-properties style:column-width="1.9166in"/>
    </style:style>
    <style:style style:name="TableColumn120" style:family="table-column">
      <style:table-column-properties style:column-width="1.875in"/>
    </style:style>
    <style:style style:name="TableColumn121" style:family="table-column">
      <style:table-column-properties style:column-width="1.875in"/>
    </style:style>
    <style:style style:name="Table118" style:family="table">
      <style:table-properties style:width="5.6666in" fo:margin-left="0in" table:align="center"/>
    </style:style>
    <style:style style:name="TableRow122" style:family="table-row">
      <style:table-row-properties style:min-row-height="0.6666in"/>
    </style:style>
    <style:style style:name="TableCell1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1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fo:hyphenate="true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fo:hyphenate="true"/>
    </style:style>
    <style:style style:name="T1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1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51" style:family="table-row">
      <style:table-row-properties style:min-row-height="0.3958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fo:hyphenate="true"/>
    </style:style>
    <style:style style:name="T1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fo:hyphenate="true"/>
    </style:style>
    <style:style style:name="T1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style:vertical-align="auto"/>
      <style:text-properties fo:hyphenate="true"/>
    </style:style>
    <style:style style:name="T1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62" style:family="table-row">
      <style:table-row-properties style:min-row-height="0.3958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69" style:family="table-row">
      <style:table-row-properties style:min-row-height="0.3958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76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77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7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79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1" style:family="table-column">
      <style:table-column-properties style:column-width="6.9895in"/>
    </style:style>
    <style:style style:name="Table180" style:family="table">
      <style:table-properties style:width="6.9895in" fo:margin-left="0in" table:align="center"/>
    </style:style>
    <style:style style:name="TableRow182" style:family="table-row">
      <style:table-row-properties style:min-row-height="0.0638in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1" style:family="table-column">
      <style:table-column-properties style:column-width="6.9895in"/>
    </style:style>
    <style:style style:name="Table190" style:family="table">
      <style:table-properties style:width="6.9895in" fo:margin-left="0in" table:align="center"/>
    </style:style>
    <style:style style:name="TableRow192" style:family="table-row">
      <style:table-row-properties style:min-row-height="0.0638in"/>
    </style:style>
    <style:style style:name="TableCell19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4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8" style:parent-style-name="ParágrafodaLista" style:list-style-name="LFO4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ParágrafodaLista" style:list-style-name="LFO4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Normal" style:family="paragraph">
      <style:paragraph-properties fo:margin-top="0.0833in" fo:margin-bottom="0.0833in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08" style:family="table-column">
      <style:table-column-properties style:column-width="6.9895in"/>
    </style:style>
    <style:style style:name="Table207" style:family="table">
      <style:table-properties style:width="6.9895in" fo:margin-left="0in" table:align="center"/>
    </style:style>
    <style:style style:name="TableRow209" style:family="table-row">
      <style:table-row-properties style:min-row-height="0.0638in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2" style:family="table-row">
      <style:table-row-properties style:min-row-height="0.725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17" style:family="table-column">
      <style:table-column-properties style:column-width="6.9895in"/>
    </style:style>
    <style:style style:name="Table216" style:family="table">
      <style:table-properties style:width="6.9895in" fo:margin-left="0in" table:align="center"/>
    </style:style>
    <style:style style:name="TableRow218" style:family="table-row">
      <style:table-row-properties style:min-row-height="0.0638in"/>
    </style:style>
    <style:style style:name="TableCell21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0" style:parent-style-name="Normal" style:family="paragraph">
      <style:paragraph-properties fo:margin-top="0.0833in"/>
    </style:style>
    <style:style style:name="T2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23" style:family="table-row">
      <style:table-row-properties style:min-row-height="0.418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top="0.0833in"/>
    </style:style>
    <style:style style:name="T22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3" style:family="table-column">
      <style:table-column-properties style:column-width="6.9895in"/>
    </style:style>
    <style:style style:name="Table232" style:family="table">
      <style:table-properties style:width="6.9895in" fo:margin-left="0in" table:align="center"/>
    </style:style>
    <style:style style:name="TableRow234" style:family="table-row">
      <style:table-row-properties style:min-row-height="0.0638in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6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0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 fo:margin-top="0.0833in" fo:margin-bottom="0.0833in"/>
    </style:style>
    <style:style style:name="T2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8">Subvenção Econômica à Inovação em Fluxo Contínuo –<text:s/></text:p>
      <text:p text:style-name="P9">CONHECIMENTO BRASIL</text:p>
      <text:p text:style-name="P10"/>
      <text:p text:style-name="P11"><text:span text:style-name="T12">ANEXO 1 –<text:s/></text:span><text:span text:style-name="T13">CARACTERÍSTICAS ESPECÍFICAS DA SELEÇÃO PÚBLICA</text:span></text:p>
      <text:p text:style-name="P14">3ª RERRATIFICAÇÃO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1.Objetivos Gerais da Seleção Pública:</text:p>
          </table:table-cell>
        </table:table-row>
        <table:table-row table:style-name="TableRow21">
          <table:table-cell table:style-name="TableCell22">
            <text:p text:style-name="P23"><text:bookmark-start text:name="_Hlk209110723"/>Esta Seleção Pública objetiva conceder recursos de subvenção econômica para viabilizar<text:s/>a repatriação de pesquisadores e profissionais técnicos especializados e/ou a fixação de pesquisadores doutores, conforme descrito no item 2, abaixo.</text:p>
            <text:p text:style-name="P24">Os projetos submetidos deverão indicar especificamente os<text:s/>pesquisadores e/ou profissionais técnicos especializados<text:s/>a serem contratados demonstrando como eles irão atuar dentro da Estratégia de Inovação da empresa beneficiária.<text:s/><text:bookmark-end text:name="_Hlk209110723"/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2. Projetos<text:s/></text:p>
          </table:table-cell>
        </table:table-row>
        <table:table-row table:style-name="TableRow31">
          <table:table-cell table:style-name="TableCell32">
            <text:p text:style-name="P33"><text:bookmark-start text:name="_Hlk209111273"/>Serão apoiados projetos de pesquisa, desenvolvimento e inovação que prevejam pelo menos uma das situações:</text:p>
            <text:p text:style-name="P34"><text:span text:style-name="T35">-<text:s/></text:span><text:span text:style-name="T36">R</text:span><text:span text:style-name="T37">epatriação de pesquisadores e profissionais técnicos especializados</text:span><text:span text:style-name="T38">:<text:s/></text:span><text:span text:style-name="T39">Contratação de<text:s/></text:span><text:span text:style-name="T40">pesquisadores e/ou profissionais técnicos especializados</text:span><text:span text:style-name="T41">, brasileiros,<text:s/></text:span><text:span text:style-name="T42">que<text:s/></text:span><text:span text:style-name="T43">estejam</text:span><text:span text:style-name="T44"><text:s/>trabalhando em outro país no momento de submissão da proposta e<text:s/></text:span><text:span text:style-name="T45">que tenham</text:span><text:span text:style-name="T46"><text:s/>disponibilidade para voltar a trabalhar no Brasil e se dedicar às atividades previstas no plano de trabalho. <text:s/></text:span></text:p>
            <text:p text:style-name="P47"><text:span text:style-name="T48">-<text:s/></text:span><text:span text:style-name="T49">F</text:span><text:span text:style-name="T50">ixação de pesquisadores doutores</text:span><text:span text:style-name="T51">:<text:s/></text:span><text:span text:style-name="T52">Contratação de pesquisadores brasileiros com titulação de doutorado e que não estejam<text:s/></text:span><text:span text:style-name="T53">trabalhando em atividades de P,D&amp;I em empresa brasileira no momento de submissão da proposta</text:span><text:span text:style-name="T54">,</text:span><text:span text:style-name="T55"><text:s/>e<text:s/></text:span><text:span text:style-name="T56">que tenham disponibilidade de<text:s/></text:span><text:span text:style-name="T57">se dedicar às atividades previstas no plano de trabalho.</text:span></text:p>
            <text:p text:style-name="P58">No âmbito desta Seleção Pública os pesquisadores e/ou profissionais técnicos especializados deverão ser vinculados a projeto(s) de pesquisa, desenvolvimento e inovação.</text:p>
            <text:p text:style-name="P59"><text:span text:style-name="T60">Os projetos devem estar necessariamente aderentes aos objetivos específicos de pelo menos uma das missões da Nova Indústria Brasil</text:span><text:span text:style-name="T61"><text:note text:note-class="footnote" text:id="_ftn0"><text:note-citation>1</text:note-citation><text:note-body><text:p text:style-name="Textodenotaderodapé"><text:s/>Mais informações sobre as missões e os objetivos específicos estão disponíveis em:<text:s/>https://www.gov.br/mdic/pt-br/composicao/se/cndi/plano-de-acao/nova-industria-brasil-plano-de-acao-2024-2026-1.pdf/view</text:p></text:note-body></text:note></text:span><text:span text:style-name="T62">: i)<text:s/></text:span><text:span text:style-name="T63">Cadeias agroindustriais sustentáveis e digitais para a segurança alimentar, nutricional e energética</text:span><text:span text:style-name="T64">; ii)<text:s/></text:span><text:span text:style-name="T65">Complexo econômico industrial da saúde resiliente para reduzir as vulnerabilidades do SUS e ampliar o acesso à saúde</text:span><text:span text:style-name="T66">; iii)<text:s/></text:span><text:span text:style-name="T67">Infraestrutura, saneamento, moradia e mobilidade sustentáveis para a integração produtiva e o bem-estar nas cidades</text:span><text:span text:style-name="T68">; iv)<text:s/></text:span><text:span text:style-name="T69">Transformação Digital da indústria para ampliar a produtividade</text:span><text:span text:style-name="T70">; v)<text:s/></text:span><text:span text:style-name="T71">Bioeconomia, descarbonização e transição e segurança energéticas para garantir os recursos para as gerações futuras</text:span><text:span text:style-name="T72">; e vi)<text:s/></text:span><text:span text:style-name="T73">Tecnologias de interesse para a soberania e defesa nacionais</text:span><text:span text:style-name="T74">.</text:span></text:p>
          </table:table-cell>
        </table:table-row>
      </table:table>
      <text:p text:style-name="P75"><text:bookmark-end text:name="_Hlk209111273"/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Hlk167127622"/>3. Montante de Recursos Disponíveis<text:s/></text:p>
          </table:table-cell>
        </table:table-row>
        <table:table-row table:style-name="TableRow82">
          <table:table-cell table:style-name="TableCell83">
            <text:p text:style-name="P84"><text:bookmark-start text:name="_Hlk209111536"/><text:soft-page-break/><text:span text:style-name="T85">No âmbito desta Seleção Pública serão comprometidos recursos não reembolsáveis do Fundo Nacional de Desenvolvimento Científico e Tecnológico (FNDCT) até o limite de<text:s/></text:span><text:span text:style-name="T86">R$ 500.000.000,00<text:s/></text:span><text:span text:style-name="T87">(quinhentos milhões de reais)</text:span><text:span text:style-name="T88">,<text:s/></text:span><text:span text:style-name="T89">sendo que n</text:span><text:span text:style-name="T90">o mínimo R$<text:s/></text:span><text:span text:style-name="T91">15</text:span><text:span text:style-name="T92">0.000.000,00 (</text:span><text:span text:style-name="T93">cento e cinquenta</text:span><text:span text:style-name="T94"><text:s/>milhões de reais) serão aplicados em projetos executados nas regiões Norte, Nordeste ou Centro-Oeste;</text:span></text:p>
            <text:p text:style-name="P95">Caso,<text:s/>na data limite para submissão de propostas, conforme item 6.3 do Regulamento, não tiverem sido aprovados projetos<text:s/>nas regiões Norte, Nordeste ou Centro-Oeste<text:s/>que somem o valor mencionado<text:s/>acima, o saldo dos recursos será designado para projetos a serem executados em qualquer região do país.<text:bookmark-end text:name="_Hlk209111536"/></text:p>
          </table:table-cell>
        </table:table-row>
      </table:table>
      <text:p text:style-name="P96"><text:bookmark-end text:name="_Hlk167127622"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4. Valor Solicitado à Finep: Limites<text:s/>para cada proposta<text:s/><text:bookmark-start text:name="_Hlk209110163"/>de Subvenção Econômica e despesas aceitas na proposta<text:bookmark-end text:name="_Hlk209110163"/>:</text:p>
          </table:table-cell>
        </table:table-row>
        <table:table-row table:style-name="TableRow102">
          <table:table-cell table:style-name="TableCell103">
            <text:p text:style-name="P104">O valor solicitado à Finep/FNDCT em cada proposta deverá, obrigatoriamente, ser de no mínimo R$<text:s/><text:bookmark-start text:name="_Hlk209111770"/>3.000.000,00 (três milhões de reais) e de, no máximo, R$ 30.000.000,00 (trinta milhões de reais)<text:bookmark-end text:name="_Hlk209111770"/>.</text:p>
            <text:p text:style-name="P105">As despesas aceitas são aquelas definidas no item 4.3 do Regulamento.</text:p>
            <text:list text:style-name="LFO2" text:continue-numbering="true">
              <text:list-item>
                <text:p text:style-name="P106">As liberações de recursos de subvenção econômica para os projetos serão anuais.</text:p>
              </text:list-item>
              <text:list-item>
                <text:p text:style-name="P107">A presente Seleção Pública tem validade de 24 (vinte e quatro) meses.</text:p>
              </text:list-item>
            </text:list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_Hlk209110381"/>5. Contrapartida Financeira: valores de Contrapartida Financeira exigidos no projeto por parte de cada empresa beneficiária<text:bookmark-end text:name="_Hlk209110381"/>:</text:p>
          </table:table-cell>
        </table:table-row>
        <table:table-row table:style-name="TableRow114">
          <table:table-cell table:style-name="TableCell115">
            <text:p text:style-name="P116">O aporte de contrapartida financeira é obrigatório, conforme definido no item 4.5 do regulamento. Para esta Seleção Pública foram definidos os percentuais mínimos de contrapartida financeira conforme tabela a seguir, considerando-se o porte da(s) empresa(s):</text:p>
            <text:p text:style-name="P117"/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bookmark-start text:name="_Hlk209111882"/>Classificação por Porte da Empresa</text:p>
                </table:table-cell>
                <table:table-cell table:style-name="TableCell125">
                  <text:p text:style-name="P126">Receita Operacional Bruta no ano anterior ao da submissão da proposta*</text:p>
                </table:table-cell>
                <table:table-cell table:style-name="TableCell127">
                  <text:p text:style-name="P128">Percentual Mínimo de Contrapartida em relação ao valor total da proposta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Microempresa e empresa de pequeno porte</text:span></text:p>
                </table:table-cell>
                <table:table-cell table:style-name="TableCell133">
                  <text:p text:style-name="P134"><text:span text:style-name="T135">Igual ou inferior a R$ 4.800.000,00</text:span></text:p>
                </table:table-cell>
                <table:table-cell table:style-name="TableCell136">
                  <text:p text:style-name="P137"><text:span text:style-name="T138">3</text:span><text:span text:style-name="T139">%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Pequena empresa</text:span></text:p>
                </table:table-cell>
                <table:table-cell table:style-name="TableCell144">
                  <text:p text:style-name="P145"><text:span text:style-name="T146">De R$ 4.800.000,01 a R$ 16.000.000,00</text:span></text:p>
                </table:table-cell>
                <table:table-cell table:style-name="TableCell147">
                  <text:p text:style-name="P148"><text:span text:style-name="T149">5</text:span><text:span text:style-name="T150">%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Média Empresa I</text:span></text:p>
                </table:table-cell>
                <table:table-cell table:style-name="TableCell155">
                  <text:p text:style-name="P156"><text:span text:style-name="T157">De R$ 16.000.000,01 a R$ 90.000.000,00</text:span></text:p>
                </table:table-cell>
                <table:table-cell table:style-name="TableCell158">
                  <text:p text:style-name="P159"><text:span text:style-name="T160">15</text:span><text:span text:style-name="T161">%</text:span></text:p>
                </table:table-cell>
              </table:table-row>
              <table:table-row table:style-name="TableRow162">
                <table:table-cell table:style-name="TableCell163">
                  <text:p text:style-name="P164">Média Empresa II</text:p>
                </table:table-cell>
                <table:table-cell table:style-name="TableCell165">
                  <text:p text:style-name="P166">De R$ 90.000.000,01 a R$ 300.000.000,00</text:p>
                </table:table-cell>
                <table:table-cell table:style-name="TableCell167">
                  <text:p text:style-name="P168">25%</text:p>
                </table:table-cell>
              </table:table-row>
              <table:table-row table:style-name="TableRow169">
                <table:table-cell table:style-name="TableCell170">
                  <text:p text:style-name="P171">Grande Empresa</text:p>
                </table:table-cell>
                <table:table-cell table:style-name="TableCell172">
                  <text:p text:style-name="P173"><text:s/>Superior a R$ 300.000.000,00</text:p>
                </table:table-cell>
                <table:table-cell table:style-name="TableCell174">
                  <text:p text:style-name="P175">40%</text:p>
                </table:table-cell>
              </table:table-row>
            </table:table>
            <text:p text:style-name="P176"><text:bookmark-end text:name="_Hlk209111882"/></text:p>
            <text:p text:style-name="P177">*Para propostas submetidas entre os meses de janeiro e março, pode-se considerar a receita operacional bruta do último ano com demonstrativos financeiros fechados.</text:p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bookmark-start text:name="_Hlk209110421"/>6. Prazo de Execução Físico e Financeira do Projeto (limite):</text:p>
          </table:table-cell>
        </table:table-row>
        <table:table-row table:style-name="TableRow185">
          <table:table-cell table:style-name="TableCell186">
            <text:p text:style-name="P187"><text:bookmark-start text:name="_Hlk209111916"/><text:bookmark-end text:name="_Hlk209110421"/><text:soft-page-break/>O prazo de execução do projeto deverá ser de<text:s/>até<text:s/>36 (trinta e seis) meses, prorrogável, justificadamente, a critério da Finep.</text:p>
            <text:p text:style-name="P188">É permitida a substituição de<text:s/>pesquisadores e profissionais técnicos especializados, devendo a empresa solicitar previamente e justificar o pedido. A Finep poderá autorizar a(s) substituição(ões), desde que sejam atendidos os requisitos específicos da presente Seleção Pública.<text:bookmark-end text:name="_Hlk209111916"/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bookmark-start text:name="_Hlk209110436"/>7. Pontuação mínima para aprovação da proposta<text:bookmark-end text:name="_Hlk209110436"/></text:p>
          </table:table-cell>
        </table:table-row>
        <table:table-row table:style-name="TableRow195">
          <table:table-cell table:style-name="TableCell196">
            <text:p text:style-name="P197"><text:bookmark-start text:name="_Hlk209112110"/>Nesta seleção pública serão consideradas aprovadas na etapa de Análise de Mérito as propostas que obtenham<text:s/>a<text:s/>pontuação mínima<text:s/>abaixo, de acordo com o local de execução do projeto:</text:p>
            <text:list text:style-name="LFO4" text:continue-numbering="true">
              <text:list-item>
                <text:p text:style-name="P198">Projetos executados nas regiões Sul e Sudeste: Pontuação mínima de 70,00% em relação à nota máxima possível.</text:p>
              </text:list-item>
              <text:list-item>
                <text:p text:style-name="P199">Projetos executados nas regiões Norte, Nordeste e Centro-Oeste: Pontuação mínima de 65,00% em relação à nota máxima possível.</text:p>
              </text:list-item>
            </text:list>
            <text:p text:style-name="P200"><text:span text:style-name="T201">Além disso, serão eliminadas as propostas que</text:span><text:span text:style-name="T202"><text:s/>r</text:span><text:span text:style-name="T203">eceberem nota inferior a 3 (de 5) em qualquer indicador</text:span><text:span text:style-name="T204"><text:s/>do item 7.2.2. do Regulamento</text:span><text:span text:style-name="T205">. <text:s/></text:span><text:bookmark-end text:name="_Hlk209112110"/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8. Outros critérios específicos da Seleção Pública:</text:p>
          </table:table-cell>
        </table:table-row>
        <table:table-row table:style-name="TableRow212">
          <table:table-cell table:style-name="TableCell213">
            <text:p text:style-name="P214">A empresa não poderá demitir funcionários já contratados para substituí-los por pesquisadores e/ou profissionais técnicos especializados<text:s/>contratados, salvo na ocorrência de qualquer das hipóteses de demissão por justa causa legalmente previstas.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9. Forma de Participação de consultores<text:s/></text:span><text:span text:style-name="T222">ad-hoc:</text:span></text:p>
          </table:table-cell>
        </table:table-row>
        <table:table-row table:style-name="TableRow223">
          <table:table-cell table:style-name="TableCell224">
            <text:p text:style-name="P225"><text:span text:style-name="T226">Consultores<text:s/></text:span><text:span text:style-name="T227">ad</text:span><text:span text:style-name="T228"><text:s/></text:span><text:span text:style-name="T229">hoc</text:span><text:span text:style-name="T230"><text:s/>poderão apoiar as análises de mérito realizadas pela equipe da Finep.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10. Governança:</text:p>
          </table:table-cell>
        </table:table-row>
        <table:table-row table:style-name="TableRow237">
          <table:table-cell table:style-name="TableCell238">
            <text:p text:style-name="P239">A alçada para deliberação do resultado preliminar da Etapa 1 (Habilitação) é do Analista operacional da Finep.<text:s/></text:p>
            <text:p text:style-name="P240">As propostas habilitadas serão avaliadas na Etapa de Análise de Mérito pela Equipe técnica da Finep, pelo Superintendente operacional, e, no caso de recomendação de aprovação, pelo Comitê de Enquadramento e Priorização (CEP) da Finep. As propostas recomendadas pelo CEP seguirão o trâmite indicado no item 8 do Regulamento.<text:s/></text:p>
            <text:p text:style-name="P241">Os recursos interpostos face ao resultado da Etapa 1 (Habilitação), serão submetidos ao gerente operacional da Finep.<text:s/></text:p>
            <text:p text:style-name="P242">Os recursos interpostos face ao resultado da Etapa 2 (Análise de Mérito), serão submetidos ao Comitê de Enquadramento e Priorização (CEP) da Finep.<text:s/></text:p>
            <text:p text:style-name="P243"><text:span text:style-name="T244">Os recursos interpostos na fase de contratação serão submetidos à decisão do Diretor da Diretoria de Inovação da Finep.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ui-provider" style:display-name="ui-provider" style:family="text" style:parent-style-name="Fonteparág.padrão"/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2451in">
        <style:tab-stops>
          <style:tab-stop style:type="center" style:position="3.2451in"/>
          <style:tab-stop style:type="right" style:position="6.2451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text-properties fo:color="#000000" style:letter-kerning="true" fo:font-size="9pt" style:font-size-asian="9pt" style:font-size-complex="9pt"/>
    </style:style>
    <style:style style:name="P5" style:parent-style-name="Normal" style:family="paragraph">
      <style:text-properties fo:color="#000000" style:letter-kerning="true" fo:font-size="9pt" style:font-size-asian="9pt" style:font-size-complex="9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3222in, 0in, 1.64597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6" text:anchor-type="paragraph" svg:x="4.06558in" svg:y="0.13098in" svg:width="1.40864in" svg:height="0.30019in" style:rel-width="scale" style:rel-height="scale"><draw:image xlink:href="media/image1.png" xlink:type="simple" xlink:show="embed" xlink:actuate="onLoad"/><svg:title/><svg:desc>Programa Ideiaz</svg:desc></draw:frame><draw:frame draw:z-index="251660288" draw:style-name="a1" draw:name="Imagem 3" text:anchor-type="paragraph" svg:x="4.31181in" svg:y="0.39653in" svg:width="0.76528in" svg:height="0.33542in" style:rel-width="scale" style:rel-height="scale"><draw:image xlink:href="media/image2.png" xlink:type="simple" xlink:show="embed" xlink:actuate="onLoad"/><svg:title/><svg:desc>Texto

Descrição gerada automaticamente</svg:desc></draw:frame><text:span text:style-name="T3"><draw:frame draw:z-index="251661312" draw:style-name="a2" draw:name="Imagem 659003611" text:anchor-type="paragraph" svg:x="0.32911in" svg:y="0.13062in" svg:width="3.61937in" svg:height="0.52282in" style:rel-width="scale" style:rel-height="scale"><draw:image xlink:href="media/image3.png" xlink:type="simple" xlink:show="embed" xlink:actuate="onLoad"/><svg:title/><svg:desc>Interface gráfica do usuário

O conteúdo gerado por IA pode estar incorreto.</svg:desc></draw:frame></text:span><draw:frame draw:z-index="251654144" draw:id="id0" draw:style-name="a3" draw:name="CaixaDeTexto 4" text:anchor-type="paragraph" svg:x="0.30609in" svg:y="-0.10953in" svg:width="1.79583in" svg:height="0.22917in" style:rel-width="scale" style:rel-height="scale"><draw:text-box><text:p text:style-name="P4">Realização da Seleção Pública:</text:p></draw:text-box><svg:title/><svg:desc/></draw:frame><draw:frame draw:z-index="251655168" draw:id="id1" draw:style-name="a4" draw:name="CaixaDeTexto 5" text:anchor-type="paragraph" svg:x="3.86245in" svg:y="-0.10703in" svg:width="1.79583in" svg:height="0.22917in" style:rel-width="scale" style:rel-height="scale"><draw:text-box><text:p text:style-name="P5">Parceria:</text:p></draw:text-box><svg:title/><svg:desc/></draw:frame></text:p>
      </style:header>
      <style:footer>
        <text:p text:style-name="P6"><text:span text:style-name="T7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;paulo;Paulo Resende</meta:initial-creator>
    <dc:creator>Mauricio Marques</dc:creator>
    <meta:creation-date>2026-02-09T20:25:00Z</meta:creation-date>
    <dc:date>2026-02-09T20:25:00Z</dc:date>
    <meta:print-date>2023-11-23T13:29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1027" meta:character-count="6961" meta:row-count="130" meta:non-whitespace-character-count="5994"/>
  </office:meta>
</office:document-meta>
</file>