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Grande" svg:font-family="Lucida Grande"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pre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pre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pre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pre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pre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pre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pre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ParágrafodaLista"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style:tab-stops/>
      </style:paragraph-properties>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P25" style:parent-style-name="ParágrafodaLista" style:family="paragraph">
      <style:paragraph-properties fo:text-align="justify" fo:margin-bottom="0.0833in" fo:margin-left="0.1972in">
        <style:tab-stops/>
      </style:paragraph-properties>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P35"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7"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9"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style:text-properties style:font-name="Tahoma" style:font-name-complex="Tahoma" fo:font-size="11pt" style:font-size-asian="11pt" style:font-size-complex="11pt"/>
    </style:style>
    <style:style style:name="P42" style:parent-style-name="ParágrafodaLista"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3"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margin-left="0.1972in">
        <style:tab-stops/>
      </style:paragraph-properties>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6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6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62"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6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6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66" style:parent-style-name="Normal" style:family="paragraph">
      <style:paragraph-properties fo:text-align="justify" fo:margin-bottom="0.0833in"/>
      <style:text-properties style:font-name="Tahoma" style:font-name-complex="Tahoma" fo:font-size="11pt" style:font-size-asian="11pt" style:font-size-complex="11pt"/>
    </style:style>
    <style:style style:name="P67" style:parent-style-name="ParágrafodaLista" style:family="paragraph">
      <style:paragraph-properties fo:text-align="justify" fo:margin-bottom="0.0833in" fo:margin-left="0.1972in" fo:text-indent="-0.1972in">
        <style:tab-stops/>
      </style:paragraph-properties>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70"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72"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text-align="justify" fo:margin-bottom="0.0833in" fo:margin-left="0.1972in">
        <style:tab-stops/>
      </style:paragraph-properties>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P78" style:parent-style-name="Normal" style:family="paragraph">
      <style:paragraph-properties fo:text-align="justify" fo:margin-bottom="0.0833in" fo:margin-left="0.1972in">
        <style:tab-stops/>
      </style:paragraph-properties>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87"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88"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8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90" style:parent-style-name="Normal" style:family="paragraph">
      <style:paragraph-properties fo:text-align="justify" fo:margin-top="0.0833in" fo:margin-bottom="0.0833in" fo:margin-left="0.1972in">
        <style:tab-stops/>
      </style:paragraph-properties>
    </style:style>
    <style:style style:name="T9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text-align="justify" fo:margin-bottom="0.0833in" fo:margin-left="0.1972in">
        <style:tab-stops>
          <style:tab-stop style:type="left" style:position="0.3937in"/>
        </style:tab-stops>
      </style:paragraph-properties>
      <style:text-properties style:font-name="Tahoma" style:font-name-complex="Tahoma" fo:font-size="11pt" style:font-size-asian="11pt" style:font-size-complex="11pt"/>
    </style:style>
    <style:style style:name="P93" style:parent-style-name="Normal" style:family="paragraph">
      <style:paragraph-properties fo:text-align="justify" fo:margin-bottom="0.0833in" fo:margin-left="0.1972in">
        <style:tab-stops>
          <style:tab-stop style:type="left" style:position="0.3937in"/>
        </style:tab-stops>
      </style:paragraph-properties>
      <style:text-properties style:font-name="Tahoma" style:font-name-complex="Tahoma" fo:font-size="11pt" style:font-size-asian="11pt" style:font-size-complex="11pt"/>
    </style:style>
    <style:style style:name="P94" style:parent-style-name="Normal" style:family="paragraph">
      <style:paragraph-properties fo:text-align="justify" fo:margin-bottom="0.0833in" fo:margin-left="0.1972in">
        <style:tab-stops>
          <style:tab-stop style:type="left" style:position="0.3937in"/>
        </style:tab-stops>
      </style:paragraph-properties>
      <style:text-properties style:font-name="Tahoma" style:font-name-complex="Tahoma" fo:font-size="11pt" style:font-size-asian="11pt" style:font-size-complex="11pt"/>
    </style:style>
    <style:style style:name="P95" style:parent-style-name="Normal" style:family="paragraph">
      <style:paragraph-properties fo:text-align="justify" fo:margin-bottom="0.0833in" fo:margin-left="0.1972in">
        <style:tab-stops>
          <style:tab-stop style:type="left" style:position="0.3937in"/>
        </style:tab-stops>
      </style:paragraph-properties>
      <style:text-properties style:font-name="Tahoma" style:font-name-complex="Tahoma" fo:font-size="11pt" style:font-size-asian="11pt" style:font-size-complex="11pt"/>
    </style:style>
    <style:style style:name="P96" style:parent-style-name="Normal"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fo:margin-top="0.0833in" fo:margin-bottom="0.0833in" fo:margin-left="0.1972in">
        <style:tab-stops/>
      </style:paragraph-properties>
      <style:text-properties style:font-name="Tahoma" style:font-name-complex="Tahoma" style:font-weight-complex="bold" fo:font-size="11pt" style:font-size-asian="11pt" style:font-size-complex="11pt"/>
    </style:style>
    <style:style style:name="P9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100" style:family="table-column">
      <style:table-column-properties style:column-width="2.0548in"/>
    </style:style>
    <style:style style:name="TableColumn101" style:family="table-column">
      <style:table-column-properties style:column-width="4.5402in"/>
    </style:style>
    <style:style style:name="Table99" style:family="table">
      <style:table-properties style:width="6.5951in" fo:margin-left="0.1937in" table:align="left"/>
    </style:style>
    <style:style style:name="TableRow102" style:family="table-row">
      <style:table-row-properties style:min-row-height="0.1659in"/>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1972in"/>
    </style:style>
    <style:style style:name="T105" style:parent-style-name="Fonteparág.padrão" style:family="text">
      <style:text-properties style:font-name="Tahoma" style:font-name-complex="Tahoma" fo:font-size="11pt" style:font-size-asian="11pt" style:font-size-complex="11pt"/>
    </style:style>
    <style:style style:name="TableCell106" style:family="table-cell">
      <style:table-cell-properties fo:border="0.0069in solid #000000" style:writing-mode="lr-tb" fo:padding-top="0.059in" fo:padding-left="0.0277in" fo:padding-bottom="0in" fo:padding-right="0.0465in"/>
    </style:style>
    <style:style style:name="P107" style:parent-style-name="Normal" style:family="paragraph">
      <style:paragraph-properties fo:text-align="justify" fo:margin-bottom="0.0833in" fo:margin-right="-0.1972in"/>
    </style:style>
    <style:style style:name="T108" style:parent-style-name="Fonteparág.padrão" style:family="text">
      <style:text-properties style:font-name="Tahoma" style:font-name-complex="Tahoma" fo:font-size="11pt" style:font-size-asian="11pt" style:font-size-complex="11pt"/>
    </style:style>
    <style:style style:name="TableRow109" style:family="table-row">
      <style:table-row-properties style:min-row-height="0.6104in"/>
    </style:style>
    <style:style style:name="TableCell110" style:family="table-cell">
      <style:table-cell-properties fo:border="0.0069in solid #000000" style:writing-mode="lr-tb" fo:padding-top="0.059in" fo:padding-left="0.0277in" fo:padding-bottom="0in" fo:padding-right="0.0465in"/>
    </style:style>
    <style:style style:name="P111" style:parent-style-name="Normal" style:family="paragraph">
      <style:paragraph-properties fo:text-align="justify" fo:margin-bottom="0.0833in" fo:margin-right="-0.1972in"/>
      <style:text-properties style:font-name="Tahoma" style:font-name-asian="Times New Roman" style:font-name-complex="Tahoma" fo:font-size="11pt" style:font-size-asian="11pt" style:font-size-complex="11pt"/>
    </style:style>
    <style:style style:name="TableCell112" style:family="table-cell">
      <style:table-cell-properties fo:border="0.0069in solid #000000" style:writing-mode="lr-tb" fo:padding-top="0.059in" fo:padding-left="0.0277in" fo:padding-bottom="0in" fo:padding-right="0.0465in"/>
    </style:style>
    <style:style style:name="P113"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14"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15"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16"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17"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18"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19" style:parent-style-name="Normal" style:family="paragraph">
      <style:paragraph-properties fo:text-align="justify" fo:margin-bottom="0.0833in" fo:margin-right="0.252in"/>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fo:margin-top="0.0833in" fo:margin-bottom="0.0833in" fo:margin-left="0.1972in">
        <style:tab-stops/>
      </style:paragraph-properties>
      <style:text-properties style:font-name="Tahoma" style:font-name-complex="Tahoma" style:font-weight-complex="bold" fo:font-size="11pt" style:font-size-asian="11pt" style:font-size-complex="11pt"/>
    </style:style>
    <style:style style:name="P125" style:parent-style-name="Normal" style:family="paragraph">
      <style:paragraph-properties fo:text-align="justify" fo:margin-top="0.0833in" fo:margin-bottom="0.0833in" fo:margin-left="0.1972in">
        <style:tab-stops/>
      </style:paragraph-properties>
    </style:style>
    <style:style style:name="T126" style:parent-style-name="Hyperlink" style:family="text">
      <style:text-properties style:font-name="Tahoma" style:font-name-complex="Tahoma" style:font-weight-complex="bold" fo:font-size="11pt" style:font-size-asian="11pt" style:font-size-complex="11pt"/>
    </style:style>
    <style:style style:name="P127"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128" style:parent-style-name="Normal" style:family="paragraph">
      <style:paragraph-properties fo:text-align="justify" fo:margin-bottom="0.0833in" fo:margin-left="0.1972in">
        <style:tab-stops/>
      </style:paragraph-properties>
    </style:style>
    <style:style style:name="T129"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ParágrafodaLista" style:family="paragraph">
      <style:paragraph-properties fo:text-align="justify" style:vertical-align="auto" fo:margin-bottom="0.0833in" fo:margin-left="0.1972in">
        <style:tab-stops/>
      </style:paragraph-properties>
      <style:text-properties fo:hyphenate="true"/>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text-align="justify" style:vertical-align="auto" fo:margin-bottom="0.0833in" fo:margin-left="0.5909in">
        <style:tab-stops/>
      </style:paragraph-properties>
      <style:text-properties style:font-name="Tahoma" style:font-name-complex="Tahoma" fo:font-size="11pt" style:font-size-asian="11pt" style:font-size-complex="11pt" fo:hyphenate="true"/>
    </style:style>
    <style:style style:name="P133" style:parent-style-name="Normal" style:family="paragraph">
      <style:paragraph-properties fo:text-align="justify" style:vertical-align="auto" fo:margin-bottom="0.0833in" fo:margin-left="0.5909in">
        <style:tab-stops/>
      </style:paragraph-properties>
      <style:text-properties style:font-name="Tahoma" style:font-name-complex="Tahoma" fo:font-size="11pt" style:font-size-asian="11pt" style:font-size-complex="11pt" fo:hyphenate="true"/>
    </style:style>
    <style:style style:name="P134" style:parent-style-name="ParágrafodaLista" style:family="paragraph">
      <style:paragraph-properties fo:text-align="justify" style:vertical-align="auto" fo:margin-bottom="0.0833in" fo:margin-left="0.1972in">
        <style:tab-stops/>
      </style:paragraph-properties>
      <style:text-properties style:font-name="Tahoma" style:font-name-complex="Tahoma" fo:font-size="11pt" style:font-size-asian="11pt" style:font-size-complex="11pt" fo:hyphenate="true"/>
    </style:style>
    <style:style style:name="P135" style:parent-style-name="ParágrafodaLista" style:family="paragraph">
      <style:paragraph-properties fo:text-align="justify" style:vertical-align="auto" fo:margin-bottom="0.0833in" fo:margin-left="0.1972in">
        <style:tab-stops/>
      </style:paragraph-properties>
      <style:text-properties style:font-name="Tahoma" style:font-name-complex="Tahoma" fo:font-size="11pt" style:font-size-asian="11pt" style:font-size-complex="11pt" fo:hyphenate="true"/>
    </style:style>
    <style:style style:name="P136" style:parent-style-name="Normal" style:family="paragraph">
      <style:paragraph-properties fo:text-align="justify" fo:margin-bottom="0.0833in" fo:margin-left="0.1972in">
        <style:tab-stops/>
      </style:paragraph-properties>
    </style:style>
    <style:style style:name="T13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2" style:parent-style-name="Normal" style:family="paragraph">
      <style:paragraph-properties fo:text-align="justify" fo:margin-bottom="0.0833in" fo:margin-left="0.5909in">
        <style:tab-stops/>
      </style:paragraph-properties>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style-complex="italic"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margin-left="0.1972in">
        <style:tab-stops/>
      </style:paragraph-properties>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style:font-style-complex="italic" fo:font-size="11pt" style:font-size-asian="11pt" style:font-size-complex="11pt"/>
    </style:style>
    <style:style style:name="T155" style:parent-style-name="Fonteparág.padrão" style:family="text">
      <style:text-properties style:font-name="Tahoma" style:font-name-complex="Tahoma" style:font-style-complex="italic" fo:font-size="11pt" style:font-size-asian="11pt" style:font-size-complex="11pt"/>
    </style:style>
    <style:style style:name="T156" style:parent-style-name="Fonteparág.padrão" style:family="text">
      <style:text-properties style:font-name="Tahoma" style:font-name-complex="Tahoma" style:font-style-complex="italic" fo:font-size="11pt" style:font-size-asian="11pt" style:font-size-complex="11pt"/>
    </style:style>
    <style:style style:name="P157" style:parent-style-name="Normal" style:family="paragraph">
      <style:paragraph-properties fo:text-align="justify" fo:margin-bottom="0.0833in" fo:margin-left="0.1972in">
        <style:tab-stops/>
      </style:paragraph-properties>
      <style:text-properties style:font-name="Tahoma" style:font-name-complex="Tahoma" style:font-style-complex="italic" fo:font-size="11pt" style:font-size-asian="11pt" style:font-size-complex="11pt"/>
    </style:style>
    <style:style style:name="P158" style:parent-style-name="Normal" style:family="paragraph">
      <style:paragraph-properties fo:text-align="justify" fo:margin-bottom="0.0833in" fo:margin-left="0.1972in">
        <style:tab-stops/>
      </style:paragraph-properties>
      <style:text-properties style:font-name="Tahoma" style:font-name-complex="Tahoma" style:font-style-complex="italic" fo:font-size="11pt" style:font-size-asian="11pt" style:font-size-complex="11pt"/>
    </style:style>
    <style:style style:name="P159" style:parent-style-name="Normal" style:family="paragraph">
      <style:paragraph-properties fo:text-align="justify" fo:margin-bottom="0.0833in" fo:margin-left="0.1972in">
        <style:tab-stops/>
      </style:paragraph-properties>
      <style:text-properties style:font-name="Tahoma" style:font-name-complex="Tahoma" style:font-style-complex="italic" fo:font-size="11pt" style:font-size-asian="11pt" style:font-size-complex="11pt"/>
    </style:style>
    <style:style style:name="P160" style:parent-style-name="Normal" style:family="paragraph">
      <style:paragraph-properties fo:text-align="justify" fo:margin-top="0.0833in" fo:margin-bottom="0.0833in" fo:margin-left="0.1972in">
        <style:tab-stops/>
      </style:paragraph-properties>
      <style:text-properties style:font-name="Tahoma" style:font-name-complex="Tahoma" style:font-style-complex="italic" fo:font-size="11pt" style:font-size-asian="11pt" style:font-size-complex="11pt"/>
    </style:style>
    <style:style style:name="P16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163" style:family="table-column">
      <style:table-column-properties style:column-width="2.0548in"/>
    </style:style>
    <style:style style:name="TableColumn164" style:family="table-column">
      <style:table-column-properties style:column-width="4.5402in"/>
    </style:style>
    <style:style style:name="Table162" style:family="table">
      <style:table-properties style:width="6.5951in" fo:margin-left="0.1937in" table:align="left"/>
    </style:style>
    <style:style style:name="TableRow165" style:family="table-row">
      <style:table-row-properties style:min-row-height="0.1659in"/>
    </style:style>
    <style:style style:name="TableCell166" style:family="table-cell">
      <style:table-cell-properties fo:border="0.0069in solid #000000" style:writing-mode="lr-tb" fo:padding-top="0.059in" fo:padding-left="0.0277in" fo:padding-bottom="0in" fo:padding-right="0.0465in"/>
    </style:style>
    <style:style style:name="P167" style:parent-style-name="Normal" style:family="paragraph">
      <style:paragraph-properties fo:text-align="justify" fo:margin-bottom="0.0833in" fo:margin-right="-0.1972in"/>
    </style:style>
    <style:style style:name="T168" style:parent-style-name="Fonteparág.padrão" style:family="text">
      <style:text-properties style:font-name="Tahoma" style:font-name-complex="Tahoma" fo:font-size="11pt" style:font-size-asian="11pt" style:font-size-complex="11pt"/>
    </style:style>
    <style:style style:name="TableCell169" style:family="table-cell">
      <style:table-cell-properties fo:border="0.0069in solid #000000" style:writing-mode="lr-tb" fo:padding-top="0.059in" fo:padding-left="0.0277in" fo:padding-bottom="0in" fo:padding-right="0.0465in"/>
    </style:style>
    <style:style style:name="P170" style:parent-style-name="Normal" style:family="paragraph">
      <style:paragraph-properties fo:text-align="justify" fo:margin-bottom="0.0833in" fo:margin-right="-0.1972in"/>
      <style:text-properties style:font-name="Tahoma" style:font-name-complex="Tahoma" fo:font-size="11pt" style:font-size-asian="11pt" style:font-size-complex="11pt"/>
    </style:style>
    <style:style style:name="TableRow171" style:family="table-row">
      <style:table-row-properties style:min-row-height="0.6104in"/>
    </style:style>
    <style:style style:name="TableCell172" style:family="table-cell">
      <style:table-cell-properties fo:border="0.0069in solid #000000" style:writing-mode="lr-tb" fo:padding-top="0.059in" fo:padding-left="0.0277in" fo:padding-bottom="0in" fo:padding-right="0.0465in"/>
    </style:style>
    <style:style style:name="P173" style:parent-style-name="Normal" style:family="paragraph">
      <style:paragraph-properties fo:text-align="justify" fo:margin-bottom="0.0833in" fo:margin-right="-0.1972in"/>
      <style:text-properties style:font-name="Tahoma" style:font-name-asian="Times New Roman" style:font-name-complex="Tahoma" fo:font-size="11pt" style:font-size-asian="11pt" style:font-size-complex="11pt"/>
    </style:style>
    <style:style style:name="TableCell174" style:family="table-cell">
      <style:table-cell-properties fo:border="0.0069in solid #000000" style:writing-mode="lr-tb" fo:padding-top="0.059in" fo:padding-left="0.0277in" fo:padding-bottom="0in" fo:padding-right="0.0465in"/>
    </style:style>
    <style:style style:name="P175"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77"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78"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79"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80"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81" style:parent-style-name="Normal" style:family="paragraph">
      <style:paragraph-properties fo:text-align="justify" fo:margin-bottom="0.0833in" fo:margin-right="0.252in"/>
      <style:text-properties style:font-name="Tahoma" style:font-name-complex="Tahoma" fo:font-size="11pt" style:font-size-asian="11pt" style:font-size-complex="11pt"/>
    </style:style>
    <style:style style:name="P182" style:parent-style-name="Normal" style:family="paragraph">
      <style:paragraph-properties fo:text-align="justify" fo:margin-bottom="0.0833in" fo:margin-right="0.252in"/>
    </style:style>
    <style:style style:name="P18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84" style:parent-style-name="ParágrafodaLista" style:family="paragraph">
      <style:paragraph-properties fo:text-align="justify" fo:margin-bottom="0.0833in" fo:margin-left="0.1972in" fo:text-indent="-0.1972in">
        <style:tab-stops/>
      </style:paragraph-properties>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P186"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88" style:parent-style-name="ParágrafodaLista"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8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0"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1"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2"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3"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bottom="0.0833in" fo:margin-left="0.1972in">
        <style:tab-stops/>
      </style:paragraph-properties>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Hyperlink"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Normal" style:family="paragraph">
      <style:paragraph-properties fo:text-align="justify" fo:margin-bottom="0.0833in" fo:margin-left="0.1972in">
        <style:tab-stops/>
      </style:paragraph-properties>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ParágrafodaLista" style:family="paragraph">
      <style:paragraph-properties fo:text-align="justify" style:vertical-align="auto" fo:margin-bottom="0.0833in" fo:margin-left="0.5909in" fo:text-indent="0in">
        <style:tab-stops/>
      </style:paragraph-properties>
      <style:text-properties style:font-name="Tahoma" style:font-name-complex="Tahoma" fo:font-size="11pt" style:font-size-asian="11pt" style:font-size-complex="11pt"/>
    </style:style>
    <style:style style:name="P206" style:parent-style-name="ParágrafodaLista" style:family="paragraph">
      <style:paragraph-properties fo:text-align="justify" style:vertical-align="auto" fo:margin-bottom="0.0833in" fo:margin-left="0.5909in" fo:text-indent="0in">
        <style:tab-stops/>
      </style:paragraph-properties>
      <style:text-properties style:font-name="Tahoma" style:font-name-complex="Tahoma" fo:font-size="11pt" style:font-size-asian="11pt" style:font-size-complex="11pt"/>
    </style:style>
    <style:style style:name="P207" style:parent-style-name="Normal" style:family="paragraph">
      <style:paragraph-properties style:text-autospace="none" fo:text-align="justify" style:vertical-align="auto" fo:margin-bottom="0.0833in" fo:margin-left="0.7875in">
        <style:tab-stops/>
      </style:paragraph-properties>
      <style:text-properties style:font-name="Tahoma" style:font-name-complex="Tahoma" fo:font-size="11pt" style:font-size-asian="11pt" style:font-size-complex="11pt" fo:hyphenate="true"/>
    </style:style>
    <style:style style:name="P208" style:parent-style-name="ParágrafodaLista" style:family="paragraph">
      <style:paragraph-properties fo:text-align="justify" style:vertical-align="auto" fo:margin-bottom="0.0833in" fo:margin-left="0.7875in">
        <style:tab-stops/>
      </style:paragraph-properties>
      <style:text-properties style:font-name="Tahoma" style:font-name-complex="Tahoma" style:font-weight-complex="bold" fo:font-size="11pt" style:font-size-asian="11pt" style:font-size-complex="11pt"/>
    </style:style>
    <style:style style:name="P209" style:parent-style-name="Normal" style:family="paragraph">
      <style:paragraph-properties fo:text-align="justify" style:vertical-align="auto" fo:margin-bottom="0.0833in" fo:margin-left="0.7875in">
        <style:tab-stops/>
      </style:paragraph-properties>
      <style:text-properties style:font-name="Tahoma" style:font-name-complex="Tahoma" style:font-weight-complex="bold" fo:font-size="11pt" style:font-size-asian="11pt" style:font-size-complex="11pt"/>
    </style:style>
    <style:style style:name="P210"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1"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2"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3"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4"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5"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6"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7" style:parent-style-name="Normal" style:family="paragraph">
      <style:paragraph-properties fo:text-align="justify" style:vertical-align="auto" fo:margin-bottom="0.0833in" fo:margin-left="0.5909in">
        <style:tab-stops/>
      </style:paragraph-properties>
      <style:text-properties style:font-name="Tahoma" style:font-name-complex="Tahoma" style:font-weight-complex="bold" fo:font-size="11pt" style:font-size-asian="11pt" style:font-size-complex="11pt"/>
    </style:style>
    <style:style style:name="P218"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fo:margin-left="0.1972in">
        <style:tab-stops/>
      </style:paragraph-properties>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P221" style:parent-style-name="ParágrafodaLista" style:family="paragraph">
      <style:paragraph-properties fo:text-align="justify" fo:margin-bottom="0.0833in" fo:margin-left="0.1972in" fo:text-indent="-0.1972in">
        <style:tab-stops/>
      </style:paragraph-properties>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P223"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24" style:parent-style-name="Normal"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5"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26"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27"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28"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30"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31"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32"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5"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style:style>
    <style:style style:name="P236"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style:style>
    <style:style style:name="P237"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style:style>
    <style:style style:name="P23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2"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43"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244" style:parent-style-name="Normal" style:family="paragraph">
      <style:paragraph-properties fo:text-align="justify" fo:margin-bottom="0.0833in" fo:margin-left="0.1972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text-align="justify" fo:margin-bottom="0.0833in" fo:margin-left="0.1972in">
        <style:tab-stops>
          <style:tab-stop style:type="left" style:position="0.1965in"/>
        </style:tab-stops>
      </style:paragraph-properties>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fo:text-align="justify" fo:margin-bottom="0.0833in" fo:margin-left="0.1972in">
        <style:tab-stops>
          <style:tab-stop style:type="left" style:position="0.1965in"/>
        </style:tab-stops>
      </style:paragraph-properties>
      <style:text-properties style:font-name="Tahoma" style:font-name-complex="Tahoma" fo:font-size="11pt" style:font-size-asian="11pt" style:font-size-complex="11pt"/>
    </style:style>
    <style:style style:name="P249" style:parent-style-name="Normal" style:family="paragraph">
      <style:paragraph-properties fo:text-align="justify" fo:margin-bottom="0.0833in" fo:margin-left="0.1972in">
        <style:tab-stops>
          <style:tab-stop style:type="left" style:position="0.1965in"/>
        </style:tab-stops>
      </style:paragraph-properties>
      <style:text-properties style:font-name="Tahoma" style:font-name-complex="Tahoma" fo:font-size="11pt" style:font-size-asian="11pt" style:font-size-complex="11pt"/>
    </style:style>
    <style:style style:name="TableColumn251" style:family="table-column">
      <style:table-column-properties style:column-width="1.3548in"/>
    </style:style>
    <style:style style:name="TableColumn252" style:family="table-column">
      <style:table-column-properties style:column-width="4.3548in"/>
    </style:style>
    <style:style style:name="TableColumn253" style:family="table-column">
      <style:table-column-properties style:column-width="0.6888in"/>
    </style:style>
    <style:style style:name="Table250" style:family="table">
      <style:table-properties style:width="6.3986in" fo:margin-left="0.0951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0833in"/>
    </style:style>
    <style:style style:name="T25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0833in"/>
    </style:style>
    <style:style style:name="T26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P266"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06" style:parent-style-name="Normal" style:family="paragraph">
      <style:paragraph-properties fo:text-align="justify" fo:margin-bottom="0.0833in" fo:margin-left="0.1972in">
        <style:tab-stops/>
      </style:paragraph-properties>
      <style:text-properties style:font-name="Tahoma" style:font-name-asian="Calibri" style:font-name-complex="Tahoma" fo:font-size="11pt" style:font-size-asian="11pt" style:font-size-complex="11pt"/>
    </style:style>
    <style:style style:name="P307"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08"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0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10"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11"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12" style:parent-style-name="Normal" style:family="paragraph">
      <style:paragraph-properties fo:text-align="justify" fo:margin-bottom="0.0833in" fo:margin-left="0.1972in">
        <style:tab-stops/>
      </style:paragraph-properties>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1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1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Normal" style:family="paragraph">
      <style:paragraph-properties fo:text-align="justify" fo:margin-bottom="0.0833in" fo:margin-left="0.1972in">
        <style:tab-stops/>
      </style:paragraph-properties>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tyle="italic" style:font-style-asian="italic" fo:font-size="11pt" style:font-size-asian="11pt" style:font-size-complex="11pt"/>
    </style:style>
    <style:style style:name="T321" style:parent-style-name="Fonteparág.padrão" style:family="text">
      <style:text-properties style:font-name="Tahoma" style:font-name-complex="Tahoma" fo:font-style="italic" style:font-style-asian="italic" fo:font-size="11pt" style:font-size-asian="11pt" style:font-size-complex="11pt"/>
    </style:style>
    <style:style style:name="T322" style:parent-style-name="Fonteparág.padrão" style:family="text">
      <style:text-properties style:font-name="Tahoma" style:font-name-complex="Tahoma" fo:font-style="italic" style:font-style-asian="italic"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Normal" style:family="paragraph">
      <style:paragraph-properties fo:text-align="justify" fo:margin-bottom="0.0833in" fo:margin-left="0.1972in">
        <style:tab-stops/>
      </style:paragraph-properties>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2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2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fo:margin-left="0.1972in">
        <style:tab-stops/>
      </style:paragraph-properties>
    </style:style>
    <style:style style:name="T33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34"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3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41" style:parent-style-name="ParágrafodaLista" style:family="paragraph">
      <style:paragraph-properties fo:text-align="justify" fo:margin-bottom="0.0833in" fo:margin-left="0in" fo:text-indent="0in">
        <style:tab-stops>
          <style:tab-stop style:type="left" style:position="0.1972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P343"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margin-left="0.1972in">
        <style:tab-stops/>
      </style:paragraph-properties>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color="#000000"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Normal" style:family="paragraph">
      <style:paragraph-properties fo:text-align="justify" fo:margin-bottom="0.0833in"/>
      <style:text-properties style:font-name="Tahoma" style:font-name-complex="Tahoma" fo:font-size="11pt" style:font-size-asian="11pt" style:font-size-complex="11pt"/>
    </style:style>
    <style:style style:name="P351" style:parent-style-name="ParágrafodaLista" style:family="paragraph">
      <style:paragraph-properties fo:text-align="justify" fo:margin-bottom="0.0833in">
        <style:tab-stops>
          <style:tab-stop style:type="left" style:position="1.2958in"/>
        </style:tab-stops>
      </style:paragraph-properties>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margin-left="0.1972in">
        <style:tab-stops/>
      </style:paragraph-properties>
    </style:style>
    <style:style style:name="T354" style:parent-style-name="Fonteparág.padrão" style:family="text">
      <style:text-properties style:font-name="Tahoma" style:font-name-complex="Tahoma" fo:color="#000000"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margin-left="0.6895in">
        <style:tab-stops/>
      </style:paragraph-properties>
    </style:style>
    <style:style style:name="T3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fo:margin-left="0.6895in">
        <style:tab-stops/>
      </style:paragraph-properties>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margin-left="0.6895in">
        <style:tab-stops/>
      </style:paragraph-properties>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margin-left="0.6895in">
        <style:tab-stops/>
      </style:paragraph-properties>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margin-left="0.6895in">
        <style:tab-stops/>
      </style:paragraph-properties>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fo:margin-left="0.6895in">
        <style:tab-stops/>
      </style:paragraph-properties>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margin-left="0.6895in">
        <style:tab-stops/>
      </style:paragraph-properties>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margin-bottom="0.0833in" fo:margin-left="0.6895in">
        <style:tab-stops/>
      </style:paragraph-properties>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tyle="italic" style:font-style-asian="italic"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6895in">
        <style:tab-stops/>
      </style:paragraph-properties>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margin-left="0.6895in">
        <style:tab-stops/>
      </style:paragraph-properties>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fo:margin-bottom="0.0833in" fo:margin-left="0.6895in">
        <style:tab-stops/>
      </style:paragraph-properties>
    </style:style>
    <style:style style:name="T4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bottom="0.0833in" fo:margin-left="0.6895in">
        <style:tab-stops/>
      </style:paragraph-properties>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1972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margin-left="0.2958in" fo:text-indent="-0.2958in">
        <style:tab-stops/>
      </style:paragraph-properties>
      <style:text-properties style:font-name="Tahoma" style:font-name-complex="Tahoma" fo:font-weight="bold" style:font-weight-asian="bold" fo:font-size="11pt" style:font-size-asian="11pt" style:font-size-complex="11pt"/>
    </style:style>
    <style:style style:name="P428"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margin-left="0.2958in" fo:text-indent="-0.2958in">
        <style:tab-stops/>
      </style:paragraph-properties>
      <style:text-properties style:font-name="Tahoma" style:font-name-complex="Tahoma" fo:font-weight="bold" style:font-weight-asian="bold" fo:font-size="11pt" style:font-size-asian="11pt" style:font-size-complex="11pt"/>
    </style:style>
    <style:style style:name="P431" style:parent-style-name="Normal" style:family="paragraph">
      <style:paragraph-properties fo:text-align="justify" fo:margin-bottom="0.0833in" fo:margin-left="0.1972in">
        <style:tab-stops/>
      </style:paragraph-properties>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color="#FF0000"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margin-left="0.1972in">
        <style:tab-stops/>
      </style:paragraph-properties>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Hyperlink"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margin-left="0.1972in">
        <style:tab-stops/>
      </style:paragraph-properties>
    </style:style>
    <style:style style:name="T443" style:parent-style-name="Fonteparág.padrão" style:family="text">
      <style:text-properties style:font-name="Tahoma" style:font-name-complex="Tahoma" fo:font-size="11pt" style:font-size-asian="11pt" style:font-size-complex="11pt"/>
    </style:style>
    <style:style style:name="T444" style:parent-style-name="Hyperlink"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margin-left="0.1972in">
        <style:tab-stops/>
      </style:paragraph-properties>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style-complex="italic" fo:font-size="11pt" style:font-size-asian="11pt" style:font-size-complex="11pt"/>
    </style:style>
    <style:style style:name="P449"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51" style:parent-style-name="Normal"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5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3" style:parent-style-name="ParágrafodaLista" style:family="paragraph">
      <style:paragraph-properties fo:text-align="justify" fo:margin-bottom="0.0833in" fo:margin-left="0in" fo:text-indent="0.5909in">
        <style:tab-stops/>
      </style:paragraph-properties>
    </style:style>
    <style:style style:name="T454" style:parent-style-name="Fonteparág.padrão" style:family="text">
      <style:text-properties style:font-name="Tahoma" style:font-name-complex="Tahoma" fo:font-size="11pt" style:font-size-asian="11pt" style:font-size-complex="11pt"/>
    </style:style>
    <style:style style:name="P45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7">Subvenção Econômica à Inovação em Fluxo Contínuo – CONHECIMENTO BRASIL</text:p>
      <text:p text:style-name="P8"/>
      <text:p text:style-name="P9">REGULAMENTO<text:s/>– 3ª RERRATIFICAÇÃO</text:p>
      <text:p text:style-name="P10"/>
      <text:list text:style-name="LFO2" text:continue-numbering="true">
        <text:list-item>
          <text:p text:style-name="P11">Objetivo</text:p>
        </text:list-item>
      </text:list>
      <text:p text:style-name="P12"/>
      <text:p text:style-name="P13">1.1. O Ministério da Ciência, Tecnologia e Inovação (MCTI) e a Financiadora de Estudos e Projetos (Finep) tornam pública a presente Seleção, cujos objetivos são os de fomentar:</text:p>
      <text:p text:style-name="P14"><text:span text:style-name="T15">i)<text:s/></text:span><text:span text:style-name="T16">A repatriação de pesquisadores e profissionais técnicos especializados</text:span><text:span text:style-name="T17">: Contratação de<text:s/></text:span><text:span text:style-name="T18">pesquisadores e/ou profissionais técnicos especializados</text:span><text:span text:style-name="T19">, brasileiros,<text:s/></text:span><text:span text:style-name="T20">que<text:s/></text:span><text:span text:style-name="T21">estejam</text:span><text:span text:style-name="T22"><text:s/>trabalhando em outro país no momento de submissão da proposta e<text:s/></text:span><text:span text:style-name="T23">que tenham</text:span><text:span text:style-name="T24"><text:s/>disponibilidade para voltar a trabalhar no Brasil e se dedicar às atividades previstas no plano de trabalho. <text:s/></text:span></text:p>
      <text:p text:style-name="P25"><text:span text:style-name="T26">ii)<text:s/></text:span><text:span text:style-name="T27">A fixação de pesquisadores doutores</text:span><text:span text:style-name="T28">: Contratação de pesquisadores brasileiros com titulação de doutorado, que não estejam<text:s/></text:span><text:span text:style-name="T29">trabalhando em atividades de P,D&amp;I em empresa brasileira no momento de submissão da proposta</text:span><text:span text:style-name="T30">, e que</text:span><text:span text:style-name="T31"><text:s/></text:span><text:span text:style-name="T32">tenham disponibilidade de<text:s/></text:span><text:span text:style-name="T33">se dedicar às atividades previstas no plano de trabalho</text:span><text:span text:style-name="T34">.</text:span></text:p>
      <text:p text:style-name="P35">1.2. A presente ação atende às prioridades constantes da Nova Indústria Brasil (NIB), conforme objetivos estabelecidos na Resolução MDIC/CNDI/01/2023, de 6 de julho de 2023. Também se insere no âmbito dos Programas Estruturantes e Mobilizadores do MCTI, vinculada ao Programa 5 - Repatriação de Talentos (Conhecimento Brasil), que busca a repatriação, fixação e retenção<text:s/>de talentos científicos, tecnológicos e inovadores a serem alocados em Institutos de Ciência e Tecnologia (ICTs) e empresas brasileiras para o desenvolvimento de projetos focados em programas estratégicos nacionais, no desenvolvimento industrial em áreas prioritárias e na redução de assimetrias do Sistema Nacional de Ciência, Tecnologia e Inovação.<text:s/></text:p>
      <text:p text:style-name="P36">1.3.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37">1.4. Entende-se por pesquisador o profissional titulado como mestre ou doutor, contratado para desenvolver atividades de Pesquisa, Desenvolvimento e/ou Inovação Tecnológica na empresa brasileira proponente, no território nacional.</text:p>
      <text:p text:style-name="P38">1.5. Entende-se por profissional técnico especializado o profissional, com titulação mínima de graduação e<text:s/>experiência comprovada na execução de atividades de Pesquisa, Desenvolvimento e/ou Inovação Tecnológica, contratado para desenvolver estas atividades na empresa brasileira proponente, no território nacional.</text:p>
      <text:p text:style-name="P39">1.6. Considera-se pesquisa e desenvolvimento um processo destinado a criar um produto, processo ou serviço novo, ou mesmo aprimorar um produto, processo ou serviço já existente. Esse processo pode garantir uma vantagem competitiva nos negócios, na indústria nacional ou em nível internacional.</text:p>
      <text:p text:style-name="P40">1.7. Considera-se inovação a introdução de novidade ou aperfeiçoamento no ambiente produtivo e social que resulte em novos produtos, serviços ou processos ou que compreenda a agregação de<text:s/><text:soft-page-break/>novas funcionalidades ou características a produto, serviço ou processo já existente que possa resultar em melhorias e em efetivo ganho de qualidade ou desempenho (art. 2º, inciso IV, lei 10.973/04).</text:p>
      <text:p text:style-name="P41"/>
      <text:list text:style-name="LFO2" text:continue-numbering="true">
        <text:list-item>
          <text:p text:style-name="P42">Elegibilidade</text:p>
        </text:list-item>
      </text:list>
      <text:p text:style-name="P43">2.1 Empresas proponentes.</text:p>
      <text:p text:style-name="P44"><text:bookmark-start text:name="_Hlk209101161"/>2.1.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bookmark-end text:name="_Hlk209101161"/>.</text:p>
      <text:p text:style-name="P45"><text:span text:style-name="T46">2.1.2. Além de outras figuras que não se enquadrem na definição do item 2.1.1, não são elegíveis à Subvenção Econômica em Fluxo Contínuo as pessoas jurídicas sem finalidade lucrativa (associação, fundação</text:span><text:span text:style-name="T47">, cooperativa</text:span><text:span text:style-name="T48">); empresário individual e microempreendedor individual.</text:span></text:p>
      <text:p text:style-name="P49">2.1.3. As propostas poderão ser apresentadas individualmente por empresa brasileira que deverá atender às seguintes condições:</text:p>
      <text:p text:style-name="P50">a) Ter realizado o registro na Junta Comercial de sua jurisdição até 31/12 do ano anterior ao de submissão da proposta;</text:p>
      <text:p text:style-name="P51">b) Ter efetuado alguma atividade operacional nos 12 (doze) meses anteriores da apresentação do projeto, verificável por meio de Demonstrações Financeiras, enviadas conforme a alínea “b” e respectivas subalíneas do item 6.7; <text:s text:c="2"/></text:p>
      <text:p text:style-name="P52">c) Ter objeto social, na data de envio da proposta, compatível com as atividades a<text:s/>serem desenvolvidas no(s) projeto(s) proposto(s).</text:p>
      <text:p text:style-name="P53">d) A principal atividade de pesquisa e desenvolvimento do grupo econômico ao qual pertença a empresa proponente, na área específica do projeto, deve estar localizada no Brasil.</text:p>
      <text:p text:style-name="P54">2.2. Para fins do processo de seleção previsto nesse Regulamento, os pesquisadores<text:s/>e os profissionais técnicos especializados<text:s/>a serem contratados pelas proponentes deverão<text:s/>atender os seguintes requisitos:</text:p>
      <text:p text:style-name="P55">2.2.1. Repatriação de pesquisadores e profissionais técnicos especializados.</text:p>
      <text:p text:style-name="P56">- Pesquisadores:</text:p>
      <text:p text:style-name="P57">a) ter titulação de mestre ou de doutor;</text:p>
      <text:p text:style-name="P58">b) estar trabalhando em outro país<text:s/>no momento de submissão da proposta<text:s/>e ter disponibilidade para voltar a trabalhar no Brasil e se dedicar às atividades previstas no plano de trabalho.</text:p>
      <text:p text:style-name="P59">-<text:s/>Profissionais técnicos especializados:</text:p>
      <text:p text:style-name="P60">a)<text:s/>ter superior completo, com experiência mínima de três anos em atividades de pesquisa, desenvolvimento e inovação;</text:p>
      <text:p text:style-name="P61">b) estar trabalhando em outro país<text:s/>no momento de submissão da proposta e<text:s/>ter disponibilidade para voltar a trabalhar no Brasil e se dedicar às atividades previstas no plano de trabalho. <text:s/></text:p>
      <text:p text:style-name="P62">2.2.2. Fixação de pesquisadores doutores.</text:p>
      <text:soft-page-break/>
      <text:p text:style-name="P63">- Pesquisadores:</text:p>
      <text:p text:style-name="P64">a) ter titulação de doutor<text:s/>e se dedicar às atividades previstas no plano de trabalho;</text:p>
      <text:p text:style-name="P65">b)<text:s/>Não estar trabalhando<text:s/>em atividades de P,D&amp;I em empresa brasileira no momento de submissão da proposta<text:s/>e se dedicar às atividades previstas no plano de trabalho.<text:s/></text:p>
      <text:p text:style-name="P66"/>
      <text:list text:style-name="LFO2" text:continue-numbering="true">
        <text:list-item>
          <text:p text:style-name="P67"><text:span text:style-name="T68">Apoio financeiro da Finep</text:span></text:p>
        </text:list-item>
      </text:list>
      <text:p text:style-name="P69">3.1. A Finep informará o montante total de recursos disponíveis para contratação de projetos, conforme item 3 do Anexo 1.</text:p>
      <text:p text:style-name="P70">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71">3.3. A classificação da proposta nesta Seleção Pública não garante a contratação.</text:p>
      <text:p text:style-name="P72"/>
      <text:list text:style-name="LFO2" text:continue-numbering="true">
        <text:list-item>
          <text:p text:style-name="P73">Características das Propostas</text:p>
        </text:list-item>
      </text:list>
      <text:p text:style-name="P74"><text:span text:style-name="T75">4.1 A proposta poderá contemplar o apoio a um ou mais pesquisadores e/ou profissionais técnicos especializados que serão<text:s/></text:span><text:span text:style-name="T76">contratados</text:span><text:span text:style-name="T77">.</text:span></text:p>
      <text:p text:style-name="P78"><text:span text:style-name="T79">4.1.1. A<text:s/></text:span><text:span text:style-name="T80">p</text:span><text:span text:style-name="T81">roponente será responsável pela gestão dos recursos</text:span><text:span text:style-name="T82">,</text:span><text:span text:style-name="T83"><text:s/>pela prestação de contas, pelas informações referentes à gestão do projeto</text:span><text:span text:style-name="T84">,</text:span><text:span text:style-name="T85"><text:s/>e pela conta bancária exclusiva para movimentação dos recursos.<text:s/></text:span></text:p>
      <text:p text:style-name="P86">4.1.2. O valor total da proposta consiste no somatório do valor solicitado à Finep com o valor da contrapartida a ser aportada pela<text:s/>proponente.</text:p>
      <text:p text:style-name="P87">4.1.3. Os itens de dispêndio a serem custeados com recursos solicitados à Finep/FNDCT e os de contrapartida deverão estar adequadamente segregados e identificados.</text:p>
      <text:p text:style-name="P88">4.1.4. A proponente deverá realizar as atividades do projeto no território nacional. A mera tropicalização de uma solução ou adoção de uma solução já utilizada pela matriz estrangeira da empresa não será apoiada nesta Seleção Pública.</text:p>
      <text:p text:style-name="P89"/>
      <text:p text:style-name="P90"><text:span text:style-name="T91">4.2. Valor solicitado à FINEP</text:span></text:p>
      <text:p text:style-name="P92">4.2.1. A Finep informará o limite mínimo<text:s/>e máximo<text:s/>para cada proposta de Subvenção Econômica, conforme item 4 do Anexo 1.</text:p>
      <text:p text:style-name="P93">4.2.2. As propostas que não observarem os<text:s/>limites<text:s/>quanto ao valor solicitado à Finep/FNDCT serão indeferidas.</text:p>
      <text:p text:style-name="P94">4.2.3. A Finep somente considerará a execução financeira de recursos do FNDCT como gastos do projeto a partir da data de assinatura do Termo de Outorga (Anexo 2), até o prazo final da utilização de recursos.</text:p>
      <text:p text:style-name="P95"/>
      <text:p text:style-name="P96">4.3 Itens Financiáveis</text:p>
      <text:soft-page-break/>
      <text:p text:style-name="P97">4.3.1. O valor solicitado à Finep/FNDCT deverá contemplar exclusivamente despesas <text:s text:c="2"/>relacionadas à contratação do(s) pesquisador(es) e/ou profissional(is) técnico(s) especializado(s).<text:s/></text:p>
      <text:p text:style-name="P98">4.3.2. As atividades relacionadas ao(s) pesquisador(es) e/ou profissional(is) técnico(s) especializado(s) que será(ão)<text:s/>contratado(s) poderão ser custeadas por meio dos seguintes elementos de despesa:</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Rubrica</text:span></text:p>
          </table:table-cell>
          <table:table-cell table:style-name="TableCell106">
            <text:p text:style-name="P107"><text:span text:style-name="T108">Descrição</text:span></text:p>
          </table:table-cell>
        </table:table-row>
        <table:table-row table:style-name="TableRow109">
          <table:table-cell table:style-name="TableCell110">
            <text:p text:style-name="P111">Pagamento de Pessoal</text:p>
          </table:table-cell>
          <table:table-cell table:style-name="TableCell112">
            <text:p text:style-name="P113">-<text:s/>No caso de<text:s/>repatriação de pesquisadores e profissionais técnicos especializados:</text:p>
            <text:p text:style-name="P114">Pesquisador e/ou profissional técnico especializado, brasileiro, repatriado, com vínculo trabalhista de acordo com as regras da Consolidação das Leis do Trabalho – CLT, alocado em atividades de pesquisa, desenvolvimento e inovação (P,D&amp;I).</text:p>
            <text:p text:style-name="P115"/>
            <text:p text:style-name="P116">-<text:s/>No caso de<text:s/>fixação de pesquisadores doutores:</text:p>
            <text:p text:style-name="P117">Pesquisador<text:s/>brasileiro<text:s/>com titulação de doutorado<text:s/>e<text:s/>vínculo trabalhista de acordo com as regras da Consolidação das Leis do Trabalho – CLT, alocado em atividades de pesquisa, desenvolvimento e inovação (P,D&amp;I).</text:p>
            <text:p text:style-name="P118"/>
            <text:p text:style-name="P119"><text:span text:style-name="T120">Os valores concedidos não podem ser superiores<text:s/></text:span><text:span text:style-name="T121">aos limites estabelecidos no item 4.3.</text:span><text:span text:style-name="T122">3</text:span><text:span text:style-name="T123"><text:s/>deste Regulamento.</text:span></text:p>
          </table:table-cell>
        </table:table-row>
      </table:table>
      <text:p text:style-name="P124">4.3.3. Os valores referentes ao pagamento de pessoal estão no seguinte endereço eletrônico:<text:s/></text:p>
      <text:p text:style-name="P125"><text:a xlink:href="https://download.finep.gov.br/TabeladepessoalSubvencaoEconomica-Valoresmaximos.pdf" office:target-frame-name="_top" xlink:show="replace"><text:span text:style-name="T126">https://download.finep.gov.br/TabeladepessoalSubvencaoEconomica-Valoresmaximos.pdf</text:span></text:a></text:p>
      <text:p text:style-name="P127"/>
      <text:p text:style-name="P128"><text:span text:style-name="T129">4.4 Itens não Financiáveis</text:span></text:p>
      <text:p text:style-name="P130"><text:span text:style-name="T131">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132">a) Esteja previsto em legislação específica; ou</text:p>
      <text:p text:style-name="P133">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soft-page-break/>
      <text:p text:style-name="P134">4.4.2. São vedados pagamentos a título de Participação nos Lucros e Resultados (PLR) e de dividendos, tanto nos recursos de subvenção econômica, quanto a sua alocação como contrapartida financeira.</text:p>
      <text:p text:style-name="P135"/>
      <text:p text:style-name="P136"><text:span text:style-name="T137">4.5. Contrapartida Financeira:</text:span></text:p>
      <text:p text:style-name="P138">4.5.1. O apoio da Finep, por meio de recursos não-reembolsáveis de Subvenção Econômica, implicará necessariamente o aporte de Contrapartida Financeira no projeto, conforme previsto no item 5 do Anexo 1.</text:p>
      <text:p text:style-name="P139">4.5.1.1. O valor mínimo de contrapartida a ser oferecido para cada proposta consiste no produto do valor total da proposta pelo percentual mínimo de contrapartida conforme previsto no item 5 do Anexo 1.</text:p>
      <text:p text:style-name="P140">4.5.1.2. Caso a proponente pertença a um grupo econômico, será utilizada a composição do maior faturamento deste para fins de apuração do percentual de contrapartida financeira, conforme definição do subitem a seguir.</text:p>
      <text:p text:style-name="P141">4.5.1.2.1. Para fins deste regulamento, entende-se<text:s/>como<text:s/>configurado grupo econômico<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s<text:s/>ou outro documento que demonstre o controle da sociedade.</text:p>
      <text:p text:style-name="P142"><text:span text:style-name="T143">4.5.1.</text:span><text:span text:style-name="T144">3</text:span><text:span text:style-name="T145">. A capacidade de aporte de<text:s/></text:span><text:span text:style-name="T146">C</text:span><text:span text:style-name="T147">ontrapartida<text:s/></text:span><text:span text:style-name="T148">F</text:span><text:span text:style-name="T149">inanceira no projeto será objeto de apreciação no<text:s/></text:span><text:span text:style-name="T150">item 7.1.7</text:span><text:span text:style-name="T151"><text:s/>e poderá ensejar o indeferimento da proposta.</text:span></text:p>
      <text:p text:style-name="P152"><text:span text:style-name="T153">4.5.2.<text:s/></text:span><text:span text:style-name="T154">Será vedada a utilização como<text:s/></text:span><text:span text:style-name="T155">c</text:span><text:span text:style-name="T156">ontrapartida dos recursos de investimento em pesquisa e desenvolvimento decorrentes de contratos de concessão de serviços públicos, de regulações setoriais ou quaisquer outros recursos não-reembolsáveis.</text:span></text:p>
      <text:p text:style-name="P157">4.5.3. As despesas realizadas a título de<text:s/>contrapartida serão aceitas a partir da data de submissão da proposta pela<text:s/>proponente, até o prazo final de utilização de recursos prevista no Termo de Outorga (Anexo 2).</text:p>
      <text:p text:style-name="P158">4.5.4. Previamente à liberação de cada parcela, será obrigatório o depósito dos recursos da parcela de Contrapartida Financeira em conta corrente exclusiva para movimentação desses recursos.<text:s/></text:p>
      <text:p text:style-name="P159">4.5.5. Alternativamente, caso a beneficiária já tenha realizado gastos de<text:s/>contrapartida, observada a data inicial prevista no item 4.5.3, poderá apresentar demonstrativo de sua utilização e realizar o depósito do valor remanescente não comprovado.</text:p>
      <text:p text:style-name="P160">4.5.6. A contrapartida da empresa poderá custear os seguintes elementos de despesa:</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Rubrica</text:span></text:p>
          </table:table-cell>
          <table:table-cell table:style-name="TableCell169">
            <text:p text:style-name="P170">Descrição</text:p>
          </table:table-cell>
        </table:table-row>
        <table:table-row table:style-name="TableRow171">
          <table:table-cell table:style-name="TableCell172">
            <text:p text:style-name="P173">Pagamento de Pessoal</text:p>
          </table:table-cell>
          <table:table-cell table:style-name="TableCell174">
            <text:p text:style-name="P175">- No caso de repatriação de pesquisadores e profissionais técnicos especializados:</text:p>
            <text:soft-page-break/>
            <text:p text:style-name="P176">Pesquisador e/ou profissional técnico especializado, brasileiro, repatriado, com vínculo trabalhista de acordo com as regras da Consolidação das Leis do Trabalho – CLT, alocado em atividades de pesquisa, desenvolvimento e inovação (P,D&amp;I).</text:p>
            <text:p text:style-name="P177"/>
            <text:p text:style-name="P178">- No caso de fixação de pesquisadores doutores:</text:p>
            <text:p text:style-name="P179">Pesquisador<text:s/>brasileiro<text:s/>com titulação de doutorado<text:s/>e<text:s/>vínculo trabalhista de acordo com as regras da Consolidação das Leis do Trabalho – CLT, alocado em atividades de pesquisa, desenvolvimento e inovação (P,D&amp;I).</text:p>
            <text:p text:style-name="P180"/>
            <text:p text:style-name="P181">Os valores concedidos não podem ser superiores aos limites estabelecidos no item 4.3.3 deste Regulamento.</text:p>
            <text:p text:style-name="P182"/>
          </table:table-cell>
        </table:table-row>
      </table:table>
      <text:soft-page-break/>
      <text:p text:style-name="P183"><text:s/></text:p>
      <text:list text:style-name="LFO2" text:continue-numbering="true">
        <text:list-item>
          <text:p text:style-name="P184"><text:span text:style-name="T185">Prazo de Execução</text:span></text:p>
        </text:list-item>
      </text:list>
      <text:p text:style-name="P186">5.1. O prazo máximo de execução do projeto será fixado no item 6 do Anexo 1.<text:s/></text:p>
      <text:p text:style-name="P187"/>
      <text:list text:style-name="LFO2" text:continue-numbering="true">
        <text:list-item>
          <text:p text:style-name="P188">Apresentação das Propostas</text:p>
        </text:list-item>
      </text:list>
      <text:p text:style-name="P189">6.1. As propostas poderão ser apresentadas em Fluxo Contínuo, ou seja, a partir da data de lançamento do Chamamento Público e enquanto ele estiver vigente.</text:p>
      <text:p text:style-name="P190">6.2. A restrição para envio de novas propostas<text:s/>poderá<text:s/>acontecer quando a soma dos valores das propostas aprovadas superar o Orçamento total previsto para apoio de Subvenção Econômica.<text:s/></text:p>
      <text:p text:style-name="P191">6.3. A data limite para submissão de propostas é<text:s/>31/08/2026, podendo a Finep, a seu critério, prorrogá-la.</text:p>
      <text:p text:style-name="P192">6.4. As propostas submetidas serão avaliadas em volume que permita comprometer a última proposta dentro do limite de recursos previstos no<text:s/>item 3 do<text:s/>ANEXO 1.</text:p>
      <text:p text:style-name="P193"><text:bookmark-start text:name="_Hlk213423764"/>6.5.<text:s/>Além do disposto no item 6.4, a Finep poderá suspender o recebimento de novas propostas quando a soma dos valores solicitados das propostas habilitadas e ainda em análise de mérito atingir 200% do montante de recursos disponíveis, por grupo de concorrência, destinado ao apoio por meio da Subvenção Econômica.</text:p>
      <text:p text:style-name="P194">6.5.1.<text:s/>Entende-se por recursos disponíveis o orçamento total de recursos de subvenção econômica, deduzidos os valores já aprovados na etapa de análise de mérito.</text:p>
      <text:p text:style-name="P195"><text:bookmark-end text:name="_Hlk213423764"/><text:span text:style-name="T196">6.</text:span><text:span text:style-name="T197">6</text:span><text:span text:style-name="T198">.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99">www.finep.gov.br</text:span></text:a><text:span text:style-name="T200">.</text:span></text:p>
      <text:p text:style-name="P201"><text:span text:style-name="T202">6.</text:span><text:span text:style-name="T203">7</text:span><text:span text:style-name="T204">. As empresas proponentes deverão enviar à FINEP os seguintes documentos em campo específico do FAP:</text:span></text:p>
      <text:soft-page-break/>
      <text:list text:style-name="LFO3" text:continue-numbering="true">
        <text:list-item>
          <text:p text:style-name="P205">Estatuto/Contrato Social atualizado e devidamente arquivado no registro competente (Junta Comercial ou Registro Civil de Pessoas Jurídicas);</text:p>
        </text:list-item>
        <text:list-item>
          <text:p text:style-name="P206">Demonstrações Financeiras: Balanço Patrimonial e Demonstrativo de Resultado do ano anterior, conforme calendário fiscal.</text:p>
        </text:list-item>
      </text:list>
      <text:p text:style-name="P207">b.1) Os documentos contábeis discriminados acima deverão estar assinados pelo contador, com número de identificação de seu registro no CRC, de forma digital ou física, neste caso digitalizados.</text:p>
      <text:p text:style-name="P208">b.2) No caso de<text:s/>proponente pertencente a um grupo econômico, também deverá ser enviada a documentação financeira consolidada do grupo econômico.</text:p>
      <text:p text:style-name="P209">b.3) Alternativamente, serão aceitos os documentos contábeis auditados por auditoria independente ou na forma gerada pelo Sistema Público de Escrituração Digital – Sped da Receita Federal (Escrituração Contábil Fiscal – ECF).</text:p>
      <text:p text:style-name="P210">c) Currículo(s) do(s) pesquisador(es) e/ou profissionais técnicos especializados que serão<text:s/>contratados;</text:p>
      <text:p text:style-name="P211">d) Comprovação de que o pesquisador e/ou profissional técnico especializado estava trabalhando no exterior (cópia do contrato de trabalho, declaração da empresa e ou instituto em que trabalhava, cópia do passaporte etc.)<text:s/>– necessário apenas<text:s/>no caso de repatriação de pesquisadores e profissionais técnicos especializados;</text:p>
      <text:p text:style-name="P212">e) Comprovação de que o profissional técnico especializado tem experiência na execução de atividades de Pesquisa,<text:s/>Desenvolvimento e/ou Inovação Tecnológica, atendendo ao estabelecido nos itens 2.2.1.</text:p>
      <text:p text:style-name="P213">f) Plano de trabalho compatível com as atividades de pesquisa a serem desenvolvidas pelo pesquisador e/ou profissional técnico especializado<text:s/>contratado pela<text:s/>empresa.</text:p>
      <text:p text:style-name="P214">g) Comprovação de que o pesquisador e/ou profissional técnico especializado<text:s/>contratado<text:s/>desenvolverá as suas atividades para a empresa no território nacional.</text:p>
      <text:p text:style-name="P215">h)<text:s/>Declaração do pesquisador<text:s/>de que<text:s/>não esteja trabalhando em atividades de P,D&amp;I em empresa brasileira no momento de submissão da proposta - necessário apenas<text:s/>no caso de fixação de pesquisadores doutores.</text:p>
      <text:p text:style-name="P216">i)<text:s/>Diploma ou certificado de conclusão de curso da maior titulação do pesquisador e/ou profissional técnico especializado que será contratado.</text:p>
      <text:p text:style-name="P217">j) Declaração de que não irá demitir funcionário(s) para a contratação do(s) pesquisador(es) ou profissional(is) técnico(s) especializado(s).</text:p>
      <text:p text:style-name="P218">6.8<text:s/>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s/></text:p>
      <text:p text:style-name="P219"><text:span text:style-name="T220"><text:tab/></text:span></text:p>
      <text:list text:style-name="LFO2" text:continue-numbering="true">
        <text:list-item>
          <text:p text:style-name="P221"><text:span text:style-name="T222">Avaliação das Propostas</text:span></text:p>
        </text:list-item>
      </text:list>
      <text:p text:style-name="P223">Serão considerados os seguintes parâmetros e critérios na avaliação das propostas:<text:tab/></text:p>
      <text:p text:style-name="P224">7.1. Etapa 1: habilitação:</text:p>
      <text:soft-page-break/>
      <text:p text:style-name="P225">Nesta etapa, de caráter eliminatório, as propostas serão habilitadas com base nos seguintes aspectos da proposta:</text:p>
      <text:p text:style-name="P226">7.1.1. Elegibilidade da(s) empresa(s), nos termos dos itens 2.1;</text:p>
      <text:p text:style-name="P227">7.1.2. Envio dos documentos mencionados no item 6.7<text:s/>e 6.8;</text:p>
      <text:p text:style-name="P228">7.1.3. Atendimento aos<text:s/>valores<text:s/>mínimo<text:s/>e máximo<text:s/>solicitado à Finep/FNDCT (conforme item 4 do Anexo 1);</text:p>
      <text:p text:style-name="P229">7.1.4. Atendimento aos percentuais mínimos de contrapartida (conforme item 5 do Anexo 1);</text:p>
      <text:p text:style-name="P230">7.1.5. Atendimento ao prazo máximo de execução (conforme item 6 do Anexo 1).</text:p>
      <text:p text:style-name="P231">7.1.6. Aderência da proposta ao objetivo da Seleção Pública;</text:p>
      <text:p text:style-name="P232">7.1.7. Capacidade Financeira. Serão avaliados os seguintes itens com referência à proponente no exercício anterior ao da submissão da proposta, considerando os dados dos demonstrativos anuais mais recentes.<text:s/></text:p>
      <text:p text:style-name="P233">a) Patrimônio Líquido positivo;</text:p>
      <text:p text:style-name="P234">b) Resultado Operacional:<text:s/></text:p>
      <text:p text:style-name="P235">b.1). Caso o Resultado Operacional seja negativo, o Endividamento Oneroso da empresa não poderá ser superior a 30% do Ativo Total e o valor da Contrapartida não poderá exceder 50% do Ativo Total;</text:p>
      <text:p text:style-name="P236">b.2) Caso Resultado Operacional seja positivo, a Contrapartida não poderá exceder 20% do Resultado Operacional da empresa;</text:p>
      <text:p text:style-name="P237">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38">7.1.7.1. A empresa deverá cumprir cumulativamente o item 7.1.7.a e atingir no mínimo 1(um) dos parâmetros do item 7.1.7.b. Caso contrário, a proposta será indeferida.</text:p>
      <text:p text:style-name="P239">7.1.7.2. Entende-se por Resultado Operacional, a Receita Operacional Liquida deduzido dos custos do produto/serviço e das despesas operacionais.</text:p>
      <text:p text:style-name="P240">7.1.7.3. Entende-se por Endividamento Oneroso a participação dos empréstimos e financiamentos no Ativo Total.</text:p>
      <text:p text:style-name="P241">7.1.7.4. Caso a<text:s/>proponente pertença a um grupo econômico, será utilizada como referência para esta análise a empresa de maior faturamento.</text:p>
      <text:p text:style-name="P242">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43"/>
      <text:p text:style-name="P244"><text:span text:style-name="T245">7.2. Etapa 2: Análise de Mérito:</text:span></text:p>
      <text:p text:style-name="P246"><text:span text:style-name="T247">7.2.1. <text:s/>As propostas habilitadas na primeira etapa serão avaliadas pela Finep, conforme metodologia própria, com base nos indicadores relacionados no item 7.2.2.</text:span></text:p>
      <text:soft-page-break/>
      <text:p text:style-name="P248">7.2.2. A análise será efetuada de acordo com os seguintes indicadores:<text:s/></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Indicador</text:span></text:p>
          </table:table-cell>
          <table:table-cell table:style-name="TableCell258">
            <text:p text:style-name="P259"><text:span text:style-name="T260">Descrição</text:span></text:p>
          </table:table-cell>
          <table:table-cell table:style-name="TableCell261">
            <text:p text:style-name="P262">Nota</text:p>
          </table:table-cell>
        </table:table-row>
        <table:table-row table:style-name="TableRow263">
          <table:table-cell table:style-name="TableCell264">
            <text:p text:style-name="P265">Grau de Inovação</text:p>
            <text:p text:style-name="P266"/>
          </table:table-cell>
          <table:table-cell table:style-name="TableCell267">
            <text:p text:style-name="P268">Grau de novidade do projeto para o mercado ou para empresa.</text:p>
          </table:table-cell>
          <table:table-cell table:style-name="TableCell269">
            <text:p text:style-name="P270">0-5</text:p>
          </table:table-cell>
        </table:table-row>
        <table:table-row table:style-name="TableRow271">
          <table:table-cell table:style-name="TableCell272">
            <text:p text:style-name="P273">Consistência da Proposta</text:p>
          </table:table-cell>
          <table:table-cell table:style-name="TableCell274">
            <text:p text:style-name="P275">Analisa se o Plano de Trabalho com as atividades de pesquisa a serem desenvolvidas pelo pesquisador e/ou profissional técnico especializado na empresa, é compatível com o seu currículo e experiência profissional.</text:p>
          </table:table-cell>
          <table:table-cell table:style-name="TableCell276">
            <text:p text:style-name="P277">0-5</text:p>
          </table:table-cell>
        </table:table-row>
        <table:table-row table:style-name="TableRow278">
          <table:table-cell table:style-name="TableCell279">
            <text:p text:style-name="P280">Qualificação dos profissionais que serão<text:s/>contratados</text:p>
          </table:table-cell>
          <table:table-cell table:style-name="TableCell281">
            <text:p text:style-name="P282">Mede a qualificação profissional, a experiência na temática do Plano de Trabalho e o potencial do pesquisador e/ou profissional técnico especializado de gerar e internalizar novos conhecimentos, mitigar os riscos de projetos, entre outros.<text:s/></text:p>
          </table:table-cell>
          <table:table-cell table:style-name="TableCell283">
            <text:p text:style-name="P284">0-5</text:p>
          </table:table-cell>
        </table:table-row>
        <table:table-row table:style-name="TableRow285">
          <table:table-cell table:style-name="TableCell286">
            <text:p text:style-name="P287">Trajetória e capacidade de Inovação da Empresa</text:p>
          </table:table-cell>
          <table:table-cell table:style-name="TableCell288">
            <text:p text:style-name="P289">Avalia a trajetória de inovação da proponente, indicando o histórico na implementação de projetos de maior risco tecnológico. Reflete o esforço da(s) empresa(s) em desenvolver sua(s) capacidade(s) de inovar.</text:p>
          </table:table-cell>
          <table:table-cell table:style-name="TableCell290">
            <text:p text:style-name="P291">0-5</text:p>
          </table:table-cell>
        </table:table-row>
        <table:table-row table:style-name="TableRow292">
          <table:table-cell table:style-name="TableCell293">
            <text:p text:style-name="P294">Grau de Incerteza Tecnológica<text:s/></text:p>
          </table:table-cell>
          <table:table-cell table:style-name="TableCell295">
            <text:p text:style-name="P296">Risco tecnológico, nos termos do item 1.3<text:s/>(quanto maior o risco tecnológico associado à proposta, maior será a nota atribuída).</text:p>
          </table:table-cell>
          <table:table-cell table:style-name="TableCell297">
            <text:p text:style-name="P298">0-5</text:p>
          </table:table-cell>
        </table:table-row>
        <table:table-row table:style-name="TableRow299">
          <table:table-cell table:style-name="TableCell300">
            <text:p text:style-name="P301">Infraestrutura de P,D&amp;I da Empresa</text:p>
          </table:table-cell>
          <table:table-cell table:style-name="TableCell302">
            <text:p text:style-name="P303">Analisa a infraestrutura de pesquisa, desenvolvimento e inovação da empresa proponente, a ser disponibilizada para o pesquisador e/ou profissional técnico especializado para o desenvolvimento do(s) respectivo(s) Plano(s) de Trabalho.</text:p>
          </table:table-cell>
          <table:table-cell table:style-name="TableCell304">
            <text:p text:style-name="P305">0-5</text:p>
          </table:table-cell>
        </table:table-row>
      </table:table>
      <text:p text:style-name="P306"/>
      <text:p text:style-name="P307">7.2.3. Será atribuída uma nota para cada proposta, que resultará da soma da pontuação obtida nos indicadores.</text:p>
      <text:p text:style-name="P308">7.2.4. Serão aprovadas as propostas que atenderem às pontuações mínimas estabelecidas no item 7 do Anexo 1.<text:s/></text:p>
      <text:p text:style-name="P309">7.2.5. O atendimento parcial das condições estabelecidas no item 7 do Anexo 1 acarretará a reprovação da proposta.</text:p>
      <text:p text:style-name="P310">7.2.6. Caso uma empresa possua mais de uma proposta classificada na avaliação de mérito, será avaliada a capacidade financeira, conforme o item 7.1.7, para verificar a capacidade da empresa executar as propostas simultaneamente.</text:p>
      <text:p text:style-name="P311">7.2.7. Caso seja verificada a incapacidade financeira da empresa em executar mais de uma proposta, prevalecerá(ão) a(s) proposta(s) que tiver(em) sido submetida(s) primeiro.</text:p>
      <text:p text:style-name="P312"><text:span text:style-name="T313">7.3. Ao longo do processo de avaliação dos projetos, o grupo de análise da Finep poderá contar com a participação de especialistas<text:s/></text:span><text:span text:style-name="T314">ad</text:span><text:span text:style-name="T315"><text:s/></text:span><text:span text:style-name="T316">hoc</text:span><text:span text:style-name="T317">, não integrantes do quadro de pessoal da Finep, conforme disposto no item 9 do Anexo 1.<text:s/></text:span></text:p>
      <text:soft-page-break/>
      <text:p text:style-name="P318"><text:span text:style-name="T319">7.3.1. Os especialistas<text:s/></text:span><text:span text:style-name="T320">ad</text:span><text:span text:style-name="T321"><text:s/></text:span><text:span text:style-name="T322">hoc</text:span><text:span text:style-name="T323"><text:s/>eventualmente convidados firmarão declaração prévia de não vinculação trabalhista ou societária com as empresas participantes da proposta, e ainda de não estarem prestando quaisquer serviços relacionados com o projeto em análise.</text:span></text:p>
      <text:p text:style-name="P324"><text:span text:style-name="T325">7.3.2. Esses mesmos especialistas<text:s/></text:span><text:span text:style-name="T326">ad</text:span><text:span text:style-name="T327"><text:s/></text:span><text:span text:style-name="T328">hoc</text:span><text:span text:style-name="T329"><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330"/>
      <text:p text:style-name="P331"><text:span text:style-name="T332">7.4. Recurso administrativo</text:span></text:p>
      <text:p text:style-name="P333">7.4.1. As<text:s/>proponentes que tiverem suas propostas indeferidas nas Etapa 1 (Habilitação) ou Etapa 2 (Análise de mérito) terão direito a recurso administrativo da decisão da Finep.</text:p>
      <text:p text:style-name="P334">7.4.1.1. A Finep dará ciência dos fatores motivadores da sua decisão às empresas<text:s/>proponentes através do mesmo sistema utilizado para a apresentação da proposta.<text:s/></text:p>
      <text:p text:style-name="P335">7.4.2. O prazo para interposição do recurso será de até 10 (dez) dias corridos a contar da data de comunicação da Finep sobre o resultado da avaliação. O recurso deverá ser apresentado via Formulário de Apresentação de Recursos, a ser disponibilizado na comunicação dos resultados.<text:s/></text:p>
      <text:p text:style-name="P336">7.4.3. O recurso deverá obedecer aos requisitos dos artigos 58, inciso I, e 60, da Lei nº 9.784/1999.<text:s/></text:p>
      <text:p text:style-name="P337">7.4.4. No fundamento do recurso, não serão aceitas informações adicionais de qualquer natureza que modifiquem a proposta original.</text:p>
      <text:p text:style-name="P338">7.4.4.1. Não serão considerados documentos anexados ao recurso que complementem ou modifiquem aqueles originalmente encaminhados junto à proposta.</text:p>
      <text:p text:style-name="P339">7.4.5. Somente é admissível interpor um recurso por proposta. Caso seja interposto mais de um recurso por proposta, somente o último, recebido dentro do prazo constante do item 7.4.2, será conhecido e os demais desconsiderados.</text:p>
      <text:p text:style-name="P340"/>
      <text:list text:style-name="LFO2" text:continue-numbering="true">
        <text:list-item>
          <text:p text:style-name="P341"><text:span text:style-name="T342">DELIBERAÇÃO</text:span></text:p>
        </text:list-item>
      </text:list>
      <text:p text:style-name="P343">8.1. As propostas com média igual ou superior à estabelecida para a aprovação no item 7 do Anexo 1 serão submetidas à apreciação da Diretoria Executiva da Finep para decisão final.</text:p>
      <text:p text:style-name="P344"><text:span text:style-name="T345">8.2. A Finep manterá disponível na página d</text:span><text:span text:style-name="T346">a Chamada Pública</text:span><text:span text:style-name="T347"><text:s/>a lista das operações aprovadas. As propostas aprovadas pela Diretoria da Finep têm validade de três</text:span><text:span text:style-name="T348"><text:s/>meses, contados da decisão aprobatória. Findo<text:s/></text:span><text:span text:style-name="T349">esse prazo sem concretizar a contratação, a proposta, a critério da Finep, poderá ser cancelada.</text:span></text:p>
      <text:p text:style-name="P350"/>
      <text:list text:style-name="LFO2" text:continue-numbering="true">
        <text:list-item>
          <text:p text:style-name="P351">CONTRATAÇÃO</text:p>
        </text:list-item>
      </text:list>
      <text:p text:style-name="P352">9.1. As empresas aprovadas receberão a comunicação de aprovação juntamente com a minuta de contrato e solicitação de cumprimento das condicionantes prévias à contratação.</text:p>
      <text:p text:style-name="P353"><text:span text:style-name="T354">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55">o objetivo de conferir os dados informados na apresentação da proposta, especialmente quanto à infraestrutura física e à<text:s/></text:span><text:soft-page-break/><text:span text:style-name="T356">Equipe Executora própria da empresa, bem como outras informações relevantes prestadas no processo seletivo.</text:span></text:p>
      <text:p text:style-name="P357">9.3. Se for verificado que as informações prestadas não correspondem à realidade ou haja a constatação da existência de outro fator impeditivo para a contratação, a Finep eliminará a proposta.</text:p>
      <text:p text:style-name="P358">9.4. Caso a proponente já possua contrato anterior ativo firmado com a Finep, a nova contratação dependerá da avaliação das operações já contratadas, considerando o cumprimento satisfatório das respectivas obrigações.</text:p>
      <text:p text:style-name="P359">9.5. A aprovação final da proposta não garante a contratação, que não será realizada nas hipóteses de:</text:p>
      <text:p text:style-name="P360">i. ficar demonstrado, mesmo após a aprovação, que o repasse dos recursos à empresa não atenderá aos objetivos da proposta;</text:p>
      <text:p text:style-name="P361">ii. as empresas não apresentarem regularidade jurídica diante das normas legais e regulamentares para receber o financiamento no âmbito do Chamamento Público, verificada, principalmente, por meio dos seguintes documentos:</text:p>
      <text:p text:style-name="P362"><text:span text:style-name="T363">a)</text:span><text:span text:style-name="T364"><text:s/>Certidão de Débitos relativos aos Tributos Federais e à Dívida Ativa da União;</text:span></text:p>
      <text:p text:style-name="P365"><text:span text:style-name="T366">b)</text:span><text:span text:style-name="T367"><text:s/>Certificado de Regularidade do FGTS;</text:span></text:p>
      <text:p text:style-name="P368"><text:span text:style-name="T369">c)</text:span><text:span text:style-name="T370"><text:s/>Adimplência da financiada com a União por meio de consulta ao CADIN;</text:span></text:p>
      <text:p text:style-name="P371"><text:span text:style-name="T372">d)</text:span><text:span text:style-name="T373"><text:s/>Cadastro Nacional de Condenações Cíveis por Ato de Improbidade Administrativa e Inelegibilidade (CNCIAI), inclusive do sócio majoritário;</text:span></text:p>
      <text:p text:style-name="P374"><text:span text:style-name="T375">e)</text:span><text:span text:style-name="T376"><text:s/>Cadastro Nacional de Empresas Inidôneas e Suspensas (CEIS), inclusive do sócio majoritário;</text:span></text:p>
      <text:p text:style-name="P377"><text:span text:style-name="T378">f)</text:span><text:span text:style-name="T379"><text:s/>Cadastro Nacional de Empresas Punidas (CNEP);</text:span></text:p>
      <text:p text:style-name="P380"><text:span text:style-name="T381">g)</text:span><text:span text:style-name="T382"><text:s/>Cadastro de empregadores que tenham submetido trabalhadores a condições análogas à de escravo;</text:span></text:p>
      <text:p text:style-name="P383"><text:span text:style-name="T384">h)</text:span><text:span text:style-name="T385"><text:s/></text:span><text:span text:style-name="T386">Print</text:span><text:span text:style-name="T387"><text:s/>da tela “Consulta Obrigatoriedade do e-Social” e Recibo de entrega da Relação Anual de Informações Sociais – RAIS, este somente para empresas não enquadradas nos Grupos 1, 2 ou 3 do e-Social;</text:span></text:p>
      <text:p text:style-name="P388"><text:span text:style-name="T389">i)</text:span><text:span text:style-name="T390"><text:s/>Certidão falimentar negativa (pessoa jurídica com natureza empresarial) ou certidão insolvência civil negativa (pessoa jurídica com natureza simples);</text:span></text:p>
      <text:p text:style-name="P391"><text:span text:style-name="T392">j)</text:span><text:span text:style-name="T393"><text:s/>Declaração de ações coletivas, assinada pelos representantes legais da empresa (</text:span><text:span text:style-name="T394">Anexo 3</text:span><text:span text:style-name="T395">);</text:span></text:p>
      <text:p text:style-name="P396"><text:span text:style-name="T397">k</text:span><text:span text:style-name="T398">)</text:span><text:span text:style-name="T399"><text:s/>Autorização das instâncias previstas nos atos constitutivos para contratar financiamento e/ou assumir obrigações inerentes ao projeto, se for o caso;</text:span></text:p>
      <text:p text:style-name="P400"><text:span text:style-name="T401">l</text:span><text:span text:style-name="T402">)</text:span><text:span text:style-name="T403"><text:s/>Ato de eleição/nomeação dos atuais administradores, quando couber;</text:span></text:p>
      <text:p text:style-name="P404"><text:span text:style-name="T405">m</text:span><text:span text:style-name="T406">)</text:span><text:span text:style-name="T407"><text:s/>Instrumento de procuração, caso a representação legal se dê nessa forma;</text:span></text:p>
      <text:p text:style-name="P408"><text:span text:style-name="T409">n</text:span><text:span text:style-name="T410">)<text:s/></text:span><text:span text:style-name="T411">Declaração ambiental e outros aspectos regulatórios (Anexo 4), assinada pelos representantes legais da empresa, juntamente com as licenças ou outros documentos regulatórios</text:span><text:span text:style-name="T412"><text:s/></text:span><text:span text:style-name="T413">pertinentes;</text:span></text:p>
      <text:soft-page-break/>
      <text:p text:style-name="P414">9.5.1. Além dos documentos indicados no item 9.5., a Finep poderá solicitar documentos e informações adicionais para a contratação de projetos. A não apresentação de quaisquer documentos solicitados implicará a eliminação da proposta.</text:p>
      <text:p text:style-name="P415">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416">9.6. A Finep poderá estabelecer eventuais condicionantes específicas para a contratação e/ou liberação, além das condições contratuais gerais constantes do Termo de Outorga de Subvenção Econômica, diante das especificidades do projeto aprovado.</text:p>
      <text:p text:style-name="P417">9.7. A Finep realizará o processamento das propostas até o seu eventual envio para aprovação por sua Diretoria Executiva com base na ordem de recebimento das mesmas.</text:p>
      <text:p text:style-name="P418">9.8. A contratação depende da disponibilidade financeira de Subvenção Econômica, nos termos do item 3.<text:s/></text:p>
      <text:p text:style-name="P419">9.9. Na hipótese de o valor das propostas aprovadas na análise de mérito ultrapassar o limite de recursos disponíveis conforme item 3 do Anexo 1, a contratação destas propostas dependerá de nova disponibilidade de recursos e ocorrerá segundo a ordem de recebimento de Protocolo da Finep.</text:p>
      <text:p text:style-name="P420">9.10. Previamente a contratação, a Finep poderá, excepcionalmente e de forma fundamentada, realizar ajustes no Plano de Trabalho, necessários para o acompanhamento do projeto, desde que não alterem o objeto do projeto.</text:p>
      <text:p text:style-name="P421">9.11. As<text:s/>proponentes, cujas propostas não forem contratadas por força de irregularidades detectadas nesta fase, terão direito à interposição de recurso administrativo.</text:p>
      <text:p text:style-name="P422">9.12. A Finep comunicará as<text:s/>proponentes a respeito da impossibilidade de contratação através dos endereços eletrônicos informados por ocasião do envio de suas propostas.</text:p>
      <text:p text:style-name="P423">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4"><text:span text:style-name="T425">9.14. Deverá ser observado o regramento previsto no item 7.4., naquilo que não colidir com o estipulado nos itens acima referentes ao recurso administrativo desta fase.</text:span></text:p>
      <text:p text:style-name="P426"/>
      <text:p text:style-name="P427">10. BASE LEGAL</text:p>
      <text:p text:style-name="P428">10.1.<text:s/>Lei nº 10.973/2004, regulamentada pelo Decreto nº 9.283/2018; Lei nº 11.540/2007, regulamentada pelo Decreto nº 6.938/2009.</text:p>
      <text:p text:style-name="P429"/>
      <text:p text:style-name="P430">11.<text:s/>DISPOSIÇÕES GERAIS</text:p>
      <text:p text:style-name="P431"><text:span text:style-name="T432">11.1. Ao preencher o Formulário de Apresentação de Proposta – FAP</text:span><text:span text:style-name="T433"><text:s/></text:span><text:span text:style-name="T434">e enviá-lo, a empresa proponente compromete-se com a veracidade das informações declaradas.</text:span></text:p>
      <text:soft-page-break/>
      <text:p text:style-name="P435"><text:span text:style-name="T436">11.2. Dúvidas a respeito do conteúdo do subprograma deverão ser dirigidas exclusivamente para o endereço eletrônico</text:span><text:span text:style-name="T437"><text:s/></text:span><text:a xlink:href="mailto:cp_conhecimentobrasil@finep.gov.br" office:target-frame-name="_top" xlink:show="replace"><text:span text:style-name="T438">cp_conhecimentobrasil@finep.gov.br</text:span></text:a><text:span text:style-name="T439"><text:s/></text:span><text:span text:style-name="T440">e, a critério da Finep, poderão ser divulgadas.</text:span></text:p>
      <text:p text:style-name="P441">11.3. Os casos omissos serão dirimidos pela Diretoria Executiva da Finep.</text:p>
      <text:p text:style-name="P442"><text:span text:style-name="T443">11.4. Eventuais irregularidades ou descumprimentos do regulamento ou da legislação vigente podem ser denunciados à Ouvidoria, por meio do endereço<text:s/></text:span><text:a xlink:href="http://www.finep.gov.br/ouvidoria" office:target-frame-name="_top" xlink:show="replace"><text:span text:style-name="T444">http://www.finep.gov.br/ouvidoria</text:span></text:a><text:span text:style-name="T445">.</text:span></text:p>
      <text:p text:style-name="P446"><text:span text:style-name="T447">11.5.<text:s/></text:span><text:span text:style-name="T448">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49">11.5.1. Na hipótese de descumprimento dessa obrigação, a proponente sujeitar-se-á às penalidades previstas na Lei 13.709/2018, ou em outra lei que a suceda, sem prejuízo da obrigação de reparar eventuais perdas e danos causados à Finep.</text:p>
      <text:p text:style-name="P450">11.6. O presente Regulamento poderá ser alterado a qualquer tempo pela Finep, cabendo às<text:s/>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51">11.7. Os anexos listados a seguir integram esta seleção pública</text:p>
      <text:list text:style-name="LFO4" text:continue-numbering="true">
        <text:list-item>
          <text:p text:style-name="P452">Anexo 1: Características Específicas da Seleção Pública</text:p>
        </text:list-item>
        <text:list-item>
          <text:p text:style-name="P453"><text:span text:style-name="T454">Anexo 2: Termo de Outorga de Subvenção Econômica</text:span></text:p>
        </text:list-item>
        <text:list-item>
          <text:p text:style-name="P455">Anexo 3: Declaração de ações coletivas</text:p>
        </text:list-item>
        <text:list-item>
          <text:p text:style-name="P456">Anexo 4: Declaração ambiental e outros aspectos regulatórios</text:p>
        </text:list-item>
        <text:list-item>
          <text:p text:style-name="P457">Anexo 5: Apoio para a Conexão</text:p>
        </text:list-item>
      </text:list>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Grande" svg:font-family="Lucida Grande"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style:vertical-align="auto" fo:margin-top="0.0013in" fo:margin-left="0.0076in">
        <style:tab-stops/>
      </style:paragraph-properties>
      <style:text-properties style:font-name="Tahoma" style:font-name-asian="Tahoma" style:font-name-complex="Tahoma" fo:font-size="11.5pt" style:font-size-asian="11.5pt" style:font-size-complex="11.5pt" fo:language="pt" fo:country="PT" fo:hyphenate="true"/>
    </style:style>
    <style:style style:name="Título2" style:display-name="Título 2" style:family="paragraph" style:parent-style-name="Normal" style:default-outline-level="2">
      <style:paragraph-properties fo:widows="0" fo:orphans="0" style:text-autospace="none" fo:text-align="center" style:vertical-align="auto" fo:margin-left="1.3833in">
        <style:tab-stops/>
      </style:paragraph-properties>
      <style:text-properties style:font-name="Tahoma" style:font-name-asian="Tahoma" style:font-name-complex="Tahoma" fo:font-weight="bold" style:font-weight-asian="bold" style:font-weight-complex="bold" fo:font-size="11pt" style:font-size-asian="11pt" style:font-size-complex="11pt" fo:language="pt" fo:country="PT" fo:hyphenate="tru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Título1Char" style:display-name="Título 1 Char" style:family="text" style:parent-style-name="Fonteparág.padrão">
      <style:text-properties style:font-name="Tahoma" style:font-name-asian="Tahoma" style:font-name-complex="Tahoma" fo:font-size="11.5pt" style:font-size-asian="11.5pt" style:font-size-complex="11.5pt" fo:language="pt" fo:country="PT" style:language-asian="en" style:country-asian="US"/>
    </style:style>
    <style:style style:name="Título2Char" style:display-name="Título 2 Char" style:family="text" style:parent-style-name="Fonteparág.padrão">
      <style:text-properties style:font-name="Tahoma" style:font-name-asian="Tahoma" style:font-name-complex="Tahoma" fo:font-weight="bold" style:font-weight-asian="bold" style:font-weight-complex="bold" fo:font-size="11pt" style:font-size-asian="11pt" style:font-size-complex="11pt" fo:language="pt" fo:country="PT" style:language-asian="en" style:country-asian="US"/>
    </style:style>
    <style:style style:name="TableParagraph" style:display-name="Table Paragraph" style:family="paragraph" style:parent-style-name="Normal">
      <style:paragraph-properties fo:widows="0" fo:orphans="0" style:text-autospace="none" style:vertical-align="auto" fo:margin-top="0.0006in"/>
      <style:text-properties style:font-name="Tahoma" style:font-name-asian="Tahoma" style:font-name-complex="Tahoma" fo:font-size="11pt" style:font-size-asian="11pt" style:font-size-complex="11pt" fo:language="pt" fo:country="PT" fo:hyphenate="tru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pre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pre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pre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pre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pre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pre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pre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3729in" fo:margin-left="0.7083in" fo:margin-bottom="0.9652in" fo:margin-right="0.6527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1319in"/>
      </style:footer-style>
    </style:page-layout>
    <style:style style:name="T2" style:parent-style-name="Fonteparág.padrão" style:family="text">
      <style:text-properties style:language-asian="pt" style:country-asian="B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wrap="run-through" style:run-through="foreground" fo:clip="rect(3.61697in, 16.53047in, 3.70189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3222in, 0in, 1.64597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style-name="a0" draw:name="Picture 2" text:anchor-type="paragraph" svg:x="4.87548in" svg:y="0.45367in" svg:width="0.9629in" svg:height="0.29059in" style:rel-width="scale" style:rel-height="scale"><draw:image xlink:href="media/image1.png" xlink:type="simple" xlink:show="embed" xlink:actuate="onLoad"/><svg:title/><svg:desc>Ministério da Gestão e da Inovação em Serviços Públicos – Wikipédia, a  enciclopédia livre</svg:desc></draw:frame><draw:frame draw:z-index="251657216" draw:style-name="a1" draw:name="Picture 6" text:anchor-type="paragraph" svg:x="4.73675in" svg:y="0.16466in" svg:width="1.18775in" svg:height="0.25312in" style:rel-width="scale" style:rel-height="scale"><draw:image xlink:href="media/image2.png" xlink:type="simple" xlink:show="embed" xlink:actuate="onLoad"/><svg:title/><svg:desc>Programa Ideiaz</svg:desc></draw:frame><text:span text:style-name="T2"><draw:frame draw:z-index="251660288" draw:style-name="a2" draw:name="Imagem 1" text:anchor-type="paragraph" svg:x="1.00265in" svg:y="0.17044in" svg:width="3.6328in" svg:height="0.52494in" style:rel-width="scale" style:rel-height="scale"><draw:image xlink:href="media/image3.png" xlink:type="simple" xlink:show="embed" xlink:actuate="onLoad"/><svg:title/><svg:desc>Interface gráfica do usuário

O conteúdo gerado por IA pode estar incorreto.</svg:desc></draw:frame></text:span><draw:frame draw:z-index="251653120" draw:id="id0" draw:style-name="a3" draw:name="CaixaDeTexto 4" text:anchor-type="paragraph" svg:x="0.97483in" svg:y="-0.03628in" svg:width="1.79583in" svg:height="0.22917in" style:rel-width="scale" style:rel-height="scale"><draw:text-box><text:p text:style-name="P3">Realização da Seleção Pública:</text:p></draw:text-box><svg:title/><svg:desc/></draw:frame><draw:frame draw:z-index="251654144" draw:id="id1" draw:style-name="a4" draw:name="CaixaDeTexto 5" text:anchor-type="paragraph" svg:x="4.53119in" svg:y="-0.03378in" svg:width="1.79583in" svg:height="0.22917in" style:rel-width="scale" style:rel-height="scale"><draw:text-box><text:p text:style-name="P4">Parceria:</text:p></draw:text-box><svg:title/><svg:desc/></draw:frame></text:p>
      </style:header>
      <style:footer>
        <text:p text:style-name="P5"><text:tab/><text:page-number text:fixed="false">3</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Mauricio Marques</dc:creator>
    <meta:creation-date>2026-02-09T20:25:00Z</meta:creation-date>
    <dc:date>2026-02-09T20:25:00Z</dc:date>
    <meta:print-date>2026-02-05T14:04:00Z</meta:print-date>
    <meta:template xlink:href="Normal.dotm" xlink:type="simple"/>
    <meta:editing-cycles>2</meta:editing-cycles>
    <meta:editing-duration>PT60S</meta:editing-duration>
    <meta:document-statistic meta:page-count="13" meta:paragraph-count="285" meta:word-count="4841" meta:character-count="32780" meta:row-count="613" meta:non-whitespace-character-count="28224"/>
  </office:meta>
</office:document-meta>
</file>